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, 'Palatino Linotype'" svg:font-family="Cambria, 'Palatino Linotype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top="0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4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5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" style:parent-style-name="Título1" style:family="paragraph">
      <style:paragraph-properties fo:text-align="justify"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7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" style:parent-style-name="Título1" style:family="paragraph">
      <style:paragraph-properties fo:margin-left="0.0104in" fo:text-indent="0in">
        <style:tab-stops>
          <style:tab-stop style:type="left" style:position="0.492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" style:parent-style-name="Standard" style:family="paragraph">
      <style:paragraph-properties fo:text-align="center" fo:margin-left="0.0104in">
        <style:tab-stops>
          <style:tab-stop style:type="left" style:position="0.4923in"/>
        </style:tab-stops>
      </style:paragraph-properties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margin-left="0.0104in">
        <style:tab-stops>
          <style:tab-stop style:type="left" style:position="0.4923in"/>
        </style:tab-stops>
      </style:paragraph-properties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 fo:margin-left="0.0104in">
        <style:tab-stops>
          <style:tab-stop style:type="left" style:position="0.4923in"/>
        </style:tab-stops>
      </style:paragraph-properties>
      <style:text-properties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Número do<text:s/>Processo:</text:h>
      <text:section text:name="Sect1" text:style-name="S1">
        <text:list text:style-name="WW8Num2">
          <text:list-item text:start-value="1">
            <text:p text:style-name="P2">Nome(s) do Interessado(s):</text:p>
          </text:list-item>
        </text:list>
        <text:list text:style-name="WW8Num2" text:continue-numbering="true">
          <text:list-item>
            <text:p text:style-name="P3">Código de Classificação:<text:s/></text:p>
          </text:list-item>
        </text:list>
        <text:list text:style-name="WW8Num2" text:continue-numbering="true">
          <text:list-item>
            <text:p text:style-name="P4">Assunto:</text:p>
          </text:list-item>
        </text:list>
        <text:list text:style-name="WW8Num2" text:continue-numbering="true">
          <text:list-item>
            <text:p text:style-name="P5">Unidade de Origem:</text:p>
          </text:list-item>
        </text:list>
        <text:list text:style-name="WW8Num2" text:continue-numbering="true">
          <text:list-item>
            <text:p text:style-name="P6">Data e horário da autuação:</text:p>
          </text:list-item>
        </text:list>
        <text:list text:style-name="WW8Num2" text:continue-numbering="true">
          <text:list-item>
            <text:p text:style-name="P7">Criado Por:<text:s/></text:p>
          </text:list-item>
        </text:list>
        <text:list text:style-name="WW8Num2" text:continue-numbering="true">
          <text:list-item>
            <text:p text:style-name="P8">Observação:<text:s/></text:p>
          </text:list-item>
        </text:list>
        <text:p text:style-name="P9"/>
        <text:p text:style-name="P10"/>
        <text:p text:style-name="P11"/>
      </text:section>
      <text:section text:name="Sect2" text:style-name="S2">
        <text:p text:style-name="P12"/>
        <text:p text:style-name="P13"/>
        <text:p text:style-name="P14"/>
        <text:p text:style-name="P15"/>
        <text:p text:style-name="P16"/>
        <text:p text:style-name="P17">Assinatura do servidor</text:p>
        <text:p text:style-name="P18">Matrícula</text:p>
        <text:p text:style-name="P19">Setor</text:p>
        <text:p text:style-name="P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, 'Palatino Linotype'" svg:font-family="Cambria, 'Palatino Linotype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/>
      <style:text-properties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3152in">
        <style:tab-stops/>
      </style:paragraph-properties>
      <style:text-properties style:font-name-asian="Arial" style:font-name-complex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-asian="Arial" style:font-name-complex="Arial" fo:font-size="20pt" style:font-size-asian="2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/>
      <style:text-properties style:font-name-asian="Times New Roman" style:font-name-complex="Arial" fo:font-weight="bold" style:font-weight-asian="bold" fo:font-size="14pt" style:font-size-asian="14pt" fo:language="en" fo:country="US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Cambria, 'Palatino Linotype'" style:font-name-complex="SimSun" fo:font-size="6pt" style:font-size-asian="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Título" style:next-style-name="Subtítulo">
      <style:text-properties fo:hyphenate="false"/>
    </style:style>
    <style:style style:name="WW-Título1" style:display-name="WW-Título1" style:family="paragraph" style:parent-style-name="Título" style:next-style-name="Subtítulo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left="0.5909in">
        <style:tab-stops/>
      </style:paragraph-properties>
      <style:text-properties style:font-name-asian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 fo:margin-bottom="0.0833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mbria, 'Palatino Linotype'" style:font-name-complex="SimSun" fo:font-weight="normal" style:font-weight-asian="normal" style:font-weight-complex="bold" fo:font-style="normal" style:font-style-asian="normal" style:font-style-complex="normal" fo:text-transform="none" fo:font-variant="normal" style:use-window-font-color="true" fo:letter-spacing="normal" fo:font-size="12pt" style:font-size-asian="12pt" style:font-size-complex="10pt" fo:language="pt" fo:country="BR" style:language-asian="zh" style:country-asian="CN" style:language-complex="hi" style:country-complex="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3z0" style:display-name="WW8Num3z0" style:family="text">
      <style:text-properties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111" style:display-name="WW-Fonte parág. padrão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1111" style:display-name="WW-Fonte parág. padrão11111" style:family="text"/>
    <style:style style:name="WW-Fonteparág.padrão111111" style:display-name="WW-Fonte parág. padrão111111" style:family="text"/>
    <style:style style:name="WW-Fonteparág.padrão1111111" style:display-name="WW-Fonte parág. padrão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1111111" style:display-name="WW-Fonte parág. padrão11111111" style:family="text"/>
    <style:style style:name="WW-Fonteparág.padrão111111111" style:display-name="WW-Fonte parág. padrão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parág.padrão1111111111" style:display-name="WW-Fonte parág. padrão1111111111" style:family="text"/>
    <style:style style:name="WW-Fonteparág.padrão11111111111" style:display-name="WW-Fonte parág. padrão1111111111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Cambria, 'Palatino Linotype'" style:font-name-complex="SimSun" fo:font-weight="normal" style:font-weight-asian="normal" style:font-weight-complex="bold" fo:font-style="normal" style:font-style-asian="normal" style:font-style-complex="normal" fo:text-transform="none" fo:font-variant="normal" style:use-window-font-color="true" fo:letter-spacing="normal" fo:font-size="12pt" style:font-size-asian="12pt" style:font-size-complex="10pt" fo:language="pt" fo:country="BR" style:language-asian="zh" style:country-asian="CN" style:language-complex="hi" style:country-complex="I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9236in" fo:margin-left="2.3854in" fo:margin-bottom="1in" fo:margin-right="1.2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 de Registro: 23148</dc:title>
    <meta:initial-creator>anobre</meta:initial-creator>
    <dc:creator>account-noreply security-account-protection-security-team.com</dc:creator>
    <meta:creation-date>2021-02-18T13:23:00Z</meta:creation-date>
    <dc:date>2021-02-18T13:23:00Z</dc:date>
    <meta:print-date>2016-05-05T10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04" meta:row-count="1" meta:non-whitespace-character-count="173"/>
  </office:meta>
</office:document-meta>
</file>