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494cm" table:align="left"/>
    </style:style>
    <style:style style:name="Tabela1.A" style:family="table-column">
      <style:table-column-properties style:column-width="11.494cm"/>
    </style:style>
    <style:style style:name="Tabela1.A1" style:family="table-cell">
      <style:table-cell-properties style:vertical-align="middle" fo:padding="0.176cm" fo:border="1pt solid #000000"/>
    </style:style>
    <style:style style:name="Tabela1.A2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.9" style:family="table-row">
      <style:table-row-properties style:min-row-height="1.127cm"/>
    </style:style>
    <style:style style:name="Tabela2" style:family="table" style:master-page-name="">
      <style:table-properties style:width="11.494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1.494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transparent" fo:padding="0.176cm" fo:border="1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9d9d9" fo:padding="0.176cm" fo:border-left="1pt solid #000000" fo:border-right="1pt solid #000000" fo:border-top="none" fo:border-bottom="1pt solid #000000">
        <style:background-image/>
      </style:table-cell-properties>
    </style:style>
    <style:style style:name="Tabela2.A3" style:family="table-cell">
      <style:table-cell-properties style:vertical-align="middle" fo:padding="0.176cm" fo:border="1pt solid #000000"/>
    </style:style>
    <style:style style:name="Tabela2.A4" style:family="table-cell">
      <style:table-cell-properties style:vertical-align="middle" fo:padding="0.176cm" fo:border="1pt solid #000000"/>
    </style:style>
    <style:style style:name="Tabela2.A5" style:family="table-cell">
      <style:table-cell-properties style:vertical-align="middle" fo:padding="0.176cm" fo:border="1pt solid #000000"/>
    </style:style>
    <style:style style:name="Tabela2.A6" style:family="table-cell">
      <style:table-cell-properties style:vertical-align="middle" fo:padding="0.176cm" fo:border="1pt solid #000000"/>
    </style:style>
    <style:style style:name="Tabela2.A7" style:family="table-cell">
      <style:table-cell-properties style:vertical-align="middle" fo:padding="0.176cm" fo:border="1pt solid #000000"/>
    </style:style>
    <style:style style:name="Tabela2.A8" style:family="table-cell">
      <style:table-cell-properties style:vertical-align="middle" fo:padding="0.176cm" fo:border="1pt solid #000000"/>
    </style:style>
    <style:style style:name="Tabela2.A9" style:family="table-cell">
      <style:table-cell-properties style:vertical-align="middle" fo:padding="0.176cm" fo:border="1pt solid #000000"/>
    </style:style>
    <style:style style:name="Tabela2.A10" style:family="table-cell">
      <style:table-cell-properties style:vertical-align="middle" fo:padding="0.176cm" fo:border="1pt solid #000000"/>
    </style:style>
    <style:style style:name="Tabela2.A11" style:family="table-cell">
      <style:table-cell-properties style:vertical-align="middle" fo:padding="0.176cm" fo:border="1pt solid #000000"/>
    </style:style>
    <style:style style:name="Tabela2.A12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.A13" style:family="table-cell">
      <style:table-cell-properties style:vertical-align="middle" fo:padding="0.176cm" fo:border="1pt solid #000000"/>
    </style:style>
    <style:style style:name="Tabela2.A14" style:family="table-cell">
      <style:table-cell-properties style:vertical-align="middle" fo:padding="0.176cm" fo:border="1pt solid #000000"/>
    </style:style>
    <style:style style:name="Tabela2.A15" style:family="table-cell">
      <style:table-cell-properties style:vertical-align="middle" fo:padding="0.176cm" fo:border="1pt solid #000000"/>
    </style:style>
    <style:style style:name="Tabela2.A16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.423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size-complex="8pt"/>
    </style:style>
    <style:style style:name="P2" style:family="paragraph" style:parent-style-name="Table_20_Contents">
      <style:paragraph-properties fo:margin-top="0.212cm" fo:margin-bottom="0.212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size-complex="8pt"/>
    </style:style>
    <style:style style:name="P3" style:family="paragraph" style:parent-style-name="Standard">
      <style:paragraph-properties fo:margin-top="0.212cm" fo:margin-bottom="0.212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size-complex="8pt"/>
    </style:style>
    <style:style style:name="P4" style:family="paragraph" style:parent-style-name="Table_20_Contents" style:list-style-name="L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5" style:family="paragraph" style:parent-style-name="Table_20_Contents" style:list-style-name="L2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6" style:family="paragraph" style:parent-style-name="Table_20_Contents" style:list-style-name="L4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7" style:family="paragraph" style:parent-style-name="Table_20_Contents" style:list-style-name="L5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8" style:family="paragraph" style:parent-style-name="Table_20_Contents" style:list-style-name="L7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9" style:family="paragraph" style:parent-style-name="Table_20_Contents" style:list-style-name="L8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0" style:family="paragraph" style:parent-style-name="Table_20_Contents" style:list-style-name="L9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1" style:family="paragraph" style:parent-style-name="Table_20_Contents" style:list-style-name="L10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2" style:family="paragraph" style:parent-style-name="Table_20_Contents" style:list-style-name="L11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3" style:family="paragraph" style:parent-style-name="Table_20_Contents" style:list-style-name="L12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4" style:family="paragraph" style:parent-style-name="Table_20_Contents" style:list-style-name="L14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5" style:family="paragraph" style:parent-style-name="Table_20_Contents" style:list-style-name="L16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6" style:family="paragraph" style:parent-style-name="Table_20_Contents" style:list-style-name="L17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7" style:family="paragraph" style:parent-style-name="Table_20_Contents" style:list-style-name="L18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8" style:family="paragraph" style:parent-style-name="Table_20_Contents" style:list-style-name="L13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officeooo:paragraph-rsid="0021c9ec"/>
    </style:style>
    <style:style style:name="P19" style:family="paragraph" style:parent-style-name="Table_20_Contents" style:list-style-name="L3">
      <loext:graphic-properties draw:fill="none" draw:fill-color="#ffffff"/>
      <style:paragraph-properties fo:margin-top="0cm" fo:margin-bottom="0.212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20" style:family="paragraph" style:parent-style-name="Table_20_Contents" style:list-style-name="L6">
      <loext:graphic-properties draw:fill="none" draw:fill-color="#ffffff"/>
      <style:paragraph-properties fo:margin-top="0cm" fo:margin-bottom="0.212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21" style:family="paragraph" style:parent-style-name="Table_20_Contents" style:list-style-name="L15">
      <loext:graphic-properties draw:fill="none" draw:fill-color="#ffffff"/>
      <style:paragraph-properties fo:margin-top="0cm" fo:margin-bottom="0.212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22" style:family="paragraph" style:parent-style-name="Table_20_Contents" style:list-style-name="L19">
      <loext:graphic-properties draw:fill="none" draw:fill-color="#ffffff"/>
      <style:paragraph-properties fo:margin-top="0cm" fo:margin-bottom="0.212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22775a" style:text-blinking="false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1c9ec" fo:background-color="transparent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1c9ec" style:text-blinking="false" fo:background-color="transparent" loext:char-shading-value="0" style:font-size-asian="8pt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#ffffff" loext:char-shading-value="0" style:font-size-asian="8pt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CHECK LIST PARA RECEBIMENTO DE DOCUMENTOS PARA ARQUIVAMENTO</text:p>
          </table:table-cell>
        </table:table-row>
        <table:table-row>
          <table:table-cell table:style-name="Tabela1.A2" office:value-type="string">
            <text:p text:style-name="P2">Conferência Geral</text:p>
          </table:table-cell>
        </table:table-row>
        <table:table-row>
          <table:table-cell table:style-name="Tabela1.A1" office:value-type="string">
            <text:list xml:id="list3713756188" text:style-name="L1">
              <text:list-item>
                <text:p text:style-name="P4">Documentos acondicionados em caixa arquivo</text:p>
              </text:list-item>
            </text:list>
          </table:table-cell>
        </table:table-row>
        <table:table-row>
          <table:table-cell table:style-name="Tabela1.A1" office:value-type="string">
            <text:list xml:id="list1220301726" text:style-name="L2">
              <text:list-item>
                <text:p text:style-name="P5">Sem excesso de volume na caixa</text:p>
              </text:list-item>
            </text:list>
          </table:table-cell>
        </table:table-row>
        <table:table-row>
          <table:table-cell table:style-name="Tabela1.A1" office:value-type="string">
            <text:list xml:id="list1666287055" text:style-name="L3">
              <text:list-item>
                <text:p text:style-name="P19">GRD enviada pelo SIPAC</text:p>
              </text:list-item>
            </text:list>
          </table:table-cell>
        </table:table-row>
        <table:table-row>
          <table:table-cell table:style-name="Tabela1.A2" office:value-type="string">
            <text:p text:style-name="P2">Conferência da Guia de Remessa Documental (GRD)</text:p>
          </table:table-cell>
        </table:table-row>
        <table:table-row>
          <table:table-cell table:style-name="Tabela1.A1" office:value-type="string">
            <text:list xml:id="list3318763341" text:style-name="L4">
              <text:list-item>
                <text:p text:style-name="P6">Documentos descritos na GRD conferem com o conteúdo enviado</text:p>
              </text:list-item>
            </text:list>
          </table:table-cell>
        </table:table-row>
        <table:table-row>
          <table:table-cell table:style-name="Tabela1.A1" office:value-type="string">
            <text:list xml:id="list669921718" text:style-name="L5">
              <text:list-item>
                <text:p text:style-name="P7">Todos os campos da GRD preenchidos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list xml:id="list3203370989" text:style-name="L6">
              <text:list-item>
                <text:p text:style-name="P20">GRD assinada via SIPAC (após conferência)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bookmark text:name="docs-internal-guid-64a529f3-7fff-3800-3fc9-768706a1b898"/>CHECK LIST APÓS RECEBIMENTO DE DOCUMENTOS PARA ARQUIVAMENTO </text:p>
          </table:table-cell>
        </table:table-row>
        <table:table-row>
          <table:table-cell table:style-name="Tabela2.A2" office:value-type="string">
            <text:p text:style-name="P2">Processamento de Processo</text:p>
          </table:table-cell>
        </table:table-row>
        <table:table-row>
          <table:table-cell table:style-name="Tabela2.A3" office:value-type="string">
            <text:list xml:id="list418342885" text:style-name="L7">
              <text:list-item>
                <text:p text:style-name="P8">Processo encaminhado via SIPAC (para processos registrados no sistema)</text:p>
              </text:list-item>
            </text:list>
          </table:table-cell>
        </table:table-row>
        <table:table-row>
          <table:table-cell table:style-name="Tabela2.A4" office:value-type="string">
            <text:list xml:id="list2048464315" text:style-name="L8">
              <text:list-item>
                <text:p text:style-name="P9">Código de classificação anotado a lápis na capa do processo (Caso a classificação não tenha sido estabelecida na autuação do processo)</text:p>
              </text:list-item>
            </text:list>
          </table:table-cell>
        </table:table-row>
        <table:table-row>
          <table:table-cell table:style-name="Tabela2.A5" office:value-type="string">
            <text:list xml:id="list2333374466" text:style-name="L9">
              <text:list-item>
                <text:p text:style-name="P10">Registro de distribuição para o Arquivo na capa</text:p>
              </text:list-item>
            </text:list>
          </table:table-cell>
        </table:table-row>
        <table:table-row>
          <table:table-cell table:style-name="Tabela2.A6" office:value-type="string">
            <text:list xml:id="list2426547595" text:style-name="L10">
              <text:list-item>
                <text:p text:style-name="P11">Despacho de “Arquive-se”, com justificativa e assinatura do responsável</text:p>
              </text:list-item>
            </text:list>
          </table:table-cell>
        </table:table-row>
        <table:table-row>
          <table:table-cell table:style-name="Tabela2.A7" office:value-type="string">
            <text:list xml:id="list1339787691" text:style-name="L11">
              <text:list-item>
                <text:p text:style-name="P12">Todas as folhas numeradas e rubricadas</text:p>
              </text:list-item>
            </text:list>
          </table:table-cell>
        </table:table-row>
        <table:table-row>
          <table:table-cell table:style-name="Tabela2.A8" office:value-type="string">
            <text:list xml:id="list4210958932" text:style-name="L12">
              <text:list-item>
                <text:p text:style-name="P13">Processo higienizado</text:p>
              </text:list-item>
            </text:list>
          </table:table-cell>
        </table:table-row>
        <table:table-row>
          <table:table-cell table:style-name="Tabela2.A9" office:value-type="string">
            <text:list xml:id="list2638659953" text:style-name="L13">
              <text:list-item>
                <text:p text:style-name="P18"><text:span text:style-name="T4">Dados lançados em planilha </text:span><text:span text:style-name="T6">ou outra forma </text:span><text:span text:style-name="T4">de controle de documentos arquivados </text:span><text:span text:style-name="T5">(controle do setor responsável pelo arquivamento)</text:span></text:p>
              </text:list-item>
            </text:list>
          </table:table-cell>
        </table:table-row>
        <table:table-row>
          <table:table-cell table:style-name="Tabela2.A10" office:value-type="string">
            <text:list xml:id="list977964531" text:style-name="L14">
              <text:list-item>
                <text:p text:style-name="P14">Arquivamento registrado no SIPAC (para processos registrados no sistema)</text:p>
              </text:list-item>
            </text:list>
          </table:table-cell>
        </table:table-row>
        <table:table-row>
          <table:table-cell table:style-name="Tabela2.A11" office:value-type="string">
            <text:list xml:id="list2832896786" text:style-name="L15">
              <text:list-item>
                <text:p text:style-name="P21">Comunicação a outro campus sobre processo de sua procedência que for arquivado neste campus</text:p>
              </text:list-item>
            </text:list>
          </table:table-cell>
        </table:table-row>
        <table:table-row>
          <table:table-cell table:style-name="Tabela2.A12" office:value-type="string">
            <text:p text:style-name="P2">Processamento de Dossiê</text:p>
          </table:table-cell>
        </table:table-row>
        <table:table-row>
          <table:table-cell table:style-name="Tabela2.A13" office:value-type="string">
            <text:list xml:id="list2942894919" text:style-name="L16">
              <text:list-item>
                <text:p text:style-name="P15">Dossiê encapado</text:p>
              </text:list-item>
            </text:list>
          </table:table-cell>
        </table:table-row>
        <table:table-row>
          <table:table-cell table:style-name="Tabela2.A14" office:value-type="string">
            <text:list xml:id="list928720584" text:style-name="L17">
              <text:list-item>
                <text:p text:style-name="P16">Dossiê higienizado</text:p>
              </text:list-item>
            </text:list>
          </table:table-cell>
        </table:table-row>
        <table:table-row>
          <table:table-cell table:style-name="Tabela2.A15" office:value-type="string">
            <text:list xml:id="list3151501734" text:style-name="L18">
              <text:list-item>
                <text:p text:style-name="P17">Código de classificação e identificação do conteúdo na capa</text:p>
              </text:list-item>
            </text:list>
          </table:table-cell>
        </table:table-row>
        <table:table-row>
          <table:table-cell table:style-name="Tabela2.A16" office:value-type="string">
            <text:list xml:id="list3292068461" text:style-name="L19">
              <text:list-item>
                <text:p text:style-name="P22"><text:span text:style-name="T1">Dados lançados em planilha </text:span><text:span text:style-name="T3">ou outra forma </text:span><text:span text:style-name="T1">de controle de documentos arquivados </text:span><text:span text:style-name="T2">(controle do setor responsável pelo arquivamento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4.5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0:35:10.618000000</meta:creation-date>
    <dc:date>2021-03-24T11:21:07.627000000</dc:date>
    <meta:editing-duration>PT23M36S</meta:editing-duration>
    <meta:editing-cycles>7</meta:editing-cycles>
    <meta:generator>LibreOffice/6.4.2.2$Windows_X86_64 LibreOffice_project/4e471d8c02c9c90f512f7f9ead8875b57fcb1ec3</meta:generator>
    <meta:document-statistic meta:table-count="2" meta:image-count="0" meta:object-count="0" meta:page-count="1" meta:paragraph-count="25" meta:word-count="213" meta:character-count="1369" meta:non-whitespace-character-count="1199"/>
  </office:meta>
</office:document-meta>
</file>