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AF000000B1CF2E12BEFE6034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left="0in" fo:margin-right="-0.4217in" fo:margin-top="0.111in" fo:margin-bottom="0.139in" loext:contextual-spacing="false" fo:line-height="100%" fo:text-align="center" style:justify-single-word="false" fo:text-indent="0in" style:auto-text-indent="false" style:page-number="1" fo:background-color="#ffffff" fo:padding="0in" fo:border="none"/>
    </style:style>
    <style:style style:name="P2" style:family="paragraph" style:parent-style-name="Standard">
      <style:paragraph-properties fo:margin-left="0in" fo:margin-right="-0.4217in" fo:margin-top="0in" fo:margin-bottom="0.139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-0.4217in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217in" fo:line-height="100%" fo:text-align="center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in" fo:margin-right="-0.4217in" fo:margin-top="0in" fo:margin-bottom="0.0835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4217in" fo:margin-top="0in" fo:margin-bottom="0.139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4217in" fo:margin-top="0in" fo:margin-bottom="0.139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4008in" fo:margin-top="0in" fo:margin-bottom="0.0835in" loext:contextual-spacing="false" fo:line-height="100%" fo:text-align="justify" style:justify-single-word="false" fo:text-indent="0in" style:auto-text-indent="false" fo:padding="0in" fo:border="none"/>
    </style:style>
    <style:style style:name="P9" style:family="paragraph" style:parent-style-name="Standard">
      <style:paragraph-properties fo:margin-left="0in" fo:margin-right="-0.4008in" fo:margin-top="0in" fo:margin-bottom="0.0835in" loext:contextual-spacing="false" fo:line-height="100%" fo:text-align="justify" style:justify-single-word="false" fo:text-indent="0in" style:auto-text-indent="false" fo:padding="0in" fo:border="non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in" fo:margin-right="-0.4008in" fo:text-align="center" style:justify-single-word="false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STRUÇÃO NORMATIVA GABINETE DO REITOR Nº 2, DE 28 DE AGOSTO DE 2024</text:span></text:p>
      <text:p text:style-name="P5"><text:span text:style-name="T5">ANEXO I</text:span></text:p>
      <text:p text:style-name="P6"><text:span text:style-name="T2">TERMO DE COMPROMISSO E RESPONSABILIDADE PARA PARTICIPAR DE PROGRAMA DE PÓS-GRADUAÇÃO </text:span><text:span text:style-name="T4">STRICTO SENSU</text:span></text:p>
      <text:p text:style-name="P2"><text:span text:style-name="T2">Pelo presente TERMO DE COMPROMISSO E RESPONSABILIDADE, eu _________________________ _______________________________, matricula SIAPE nº____________, ocupante do cargo de _____________________________________, lotado (a) na Unidade________________________, do Instituto Federal do Espírito Santo - Ifes, ao solicitar, voluntariamente, ( <text:s/>) afastamento ou ( <text:s/>) Treinamento Regularmente Instituído (TRI) </text:span><text:span text:style-name="T1">sem</text:span><text:span text:style-name="T2"> carga horária para Ação de Desenvolvimento em Serviço (ADS) ou ( <text:s/>) Treinamento Regularmente Instituído (TRI) </text:span><text:span text:style-name="T1">com</text:span><text:span text:style-name="T2"> carga horária para Ação de Desenvolvimento em Serviço (ADS), sem prejuízos da minha remuneração, com a finalidade de participar do ____________________________________________, em nível de ________________________________, na instituição ____________________________________ __________________________, localizada na cidade de _________________________________, no período de ____/____/____ a ____/____/_____, declaro ter ciência da Política de Capacitação de Servidores, aprovada pela Resolução do Conselho Superior nº ______/20____, e assumo os seguintes compromissos, no caso de concessão de afastamento ou de ADS: </text:span></text:p>
      <text:p text:style-name="P8"><text:span text:style-name="T2">1. Indicar o Ifes como minha instituição de vínculo profissional em todas as minhas produções acadêmico-científicas;</text:span></text:p>
      <text:p text:style-name="P8"><text:span text:style-name="T2">2. Não solicitar exoneração ou aposentadoria, após o retorno ao exercício das atribuições do meu cargo no Ifes, antes de decorrido prazo igual ao período do meu afastamento e/ou do TRI e/ou do TRI/ADS, incluídas as prorrogações; </text:span></text:p>
      <text:p text:style-name="P8"><text:span text:style-name="T2">3. Continuar, durante esse prazo referido acima, a prestar serviços à unidade de minha lotação, utilizando os conhecimentos adquiridos durante a capacitação, e permanecendo vinculado ao regime de trabalho a que estou submetido; </text:span></text:p>
      <text:p text:style-name="P8"><text:span text:style-name="T2">4. Remeter à área de Gestão de Pessoas e à Chefia Imediata os relatórios semestrais de atividades realizadas do programa de pós-graduação </text:span><text:span text:style-name="T4">stricto sensu</text:span><text:span text:style-name="T2">, em que estiver vinculado, atendendo às normas do Programa de Capacitação de Servidores, implicando o não cumprimento o direito do Ifes de suspender o ato de concessão do referido afastamento e/ou do TRI e/ou do TRI/ADS; </text:span></text:p>
      <text:p text:style-name="P8"><text:span text:style-name="T2">5. Remeter à Chefia Imediata cópia digital de qualquer trabalho que publicar durante o período do afastamento e/ou do TRI e/ou do TRI/ADS; e disponibilizar em meio eletrônico a dissertação ou tese para a Biblioteca do Ifes, se for o caso; e </text:span></text:p>
      <text:p text:style-name="P8"><text:span text:style-name="T2">6. No caso de afastamento para capacitação no exterior, possuir um seguro que cubra, no mínimo, os riscos de vida e de saúde para si e para os membros de sua família que o acompanharem, e providenciar inscrição no seguro social do respectivo país.</text:span></text:p>
      <text:p text:style-name="P8"><text:span text:style-name="T2">Declaro ainda estar ciente que:</text:span></text:p>
      <text:p text:style-name="P2"><text:span text:style-name="T3">7. É vedada a percepção de bolsa durante o usufruto de afastamento </text:span><text:span text:style-name="T2">e/ou do TRI e/ou do TRI/ADS</text:span><text:span text:style-name="T3"> para participação em ação de desenvolvimento, ressalvadas as seguintes hipóteses:</text:span></text:p>
      <text:p text:style-name="P2"><text:span text:style-name="T3">7.1. Quando a bolsa estiver ligada ao programa do curso objeto do afastamento </text:span><text:span text:style-name="T2">e/ou do TRI e/ou do TRI/ADS</text:span><text:span text:style-name="T3">;</text:span></text:p>
      <text:p text:style-name="P2"><text:span text:style-name="T3">7.2. Quando a atividade relativa à bolsa não importar contraprestação de serviços e não afetar negativamente o desenvolvimento das atividades acadêmicas do curso, objeto do afastamento </text:span><text:span text:style-name="T2">e/ou do TRI e/ou do TRI/ADS</text:span><text:span text:style-name="T3">;</text:span></text:p>
      <text:p text:style-name="P2"><text:span text:style-name="T3">7.3. Quando a atividade relativa à bolsa não ocorrer durante a jornada de trabalho a que estou sujeito e não afetar negativamente o desenvolvimento das atividades acadêmicas do curso, objeto do afastamento </text:span><text:span text:style-name="T2">e/ou do TRI e/ou do TRI/ADS</text:span><text:span text:style-name="T3">; e</text:span></text:p>
      <text:p text:style-name="P2"><text:span text:style-name="T3">7.4. Quando a bolsa for destinada ao suporte para participação em ação de desenvolvimento ou à execução de projetos de pesquisa científica e tecnológica e desenvolvimento de tecnologia e não afetar negativamente o desenvolvimento das atividades acadêmicas do curso, objeto do afastamento </text:span><text:span text:style-name="T2">e/ou do TRI e/ou do TRI/ADS</text:span><text:span text:style-name="T3">.</text:span></text:p>
      <text:p text:style-name="P8"><text:span text:style-name="T3">7.5. São exemplos que caracterizam a contraprestação de serviços e, portanto, são vedadas: a participação, nos projetos, de servidores da área-meio do Ifes para desenvolver atividades de sua atribuição regular, mesmo que fora de seu horário de trabalho; a participação de professores do Ifes em cursos de pós-graduação (ou outros cursos eventuais) não gratuitos; e a participação de servidores em atividades de desenvolvimento, instalação ou manutenção de produtos ou serviços de apoio a áreas de infraestrutura do Ifes.</text:span></text:p>
      <text:p text:style-name="P8"><text:span text:style-name="T2">8. A exoneração, a demissão, a redistribuição e a aposentadoria, antes do prazo autorizado, não me serão concedidos, sem o prévio reembolso ao Ifes, dos investimentos havidos no período de afastamento ou de ADS que o Instituto me concedeu. Dentre os investimentos, inclue-se a remuneração percebida durante meu afastamento e/ou meu TRI e/ou meu TRI/ADS ou em razão deles;</text:span></text:p>
      <text:p text:style-name="P8"><text:span text:style-name="T2">9. Na hipótese de retorno do afastamento ou término do TRI e/ou do TRI/ADS sem que tenha obtido o título ou seu reconhecimento em território nacional (no caso do curso realizado no exterior) e a juízo das instâncias acadêmicas, poderei estar sujeito a Processo Administrativo Disciplinar para apuração das causas; e </text:span></text:p>
      <text:p text:style-name="P8"><text:span text:style-name="T2">10. no caso da conclusão do curso antes do término do prazo de afastamento e/ou do TRI/ADS, deverei retornar imediatamente às minhas atividades funcionais na Instituição, comunicando formalmente a área de Gestão de Pessoas e Chefia Imediata. </text:span></text:p>
      <text:p text:style-name="P9"/>
      <text:p text:style-name="P8"><text:span text:style-name="T2">Data _____/_____/______</text:span></text:p>
      <text:p text:style-name="P8"><text:span text:style-name="T2"><text:s/>Assinatura e Carimbo/Assinatura Eletrô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-0.4217in" fo:margin-top="0in" fo:margin-bottom="0.139in" loext:contextual-spacing="false" fo:line-height="100%" fo:text-align="end" style:justify-single-word="false" fo:keep-together="always" fo:text-indent="0in" style:auto-text-indent="false" fo:keep-with-next="always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background-color="#ffffff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in" fo:margin-right="-0.4217in" fo:margin-top="0in" fo:margin-bottom="0.0835in" loext:contextual-spacing="false" fo:line-height="100%" fo:text-align="justify" style:justify-single-word="false" fo:keep-together="always" fo:text-indent="0in" style:auto-text-indent="false" fo:background-color="#ffffff" fo:padding="0in" fo:border="none" fo:keep-with-next="always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08in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-0.4217in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-0.4217in" fo:line-height="100%" fo:text-align="center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M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T2" style:family="text">
      <style:text-properties style:font-name="Calibri" fo:font-size="12pt" style:font-name-asian="Calibri1" style:font-size-asian="12pt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0.9839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7756in" svg:height="0.7862in" draw:z-index="0"><draw:image xlink:href="Pictures/10000000000000AF000000B1CF2E12BEFE60349E.png" xlink:type="simple" xlink:show="embed" xlink:actuate="onLoad" loext:mime-type="image/png"/></draw:frame></text:p>
        <text:p text:style-name="MP1"><text:span text:style-name="MT1">MINISTÉRIO DA EDUCAÇÃO</text:span></text:p>
        <text:p text:style-name="MP2"><text:span text:style-name="MT2">Instituto Federal de Educação, Ciência e Tecnologia do Espírito Santo</text:span></text:p>
        <text:p text:style-name="MP2"><text:span text:style-name="MT1">REITOR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6" meta:word-count="808" meta:character-count="5436" meta:non-whitespace-character-count="4642"/>
    <meta:generator>LibreOfficeDev/6.0.5.2$Linux_X86_64 LibreOffice_project/</meta:generator>
  </office:meta>
</office:document-meta>
</file>