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F000000B1CF2E12BEFE6034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left="0in" fo:margin-right="-0.4217in" fo:margin-top="0.111in" fo:margin-bottom="0.139in" loext:contextual-spacing="false" fo:line-height="100%" fo:text-align="center" style:justify-single-word="false" fo:text-indent="0in" style:auto-text-indent="false" style:page-number="1" fo:background-color="#ffffff" fo:padding="0in" fo:border="none"/>
    </style:style>
    <style:style style:name="P2" style:family="paragraph" style:parent-style-name="Standard">
      <style:paragraph-properties fo:margin-left="0in" fo:margin-right="-0.4217in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4217in" fo:line-height="100%" fo:text-align="center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in" fo:margin-right="-0.4008in" fo:margin-top="0.0693in" fo:margin-bottom="0.0138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008in" fo:margin-top="0.0693in" fo:margin-bottom="0.0138in" loext:contextual-spacing="false" fo:line-height="100%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in" fo:margin-right="-0.4008in" fo:margin-top="0.0693in" fo:margin-bottom="0.0138in" loext:contextual-spacing="false" fo:line-height="115%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in" fo:margin-right="-0.4008in" fo:margin-top="0.0693in" fo:margin-bottom="0.0138in" loext:contextual-spacing="false" fo:line-height="115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4008in" fo:margin-top="0.0693in" fo:margin-bottom="0.0138in" loext:contextual-spacing="false" fo:line-height="115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-0.4008in" fo:text-align="center" style:justify-single-word="false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STRUÇÃO NORMATIVA GABINETE DO REITOR Nº 2, DE 28 DE AGOSTO DE 2024</text:span></text:p>
      <text:p text:style-name="P4"><text:span text:style-name="T1">ANEXO II</text:span></text:p>
      <text:p text:style-name="P4"><text:span text:style-name="T2">DECLARAÇÃO DE SERVIDOR QUE NÃO REALIZA/REALIZARÁ ATIVIDADES ASSÍNCRONAS DO PROGRAMA DE TREINAMENTO REGULARMENTE INSTITUÍDO (TRI) DURANTE O HORÁRIO DE TRABALHO</text:span></text:p>
      <text:p text:style-name="P5"/>
      <text:p text:style-name="P7"><text:span text:style-name="T2">Eu, ________________________________________________, matrícula Siape nº ____________, servidor(a) efetivo(a) ocupante do cargo de _________________________________________, titular de ( ) FG ou ( ) CD ou ( ) sem designação de FG ou nomeação de CD, lotado(a) no ( ) Campus __________________________ ou ( ) na Reitoria, declaro que não realizo e não realizarei atividades assíncronas do Programa de Treinamento Regularmente Instituído (TRI) para participação no Minter/Dinter ______________________________________ durante o horário de trabalho.</text:span></text:p>
      <text:p text:style-name="P7"><text:span text:style-name="T2">Declaro, ainda, que estou ciente de que, mesmo não usufruindo carga horária (CH) de Ação de Desenvolvimento em Serviço (ADS), não estou dispensado(a) de abrir o processo de TRI, instruí-lo com os documentos relacionados no art. 34 desta IN, atender ao disposto no art. 28 e no parágrafo único do art. 29 desta IN, assinar e cumprir o Termo de Compromisso e Responsabilidade (Anexo I desta IN), implicando o não cumprimento no direito do FES de suspender o ato de concessão do TRI e apurar os valores gastos com a minha participação na ação de desenvolvimento para fins de reposição ao erário.</text:span></text:p>
      <text:p text:style-name="P6"/>
      <text:p text:style-name="P6"/>
      <text:p text:style-name="P8"><text:span text:style-name="T2">ATESTADO DA CHEFIA IMEDIATA</text:span></text:p>
      <text:p text:style-name="P6"/>
      <text:p text:style-name="P7"><text:span text:style-name="T2">Eu, ________________________________________________, matrícula Siape nº ____________, ocupante do cargo de _________________________________________, titular de ( ) FG ou ( ) CD, atesto que o(a) servidor(a) ________________________________________________, matrícula Siape nº ____________, não realiza e não realizará atividades assíncronas do Programa de Treinamento Regularmente Instituído (TRI) _______________________________________ durante o horário de trabalh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-0.4217in" fo:margin-top="0in" fo:margin-bottom="0.139in" loext:contextual-spacing="false" fo:line-height="100%" fo:text-align="end" style:justify-single-word="false" fo:keep-together="always" fo:text-indent="0in" style:auto-text-indent="false" fo:keep-with-next="always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background-color="#ffffff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-0.4217in" fo:margin-top="0in" fo:margin-bottom="0.0835in" loext:contextual-spacing="false" fo:line-height="100%" fo:text-align="justify" style:justify-single-word="false" fo:keep-together="always" fo:text-indent="0in" style:auto-text-indent="false" fo:background-color="#ffffff" fo:padding="0in" fo:border="none" fo:keep-with-next="always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08in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-0.4217in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-0.4217in" fo:line-height="100%" fo:text-align="center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M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T2" style:family="text">
      <style:text-properties style:font-name="Calibri" fo:font-size="12pt" style:font-name-asian="Calibri1" style:font-size-asian="12pt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0.9839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756in" svg:height="0.7862in" draw:z-index="0"><draw:image xlink:href="Pictures/10000000000000AF000000B1CF2E12BEFE60349E.png" xlink:type="simple" xlink:show="embed" xlink:actuate="onLoad" loext:mime-type="image/png"/></draw:frame></text:p>
        <text:p text:style-name="MP1"><text:span text:style-name="MT1">MINISTÉRIO DA EDUCAÇÃO</text:span></text:p>
        <text:p text:style-name="MP2"><text:span text:style-name="MT2">Instituto Federal de Educação, Ciência e Tecnologia do Espírito Santo</text:span></text:p>
        <text:p text:style-name="MP2"><text:span text:style-name="MT1">REITOR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274" meta:character-count="1966" meta:non-whitespace-character-count="1702"/>
    <meta:generator>LibreOfficeDev/6.0.5.2$Linux_X86_64 LibreOffice_project/</meta:generator>
  </office:meta>
</office:document-meta>
</file>