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7D31E5FD2A090241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807cm" fo:margin-left="0.572cm" fo:margin-top="0cm" fo:margin-bottom="0cm" table:align="left" style:writing-mode="lr-tb"/>
    </style:style>
    <style:style style:name="Tabela2.A" style:family="table-column">
      <style:table-column-properties style:column-width="8.622cm"/>
    </style:style>
    <style:style style:name="Tabela2.B" style:family="table-column">
      <style:table-column-properties style:column-width="10.183cm"/>
    </style:style>
    <style:style style:name="Tabela2.1" style:family="table-row">
      <style:table-row-properties style:min-row-height="0.568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653cm" fo:keep-together="auto"/>
    </style:style>
    <style:style style:name="Tabela2.7" style:family="table-row">
      <style:table-row-properties style:min-row-height="0.864cm" fo:keep-together="auto"/>
    </style:style>
    <style:style style:name="Tabela3" style:family="table">
      <style:table-properties style:width="18.877cm" fo:margin-left="0.462cm" fo:margin-top="0cm" fo:margin-bottom="0cm" table:align="left" style:writing-mode="lr-tb"/>
    </style:style>
    <style:style style:name="Tabela3.A" style:family="table-column">
      <style:table-column-properties style:column-width="18.877cm"/>
    </style:style>
    <style:style style:name="Tabela3.1" style:family="table-row">
      <style:table-row-properties style:min-row-height="0.653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3.551cm" fo:keep-together="auto"/>
    </style:style>
    <style:style style:name="Tabela3.3" style:family="table-row">
      <style:table-row-properties style:min-row-height="3.44cm" fo:keep-together="auto"/>
    </style:style>
    <style:style style:name="Tabela4" style:family="table">
      <style:table-properties style:width="17.007cm" fo:margin-left="1.737cm" fo:margin-top="0cm" fo:margin-bottom="0cm" table:align="left" style:writing-mode="lr-tb"/>
    </style:style>
    <style:style style:name="Tabela4.A" style:family="table-column">
      <style:table-column-properties style:column-width="10.735cm"/>
    </style:style>
    <style:style style:name="Tabela4.B" style:family="table-column">
      <style:table-column-properties style:column-width="6.271cm"/>
    </style:style>
    <style:style style:name="Tabela4.1" style:family="table-row">
      <style:table-row-properties style:min-row-height="1.827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826cm" fo:keep-together="auto"/>
    </style:style>
    <style:style style:name="Tabela5" style:family="table">
      <style:table-properties style:width="16.969cm" fo:margin-left="1.736cm" fo:margin-top="0cm" fo:margin-bottom="0cm" table:align="left" style:writing-mode="lr-tb"/>
    </style:style>
    <style:style style:name="Tabela5.A" style:family="table-column">
      <style:table-column-properties style:column-width="2.702cm"/>
    </style:style>
    <style:style style:name="Tabela5.B" style:family="table-column">
      <style:table-column-properties style:column-width="10.024cm"/>
    </style:style>
    <style:style style:name="Tabela5.C" style:family="table-column">
      <style:table-column-properties style:column-width="1.976cm"/>
    </style:style>
    <style:style style:name="Tabela5.D" style:family="table-column">
      <style:table-column-properties style:column-width="2.265cm"/>
    </style:style>
    <style:style style:name="Tabela5.1" style:family="table-row">
      <style:table-row-properties style:min-row-height="1.685cm" fo:keep-together="auto"/>
    </style:style>
    <style:style style:name="Tabela5.A1" style:family="table-cell">
      <style:table-cell-properties fo:padding-left="0.004cm" fo:padding-right="0.004cm" fo:padding-top="0cm" fo:padding-bottom="0cm" fo:border="0.25pt solid #000000"/>
    </style:style>
    <style:style style:name="Tabela5.2" style:family="table-row">
      <style:table-row-properties style:min-row-height="0.91cm" fo:keep-together="auto"/>
    </style:style>
    <style:style style:name="Tabela5.3" style:family="table-row">
      <style:table-row-properties style:min-row-height="1.536cm" fo:keep-together="auto"/>
    </style:style>
    <style:style style:name="Tabela5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4" style:family="table-row">
      <style:table-row-properties style:min-row-height="0.912cm" fo:keep-together="auto"/>
    </style:style>
    <style:style style:name="Tabela5.5" style:family="table-row">
      <style:table-row-properties style:min-row-height="1.332cm" fo:keep-together="auto"/>
    </style:style>
    <style:style style:name="Tabela5.9" style:family="table-row">
      <style:table-row-properties style:min-row-height="1.33cm" fo:keep-together="auto"/>
    </style:style>
    <style:style style:name="Tabela5.11" style:family="table-row">
      <style:table-row-properties style:min-row-height="0.557cm" fo:keep-together="auto"/>
    </style:style>
    <style:style style:name="Tabela6" style:family="table">
      <style:table-properties style:width="16.969cm" fo:margin-left="1.736cm" fo:margin-top="0cm" fo:margin-bottom="0cm" table:align="left" style:writing-mode="lr-tb"/>
    </style:style>
    <style:style style:name="Tabela6.A" style:family="table-column">
      <style:table-column-properties style:column-width="2.702cm"/>
    </style:style>
    <style:style style:name="Tabela6.B" style:family="table-column">
      <style:table-column-properties style:column-width="10.024cm"/>
    </style:style>
    <style:style style:name="Tabela6.C" style:family="table-column">
      <style:table-column-properties style:column-width="1.976cm"/>
    </style:style>
    <style:style style:name="Tabela6.D" style:family="table-column">
      <style:table-column-properties style:column-width="2.265cm"/>
    </style:style>
    <style:style style:name="Tabela6.1" style:family="table-row">
      <style:table-row-properties style:min-row-height="0.912cm" fo:keep-together="auto"/>
    </style:style>
    <style:style style:name="Tabela6.A1" style:family="table-cell">
      <style:table-cell-properties fo:padding-left="0.004cm" fo:padding-right="0.004cm" fo:padding-top="0cm" fo:padding-bottom="0cm" fo:border="0.25pt solid #000000"/>
    </style:style>
    <style:style style:name="Tabela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4" style:family="table-row">
      <style:table-row-properties style:min-row-height="0.91cm" fo:keep-together="auto"/>
    </style:style>
    <style:style style:name="Tabela7" style:family="table">
      <style:table-properties style:width="17.007cm" fo:margin-left="1.697cm" fo:margin-top="0cm" fo:margin-bottom="0cm" table:align="left" style:writing-mode="lr-tb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14.116cm"/>
    </style:style>
    <style:style style:name="Tabela7.1" style:family="table-row">
      <style:table-row-properties style:min-row-height="1.685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2.081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14cm" fo:margin-right="0.007cm" fo:margin-top="0.023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7.839cm" fo:margin-right="8.026cm" fo:margin-top="0.159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5">
      <style:paragraph-properties fo:margin-left="2.018cm" fo:margin-right="0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2.018cm"/>
        </style:tab-stops>
      </style:paragraph-properties>
    </style:style>
    <style:style style:name="P6" style:family="paragraph" style:parent-style-name="Heading_20_1" style:list-style-name="WWNum4">
      <style:paragraph-properties fo:margin-left="2.124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124cm"/>
        </style:tab-stops>
      </style:paragraph-properties>
    </style:style>
    <style:style style:name="P7" style:family="paragraph" style:parent-style-name="Heading_20_1" style:list-style-name="WWNum4">
      <style:paragraph-properties fo:margin-left="2.124cm" fo:margin-right="0cm" fo:margin-top="0.159cm" fo:margin-bottom="0cm" style:contextual-spacing="false" fo:line-height="100%" fo:text-align="start" style:justify-single-word="false" fo:text-indent="-0.423cm" style:auto-text-indent="false">
        <style:tab-stops>
          <style:tab-stop style:position="2.124cm"/>
        </style:tab-stops>
      </style:paragraph-properties>
    </style:style>
    <style:style style:name="P8" style:family="paragraph" style:parent-style-name="Heading_20_1" style:list-style-name="WWNum9">
      <style:paragraph-properties fo:margin-left="2.124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124cm"/>
        </style:tab-stops>
      </style:paragraph-properties>
    </style:style>
    <style:style style:name="P9" style:family="paragraph" style:parent-style-name="List_20_Paragraph" style:list-style-name="WWNum9">
      <style:paragraph-properties fo:margin-left="1.7cm" fo:margin-right="1.88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784cm"/>
          <style:tab-stop style:position="3.785cm"/>
          <style:tab-stop style:position="5.81cm"/>
          <style:tab-stop style:position="9.056cm"/>
          <style:tab-stop style:position="11.508cm"/>
          <style:tab-stop style:position="14.753cm"/>
          <style:tab-stop style:position="17.039cm"/>
        </style:tab-stops>
      </style:paragraph-properties>
    </style:style>
    <style:style style:name="P10" style:family="paragraph" style:parent-style-name="List_20_Paragraph" style:list-style-name="WWNum9">
      <style:paragraph-properties fo:margin-left="1.7cm" fo:margin-right="1.88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11" style:family="paragraph" style:parent-style-name="List_20_Paragraph" style:list-style-name="WWNum9">
      <style:paragraph-properties fo:margin-left="1.7cm" fo:margin-right="1.8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12" style:family="paragraph" style:parent-style-name="List_20_Paragraph" style:list-style-name="WWNum9">
      <style:paragraph-properties fo:margin-left="2.33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35cm"/>
        </style:tab-stops>
      </style:paragraph-properties>
    </style:style>
    <style:style style:name="P13" style:family="paragraph" style:parent-style-name="List_20_Paragraph" style:list-style-name="WWNum2">
      <style:paragraph-properties fo:margin-left="2.33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35cm"/>
        </style:tab-stops>
      </style:paragraph-properties>
    </style:style>
    <style:style style:name="P14" style:family="paragraph" style:parent-style-name="List_20_Paragraph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35cm"/>
        </style:tab-stops>
      </style:paragraph-properties>
    </style:style>
    <style:style style:name="P15" style:family="paragraph" style:parent-style-name="List_20_Paragraph" style:list-style-name="WWNum9">
      <style:paragraph-properties fo:margin-left="1.7cm" fo:margin-right="4.42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16" style:family="paragraph" style:parent-style-name="List_20_Paragraph" style:list-style-name="WWNum8">
      <style:paragraph-properties fo:margin-left="1.7cm" fo:margin-right="2.68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17" style:family="paragraph" style:parent-style-name="List_20_Paragraph" style:list-style-name="WWNum7">
      <style:paragraph-properties fo:margin-left="2.087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2.088cm"/>
        </style:tab-stops>
      </style:paragraph-properties>
    </style:style>
    <style:style style:name="P18" style:family="paragraph" style:parent-style-name="List_20_Paragraph" style:list-style-name="WWNum8">
      <style:paragraph-properties fo:margin-left="2.228cm" fo:margin-right="0cm" fo:margin-top="0cm" fo:margin-bottom="0cm" style:contextual-spacing="false" fo:line-height="100%" fo:text-align="start" style:justify-single-word="false" fo:text-indent="-0.529cm" style:auto-text-indent="false">
        <style:tab-stops>
          <style:tab-stop style:position="2.23cm"/>
        </style:tab-stops>
      </style:paragraph-properties>
    </style:style>
    <style:style style:name="P19" style:family="paragraph" style:parent-style-name="List_20_Paragraph" style:list-style-name="WWNum9">
      <style:paragraph-properties fo:margin-left="1.7cm" fo:margin-right="1.8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20" style:family="paragraph" style:parent-style-name="List_20_Paragraph" style:list-style-name="WWNum7">
      <style:paragraph-properties fo:margin-left="1.946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947cm"/>
        </style:tab-stops>
      </style:paragraph-properties>
    </style:style>
    <style:style style:name="P21" style:family="paragraph" style:parent-style-name="List_20_Paragraph" style:list-style-name="WWNum3">
      <style:paragraph-properties fo:margin-left="1.946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947cm"/>
        </style:tab-stops>
      </style:paragraph-properties>
    </style:style>
    <style:style style:name="P22" style:family="paragraph" style:parent-style-name="List_20_Paragraph" style:list-style-name="WWNum5">
      <style:paragraph-properties fo:margin-left="1.7cm" fo:margin-right="1.91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23" style:family="paragraph" style:parent-style-name="List_20_Paragraph" style:list-style-name="WWNum5">
      <style:paragraph-properties fo:margin-left="2.441cm" fo:margin-right="0cm" fo:margin-top="0.159cm" fo:margin-bottom="0cm" style:contextual-spacing="false" fo:line-height="100%" fo:text-align="start" style:justify-single-word="false" fo:text-indent="-0.741cm" style:auto-text-indent="false">
        <style:tab-stops>
          <style:tab-stop style:position="2.441cm"/>
        </style:tab-stops>
      </style:paragraph-properties>
    </style:style>
    <style:style style:name="P24" style:family="paragraph" style:parent-style-name="List_20_Paragraph" style:list-style-name="WWNum4">
      <style:paragraph-properties fo:margin-left="1.7cm" fo:margin-right="1.90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399cm"/>
        </style:tab-stops>
      </style:paragraph-properties>
    </style:style>
    <style:style style:name="P25" style:family="paragraph" style:parent-style-name="List_20_Paragraph" style:list-style-name="WWNum3">
      <style:paragraph-properties fo:margin-left="1.7cm" fo:margin-right="1.8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13cm"/>
        </style:tab-stops>
      </style:paragraph-properties>
    </style:style>
    <style:style style:name="P26" style:family="paragraph" style:parent-style-name="List_20_Paragraph" style:list-style-name="WWNum2">
      <style:paragraph-properties fo:margin-left="2.358cm" fo:margin-right="0cm" fo:margin-top="0cm" fo:margin-bottom="0cm" style:contextual-spacing="false" fo:line-height="100%" fo:text-align="start" style:justify-single-word="false" fo:text-indent="-0.66cm" style:auto-text-indent="false">
        <style:tab-stops>
          <style:tab-stop style:position="2.36cm"/>
        </style:tab-stops>
      </style:paragraph-properties>
    </style:style>
    <style:style style:name="P27" style:family="paragraph" style:parent-style-name="List_20_Paragraph" style:list-style-name="WWNum2">
      <style:paragraph-properties fo:margin-left="2.217cm" fo:margin-right="0cm" fo:margin-top="0cm" fo:margin-bottom="0cm" style:contextual-spacing="false" fo:line-height="100%" fo:text-align="start" style:justify-single-word="false" fo:text-indent="-0.519cm" style:auto-text-indent="false">
        <style:tab-stops>
          <style:tab-stop style:position="2.219cm"/>
        </style:tab-stops>
      </style:paragraph-properties>
    </style:style>
    <style:style style:name="P28" style:family="paragraph" style:parent-style-name="List_20_Paragraph" style:list-style-name="WWNum4">
      <style:paragraph-properties fo:margin-left="1.7cm" fo:margin-right="1.91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29" style:family="paragraph" style:parent-style-name="List_20_Paragraph" style:list-style-name="WWNum4">
      <style:paragraph-properties fo:margin-left="1.7cm" fo:margin-right="1.9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73cm"/>
        </style:tab-stops>
      </style:paragraph-properties>
    </style:style>
    <style:style style:name="P30" style:family="paragraph" style:parent-style-name="List_20_Paragraph" style:list-style-name="WWNum4">
      <style:paragraph-properties fo:margin-left="1.7cm" fo:margin-right="1.9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88cm"/>
        </style:tab-stops>
      </style:paragraph-properties>
    </style:style>
    <style:style style:name="P31" style:family="paragraph" style:parent-style-name="List_20_Paragraph" style:list-style-name="WWNum4">
      <style:paragraph-properties fo:margin-left="1.7cm" fo:margin-right="1.8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95cm"/>
        </style:tab-stops>
      </style:paragraph-properties>
    </style:style>
    <style:style style:name="P32" style:family="paragraph" style:parent-style-name="List_20_Paragraph" style:list-style-name="WWNum4">
      <style:paragraph-properties fo:margin-left="1.7cm" fo:margin-right="1.9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33" style:family="paragraph" style:parent-style-name="List_20_Paragraph" style:list-style-name="WWNum4">
      <style:paragraph-properties fo:margin-left="2.124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124cm"/>
        </style:tab-stops>
      </style:paragraph-properties>
    </style:style>
    <style:style style:name="P34" style:family="paragraph" style:parent-style-name="List_20_Paragraph" style:list-style-name="WWNum9">
      <style:paragraph-properties fo:margin-left="1.7cm" fo:margin-right="1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2cm"/>
        </style:tab-stops>
      </style:paragraph-properties>
    </style:style>
    <style:style style:name="P35" style:family="paragraph" style:parent-style-name="List_20_Paragraph" style:list-style-name="WWNum1">
      <style:paragraph-properties fo:margin-left="1.7cm" fo:margin-right="1.9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2cm"/>
        </style:tab-stops>
      </style:paragraph-properties>
    </style:style>
    <style:style style:name="P36" style:family="paragraph" style:parent-style-name="List_20_Paragraph" style:list-style-name="WWNum9">
      <style:paragraph-properties fo:margin-left="1.7cm" fo:margin-right="1.8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5cm"/>
        </style:tab-stops>
      </style:paragraph-properties>
    </style:style>
    <style:style style:name="P37" style:family="paragraph" style:parent-style-name="List_20_Paragraph" style:list-style-name="WWNum9">
      <style:paragraph-properties fo:margin-left="1.7cm" fo:margin-right="1.8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38" style:family="paragraph" style:parent-style-name="List_20_Paragraph" style:list-style-name="WWNum9">
      <style:paragraph-properties fo:margin-left="1.7cm" fo:margin-right="1.89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39" style:family="paragraph" style:parent-style-name="List_20_Paragraph" style:list-style-name="WWNum9">
      <style:paragraph-properties fo:margin-left="1.7cm" fo:margin-right="1.8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40" style:family="paragraph" style:parent-style-name="List_20_Paragraph" style:list-style-name="WWNum9">
      <style:paragraph-properties fo:margin-left="1.7cm" fo:margin-right="1.9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41" style:family="paragraph" style:parent-style-name="List_20_Paragraph" style:list-style-name="WWNum6">
      <style:paragraph-properties fo:margin-left="1.7cm" fo:margin-right="1.8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42" style:family="paragraph" style:parent-style-name="List_20_Paragraph" style:list-style-name="WWNum9">
      <style:paragraph-properties fo:margin-left="1.7cm" fo:margin-right="1.8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45cm"/>
        </style:tab-stops>
      </style:paragraph-properties>
    </style:style>
    <style:style style:name="P43" style:family="paragraph" style:parent-style-name="List_20_Paragraph" style:list-style-name="WWNum9">
      <style:paragraph-properties fo:margin-left="1.7cm" fo:margin-right="1.8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44" style:family="paragraph" style:parent-style-name="List_20_Paragraph" style:list-style-name="WWNum9">
      <style:paragraph-properties fo:margin-left="1.7cm" fo:margin-right="1.8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8cm"/>
        </style:tab-stops>
      </style:paragraph-properties>
    </style:style>
    <style:style style:name="P45" style:family="paragraph" style:parent-style-name="List_20_Paragraph" style:list-style-name="WWNum9">
      <style:paragraph-properties fo:margin-left="1.7cm" fo:margin-right="1.89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35cm"/>
        </style:tab-stops>
      </style:paragraph-properties>
    </style:style>
    <style:style style:name="P46" style:family="paragraph" style:parent-style-name="List_20_Paragraph" style:list-style-name="WWNum9">
      <style:paragraph-properties fo:margin-left="1.7cm" fo:margin-right="1.8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53cm"/>
        </style:tab-stops>
      </style:paragraph-properties>
    </style:style>
    <style:style style:name="P47" style:family="paragraph" style:parent-style-name="List_20_Paragraph" style:list-style-name="WWNum9">
      <style:paragraph-properties fo:margin-left="2.3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35cm"/>
        </style:tab-stops>
      </style:paragraph-properties>
    </style:style>
    <style:style style:name="P48" style:family="paragraph" style:parent-style-name="List_20_Paragraph" style:list-style-name="WWNum4">
      <style:paragraph-properties fo:margin-left="2.3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35cm"/>
        </style:tab-stops>
      </style:paragraph-properties>
    </style:style>
    <style:style style:name="P49" style:family="paragraph" style:parent-style-name="List_20_Paragraph" style:list-style-name="WWNum9">
      <style:paragraph-properties fo:margin-left="1.7cm" fo:margin-right="1.9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50" style:family="paragraph" style:parent-style-name="List_20_Paragraph" style:list-style-name="WWNum9">
      <style:paragraph-properties fo:margin-left="1.7cm" fo:margin-right="1.8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51" style:family="paragraph" style:parent-style-name="List_20_Paragraph" style:list-style-name="WWNum9">
      <style:paragraph-properties fo:margin-left="1.7cm" fo:margin-right="1.9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68cm"/>
        </style:tab-stops>
      </style:paragraph-properties>
    </style:style>
    <style:style style:name="P52" style:family="paragraph" style:parent-style-name="List_20_Paragraph" style:list-style-name="WWNum6">
      <style:paragraph-properties fo:margin-left="1.7cm" fo:margin-right="1.9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53" style:family="paragraph" style:parent-style-name="List_20_Paragraph" style:list-style-name="WWNum6">
      <style:paragraph-properties fo:margin-left="1.7cm" fo:margin-right="1.8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54" style:family="paragraph" style:parent-style-name="List_20_Paragraph" style:list-style-name="WWNum1">
      <style:paragraph-properties fo:margin-left="1.7cm" fo:margin-right="1.8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55" style:family="paragraph" style:parent-style-name="List_20_Paragraph" style:list-style-name="WWNum1">
      <style:paragraph-properties fo:margin-left="1.7cm" fo:margin-right="1.8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56" style:family="paragraph" style:parent-style-name="List_20_Paragraph" style:list-style-name="WWNum4">
      <style:paragraph-properties fo:margin-left="1.7cm" fo:margin-right="1.8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57" style:family="paragraph" style:parent-style-name="List_20_Paragraph" style:list-style-name="WWNum4">
      <style:paragraph-properties fo:margin-left="1.7cm" fo:margin-right="1.8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58" style:family="paragraph" style:parent-style-name="List_20_Paragraph" style:list-style-name="WWNum4">
      <style:paragraph-properties fo:margin-left="1.7cm" fo:margin-right="1.8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59" style:family="paragraph" style:parent-style-name="List_20_Paragraph" style:list-style-name="WWNum4">
      <style:paragraph-properties fo:margin-left="1.7cm" fo:margin-right="1.8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60" style:family="paragraph" style:parent-style-name="Standard">
      <style:paragraph-properties fo:margin-left="7.715cm" fo:margin-right="7.878cm" fo:margin-top="0.161cm" fo:margin-bottom="0cm" style:contextual-spacing="false" fo:line-height="200%" fo:text-align="start" style:justify-single-word="false" fo:text-indent="1.192cm" style:auto-text-indent="false"/>
    </style:style>
    <style:style style:name="P61" style:family="paragraph" style:parent-style-name="Standard">
      <style:paragraph-properties fo:margin-left="6.149cm" fo:margin-right="7.858cm" fo:margin-top="0.161cm" fo:margin-bottom="0cm" style:contextual-spacing="false" fo:line-height="193%" fo:text-align="start" style:justify-single-word="false" fo:text-indent="2.695cm" style:auto-text-indent="false"/>
    </style:style>
    <style:style style:name="P62" style:family="paragraph" style:parent-styl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739cm"/>
        </style:tab-stops>
      </style:paragraph-properties>
    </style:style>
    <style:style style:name="P63" style:family="paragraph" style:parent-style-name="Standard">
      <style:paragraph-properties fo:margin-left="0.183cm" fo:margin-right="1.893cm" fo:margin-top="0.161cm" fo:margin-bottom="0cm" style:contextual-spacing="false" fo:text-align="start" style:justify-single-word="false" fo:text-indent="0cm" style:auto-text-indent="false">
        <style:tab-stops>
          <style:tab-stop style:position="13.404cm"/>
        </style:tab-stops>
      </style:paragraph-properties>
    </style:style>
    <style:style style:name="P64" style:family="paragraph" style:parent-styl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8.389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21cm"/>
          <style:tab-stop style:position="15.48cm"/>
          <style:tab-stop style:position="17.787cm"/>
        </style:tab-stops>
      </style:paragraph-properties>
    </style:style>
    <style:style style:name="P66" style:family="paragraph" style:parent-style-name="Standard">
      <style:paragraph-properties fo:margin-left="1.7cm" fo:margin-right="0cm" fo:margin-top="0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7cm" fo:margin-right="0cm" fo:margin-top="0.286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7cm" fo:margin-right="0cm" fo:margin-top="0.164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1.794cm" fo:margin-right="3.505cm" fo:margin-top="0.161cm" fo:margin-bottom="0cm" style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7.833cm" fo:margin-right="8.026cm" fo:margin-top="0.161cm" fo:margin-bottom="0cm" style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1.794cm" fo:margin-right="2cm" fo:margin-top="0cm" fo:margin-bottom="0cm" style:contextual-spacing="false" fo:line-height="115%" fo:text-align="center" style:justify-single-word="false" fo:text-indent="0cm" style:auto-text-indent="false"/>
    </style:style>
    <style:style style:name="P7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3" style:family="paragraph" style:parent-style-name="Table_20_Paragraph">
      <style:paragraph-properties fo:margin-left="0.203cm" fo:margin-right="0cm" fo:orphans="0" fo:widows="0" fo:text-indent="0cm" style:auto-text-indent="false"/>
    </style:style>
    <style:style style:name="P74" style:family="paragraph" style:parent-style-name="Table_20_Paragraph">
      <style:paragraph-properties fo:margin-left="0.203cm" fo:margin-right="0cm" fo:margin-top="0.071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203cm" fo:margin-right="0cm" fo:margin-top="0.002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199cm" fo:margin-right="0cm" fo:orphans="0" fo:widows="0" fo:text-indent="0cm" style:auto-text-indent="false"/>
    </style:style>
    <style:style style:name="P77" style:family="paragraph" style:parent-style-name="Table_20_Paragraph">
      <style:paragraph-properties fo:margin-left="0.199cm" fo:margin-right="0cm" fo:margin-top="0.071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199cm" fo:margin-right="0cm" fo:margin-top="0.071cm" fo:margin-bottom="0cm" style:contextual-spacing="false" fo:orphans="0" fo:widows="0" fo:text-indent="0cm" style:auto-text-indent="false">
        <style:tab-stops>
          <style:tab-stop style:position="5.279cm"/>
        </style:tab-stops>
      </style:paragraph-properties>
    </style:style>
    <style:style style:name="P79" style:family="paragraph" style:parent-style-name="Table_20_Paragraph">
      <style:paragraph-properties fo:margin-left="0.199cm" fo:margin-right="0cm" fo:margin-top="0.046cm" fo:margin-bottom="0cm" style:contextual-spacing="false" fo:orphans="0" fo:widows="0" fo:text-indent="0cm" style:auto-text-indent="false">
        <style:tab-stops>
          <style:tab-stop style:position="16.351cm"/>
        </style:tab-stops>
      </style:paragraph-properties>
    </style:style>
    <style:style style:name="P80" style:family="paragraph" style:parent-style-name="Table_20_Paragraph">
      <style:paragraph-properties fo:margin-left="0.127cm" fo:margin-right="0cm" fo:margin-top="0.122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125cm" fo:margin-right="0cm" fo:margin-top="0.122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519cm" fo:margin-right="0cm" fo:margin-top="0.002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</style:style>
    <style:style style:name="P84" style:family="paragraph" style:parent-style-name="Table_20_Paragraph">
      <style:paragraph-properties fo:margin-left="0.834cm" fo:margin-right="0cm" fo:margin-top="0.272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0.834cm" fo:margin-right="0cm" fo:margin-top="0.095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917cm" fo:margin-right="0cm" fo:orphans="0" fo:widows="0" fo:text-indent="0cm" style:auto-text-indent="false"/>
    </style:style>
    <style:style style:name="P87" style:family="paragraph" style:parent-style-name="Table_20_Paragraph">
      <style:paragraph-properties fo:margin-left="0.917cm" fo:margin-right="0cm" fo:margin-top="0.272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917cm" fo:margin-right="0cm" fo:margin-top="0.002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601cm" fo:margin-right="0cm" fo:margin-top="0.002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</style:style>
    <style:style style:name="P91" style:family="paragraph" style:parent-style-name="Table_20_Paragraph">
      <style:paragraph-properties fo:margin-left="0.102cm" fo:margin-right="0cm" fo:margin-top="0.002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6.341cm" fo:margin-right="6.32cm" fo:margin-top="0.071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5.817cm" fo:margin-right="5.787cm" fo:margin-top="0.071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5.787cm" fo:margin-top="0.275cm" fo:margin-bottom="0cm" style:contextual-spacing="false" fo:text-align="center" style:justify-single-word="false" fo:orphans="0" fo:widows="0" fo:text-indent="0cm" style:auto-text-indent="false">
        <style:tab-stops>
          <style:tab-stop style:position="1.82cm"/>
          <style:tab-stop style:position="2.847cm"/>
          <style:tab-stop style:position="4.246cm"/>
          <style:tab-stop style:position="6.281cm"/>
          <style:tab-stop style:position="12.658cm"/>
        </style:tab-stops>
      </style:paragraph-properties>
    </style:style>
    <style:style style:name="P95" style:family="paragraph" style:parent-style-name="Table_20_Paragraph">
      <style:paragraph-properties fo:margin-left="7.666cm" fo:margin-right="5.787cm" fo:margin-top="0.071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4.394cm" fo:margin-right="4.378cm" fo:margin-top="0.002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19cm" fo:margin-right="0cm" fo:margin-top="0.272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72cm" fo:margin-right="0.704cm" fo:margin-top="0.272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723cm" fo:margin-right="0.704cm" fo:margin-top="0.272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orphans="0" fo:widows="0"/>
      <style:text-properties fo:font-size="11pt" style:font-size-asian="11pt"/>
    </style:style>
    <style:style style:name="P101" style:family="paragraph" style:parent-style-name="Table_20_Paragraph">
      <style:paragraph-properties fo:orphans="0" fo:widows="0"/>
      <style:text-properties fo:font-size="14pt" style:font-size-asian="14pt"/>
    </style:style>
    <style:style style:name="P102" style:family="paragraph" style:parent-style-name="Table_20_Paragraph">
      <style:paragraph-properties fo:margin-top="0.014cm" fo:margin-bottom="0cm" style:contextual-spacing="false" fo:orphans="0" fo:widows="0"/>
      <style:text-properties fo:font-size="14pt" fo:font-weight="bold" style:font-size-asian="14pt" style:font-weight-asian="bold"/>
    </style:style>
    <style:style style:name="P103" style:family="paragraph" style:parent-style-name="Table_20_Paragraph">
      <style:paragraph-properties fo:margin-left="0.203cm" fo:margin-right="14.189cm" fo:line-height="115%" fo:orphans="0" fo:widows="0" fo:text-indent="0cm" style:auto-text-indent="false">
        <style:tab-stops>
          <style:tab-stop style:position="2.993cm"/>
          <style:tab-stop style:position="3.175cm"/>
          <style:tab-stop style:position="3.754cm"/>
        </style:tab-stops>
      </style:paragraph-properties>
    </style:style>
    <style:style style:name="P104" style:family="paragraph" style:parent-style-name="Table_20_Paragraph">
      <style:paragraph-properties fo:margin-left="0.288cm" fo:margin-right="0.258cm" fo:margin-top="0.272cm" fo:margin-bottom="0cm" style:contextual-spacing="false" fo:line-height="115%" fo:orphans="0" fo:widows="0" fo:text-indent="0.134cm" style:auto-text-indent="false"/>
    </style:style>
    <style:style style:name="P105" style:family="paragraph" style:parent-style-name="Table_20_Paragraph">
      <style:paragraph-properties fo:margin-left="0.101cm" fo:margin-right="0.519cm" fo:margin-top="0.095cm" fo:margin-bottom="0cm" style:contextual-spacing="false" fo:line-height="115%" fo:orphans="0" fo:widows="0" fo:text-indent="0cm" style:auto-text-indent="false"/>
    </style:style>
    <style:style style:name="P106" style:family="paragraph" style:parent-style-name="Table_20_Paragraph">
      <style:paragraph-properties fo:margin-left="0.101cm" fo:margin-right="0cm" fo:margin-top="0.095cm" fo:margin-bottom="0cm" style:contextual-spacing="false" fo:line-height="115%" fo:orphans="0" fo:widows="0" fo:text-indent="0cm" style:auto-text-indent="false"/>
    </style:style>
    <style:style style:name="P107" style:family="paragraph" style:parent-style-name="Table_20_Paragraph">
      <style:paragraph-properties fo:margin-left="0.101cm" fo:margin-right="0.131cm" fo:margin-top="0.095cm" fo:margin-bottom="0cm" style:contextual-spacing="false" fo:line-height="115%" fo:orphans="0" fo:widows="0" fo:text-indent="0cm" style:auto-text-indent="false"/>
    </style:style>
    <style:style style:name="P108" style:family="paragraph" style:parent-style-name="Table_20_Paragraph">
      <style:paragraph-properties fo:margin-left="0.168cm" fo:margin-right="0.136cm" fo:margin-top="0.208cm" fo:margin-bottom="0cm" style:contextual-spacing="false" fo:line-height="115%" fo:orphans="0" fo:widows="0" fo:text-indent="0.219cm" style:auto-text-indent="false"/>
    </style:style>
    <style:style style:name="P109" style:family="paragraph" style:parent-style-name="Table_20_Paragraph">
      <style:paragraph-properties fo:margin-top="0.007cm" fo:margin-bottom="0cm" style:contextual-spacing="false" fo:orphans="0" fo:widows="0"/>
      <style:text-properties fo:font-size="12pt" style:font-size-asian="12pt"/>
    </style:style>
    <style:style style:name="P110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111" style:family="paragraph" style:parent-style-name="Table_20_Paragraph">
      <style:paragraph-properties fo:margin-top="0.009cm" fo:margin-bottom="0cm" style:contextual-spacing="false" fo:orphans="0" fo:widows="0"/>
      <style:text-properties fo:font-size="11.5pt" fo:font-weight="bold" style:font-size-asian="11.5pt" style:font-weight-asian="bold"/>
    </style:style>
    <style:style style:name="P112" style:family="paragraph" style:parent-style-name="Table_20_Paragraph">
      <style:paragraph-properties fo:margin-left="0.429cm" fo:margin-right="0.245cm" fo:margin-top="0.095cm" fo:margin-bottom="0cm" style:contextual-spacing="false" fo:line-height="211%" fo:orphans="0" fo:widows="0" fo:text-indent="-0.148cm" style:auto-text-indent="false"/>
    </style:style>
    <style:style style:name="P113" style:family="paragraph" style:parent-style-name="Table_20_Paragraph">
      <style:paragraph-properties fo:margin-left="0.894cm" fo:margin-right="0.536cm" fo:margin-top="0.095cm" fo:margin-bottom="0cm" style:contextual-spacing="false" fo:line-height="211%" fo:orphans="0" fo:widows="0" fo:text-indent="-0.339cm" style:auto-text-indent="false"/>
    </style:style>
    <style:style style:name="P114" style:family="paragraph" style:parent-style-name="Table_20_Paragraph">
      <style:paragraph-properties fo:margin-left="0.43cm" fo:margin-right="0.407cm" fo:margin-top="0.208cm" fo:margin-bottom="0cm" style:contextual-spacing="false" fo:line-height="211%" fo:orphans="0" fo:widows="0" fo:text-indent="0.166cm" style:auto-text-indent="false"/>
    </style:style>
    <style:style style:name="P115" style:family="paragraph" style:parent-style-name="Table_20_Paragraph">
      <style:paragraph-properties fo:margin-left="0.594cm" fo:margin-right="0.402cm" fo:margin-top="0.095cm" fo:margin-bottom="0cm" style:contextual-spacing="false" fo:line-height="211%" fo:orphans="0" fo:widows="0" fo:text-indent="-0.155cm" style:auto-text-indent="false"/>
    </style:style>
    <style:style style:name="P116" style:family="paragraph" style:parent-style-name="Table_20_Paragraph">
      <style:paragraph-properties fo:margin-left="0.601cm" fo:margin-right="0.577cm" fo:line-height="211%" fo:text-align="justify" style:justify-single-word="false" fo:orphans="0" fo:widows="0" fo:text-indent="-0.007cm" style:auto-text-indent="false"/>
    </style:style>
    <style:style style:name="P117" style:family="paragraph" style:parent-style-name="Table_20_Paragraph">
      <style:paragraph-properties fo:margin-left="0.601cm" fo:margin-right="0cm" fo:line-height="0.362cm" fo:orphans="0" fo:widows="0" fo:text-indent="0cm" style:auto-text-indent="false"/>
    </style:style>
    <style:style style:name="P118" style:family="paragraph" style:parent-style-name="Table_20_Paragraph">
      <style:paragraph-properties fo:orphans="0" fo:widows="0"/>
      <style:text-properties fo:font-size="9pt" style:font-size-asian="9pt"/>
    </style:style>
    <style:style style:name="P119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120" style:family="paragraph" style:parent-style-name="Table_20_Paragraph">
      <style:paragraph-properties fo:margin-top="0.016cm" fo:margin-bottom="0cm" style:contextual-spacing="false" fo:orphans="0" fo:widows="0"/>
      <style:text-properties fo:font-size="14.5pt" fo:font-weight="bold" style:font-size-asian="14.5pt" style:font-weight-asian="bold"/>
    </style:style>
    <style:style style:name="P121" style:family="paragraph" style:parent-style-name="Table_20_Paragraph">
      <style:paragraph-properties fo:margin-top="0.007cm" fo:margin-bottom="0cm" style:contextual-spacing="false" fo:orphans="0" fo:widows="0"/>
      <style:text-properties fo:font-size="8.5pt" fo:font-weight="bold" style:font-size-asian="8.5pt" style:font-weight-asian="bold"/>
    </style:style>
    <style:style style:name="P122" style:family="paragraph" style:parent-style-name="Table_20_Paragraph">
      <style:paragraph-properties fo:margin-left="0cm" fo:margin-right="0.079cm" fo:margin-top="0.095cm" fo:margin-bottom="0cm" style:contextual-spacing="false" fo:text-align="end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  <style:text-properties fo:background-color="transparent"/>
    </style:style>
    <style:style style:name="P124" style:family="paragraph" style:parent-style-name="Table_20_Paragraph">
      <style:paragraph-properties fo:margin-left="0.101cm" fo:margin-right="0.519cm" fo:margin-top="0.198cm" fo:margin-bottom="0cm" style:contextual-spacing="false" fo:line-height="115%" fo:orphans="0" fo:widows="0" fo:text-indent="0cm" style:auto-text-indent="false"/>
      <style:text-properties fo:background-color="transparent"/>
    </style:style>
    <style:style style:name="P125" style:family="paragraph" style:parent-style-name="Text_20_body">
      <style:text-properties fo:font-size="11pt" style:font-size-asian="11pt"/>
    </style:style>
    <style:style style:name="P12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2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28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7.5pt" style:font-size-asian="7.5pt"/>
    </style:style>
    <style:style style:name="P129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7.5pt" style:font-size-asian="7.5pt"/>
    </style:style>
    <style:style style:name="P130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31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132" style:family="paragraph" style:parent-style-name="Text_20_body" style:master-page-name="Converted6">
      <style:paragraph-properties fo:margin-top="0.005cm" fo:margin-bottom="0cm" style:contextual-spacing="false" style:page-number="auto"/>
      <style:text-properties fo:font-size="7.5pt" style:font-size-asian="7.5pt"/>
    </style:style>
    <style:style style:name="P133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134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135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136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137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3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39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40" style:family="paragraph" style:parent-style-name="Text_20_body">
      <style:text-properties fo:font-size="12.5pt" style:font-size-asian="12.5pt"/>
    </style:style>
    <style:style style:name="P141" style:family="paragraph" style:parent-style-name="Text_20_body">
      <style:paragraph-properties fo:margin-left="1.7cm" fo:margin-right="1.91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1.7cm" fo:margin-right="0cm" fo:margin-top="0.002cm" fo:margin-bottom="0cm" style:contextual-spacing="false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1.7cm" fo:margin-right="0cm" fo:margin-top="0.159cm" fo:margin-bottom="0cm" style:contextual-spacing="false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7cm" fo:margin-right="1.905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7cm" fo:margin-right="1.889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1.7cm" fo:margin-right="1.903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1.7cm" fo:margin-right="0cm" fo:text-indent="0cm" style:auto-text-indent="false"/>
    </style:style>
    <style:style style:name="P148" style:family="paragraph" style:parent-style-name="Text_20_body">
      <style:paragraph-properties fo:line-height="2%"/>
      <style:text-properties fo:font-size="10pt" style:font-size-asian="10pt"/>
    </style:style>
    <style:style style:name="P149" style:family="paragraph" style:parent-style-name="Text_20_body">
      <style:text-properties fo:font-size="10pt" style:font-size-asian="10pt"/>
    </style:style>
    <style:style style:name="P15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5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5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55" style:family="paragraph" style:parent-style-name="Text_20_body">
      <style:text-properties fo:font-size="10pt" fo:font-weight="bold" style:font-size-asian="10pt" style:font-weight-asian="bold"/>
    </style:style>
    <style:style style:name="P156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157" style:family="paragraph" style:parent-style-name="Text_20_body">
      <style:text-properties fo:font-size="13pt" style:font-size-asian="13pt"/>
    </style:style>
    <style:style style:name="P158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59" style:family="paragraph" style:parent-style-name="Text_20_body">
      <style:text-properties fo:font-size="13pt" fo:font-weight="bold" fo:background-color="#ffff00" style:font-size-asian="13pt" style:font-weight-asian="bold"/>
    </style:style>
    <style:style style:name="P160" style:family="paragraph" style:parent-style-name="Text_20_body">
      <style:paragraph-properties fo:margin-left="1.7cm" fo:margin-right="5.824cm" fo:text-indent="0cm" style:auto-text-indent="false"/>
    </style:style>
    <style:style style:name="P161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62" style:family="paragraph" style:parent-style-name="Text_20_body">
      <style:text-properties fo:font-size="10.5pt" style:font-size-asian="10.5pt"/>
    </style:style>
    <style:style style:name="P163" style:family="paragraph" style:parent-style-name="Text_20_body">
      <style:paragraph-properties fo:margin-left="1.7cm" fo:margin-right="8.763cm" fo:text-indent="0cm" style:auto-text-indent="false"/>
    </style:style>
    <style:style style:name="P164" style:family="paragraph" style:parent-style-name="Text_20_body">
      <style:text-properties fo:font-weight="bold" fo:background-color="#ffff00" style:font-weight-asian="bold"/>
    </style:style>
    <style:style style:name="P165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166" style:family="paragraph" style:parent-style-name="Text_20_body" style:master-page-name="Converted7">
      <style:paragraph-properties fo:margin-top="0.007cm" fo:margin-bottom="0cm" style:contextual-spacing="false" style:page-number="auto"/>
      <style:text-properties fo:font-size="11.5pt" fo:font-weight="bold" style:font-size-asian="11.5pt" style:font-weight-asian="bold"/>
    </style:style>
    <style:style style:name="P167" style:family="paragraph" style:parent-style-name="Text_20_body">
      <style:paragraph-properties fo:margin-left="7.839cm" fo:margin-right="8.026cm" fo:margin-top="0.406cm" fo:margin-bottom="0cm" style:contextual-spacing="false" fo:text-align="center" style:justify-single-word="false" fo:text-indent="0cm" style:auto-text-indent="false"/>
    </style:style>
    <style:style style:name="P168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6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left="0.183cm" fo:margin-right="0cm" fo:margin-top="0.002cm" fo:margin-bottom="0cm" style:contextual-spacing="false" fo:text-indent="0cm" style:auto-text-indent="false"/>
    </style:style>
    <style:style style:name="P171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172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173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74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175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76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177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78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79" style:family="paragraph" style:parent-style-name="Text_20_body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180" style:family="paragraph">
      <loext:graphic-properties draw:fill="none"/>
      <style:paragraph-properties fo:text-align="start"/>
      <style:text-properties fo:font-size="18pt"/>
    </style:style>
    <style:style style:name="P18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5cm" fo:background-color="#ffff00" loext:char-shading-value="0"/>
    </style:style>
    <style:style style:name="T3" style:family="text">
      <style:text-properties fo:letter-spacing="-0.002cm"/>
    </style:style>
    <style:style style:name="T4" style:family="text">
      <style:text-properties fo:letter-spacing="0.002cm"/>
    </style:style>
    <style:style style:name="T5" style:family="text">
      <style:text-properties fo:letter-spacing="0.002cm" fo:background-color="transparent" loext:char-shading-value="0"/>
    </style:style>
    <style:style style:name="T6" style:family="text">
      <style:text-properties fo:letter-spacing="-0.004cm"/>
    </style:style>
    <style:style style:name="T7" style:family="text">
      <style:text-properties fo:letter-spacing="0.051cm"/>
    </style:style>
    <style:style style:name="T8" style:family="text">
      <style:text-properties fo:letter-spacing="0.053cm"/>
    </style:style>
    <style:style style:name="T9" style:family="text">
      <style:text-properties fo:letter-spacing="0.049cm"/>
    </style:style>
    <style:style style:name="T10" style:family="text">
      <style:text-properties fo:letter-spacing="0.055cm"/>
    </style:style>
    <style:style style:name="T11" style:family="text">
      <style:text-properties fo:background-color="transparent" loext:char-shading-value="0"/>
    </style:style>
    <style:style style:name="T12" style:family="text">
      <style:text-properties fo:letter-spacing="0.131cm" fo:background-color="transparent" loext:char-shading-value="0"/>
    </style:style>
    <style:style style:name="T13" style:family="text">
      <style:text-properties fo:letter-spacing="0.127cm" fo:background-color="transparent" loext:char-shading-value="0"/>
    </style:style>
    <style:style style:name="T14" style:family="text">
      <style:text-properties fo:letter-spacing="0.129cm" fo:background-color="transparent" loext:char-shading-value="0"/>
    </style:style>
    <style:style style:name="T15" style:family="text">
      <style:text-properties fo:letter-spacing="0.132cm" fo:background-color="transparent" loext:char-shading-value="0"/>
    </style:style>
    <style:style style:name="T16" style:family="text">
      <style:text-properties fo:font-size="11pt" fo:background-color="transparent" loext:char-shading-value="0" style:font-size-asian="11pt"/>
    </style:style>
    <style:style style:name="T17" style:family="text">
      <style:text-properties fo:font-size="11pt" fo:letter-spacing="0.002cm" fo:background-color="transparent" loext:char-shading-value="0" style:font-size-asian="11pt"/>
    </style:style>
    <style:style style:name="T18" style:family="text">
      <style:text-properties fo:font-size="11pt" fo:letter-spacing="0.002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0.097cm" style:font-size-asian="11pt"/>
    </style:style>
    <style:style style:name="T21" style:family="text">
      <style:text-properties fo:font-size="11pt" fo:letter-spacing="-0.018cm" style:font-size-asian="11pt"/>
    </style:style>
    <style:style style:name="T22" style:family="text">
      <style:text-properties fo:font-size="11pt" fo:letter-spacing="-0.014cm" style:font-size-asian="11pt"/>
    </style:style>
    <style:style style:name="T23" style:family="text">
      <style:text-properties fo:font-size="11pt" fo:letter-spacing="-0.016cm" style:font-size-asian="11pt"/>
    </style:style>
    <style:style style:name="T24" style:family="text">
      <style:text-properties fo:font-size="11pt" fo:letter-spacing="-0.005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-0.092cm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letter-spacing="-0.009cm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etter-spacing="0.002cm" style:font-size-asian="12pt"/>
    </style:style>
    <style:style style:name="T35" style:family="text">
      <style:text-properties fo:font-size="12pt" fo:letter-spacing="0.004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fo:background-color="#ffff00" loext:char-shading-value="0" style:font-size-asian="12pt"/>
    </style:style>
    <style:style style:name="T38" style:family="text">
      <style:text-properties fo:font-size="12pt" fo:letter-spacing="0.106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background-color="#ffff00" loext:char-shading-value="0" style:font-size-asian="12pt"/>
    </style:style>
    <style:style style:name="T41" style:family="text">
      <style:text-properties fo:font-size="12pt" fo:background-color="#ffff00" loext:char-shading-value="0" style:font-size-asian="12pt"/>
    </style:style>
    <style:style style:name="T42" style:family="text">
      <style:text-properties fo:font-size="12pt" fo:letter-spacing="0.014cm" style:font-size-asian="12pt"/>
    </style:style>
    <style:style style:name="T43" style:family="text">
      <style:text-properties fo:font-size="12pt" fo:letter-spacing="0.011cm" style:font-size-asian="12pt"/>
    </style:style>
    <style:style style:name="T44" style:family="text">
      <style:text-properties fo:font-size="12pt" fo:letter-spacing="0.019cm" style:font-size-asian="12pt"/>
    </style:style>
    <style:style style:name="T45" style:family="text">
      <style:text-properties fo:font-size="12pt" fo:letter-spacing="0.012cm" style:font-size-asian="12pt"/>
    </style:style>
    <style:style style:name="T46" style:family="text">
      <style:text-properties fo:font-size="12pt" fo:letter-spacing="-0.101cm" style:font-size-asian="12pt"/>
    </style:style>
    <style:style style:name="T47" style:family="text">
      <style:text-properties fo:font-size="12pt" fo:letter-spacing="-0.101cm" fo:background-color="#ffff00" loext:char-shading-value="0" style:font-size-asian="12pt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0.009cm" style:font-size-asian="12pt"/>
    </style:style>
    <style:style style:name="T50" style:family="text">
      <style:text-properties fo:font-size="12pt" fo:letter-spacing="0.028cm" style:font-size-asian="12pt"/>
    </style:style>
    <style:style style:name="T51" style:family="text">
      <style:text-properties fo:font-size="12pt" fo:letter-spacing="0.023cm" style:font-size-asian="12pt"/>
    </style:style>
    <style:style style:name="T52" style:family="text">
      <style:text-properties fo:font-size="12pt" fo:letter-spacing="0.03cm" style:font-size-asian="12pt"/>
    </style:style>
    <style:style style:name="T53" style:family="text">
      <style:text-properties fo:font-size="12pt" fo:letter-spacing="0.021cm" style:font-size-asian="12pt"/>
    </style:style>
    <style:style style:name="T54" style:family="text">
      <style:text-properties fo:font-size="12pt" fo:letter-spacing="0.025cm" style:font-size-asian="12pt"/>
    </style:style>
    <style:style style:name="T55" style:family="text">
      <style:text-properties fo:font-size="12pt" fo:letter-spacing="0.042cm" style:font-size-asian="12pt"/>
    </style:style>
    <style:style style:name="T56" style:family="text">
      <style:text-properties fo:font-size="12pt" fo:letter-spacing="0.026cm" style:font-size-asian="12pt"/>
    </style:style>
    <style:style style:name="T57" style:family="text">
      <style:text-properties fo:font-size="12pt" fo:letter-spacing="-0.005cm" style:font-size-asian="12pt"/>
    </style:style>
    <style:style style:name="T58" style:family="text">
      <style:text-properties fo:font-size="12pt" fo:letter-spacing="-0.005cm" fo:background-color="#ffff00" loext:char-shading-value="0" style:font-size-asian="12pt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fo:background-color="#ffff00" loext:char-shading-value="0" style:font-size-asian="12pt"/>
    </style:style>
    <style:style style:name="T61" style:family="text">
      <style:text-properties fo:font-size="12pt" fo:letter-spacing="-0.007cm" style:font-size-asian="12pt"/>
    </style:style>
    <style:style style:name="T62" style:family="text">
      <style:text-properties fo:font-size="12pt" fo:letter-spacing="-0.007cm" fo:background-color="#ffff00" loext:char-shading-value="0" style:font-size-asian="12pt"/>
    </style:style>
    <style:style style:name="T63" style:family="text">
      <style:text-properties fo:font-size="12pt" fo:letter-spacing="-0.007cm" fo:font-weight="bold" style:font-size-asian="12pt" style:font-weight-asian="bold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font-weight="bold" style:font-size-asian="12pt" style:font-weight-asian="bold" style:font-weight-complex="bold"/>
    </style:style>
    <style:style style:name="T66" style:family="text">
      <style:text-properties fo:font-size="12pt" fo:font-weight="bold" fo:background-color="#ffff00" loext:char-shading-value="0" style:font-size-asian="12pt" style:font-weight-asian="bold"/>
    </style:style>
    <style:style style:name="T67" style:family="text">
      <style:text-properties fo:font-size="12pt" fo:font-weight="bold" fo:background-color="#ffff00" loext:char-shading-value="0" style:font-size-asian="12pt" style:font-weight-asian="bold"/>
    </style:style>
    <style:style style:name="T68" style:family="text">
      <style:text-properties fo:font-size="12pt" fo:letter-spacing="0.065cm" style:font-size-asian="12pt"/>
    </style:style>
    <style:style style:name="T69" style:family="text">
      <style:text-properties fo:font-size="12pt" fo:letter-spacing="0.071cm" style:font-size-asian="12pt"/>
    </style:style>
    <style:style style:name="T70" style:family="text">
      <style:text-properties fo:font-size="12pt" fo:letter-spacing="0.064cm" style:font-size-asian="12pt"/>
    </style:style>
    <style:style style:name="T71" style:family="text">
      <style:text-properties fo:font-size="12pt" fo:letter-spacing="0.069cm" style:font-size-asian="12pt"/>
    </style:style>
    <style:style style:name="T72" style:family="text">
      <style:text-properties fo:font-size="12pt" fo:letter-spacing="0.067cm" style:font-size-asian="12pt"/>
    </style:style>
    <style:style style:name="T73" style:family="text">
      <style:text-properties fo:font-size="12pt" fo:letter-spacing="-0.011cm" style:font-size-asian="12pt"/>
    </style:style>
    <style:style style:name="T74" style:family="text">
      <style:text-properties fo:font-size="12pt" fo:letter-spacing="0.056cm" style:font-size-asian="12pt"/>
    </style:style>
    <style:style style:name="T75" style:family="text">
      <style:text-properties fo:font-size="12pt" fo:letter-spacing="0.06cm" style:font-size-asian="12pt"/>
    </style:style>
    <style:style style:name="T76" style:family="text">
      <style:text-properties fo:font-size="12pt" fo:letter-spacing="0.058cm" style:font-size-asian="12pt"/>
    </style:style>
    <style:style style:name="T77" style:family="text">
      <style:text-properties fo:font-size="12pt" fo:letter-spacing="0.055cm" style:font-size-asian="12pt"/>
    </style:style>
    <style:style style:name="T78" style:family="text">
      <style:text-properties fo:font-size="12pt" fo:letter-spacing="0.051cm" style:font-size-asian="12pt"/>
    </style:style>
    <style:style style:name="T79" style:family="text">
      <style:text-properties fo:font-size="12pt" fo:letter-spacing="0.016cm" style:font-size-asian="12pt"/>
    </style:style>
    <style:style style:name="T80" style:family="text">
      <style:text-properties fo:font-size="12pt" fo:letter-spacing="0.018cm" style:font-size-asian="12pt"/>
    </style:style>
    <style:style style:name="T81" style:family="text">
      <style:text-properties fo:font-size="12pt" fo:letter-spacing="0.104cm" style:font-size-asian="12pt"/>
    </style:style>
    <style:style style:name="T82" style:family="text">
      <style:text-properties fo:font-size="12pt" fo:letter-spacing="0.041cm" style:font-size-asian="12pt"/>
    </style:style>
    <style:style style:name="T83" style:family="text">
      <style:text-properties fo:font-size="12pt" fo:letter-spacing="0.044cm" style:font-size-asian="12pt"/>
    </style:style>
    <style:style style:name="T84" style:family="text">
      <style:text-properties fo:font-size="12pt" fo:letter-spacing="0.046cm" style:font-size-asian="12pt"/>
    </style:style>
    <style:style style:name="T85" style:family="text">
      <style:text-properties fo:font-size="12pt" fo:letter-spacing="0.048cm" style:font-size-asian="12pt"/>
    </style:style>
    <style:style style:name="T86" style:family="text">
      <style:text-properties fo:font-size="12pt" fo:letter-spacing="0.049cm" style:font-size-asian="12pt"/>
    </style:style>
    <style:style style:name="T87" style:family="text">
      <style:text-properties fo:font-size="12pt" fo:letter-spacing="0.053cm" style:font-size-asian="12pt"/>
    </style:style>
    <style:style style:name="T88" style:family="text">
      <style:text-properties fo:letter-spacing="-0.007cm"/>
    </style:style>
    <style:style style:name="T89" style:family="text">
      <style:text-properties fo:color="#0000ff" loext:opacity="100%" fo:font-size="12pt" fo:letter-spacing="-0.101cm" style:font-size-asian="12pt"/>
    </style:style>
    <style:style style:name="T90" style:family="text">
      <style:text-properties fo:color="#0000ff" loext:opacity="100%" fo:font-size="12pt" fo:letter-spacing="0.002cm" style:font-size-asian="12pt"/>
    </style:style>
    <style:style style:name="T91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92" style:family="text">
      <style:text-properties fo:color="#0000ff" loext:opacity="100%" style:text-line-through-style="solid" style:text-line-through-type="single" fo:font-size="12pt" style:text-underline-style="solid" style:text-underline-width="auto" style:text-underline-color="#0000ff" fo:background-color="#ffff00" loext:char-shading-value="0" style:font-size-asian="12pt"/>
    </style:style>
    <style:style style:name="T93" style:family="text">
      <style:text-properties fo:color="#0000ff" loext:opacity="100%" style:text-line-through-style="solid" style:text-line-through-type="single" fo:font-size="12pt" fo:letter-spacing="0.014cm" fo:background-color="#ffff00" loext:char-shading-value="0" style:font-size-asian="12pt"/>
    </style:style>
    <style:style style:name="T94" style:family="text">
      <style:text-properties fo:color="#000000" loext:opacity="100%" style:font-name="Arial" fo:font-size="11pt" fo:font-weight="bold" style:font-size-asian="11pt" style:font-weight-asian="bold"/>
    </style:style>
    <style:style style:name="T95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96" style:family="text">
      <style:text-properties fo:color="#000000" loext:opacity="100%" style:font-name="Arial" fo:font-size="11pt" fo:letter-spacing="-0.009cm" fo:font-weight="bold" style:font-size-asian="11pt" style:font-weight-asian="bold"/>
    </style:style>
    <style:style style:name="T97" style:family="text">
      <style:text-properties fo:color="#000000" loext:opacity="100%" style:font-name="Arial" fo:font-size="7pt" fo:font-weight="bold" style:font-size-asian="7pt" style:font-weight-asian="bold"/>
    </style:style>
    <style:style style:name="T98" style:family="text">
      <style:text-properties fo:color="#000000" loext:opacity="100%" style:font-name="Arial MT" fo:font-size="9pt" style:font-size-asian="9pt"/>
    </style:style>
    <style:style style:name="T99" style:family="text">
      <style:text-properties fo:color="#000000" loext:opacity="100%" style:font-name="Arial MT" fo:font-size="9pt" fo:letter-spacing="-0.012cm" style:font-size-asian="9pt"/>
    </style:style>
    <style:style style:name="T100" style:family="text">
      <style:text-properties fo:color="#000000" loext:opacity="100%" style:font-name="Arial MT" fo:font-size="9pt" fo:letter-spacing="-0.011cm" style:font-size-asian="9pt"/>
    </style:style>
    <style:style style:name="T101" style:family="text">
      <style:text-properties style:font-name="Arial" fo:font-size="11pt" fo:font-weight="bold" style:font-size-asian="11pt" style:font-weight-asian="bold"/>
    </style:style>
    <style:style style:name="T102" style:family="text">
      <style:text-properties style:font-name="Arial" fo:font-size="7pt" fo:font-weight="bold" style:font-size-asian="7pt" style:font-weight-asian="bold"/>
    </style:style>
    <style:style style:name="T103" style:family="text">
      <style:text-properties style:font-name="Arial MT" fo:font-size="9pt" style:font-size-asian="9pt"/>
    </style:style>
    <style:style style:name="T104" style:family="text">
      <style:text-properties fo:background-color="#ffff00" loext:char-shading-value="0"/>
    </style:style>
    <style:style style:name="T105" style:family="text">
      <style:text-properties fo:background-color="#ffff00" loext:char-shading-value="0"/>
    </style:style>
    <style:style style:name="T106" style:family="text">
      <style:text-properties fo:letter-spacing="-0.101cm"/>
    </style:style>
    <style:style style:name="T107" style:family="text">
      <style:text-properties fo:font-size="10.5pt" fo:font-weight="bold" style:font-size-asian="10.5pt" style:font-weight-asian="bold"/>
    </style:style>
    <style:style style:name="T108" style:family="text">
      <style:text-properties fo:font-size="10.5pt" fo:letter-spacing="-0.009cm" fo:font-weight="bold" style:font-size-asian="10.5pt" style:font-weight-asian="bold"/>
    </style:style>
    <style:style style:name="T109" style:family="text">
      <style:text-properties fo:font-size="10.5pt" fo:letter-spacing="-0.009cm" style:font-size-asian="10.5pt"/>
    </style:style>
    <style:style style:name="T110" style:family="text">
      <style:text-properties fo:font-size="10.5pt" fo:letter-spacing="-0.007cm" fo:font-weight="bold" style:font-size-asian="10.5pt" style:font-weight-asian="bold"/>
    </style:style>
    <style:style style:name="T111" style:family="text">
      <style:text-properties fo:font-size="10.5pt" fo:letter-spacing="-0.007cm" style:font-size-asian="10.5pt"/>
    </style:style>
    <style:style style:name="T112" style:family="text">
      <style:text-properties fo:font-size="10.5pt" style:font-size-asian="10.5pt"/>
    </style:style>
    <style:style style:name="T113" style:family="text">
      <style:text-properties fo:font-size="10.5pt" fo:letter-spacing="-0.011cm" style:font-size-asian="10.5pt"/>
    </style:style>
    <style:style style:name="T114" style:family="text">
      <style:text-properties fo:font-size="10.5pt" fo:letter-spacing="-0.002cm" style:font-size-asian="10.5pt"/>
    </style:style>
    <style:style style:name="T115" style:family="text">
      <style:text-properties fo:font-size="10.5pt" fo:letter-spacing="-0.004cm" style:font-size-asian="10.5pt"/>
    </style:style>
    <style:style style:name="T116" style:family="text">
      <style:text-properties fo:font-size="10.5pt" fo:letter-spacing="-0.004cm" fo:font-weight="bold" style:font-size-asian="10.5pt" style:font-weight-asian="bold"/>
    </style:style>
    <style:style style:name="T117" style:family="text">
      <style:text-properties fo:font-size="10.5pt" fo:letter-spacing="0.095cm" style:font-size-asian="10.5pt"/>
    </style:style>
    <style:style style:name="T118" style:family="text">
      <style:text-properties fo:font-size="10.5pt" fo:letter-spacing="-0.005cm" style:font-size-asian="10.5pt"/>
    </style:style>
    <style:style style:name="T119" style:family="text">
      <style:text-properties fo:font-size="10.5pt" fo:letter-spacing="-0.005cm" fo:font-weight="bold" style:font-size-asian="10.5pt" style:font-weight-asian="bold"/>
    </style:style>
    <style:style style:name="T120" style:family="text">
      <style:text-properties fo:font-size="10.5pt" fo:letter-spacing="0.004cm" style:font-size-asian="10.5pt"/>
    </style:style>
    <style:style style:name="T121" style:family="text">
      <style:text-properties fo:font-size="10.5pt" fo:letter-spacing="0.09cm" style:font-size-asian="10.5pt"/>
    </style:style>
    <style:style style:name="T122" style:family="text">
      <style:text-properties fo:font-size="10.5pt" fo:letter-spacing="0.086cm" style:font-size-asian="10.5pt"/>
    </style:style>
    <style:style style:name="T123" style:family="text">
      <style:text-properties fo:font-size="10.5pt" fo:letter-spacing="-0.012cm" style:font-size-asian="10.5pt"/>
    </style:style>
    <style:style style:name="T124" style:family="text">
      <style:text-properties fo:font-size="10.5pt" style:text-underline-style="solid" style:text-underline-width="auto" style:text-underline-color="font-color" style:font-size-asian="10.5pt"/>
    </style:style>
    <style:style style:name="T125" style:family="text">
      <style:text-properties fo:font-size="10.5pt" fo:letter-spacing="0.002cm" style:font-size-asian="10.5pt"/>
    </style:style>
    <style:style style:name="T126" style:family="text">
      <style:text-properties style:font-name="MS Gothic" fo:font-size="10.5pt" style:font-size-asian="10.5pt"/>
    </style:style>
    <style:style style:name="T127" style:family="text">
      <style:text-properties fo:font-size="10pt" style:font-size-asian="10pt"/>
    </style:style>
    <style:style style:name="T128" style:family="text">
      <style:text-properties fo:font-size="10pt" fo:letter-spacing="-0.005cm" style:font-size-asian="10pt"/>
    </style:style>
    <style:style style:name="T129" style:family="text">
      <style:text-properties fo:font-size="10pt" fo:letter-spacing="-0.007cm" style:font-size-asian="10pt"/>
    </style:style>
    <style:style style:name="T130" style:family="text">
      <style:text-properties fo:font-size="10pt" fo:letter-spacing="-0.009cm" style:font-size-asian="10pt"/>
    </style:style>
    <style:style style:name="T131" style:family="text">
      <style:text-properties fo:font-size="9pt" fo:font-weight="bold" style:font-size-asian="9pt" style:font-weight-asian="bold"/>
    </style:style>
    <style:style style:name="T132" style:family="text">
      <style:text-properties fo:font-size="9pt" fo:letter-spacing="-0.011cm" fo:font-weight="bold" style:font-size-asian="9pt" style:font-weight-asian="bold"/>
    </style:style>
    <style:style style:name="T133" style:family="text">
      <style:text-properties fo:font-size="9pt" fo:letter-spacing="-0.011cm" style:font-size-asian="9pt"/>
    </style:style>
    <style:style style:name="T134" style:family="text">
      <style:text-properties fo:font-size="9pt" fo:letter-spacing="-0.012cm" fo:font-weight="bold" style:font-size-asian="9pt" style:font-weight-asian="bold"/>
    </style:style>
    <style:style style:name="T135" style:family="text">
      <style:text-properties fo:font-size="9pt" fo:letter-spacing="-0.012cm" style:font-size-asian="9pt"/>
    </style:style>
    <style:style style:name="T136" style:family="text">
      <style:text-properties fo:font-size="9pt" fo:letter-spacing="-0.002cm" fo:font-weight="bold" style:font-size-asian="9pt" style:font-weight-asian="bold"/>
    </style:style>
    <style:style style:name="T137" style:family="text">
      <style:text-properties fo:font-size="9pt" fo:letter-spacing="-0.002cm" style:font-size-asian="9pt"/>
    </style:style>
    <style:style style:name="T138" style:family="text">
      <style:text-properties fo:font-size="9pt" fo:letter-spacing="-0.074cm" fo:font-weight="bold" style:font-size-asian="9pt" style:font-weight-asian="bold"/>
    </style:style>
    <style:style style:name="T139" style:family="text">
      <style:text-properties fo:font-size="9pt" fo:letter-spacing="-0.074cm" style:font-size-asian="9pt"/>
    </style:style>
    <style:style style:name="T140" style:family="text">
      <style:text-properties fo:font-size="9pt" fo:letter-spacing="-0.074cm" fo:background-color="transparent" loext:char-shading-value="0" style:font-size-asian="9pt"/>
    </style:style>
    <style:style style:name="T141" style:family="text">
      <style:text-properties fo:font-size="9pt" fo:letter-spacing="-0.074cm" fo:background-color="transparent" loext:char-shading-value="0" style:font-size-asian="9pt"/>
    </style:style>
    <style:style style:name="T142" style:family="text">
      <style:text-properties fo:font-size="9pt" fo:letter-spacing="0.002cm" fo:font-weight="bold" style:font-size-asian="9pt" style:font-weight-asian="bold"/>
    </style:style>
    <style:style style:name="T143" style:family="text">
      <style:text-properties fo:font-size="9pt" fo:letter-spacing="0.002cm" style:font-size-asian="9pt"/>
    </style:style>
    <style:style style:name="T144" style:family="text">
      <style:text-properties fo:font-size="9pt" style:font-size-asian="9pt"/>
    </style:style>
    <style:style style:name="T145" style:family="text">
      <style:text-properties fo:font-size="9pt" fo:letter-spacing="-0.018cm" style:font-size-asian="9pt"/>
    </style:style>
    <style:style style:name="T146" style:family="text">
      <style:text-properties fo:font-size="9pt" fo:letter-spacing="-0.005cm" fo:font-weight="bold" style:font-size-asian="9pt" style:font-weight-asian="bold"/>
    </style:style>
    <style:style style:name="T147" style:family="text">
      <style:text-properties fo:font-size="9pt" fo:letter-spacing="-0.005cm" style:font-size-asian="9pt"/>
    </style:style>
    <style:style style:name="T148" style:family="text">
      <style:text-properties fo:font-size="9pt" fo:letter-spacing="-0.007cm" style:font-size-asian="9pt"/>
    </style:style>
    <style:style style:name="T149" style:family="text">
      <style:text-properties fo:font-size="9pt" fo:letter-spacing="-0.007cm" style:font-size-asian="9pt"/>
    </style:style>
    <style:style style:name="T150" style:family="text">
      <style:text-properties fo:font-size="9pt" fo:letter-spacing="-0.007cm" fo:background-color="#ffff00" loext:char-shading-value="0" style:font-size-asian="9pt"/>
    </style:style>
    <style:style style:name="T151" style:family="text">
      <style:text-properties fo:font-size="9pt" fo:letter-spacing="-0.007cm" fo:background-color="transparent" loext:char-shading-value="0" style:font-size-asian="9pt"/>
    </style:style>
    <style:style style:name="T152" style:family="text">
      <style:text-properties fo:font-size="9pt" fo:letter-spacing="-0.007cm" fo:background-color="transparent" loext:char-shading-value="0" style:font-size-asian="9pt"/>
    </style:style>
    <style:style style:name="T153" style:family="text">
      <style:text-properties fo:font-size="9pt" fo:letter-spacing="-0.004cm" style:font-size-asian="9pt"/>
    </style:style>
    <style:style style:name="T154" style:family="text">
      <style:text-properties fo:font-size="9pt" fo:letter-spacing="-0.004cm" style:font-size-asian="9pt"/>
    </style:style>
    <style:style style:name="T155" style:family="text">
      <style:text-properties fo:font-size="9pt" fo:letter-spacing="-0.004cm" fo:font-weight="bold" style:font-size-asian="9pt" style:font-weight-asian="bold"/>
    </style:style>
    <style:style style:name="T156" style:family="text">
      <style:text-properties fo:font-size="9pt" fo:letter-spacing="-0.004cm" fo:background-color="#ffff00" loext:char-shading-value="0" style:font-size-asian="9pt"/>
    </style:style>
    <style:style style:name="T157" style:family="text">
      <style:text-properties fo:font-size="9pt" fo:letter-spacing="-0.009cm" style:font-size-asian="9pt"/>
    </style:style>
    <style:style style:name="T158" style:family="text">
      <style:text-properties fo:font-size="9pt" fo:letter-spacing="-0.009cm" fo:font-weight="bold" style:font-size-asian="9pt" style:font-weight-asian="bold"/>
    </style:style>
    <style:style style:name="T159" style:family="text">
      <style:text-properties fo:font-size="9pt" fo:letter-spacing="-0.009cm" fo:background-color="transparent" loext:char-shading-value="0" style:font-size-asian="9pt"/>
    </style:style>
    <style:style style:name="T160" style:family="text">
      <style:text-properties fo:font-size="9pt" fo:letter-spacing="-0.009cm" fo:background-color="transparent" loext:char-shading-value="0" style:font-size-asian="9pt"/>
    </style:style>
    <style:style style:name="T161" style:family="text">
      <style:text-properties fo:font-size="9pt" fo:letter-spacing="-0.016cm" style:font-size-asian="9pt"/>
    </style:style>
    <style:style style:name="T162" style:family="text">
      <style:text-properties fo:font-size="9pt" fo:letter-spacing="0.007cm" style:font-size-asian="9pt"/>
    </style:style>
    <style:style style:name="T163" style:family="text">
      <style:text-properties fo:font-size="9pt" fo:letter-spacing="0.011cm" style:font-size-asian="9pt"/>
    </style:style>
    <style:style style:name="T164" style:family="text">
      <style:text-properties fo:font-size="9pt" fo:letter-spacing="-0.076cm" style:font-size-asian="9pt"/>
    </style:style>
    <style:style style:name="T165" style:family="text">
      <style:text-properties fo:font-size="9pt" fo:background-color="#ffff00" loext:char-shading-value="0" style:font-size-asian="9pt"/>
    </style:style>
    <style:style style:name="T166" style:family="text">
      <style:text-properties fo:font-size="9pt" fo:letter-spacing="-0.014cm" style:font-size-asian="9pt"/>
    </style:style>
    <style:style style:name="T167" style:family="text">
      <style:text-properties fo:font-size="9pt" fo:background-color="transparent" loext:char-shading-value="0" style:font-size-asian="9pt"/>
    </style:style>
    <style:style style:name="T168" style:family="text">
      <style:text-properties fo:font-size="9pt" fo:background-color="transparent" loext:char-shading-value="0" style:font-size-asian="9pt"/>
    </style:style>
    <style:style style:name="T169" style:family="text">
      <style:text-properties fo:font-size="9pt" fo:background-color="transparent" loext:char-shading-value="0" style:font-size-asian="9pt"/>
    </style:style>
    <style:style style:name="T170" style:family="text">
      <style:text-properties fo:font-size="9pt" fo:background-color="transparent" loext:char-shading-value="0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57cm" fo:min-width="6.6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/>
      <text:p text:style-name="P60"><text:span text:style-name="T19">ANEXO</text:span><text:span text:style-name="T20"> </text:span><text:span text:style-name="T19">I</text:span><text:span text:style-name="T18"> </text:span><text:span text:style-name="T19">FICHA</text:span><text:span text:style-name="T21"> </text:span><text:span text:style-name="T19">DE</text:span><text:span text:style-name="T22"> </text:span><text:span text:style-name="T19">INSCRI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2"><text:span text:style-name="T107">IDENTIFICAÇÃO</text:span><text:span text:style-name="T108"> </text:span><text:span text:style-name="T107">DO</text:span><text:span text:style-name="T110"> </text:span><text:span text:style-name="T107">CANDIDATO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77"><text:span text:style-name="T112">NOME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77"><text:span text:style-name="T112">CARGO:</text:span></text:p>
          </table:table-cell>
          <table:table-cell table:style-name="Tabela2.A1" office:value-type="string">
            <text:p text:style-name="P77"><text:span text:style-name="T112">E-MAIL:</text:span></text:p>
          </table:table-cell>
        </table:table-row>
        <table:table-row table:style-name="Tabela2.2">
          <table:table-cell table:style-name="Tabela2.A1" office:value-type="string">
            <text:p text:style-name="P77"><text:span text:style-name="T112">MATRÍCULA</text:span><text:span text:style-name="T113"> </text:span><text:span text:style-name="T112">SIAPE:</text:span></text:p>
          </table:table-cell>
          <table:table-cell table:style-name="Tabela2.A1" office:value-type="string">
            <text:p text:style-name="P78"><text:span text:style-name="T112">DATA</text:span><text:span text:style-name="T114"> </text:span><text:span text:style-name="T112">DE</text:span><text:span text:style-name="T115"> </text:span><text:span text:style-name="T112">INGRESSO:</text:span><text:span text:style-name="T117"> </text:span><text:span text:style-name="T112">/<text:tab/>/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7"><text:span text:style-name="T112">LOCALIZAÇÃO</text:span><text:span text:style-name="T111"> </text:span><text:span text:style-name="T112">DE</text:span><text:span text:style-name="T109"> </text:span><text:span text:style-name="T112">EXERCÍCIO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77"><text:span text:style-name="T112">RAMAL:</text:span></text:p>
          </table:table-cell>
          <table:table-cell table:style-name="Tabela2.A1" office:value-type="string">
            <text:p text:style-name="P77"><text:span text:style-name="T112">CELULAR:</text:span></text:p>
          </table:table-cell>
        </table:table-row>
        <table:table-row table:style-name="Tabela2.7">
          <table:table-cell table:style-name="Tabela2.A1" table:number-columns-spanned="2" office:value-type="string">
            <text:p text:style-name="P79"><text:span text:style-name="T112">EXERCE</text:span><text:span text:style-name="T118"> </text:span><text:span text:style-name="T112">FUNÇÃO</text:span><text:span text:style-name="T118"> </text:span><text:span text:style-name="T112">GRATIFICADA?</text:span><text:span text:style-name="T120"> </text:span><text:span text:style-name="T126">❐</text:span><text:span text:style-name="T112">SIM</text:span><text:span text:style-name="T121"> </text:span><text:span text:style-name="T126">❐</text:span><text:span text:style-name="T112">NÃO</text:span><text:span text:style-name="T122"> </text:span><text:span text:style-name="T112">QUAL?</text:span></text:p>
          </table:table-cell>
          <table:covered-table-cell/>
        </table:table-row>
      </table:table>
      <text:p text:style-name="P16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3"><text:span text:style-name="T107">DADOS</text:span><text:span text:style-name="T119"> </text:span><text:span text:style-name="T107">DO</text:span><text:span text:style-name="T116"> </text:span><text:span text:style-name="T107">PEDIDO</text:span></text:p>
          </table:table-cell>
        </table:table-row>
        <table:table-row table:style-name="Tabela3.2">
          <table:table-cell table:style-name="Tabela3.A1" office:value-type="string">
            <text:p text:style-name="P74"><text:span text:style-name="T112">Afastamento</text:span><text:span text:style-name="T123"> </text:span><text:span text:style-name="T112">pretendido:</text:span></text:p>
            <text:p text:style-name="P101"/>
            <text:p text:style-name="P103"><text:span text:style-name="T112">Mestrado:</text:span><text:span text:style-name="T124"><text:tab/></text:span><text:span text:style-name="T112">meses</text:span><text:span text:style-name="T125"> </text:span><text:span text:style-name="T112">Doutorado:</text:span><text:span text:style-name="T124"><text:tab/><text:tab/></text:span><text:span text:style-name="T112">meses</text:span><text:span text:style-name="T125"> </text:span><text:span text:style-name="T112">Pós-doutorado:</text:span><text:span text:style-name="T124"><text:tab/><text:tab/><text:tab/></text:span><text:span text:style-name="T112">meses</text:span></text:p>
            <text:p text:style-name="P109"/>
            <text:p text:style-name="P75"><text:span text:style-name="T107">*Obedecendo</text:span><text:span text:style-name="T110"> </text:span><text:span text:style-name="T107">o</text:span><text:span text:style-name="T119"> </text:span><text:span text:style-name="T107">prazo</text:span><text:span text:style-name="T119"> </text:span><text:span text:style-name="T107">máximo</text:span><text:span text:style-name="T116"> </text:span><text:span text:style-name="T107">estabelecido</text:span><text:span text:style-name="T119"> </text:span><text:span text:style-name="T107">no</text:span><text:span text:style-name="T110"> </text:span><text:span text:style-name="T107">Art.</text:span><text:span text:style-name="T110"> </text:span><text:span text:style-name="T107">21</text:span><text:span text:style-name="T119"> </text:span><text:span text:style-name="T107">do</text:span><text:span text:style-name="T119"> </text:span><text:span text:style-name="T107">Decreto</text:span><text:span text:style-name="T116"> </text:span><text:span text:style-name="T107">n°</text:span><text:span text:style-name="T110"> </text:span><text:span text:style-name="T107">9.991/2019.</text:span></text:p>
          </table:table-cell>
        </table:table-row>
        <table:table-row table:style-name="Tabela3.3">
          <table:table-cell table:style-name="Tabela3.A1" office:value-type="string">
            <text:p text:style-name="P74"><text:span text:style-name="T112">PROJETO</text:span><text:span text:style-name="T118"> </text:span><text:span text:style-name="T112">DE</text:span><text:span text:style-name="T118"> </text:span><text:span text:style-name="T112">PESQUISA:</text:span></text:p>
            <text:p text:style-name="P74"><text:span text:style-name="T112">(este</text:span><text:span text:style-name="T118"> </text:span><text:span text:style-name="T112">deverá</text:span><text:span text:style-name="T115"> </text:span><text:span text:style-name="T112">ser</text:span><text:span text:style-name="T109"> </text:span><text:span text:style-name="T112">alinhado</text:span><text:span text:style-name="T118"> </text:span><text:span text:style-name="T112">à</text:span><text:span text:style-name="T111"> </text:span><text:span text:style-name="T112">área</text:span><text:span text:style-name="T118"> </text:span><text:span text:style-name="T112">de</text:span><text:span text:style-name="T111"> </text:span><text:span text:style-name="T112">atribuição</text:span><text:span text:style-name="T118"> </text:span><text:span text:style-name="T112">do</text:span><text:span text:style-name="T118"> </text:span><text:span text:style-name="T112">cargo</text:span><text:span text:style-name="T111"> </text:span><text:span text:style-name="T112">efetivo)</text:span></text:p>
          </table:table-cell>
        </table:table-row>
        <table:table-row table:style-name="Tabela3.2">
          <table:table-cell table:style-name="Tabela3.A1" office:value-type="string">
            <text:p text:style-name="P100"/>
            <text:p text:style-name="P100"/>
            <text:p text:style-name="P100"/>
            <text:p text:style-name="P100"/>
            <text:p text:style-name="P94"><text:span text:style-name="T112">Data:</text:span><text:span text:style-name="T124"><text:tab/></text:span><text:span text:style-name="T112">/</text:span><text:span text:style-name="T124"><text:tab/></text:span><text:span text:style-name="T112">/</text:span><text:span text:style-name="T124"><text:tab/></text:span><text:span text:style-name="T112">.</text:span></text:p>
            <text:p text:style-name="P95"><text:span text:style-name="T112">Assinatura</text:span><text:span text:style-name="T109"> </text:span><text:span text:style-name="T112">do</text:span><text:span text:style-name="T123"> </text:span><text:span text:style-name="T112">Requerente</text:span></text:p>
          </table:table-cell>
        </table:table-row>
      </table:table>
      <text:p text:style-name="P152"/>
      <text:p text:style-name="P149"/>
      <text:p text:style-name="P149"/>
      <text:p text:style-name="P137"/>
      <text:p text:style-name="P61"><text:span text:style-name="T19">ANEXO II</text:span><text:span text:style-name="T18"> </text:span><text:span text:style-name="T19">FORMULÁRIO</text:span><text:span text:style-name="T23"> </text:span><text:span text:style-name="T19">PARA</text:span><text:span text:style-name="T23"> </text:span><text:span text:style-name="T19">RECURSO</text:span></text:p>
      <text:p text:style-name="P162"/>
      <text:p text:style-name="P168"/>
      <text:p text:style-name="P170"><text:span text:style-name="T19">À</text:span><text:span text:style-name="T24"> </text:span>Coordenadoria<text:span text:style-name="T6"> </text:span>de<text:span text:style-name="T6"> </text:span>Gestão<text:span text:style-name="T3"> </text:span>de<text:span text:style-name="T88"> </text:span>Pessoas<text:span text:style-name="T1"> </text:span>ou<text:span text:style-name="T6"> </text:span>comissão<text:span text:style-name="T6"> </text:span>designada.</text:p>
      <text:p text:style-name="P157"/>
      <text:p text:style-name="P171"/>
      <text:p text:style-name="P62"><text:span text:style-name="T19">Recurso</text:span><text:span text:style-name="T25"> </text:span><text:span text:style-name="T19">relativo</text:span><text:span text:style-name="T26"> </text:span><text:span text:style-name="T19">a</text:span><text:span text:style-name="T27"> </text:span><text:span text:style-name="T28"><text:s/><text:tab/></text:span></text:p>
      <text:p text:style-name="P172"/>
      <text:p text:style-name="P63"><text:span text:style-name="T19">Eu,</text:span><text:span text:style-name="T28"><text:tab/></text:span><text:span text:style-name="T19">,</text:span><text:span text:style-name="T29"> </text:span><text:span text:style-name="T19">venho,</text:span><text:span text:style-name="T29"> </text:span><text:span text:style-name="T19">respeitosamente,</text:span><text:span text:style-name="T30"> </text:span><text:span text:style-name="T19">apresentar as</text:span><text:span text:style-name="T26"> </text:span><text:span text:style-name="T19">razões</text:span><text:span text:style-name="T18"> </text:span><text:span text:style-name="T19">do</text:span><text:span text:style-name="T27"> </text:span><text:span text:style-name="T19">recurso:</text:span></text:p>
      <text:p text:style-name="P151"/>
      <text:p text:style-name="P64"><text:span text:style-name="T19">Razões</text:span><text:span text:style-name="T24"> </text:span><text:span text:style-name="T19">do</text:span><text:span text:style-name="T26"> </text:span><text:span text:style-name="T19">recurso:</text:span></text:p>
      <text:p text:style-name="P149"/>
      <text:p text:style-name="P173"><draw:line text:anchor-type="char" draw:z-index="12" draw:name="Figura1" draw:style-name="gr2" draw:text-style-name="P180" svg:x1="1.49cm" svg:y1="0.459cm" svg:x2="18.566cm" svg:y2="0.461cm"><text:p/></draw:line><draw:line text:anchor-type="char" draw:z-index="13" draw:name="Figura2" draw:style-name="gr2" draw:text-style-name="P180" svg:x1="1.49cm" svg:y1="0.903cm" svg:x2="18.566cm" svg:y2="0.905cm"><text:p/></draw:line><draw:line text:anchor-type="char" draw:z-index="14" draw:name="Figura3" draw:style-name="gr2" draw:text-style-name="P180" svg:x1="1.49cm" svg:y1="1.351cm" svg:x2="18.566cm" svg:y2="1.352cm"><text:p/></draw:line><draw:line text:anchor-type="char" draw:z-index="15" draw:name="Figura4" draw:style-name="gr2" draw:text-style-name="P180" svg:x1="1.49cm" svg:y1="1.796cm" svg:x2="18.566cm" svg:y2="1.798cm"><text:p/></draw:line><draw:line text:anchor-type="char" draw:z-index="16" draw:name="Figura5" draw:style-name="gr2" draw:text-style-name="P180" svg:x1="1.49cm" svg:y1="2.244cm" svg:x2="18.566cm" svg:y2="2.246cm"><text:p/></draw:line><draw:line text:anchor-type="char" draw:z-index="17" draw:name="Figura6" draw:style-name="gr2" draw:text-style-name="P180" svg:x1="1.49cm" svg:y1="2.688cm" svg:x2="18.566cm" svg:y2="2.689cm"><text:p/></draw:line><draw:line text:anchor-type="char" draw:z-index="18" draw:name="Figura7" draw:style-name="gr2" draw:text-style-name="P180" svg:x1="1.49cm" svg:y1="3.136cm" svg:x2="18.566cm" svg:y2="3.137cm"><text:p/></draw:line><draw:line text:anchor-type="char" draw:z-index="19" draw:name="Figura8" draw:style-name="gr2" draw:text-style-name="P180" svg:x1="1.49cm" svg:y1="3.581cm" svg:x2="18.566cm" svg:y2="3.583cm"><text:p/></draw:line><draw:line text:anchor-type="char" draw:z-index="20" draw:name="Figura9" draw:style-name="gr2" draw:text-style-name="P180" svg:x1="1.49cm" svg:y1="4.029cm" svg:x2="18.566cm" svg:y2="4.031cm"><text:p/></draw:line><draw:line text:anchor-type="char" draw:z-index="21" draw:name="Figura10" draw:style-name="gr2" draw:text-style-name="P180" svg:x1="1.49cm" svg:y1="4.473cm" svg:x2="18.566cm" svg:y2="4.474cm"><text:p/></draw:line><draw:line text:anchor-type="char" draw:z-index="22" draw:name="Figura11" draw:style-name="gr2" draw:text-style-name="P180" svg:x1="1.49cm" svg:y1="4.921cm" svg:x2="18.566cm" svg:y2="4.922cm"><text:p/></draw:line></text:p>
      <text:p text:style-name="P130"/>
      <text:p text:style-name="P131"/>
      <text:p text:style-name="P130"/>
      <text:p text:style-name="P131"/>
      <text:p text:style-name="P130"/>
      <text:p text:style-name="P131"/>
      <text:p text:style-name="P130"/>
      <text:p text:style-name="P131"/>
      <text:p text:style-name="P130"/>
      <text:p text:style-name="P131"/>
      <text:p text:style-name="P149"/>
      <text:p text:style-name="P149"/>
      <text:p text:style-name="P127"/>
      <text:p text:style-name="P64"><text:span text:style-name="T19">Atenciosamente,</text:span></text:p>
      <text:p text:style-name="P149"/>
      <text:p text:style-name="P149"/>
      <text:p text:style-name="P175"/>
      <text:p text:style-name="P65"><text:span text:style-name="T19">VITÓRIA-ES,</text:span><text:span text:style-name="T28"><text:tab/></text:span><text:span text:style-name="T19">de</text:span><text:span text:style-name="T28"><text:tab/></text:span><text:span text:style-name="T19">de</text:span><text:span text:style-name="T26"> </text:span><text:span text:style-name="T28"><text:s/><text:tab/>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76"><draw:line text:anchor-type="char" draw:z-index="23" draw:name="Figura12" draw:style-name="gr1" draw:text-style-name="P180" svg:x1="5.494cm" svg:y1="0.31cm" svg:x2="15.003cm" svg:y2="0.311cm"><text:p/></draw:line></text:p>
      <text:p text:style-name="P177"/>
      <text:p text:style-name="P69"><text:span text:style-name="T19">Assinatura</text:span><text:span text:style-name="T24"> </text:span><text:span text:style-name="T19">do</text:span><text:span text:style-name="T25"> </text:span><text:span text:style-name="T19">Servidor</text:span></text:p>
      <text:p text:style-name="P132"/>
      <text:p text:style-name="P70"><text:span text:style-name="T19">ANEXO</text:span><text:span text:style-name="T27"> </text:span><text:span text:style-name="T19">III</text:span></text:p>
      <text:p text:style-name="P153"/>
      <text:p text:style-name="P71"><text:span text:style-name="T19">Tabela</text:span><text:span text:style-name="T27"> </text:span><text:span text:style-name="T19">com</text:span><text:span text:style-name="T24"> </text:span><text:span text:style-name="T19">critérios</text:span><text:span text:style-name="T26"> </text:span><text:span text:style-name="T19">de</text:span><text:span text:style-name="T27"> </text:span><text:span text:style-name="T19">avaliação</text:span><text:span text:style-name="T27"> </text:span><text:span text:style-name="T19">para</text:span><text:span text:style-name="T26"> </text:span><text:span text:style-name="T19">concessão</text:span><text:span text:style-name="T25"> </text:span><text:span text:style-name="T19">de</text:span><text:span text:style-name="T24"> </text:span><text:span text:style-name="T19">cursos</text:span><text:span text:style-name="T24"> </text:span><text:span text:style-name="T19">de</text:span><text:span text:style-name="T27"> </text:span><text:span text:style-name="T19">educação</text:span><text:span text:style-name="T25"> </text:span><text:span text:style-name="T19">formal</text:span><text:span text:style-name="T26"> </text:span><text:span text:style-name="T19">e</text:span><text:span text:style-name="T25"> </text:span><text:span text:style-name="T19">de</text:span><text:span text:style-name="T26"> </text:span><text:span text:style-name="T19">afastamento</text:span><text:span text:style-name="T26"> </text:span><text:span text:style-name="T19">para</text:span><text:span text:style-name="T30"> </text:span><text:span text:style-name="T19">participação</text:span><text:span text:style-name="T25"> </text:span><text:span text:style-name="T19">em</text:span><text:span text:style-name="T26"> </text:span><text:span text:style-name="T19">programa</text:span><text:span text:style-name="T25"> </text:span><text:span text:style-name="T19">de</text:span><text:span text:style-name="T26"> </text:span><text:span text:style-name="T19">pós-graduação</text:span><text:span text:style-name="T27"> </text:span><text:span text:style-name="T19">stricto</text:span><text:span text:style-name="T24"> </text:span><text:span text:style-name="T19">sensu,</text:span><text:span text:style-name="T26"> </text:span><text:span text:style-name="T19">pós-doutorado</text:span><text:span text:style-name="T31"> </text:span><text:span text:style-name="T19">especialização</text:span><text:span text:style-name="T27"> </text:span><text:span text:style-name="T19">ou</text:span><text:span text:style-name="T25"> </text:span><text:span text:style-name="T19">estágio</text:span></text:p>
      <text:p text:style-name="P125"/>
      <text:p text:style-name="P178"/>
      <text:p text:style-name="P66"><text:span text:style-name="T19">DADOS</text:span><text:span text:style-name="T27"> </text:span><text:span text:style-name="T19">DO</text:span><text:span text:style-name="T25"> </text:span><text:span text:style-name="T19">SERVIDOR</text:span></text:p>
      <text:p text:style-name="P15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0"><text:span text:style-name="T127">SERVIDOR</text:span></text:p>
          </table:table-cell>
          <table:table-cell table:style-name="Tabela4.A1" office:value-type="string">
            <text:p text:style-name="P81"><text:span text:style-name="T127">MATRÍCULA</text:span><text:span text:style-name="T128"> </text:span><text:span text:style-name="T127">SIAPE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80"><text:span text:style-name="T127">ENDEREÇO</text:span><text:span text:style-name="T129"> </text:span><text:span text:style-name="T127">DO</text:span><text:span text:style-name="T130"> </text:span><text:span text:style-name="T127">CURRÍCULO</text:span><text:span text:style-name="T128"> </text:span><text:span text:style-name="T127">LATTES</text:span></text:p>
          </table:table-cell>
          <table:covered-table-cell/>
        </table:table-row>
      </table:table>
      <text:p text:style-name="P125"/>
      <text:p text:style-name="P67"><text:span text:style-name="T131">CRITÉRIOS</text:span><text:span text:style-name="T132"> </text:span><text:span text:style-name="T131">DE</text:span><text:span text:style-name="T134"> </text:span><text:span text:style-name="T131">AVALIAÇÃO</text:span></text:p>
      <text:p text:style-name="P155"/>
      <text:p text:style-name="P155"/>
      <text:p text:style-name="P1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0"/>
            <text:p text:style-name="P82"><text:span text:style-name="T131">Itens/Pontos</text:span></text:p>
          </table:table-cell>
          <table:table-cell table:style-name="Tabela5.A1" office:value-type="string">
            <text:p text:style-name="P110"/>
            <text:p text:style-name="P96"><text:span text:style-name="T131">Subitens</text:span></text:p>
          </table:table-cell>
          <table:table-cell table:style-name="Tabela5.A1" office:value-type="string">
            <text:p text:style-name="P112"><text:span text:style-name="T136">Pontuação</text:span><text:span text:style-name="T138"> </text:span><text:span text:style-name="T131">Máxima</text:span></text:p>
          </table:table-cell>
          <table:table-cell table:style-name="Tabela5.A1" office:value-type="string">
            <text:p text:style-name="P104"><text:span text:style-name="T131">Pontuação</text:span><text:span text:style-name="T142"> </text:span><text:span text:style-name="T136">comprovada</text:span></text:p>
          </table:table-cell>
        </table:table-row>
        <table:table-row table:style-name="Tabela5.2">
          <table:table-cell table:style-name="Tabela5.A1" table:number-rows-spanned="2" office:value-type="string">
            <text:p text:style-name="P113"><text:span text:style-name="T144">1.</text:span><text:span text:style-name="T135"> </text:span><text:span text:style-name="T144">Tempo</text:span><text:span text:style-name="T145"> </text:span><text:span text:style-name="T144">de</text:span><text:span text:style-name="T139"> </text:span><text:span text:style-name="T144">serviço</text:span></text:p>
            <text:p text:style-name="P117"><text:span text:style-name="T131">(25</text:span><text:span text:style-name="T146"> </text:span><text:span text:style-name="T131">pontos)</text:span></text:p>
          </table:table-cell>
          <table:table-cell table:style-name="Tabela5.A1" office:value-type="string">
            <text:p text:style-name="P123"><text:span text:style-name="T144">1.1.</text:span><text:span text:style-name="T137"> </text:span><text:span text:style-name="T144">Tempo</text:span><text:span text:style-name="T148"> </text:span><text:span text:style-name="T144">de</text:span><text:span text:style-name="T137"> </text:span><text:span text:style-name="T144">serviço</text:span><text:span text:style-name="T153"> </text:span><text:span text:style-name="T144">prestado</text:span><text:span text:style-name="T148"> </text:span><text:span text:style-name="T144">no</text:span><text:span text:style-name="T137"> </text:span><text:span text:style-name="T144">Ifes</text:span><text:span text:style-name="T148"> </text:span><text:span text:style-name="T148">como servidor efetivo </text:span><text:span text:style-name="T144">(1,0</text:span><text:span text:style-name="T148"> </text:span><text:span text:style-name="T144">por</text:span><text:span text:style-name="T137"> </text:span><text:span text:style-name="T144">ano)</text:span></text:p>
          </table:table-cell>
          <table:table-cell table:style-name="Tabela5.A1" office:value-type="string">
            <text:p text:style-name="P84"><text:span text:style-name="T144">20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3">
          <table:covered-table-cell table:style-name="Tabela5.A3"/>
          <table:table-cell table:style-name="Tabela5.A1" office:value-type="string">
            <text:p text:style-name="P124"><text:span text:style-name="T144">1.2.</text:span><text:span text:style-name="T153"> </text:span><text:span text:style-name="T144">Tempo</text:span><text:span text:style-name="T157"> </text:span><text:span text:style-name="T144">de</text:span><text:span text:style-name="T153"> </text:span><text:span text:style-name="T144">serviço</text:span><text:span text:style-name="T147"> </text:span><text:span text:style-name="T144">prestado</text:span><text:span text:style-name="T157"> </text:span><text:span text:style-name="T144">em</text:span><text:span text:style-name="T153"> </text:span><text:span text:style-name="T144">outra</text:span><text:span text:style-name="T157"> </text:span><text:span text:style-name="T144">Instituição</text:span><text:span text:style-name="T148"> </text:span><text:span text:style-name="T144">Federal</text:span><text:span text:style-name="T147"> </text:span><text:span text:style-name="T144">de</text:span><text:span text:style-name="T157"> </text:span><text:span text:style-name="T144">Educação </text:span><text:span text:style-name="T148">como servidor efetivo </text:span><text:span text:style-name="T139"><text:s/></text:span><text:span text:style-name="T144">(0,5</text:span><text:span text:style-name="T147"> </text:span><text:span text:style-name="T144">por ano)</text:span></text:p>
          </table:table-cell>
          <table:table-cell table:style-name="Tabela5.A1" office:value-type="string">
            <text:p text:style-name="P102"/>
            <text:p text:style-name="P86"><text:span text:style-name="T144">5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4">
          <table:table-cell table:style-name="Tabela5.A1" table:number-rows-spanned="5" office:value-type="string">
            <text:p text:style-name="P119"/>
            <text:p text:style-name="P119"/>
            <text:p text:style-name="P114"><text:span text:style-name="T144">2. Produção</text:span><text:span text:style-name="T143"> </text:span><text:span text:style-name="T144">Acadêmico-</text:span><text:span text:style-name="T143"> </text:span><text:span text:style-name="T144">Científica nos</text:span><text:span text:style-name="T143"> </text:span><text:span text:style-name="T144">últimos</text:span><text:span text:style-name="T135"> </text:span><text:span text:style-name="T144">5</text:span><text:span text:style-name="T161"> </text:span><text:span text:style-name="T144">anos</text:span><text:span text:style-name="T139"> </text:span><text:span text:style-name="T131">(20</text:span><text:span text:style-name="T155"> </text:span><text:span text:style-name="T131">pontos)</text:span></text:p>
          </table:table-cell>
          <table:table-cell table:style-name="Tabela5.A1" office:value-type="string">
            <text:p text:style-name="P83"><text:span text:style-name="T144">2.1.</text:span><text:span text:style-name="T147"> </text:span><text:span text:style-name="T144">Autoria</text:span><text:span text:style-name="T133"> </text:span><text:span text:style-name="T144">e/ou</text:span><text:span text:style-name="T147"> </text:span><text:span text:style-name="T144">coautoria</text:span><text:span text:style-name="T148"> </text:span><text:span text:style-name="T144">de</text:span><text:span text:style-name="T133"> </text:span><text:span text:style-name="T144">livros</text:span><text:span text:style-name="T147"> </text:span><text:span text:style-name="T144">(2,0</text:span><text:span text:style-name="T148"> </text:span><text:span text:style-name="T144">por</text:span><text:span text:style-name="T133"> </text:span><text:span text:style-name="T144">livro)</text:span></text:p>
          </table:table-cell>
          <table:table-cell table:style-name="Tabela5.A1" office:value-type="string">
            <text:p text:style-name="P87"><text:span text:style-name="T144">4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5">
          <table:covered-table-cell table:style-name="Tabela5.A3"/>
          <table:table-cell table:style-name="Tabela5.A1" office:value-type="string">
            <text:p text:style-name="P105"><text:span text:style-name="T144">2.2.</text:span><text:span text:style-name="T148"> </text:span><text:span text:style-name="T144">Artigos</text:span><text:span text:style-name="T133"> </text:span><text:span text:style-name="T144">completos</text:span><text:span text:style-name="T148"> </text:span><text:span text:style-name="T144">publicados</text:span><text:span text:style-name="T157"> </text:span><text:span text:style-name="T144">em</text:span><text:span text:style-name="T133"> </text:span><text:span text:style-name="T144">revistas</text:span><text:span text:style-name="T148"> </text:span><text:span text:style-name="T144">QUALIS,</text:span><text:span text:style-name="T147"> </text:span><text:span text:style-name="T144">capítulo</text:span><text:span text:style-name="T133"> </text:span><text:span text:style-name="T144">de</text:span><text:span text:style-name="T157"> </text:span><text:span text:style-name="T144">livro</text:span><text:span text:style-name="T139"> </text:span><text:span text:style-name="T144">e/ou</text:span><text:span text:style-name="T137"> </text:span><text:span text:style-name="T144">item</text:span><text:span text:style-name="T147"> </text:span><text:span text:style-name="T144">de</text:span><text:span text:style-name="T137"> </text:span><text:span text:style-name="T144">propriedade</text:span><text:span text:style-name="T137"> </text:span><text:span text:style-name="T144">intelectual</text:span><text:span text:style-name="T162"> </text:span><text:span text:style-name="T144">depositado</text:span><text:span text:style-name="T147"> </text:span><text:span text:style-name="T144">(1</text:span><text:span text:style-name="T137"> </text:span><text:span text:style-name="T144">por</text:span><text:span text:style-name="T147"> </text:span><text:span text:style-name="T144">item)</text:span></text:p>
          </table:table-cell>
          <table:table-cell table:style-name="Tabela5.A1" office:value-type="string">
            <text:p text:style-name="P110"/>
            <text:p text:style-name="P88"><text:span text:style-name="T144">4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5">
          <table:covered-table-cell table:style-name="Tabela5.A3"/>
          <table:table-cell table:style-name="Tabela5.A1" office:value-type="string">
            <text:p text:style-name="P106"><text:span text:style-name="T144">2.3.</text:span><text:span text:style-name="T147"> </text:span><text:span text:style-name="T144">Orientações</text:span><text:span text:style-name="T147"> </text:span><text:span text:style-name="T144">em</text:span><text:span text:style-name="T133"> </text:span><text:span text:style-name="T144">trabalho</text:span><text:span text:style-name="T147"> </text:span><text:span text:style-name="T144">de</text:span><text:span text:style-name="T157"> </text:span><text:span text:style-name="T144">conclusão</text:span><text:span text:style-name="T133"> </text:span><text:span text:style-name="T144">de</text:span><text:span text:style-name="T147"> </text:span><text:span text:style-name="T144">curso</text:span><text:span text:style-name="T157"> </text:span><text:span text:style-name="T144">e/ou</text:span><text:span text:style-name="T148"> </text:span><text:span text:style-name="T144">pesquisa</text:span><text:span text:style-name="T147"> </text:span><text:span text:style-name="T144">(0,5</text:span><text:span text:style-name="T163"> </text:span><text:span text:style-name="T144">por</text:span><text:span text:style-name="T139"> </text:span><text:span text:style-name="T144">orientação)</text:span></text:p>
          </table:table-cell>
          <table:table-cell table:style-name="Tabela5.A1" office:value-type="string">
            <text:p text:style-name="P110"/>
            <text:p text:style-name="P88"><text:span text:style-name="T144">2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5">
          <table:covered-table-cell table:style-name="Tabela5.A3"/>
          <table:table-cell table:style-name="Tabela5.A1" office:value-type="string">
            <text:p text:style-name="P107"><text:span text:style-name="T137">2.4. </text:span><text:span text:style-name="T144">Pareceristas/Palestrante/Participação em Projetos Pedagógicos, Pesquisa</text:span><text:span text:style-name="T139"> </text:span><text:span text:style-name="T144">e/ou</text:span><text:span text:style-name="T137"> </text:span><text:span text:style-name="T144">Extensão/Consultorias</text:span><text:span text:style-name="T137"> </text:span><text:span text:style-name="T144">(0,5 por</text:span><text:span text:style-name="T147"> </text:span><text:span text:style-name="T144">participação)</text:span></text:p>
          </table:table-cell>
          <table:table-cell table:style-name="Tabela5.A1" office:value-type="string">
            <text:p text:style-name="P110"/>
            <text:p text:style-name="P88"><text:span text:style-name="T144">4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5">
          <table:covered-table-cell table:style-name="Tabela5.A3"/>
          <table:table-cell table:style-name="Tabela5.A1" office:value-type="string">
            <text:p text:style-name="P105"><text:span text:style-name="T144">2.5. Disciplinas concluídas no curso pretendido, desde que não tenha sido</text:span><text:span text:style-name="T164"> </text:span><text:span text:style-name="T144">favorecido</text:span><text:span text:style-name="T137"> </text:span><text:span text:style-name="T144">com</text:span><text:span text:style-name="T137"> </text:span><text:span text:style-name="T144">liberação</text:span><text:span text:style-name="T153"> </text:span><text:span text:style-name="T144">da</text:span><text:span text:style-name="T137"> </text:span><text:span text:style-name="T144">Instituição (1,0</text:span><text:span text:style-name="T137"> </text:span><text:span text:style-name="T144">por</text:span><text:span text:style-name="T153"> </text:span><text:span text:style-name="T144">disciplina)</text:span></text:p>
          </table:table-cell>
          <table:table-cell table:style-name="Tabela5.A1" office:value-type="string">
            <text:p text:style-name="P110"/>
            <text:p text:style-name="P88"><text:span text:style-name="T144">6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9">
          <table:table-cell table:style-name="Tabela5.A1" table:number-rows-spanned="3" office:value-type="string">
            <text:p text:style-name="P115"><text:span text:style-name="T144">3.</text:span><text:span text:style-name="T145"> </text:span><text:span text:style-name="T144">Experiência</text:span><text:span text:style-name="T139"> </text:span><text:span text:style-name="T144">Profissional</text:span><text:span text:style-name="T143"> </text:span><text:span text:style-name="T131">(25</text:span><text:span text:style-name="T146"> </text:span><text:span text:style-name="T131">pontos)</text:span></text:p>
          </table:table-cell>
          <table:table-cell table:style-name="Tabela5.A1" office:value-type="string">
            <text:p text:style-name="P105"><text:span text:style-name="T144">3.1.</text:span><text:span text:style-name="T153"> </text:span><text:span text:style-name="T144">Cargo</text:span><text:span text:style-name="T148"> </text:span><text:span text:style-name="T144">de</text:span><text:span text:style-name="T147"> </text:span><text:span text:style-name="T144">direção,</text:span><text:span text:style-name="T148"> </text:span><text:span text:style-name="T144">função</text:span><text:span text:style-name="T153"> </text:span><text:span text:style-name="T144">gratificada</text:span><text:span text:style-name="T147"> </text:span><text:span text:style-name="T144">e</text:span><text:span text:style-name="T148"> </text:span><text:span text:style-name="T144">coordenação</text:span><text:span text:style-name="T148"> </text:span><text:span text:style-name="T144">de</text:span><text:span text:style-name="T147"> </text:span><text:span text:style-name="T144">curso</text:span><text:span text:style-name="T169"> </text:span><text:span text:style-name="T169">no Ifes</text:span><text:span text:style-name="T152"> </text:span><text:span text:style-name="T169">(1,0</text:span><text:span text:style-name="T160"> </text:span><text:span text:style-name="T169">por</text:span><text:span text:style-name="T141"> </text:span><text:span text:style-name="T169">ano)</text:span></text:p>
          </table:table-cell>
          <table:table-cell table:style-name="Tabela5.A1" office:value-type="string">
            <text:p text:style-name="P110"/>
            <text:p text:style-name="P88"><text:span text:style-name="T144">5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4">
          <table:covered-table-cell table:style-name="Tabela5.A3"/>
          <table:table-cell table:style-name="Tabela5.A1" office:value-type="string">
            <text:p text:style-name="P83"><text:span text:style-name="T144">3.2</text:span><text:span text:style-name="T148"> </text:span><text:span text:style-name="T144">Experiência</text:span><text:span text:style-name="T148"> </text:span><text:span text:style-name="T144">na</text:span><text:span text:style-name="T147"> </text:span><text:span text:style-name="T144">área</text:span><text:span text:style-name="T148"> </text:span><text:span text:style-name="T144">pretendida</text:span><text:span text:style-name="T148"> </text:span><text:span text:style-name="T144">(1,0</text:span><text:span text:style-name="T148"> </text:span><text:span text:style-name="T144">por</text:span><text:span text:style-name="T153"> </text:span><text:span text:style-name="T144">ano)</text:span></text:p>
          </table:table-cell>
          <table:table-cell table:style-name="Tabela5.A1" office:value-type="string">
            <text:p text:style-name="P84"><text:span text:style-name="T144">10</text:span></text:p>
          </table:table-cell>
          <table:table-cell table:style-name="Tabela5.A1" office:value-type="string">
            <text:p text:style-name="P118"/>
          </table:table-cell>
        </table:table-row>
        <table:table-row table:style-name="Tabela5.11">
          <table:covered-table-cell table:style-name="Tabela5.A3"/>
          <table:table-cell table:style-name="Tabela5.A1" office:value-type="string">
            <text:p text:style-name="P83"><text:span text:style-name="T144">3.3.</text:span><text:span text:style-name="T133"> </text:span><text:span text:style-name="T144">Participação</text:span><text:span text:style-name="T133"> </text:span><text:span text:style-name="T144">em</text:span><text:span text:style-name="T166"> </text:span><text:span text:style-name="T144">Comissões/Membro</text:span><text:span text:style-name="T133"> </text:span><text:span text:style-name="T144">de</text:span><text:span text:style-name="T166"> </text:span><text:span text:style-name="T144">Conselho/Membros</text:span><text:span text:style-name="T166"> </text:span><text:span text:style-name="T144">de</text:span></text:p>
          </table:table-cell>
          <table:table-cell table:style-name="Tabela5.A1" office:value-type="string">
            <text:p text:style-name="P85"><text:span text:style-name="T144">10</text:span></text:p>
          </table:table-cell>
          <table:table-cell table:style-name="Tabela5.A1" office:value-type="string">
            <text:p text:style-name="P118"/>
          </table:table-cell>
        </table:table-row>
      </table:table>
      <text:p text:style-name="P16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8"/>
          </table:table-cell>
          <table:table-cell table:style-name="Tabela6.A1" office:value-type="string">
            <text:p text:style-name="P123"><text:span text:style-name="T144">Colegiados</text:span><text:span text:style-name="T147"> </text:span><text:span text:style-name="T144">nomeados</text:span><text:span text:style-name="T153"> </text:span><text:span text:style-name="T144">por</text:span><text:span text:style-name="T148"> </text:span><text:span text:style-name="T144">portaria</text:span><text:span text:style-name="T153"> </text:span><text:span text:style-name="T153">no Ifes </text:span><text:span text:style-name="T144">(1,0</text:span><text:span text:style-name="T153"> </text:span><text:span text:style-name="T144">por</text:span><text:span text:style-name="T157"> </text:span><text:span text:style-name="T144">participação)</text:span></text:p>
          </table:table-cell>
          <table:table-cell table:style-name="Tabela6.A1" office:value-type="string">
            <text:p text:style-name="P118"/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table-cell table:style-name="Tabela6.A1" table:number-rows-spanned="6" office:value-type="string">
            <text:p text:style-name="P119"/>
            <text:p text:style-name="P119"/>
            <text:p text:style-name="P120"/>
            <text:p text:style-name="P116"><text:span text:style-name="T144">4. Titulação</text:span><text:span text:style-name="T139"> </text:span><text:span text:style-name="T144">Pretendida</text:span><text:span text:style-name="T143"> </text:span><text:span text:style-name="T131">(10</text:span><text:span text:style-name="T132"> </text:span><text:span text:style-name="T131">pontos)</text:span></text:p>
          </table:table-cell>
          <table:table-cell table:style-name="Tabela6.A1" office:value-type="string">
            <text:p text:style-name="P83"><text:span text:style-name="T144">4.1</text:span><text:span text:style-name="T157"> </text:span><text:span text:style-name="T144">Técnico</text:span><text:span text:style-name="T147"> </text:span><text:span text:style-name="T144">com</text:span><text:span text:style-name="T153"> </text:span><text:span text:style-name="T144">estágio</text:span><text:span text:style-name="T157"> </text:span><text:span text:style-name="T144">obrigatório</text:span></text:p>
          </table:table-cell>
          <table:table-cell table:style-name="Tabela6.A1" office:value-type="string">
            <text:p text:style-name="P97"><text:span text:style-name="T144">7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4.2.</text:span><text:span text:style-name="T147"> </text:span><text:span text:style-name="T144">Graduação</text:span><text:span text:style-name="T148"> </text:span><text:span text:style-name="T144">com</text:span><text:span text:style-name="T157"> </text:span><text:span text:style-name="T144">estágio</text:span><text:span text:style-name="T148"> </text:span><text:span text:style-name="T144">obrigatório</text:span></text:p>
          </table:table-cell>
          <table:table-cell table:style-name="Tabela6.A1" office:value-type="string">
            <text:p text:style-name="P98"><text:span text:style-name="T144">10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4">
          <table:covered-table-cell table:style-name="Tabela6.A3"/>
          <table:table-cell table:style-name="Tabela6.A1" office:value-type="string">
            <text:p text:style-name="P83"><text:span text:style-name="T144">4.3.</text:span><text:span text:style-name="T133"> </text:span><text:span text:style-name="T144">Especialista</text:span></text:p>
          </table:table-cell>
          <table:table-cell table:style-name="Tabela6.A1" office:value-type="string">
            <text:p text:style-name="P97"><text:span text:style-name="T144">5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4.4.</text:span><text:span text:style-name="T148"> </text:span><text:span text:style-name="T144">Mestrado</text:span></text:p>
          </table:table-cell>
          <table:table-cell table:style-name="Tabela6.A1" office:value-type="string">
            <text:p text:style-name="P98"><text:span text:style-name="T144">10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4.5.</text:span><text:span text:style-name="T148"> </text:span><text:span text:style-name="T144">Doutorado</text:span></text:p>
          </table:table-cell>
          <table:table-cell table:style-name="Tabela6.A1" office:value-type="string">
            <text:p text:style-name="P97"><text:span text:style-name="T144">8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4.6.</text:span><text:span text:style-name="T133"> </text:span><text:span text:style-name="T144">Pós-Doutorado</text:span></text:p>
          </table:table-cell>
          <table:table-cell table:style-name="Tabela6.A1" office:value-type="string">
            <text:p text:style-name="P97"><text:span text:style-name="T144">5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4">
          <table:table-cell table:style-name="Tabela6.A1" table:number-rows-spanned="3" office:value-type="string">
            <text:p text:style-name="P108"><text:span text:style-name="T144">5. Qualificação</text:span><text:span text:style-name="T143"> </text:span><text:span text:style-name="T137">concedida </text:span><text:span text:style-name="T144">(custeio</text:span><text:span text:style-name="T139"> </text:span><text:span text:style-name="T144">ou</text:span><text:span text:style-name="T147"> </text:span><text:span text:style-name="T144">afastamento)</text:span></text:p>
            <text:p text:style-name="P121"/>
            <text:p text:style-name="P89"><text:span text:style-name="T131">(20</text:span><text:span text:style-name="T146"> </text:span><text:span text:style-name="T131">pontos)</text:span></text:p>
          </table:table-cell>
          <table:table-cell table:style-name="Tabela6.A1" office:value-type="string">
            <text:p text:style-name="P83"><text:span text:style-name="T144">5.1.</text:span><text:span text:style-name="T153"> </text:span><text:span text:style-name="T144">Nenhuma</text:span><text:span text:style-name="T148"> </text:span><text:span text:style-name="T144">vez</text:span></text:p>
          </table:table-cell>
          <table:table-cell table:style-name="Tabela6.A1" office:value-type="string">
            <text:p text:style-name="P98"><text:span text:style-name="T144">20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5.2.</text:span><text:span text:style-name="T137"> </text:span><text:span text:style-name="T144">Uma</text:span><text:span text:style-name="T147"> </text:span><text:span text:style-name="T144">vez</text:span></text:p>
          </table:table-cell>
          <table:table-cell table:style-name="Tabela6.A1" office:value-type="string">
            <text:p text:style-name="P98"><text:span text:style-name="T144">10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1">
          <table:covered-table-cell table:style-name="Tabela6.A3"/>
          <table:table-cell table:style-name="Tabela6.A1" office:value-type="string">
            <text:p text:style-name="P83"><text:span text:style-name="T144">5.3. Mais</text:span><text:span text:style-name="T147"> </text:span><text:span text:style-name="T144">de</text:span><text:span text:style-name="T137"> </text:span><text:span text:style-name="T144">uma</text:span><text:span text:style-name="T147"> </text:span><text:span text:style-name="T144">vez</text:span></text:p>
          </table:table-cell>
          <table:table-cell table:style-name="Tabela6.A1" office:value-type="string">
            <text:p text:style-name="P98"><text:span text:style-name="T144">05</text:span></text:p>
          </table:table-cell>
          <table:table-cell table:style-name="Tabela6.A1" office:value-type="string">
            <text:p text:style-name="P118"/>
          </table:table-cell>
        </table:table-row>
        <table:table-row table:style-name="Tabela6.4">
          <table:table-cell table:style-name="Tabela6.A1" table:number-columns-spanned="2" office:value-type="string">
            <text:p text:style-name="P122"><text:span text:style-name="T131">TOTAL</text:span></text:p>
          </table:table-cell>
          <table:covered-table-cell/>
          <table:table-cell table:style-name="Tabela6.A1" office:value-type="string">
            <text:p text:style-name="P99"><text:span text:style-name="T144">100</text:span></text:p>
          </table:table-cell>
          <table:table-cell table:style-name="Tabela6.A1" office:value-type="string">
            <text:p text:style-name="P118"/>
          </table:table-cell>
        </table:table-row>
      </table:table>
      <text:p text:style-name="P179"/>
      <text:p text:style-name="P68"><text:span text:style-name="T131">ANEXOS</text:span><text:span text:style-name="T158"> </text:span><text:span text:style-name="T131">E</text:span><text:span text:style-name="T132"> </text:span><text:span text:style-name="T131">ASSINATURA</text:span></text:p>
      <text:p text:style-name="P15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90"><text:span text:style-name="T144">ANEXOS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90"><text:span text:style-name="T144">DATA</text:span></text:p>
          </table:table-cell>
          <table:table-cell table:style-name="Tabela7.A1" office:value-type="string">
            <text:p text:style-name="P111"/>
            <text:p text:style-name="P91"><text:span text:style-name="T144">ASSINATURA</text:span><text:span text:style-name="T161"> </text:span><text:span text:style-name="T144">E</text:span><text:span text:style-name="T145"> </text:span><text:span text:style-name="T144">CARIMBO/ASSINATURA</text:span><text:span text:style-name="T166"> </text:span><text:span text:style-name="T144">ELETRÔNICA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24cm" fo:margin-right="0cm" fo:text-indent="-0.42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text:style-name="ListLabel_20_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33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47cm" fo:margin-left="1.946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8.9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0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4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6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423cm" fo:margin-left="2.124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99cm" fo:margin-left="1.7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4.0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5.9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7.9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9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11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13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99cm" fo:margin-left="15.7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2.01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9cm" fo:margin-left="1.7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3.9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5.9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7.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9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11.7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13.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769cm" fo:margin-left="15.6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3">
        <style:list-level-properties text:list-level-position-and-space-mode="label-alignment">
          <style:list-level-label-alignment text:label-followed-by="listtab" fo:text-indent="-0.642cm" fo:margin-left="1.7cm"/>
        </style:list-level-properties>
      </text:list-level-style-number>
      <text:list-level-style-number text:level="2" text:style-name="ListLabel_20_47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42cm" fo:margin-left="1.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016cm" fo:margin-left="1.7cm"/>
        </style:list-level-properties>
      </text:list-level-style-number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7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8.8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12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14.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1.016cm" fo:margin-left="16.0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247cm" fo:margin-left="1.946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8.9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0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5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4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6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 text:start-value="2">
        <style:list-level-properties text:list-level-position-and-space-mode="label-alignment">
          <style:list-level-label-alignment text:label-followed-by="listtab" fo:text-indent="-0.388cm" fo:margin-left="1.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3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5.2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7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8.8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2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4.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88cm" fo:margin-left="16.0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12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02cm" fo:margin-left="1.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055cm" fo:margin-left="1.7cm"/>
        </style:list-level-properties>
      </text:list-level-style-number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4.4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6.6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8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10.9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13.1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1.055cm" fo:margin-left="15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014cm" fo:margin-right="0.007cm" fo:margin-top="0.023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4cm" fo:margin-right="0.014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081cm" fo:margin-right="0cm" fo:margin-top="0.002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Arial" fo:font-size="11pt" fo:font-weight="bold" style:font-size-asian="11pt" style:font-weight-asian="bold"/>
    </style:style>
    <style:style style:name="MT2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MT3" style:family="text">
      <style:text-properties fo:color="#000000" loext:opacity="100%" style:font-name="Arial" fo:font-size="11pt" fo:letter-spacing="-0.009cm" fo:font-weight="bold" style:font-size-asian="11pt" style:font-weight-asian="bold"/>
    </style:style>
    <style:style style:name="MT4" style:family="text">
      <style:text-properties fo:color="#000000" loext:opacity="100%" style:font-name="Arial MT" fo:font-size="9pt" style:font-size-asian="9pt"/>
    </style:style>
    <style:style style:name="MT5" style:family="text">
      <style:text-properties fo:color="#000000" loext:opacity="100%" style:font-name="Arial MT" fo:font-size="9pt" fo:letter-spacing="-0.012cm" style:font-size-asian="9pt"/>
    </style:style>
    <style:style style:name="MT6" style:family="text">
      <style:text-properties fo:color="#000000" loext:opacity="100%" style:font-name="Arial MT" fo:font-size="9pt" fo:letter-spacing="-0.011cm" style:font-size-asian="9pt"/>
    </style:style>
    <style:style style:name="MT7" style:family="text">
      <style:text-properties fo:color="#000000" loext:opacity="100%" style:font-name="Arial" fo:font-size="7pt" fo:font-weight="bold" style:font-size-asian="7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57cm" fo:min-width="6.6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17cm" fo:margin-bottom="0.494cm" fo:margin-left="1.305cm" fo:margin-right="0.10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left="0cm" fo:margin-right="0cm" fo:margin-bottom="2.0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17cm" fo:margin-bottom="0.494cm" fo:margin-left="1.305cm" fo:margin-right="0.10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left="0cm" fo:margin-right="0cm" fo:margin-bottom="2.0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0.192cm" svg:y="1.817cm" svg:width="1.078cm" svg:height="1.042cm" draw:z-index="0"><draw:image xlink:href="Pictures/100000000000007C0000007D31E5FD2A090241AF.jpg" xlink:type="simple" xlink:show="embed" xlink:actuate="onLoad" draw:mime-type="image/jpeg"/></draw:frame><draw:custom-shape text:anchor-type="char" draw:z-index="1" draw:name="Quadro1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char" svg:x="10.192cm" svg:y="1.817cm" svg:width="1.078cm" svg:height="1.042cm" draw:z-index="0"><draw:image xlink:href="Pictures/100000000000007C0000007D31E5FD2A090241AF.jpg" xlink:type="simple" xlink:show="embed" xlink:actuate="onLoad" draw:mime-type="image/jpeg"/></draw:frame><draw:frame draw:style-name="Mfr2" draw:name="Quadro2" text:anchor-type="char" svg:x="7.835cm" svg:y="2.887cm" svg:width="6.602cm" svg:height="1.157cm" draw:z-index="0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/draw:text-box></draw:frame><draw:custom-shape text:anchor-type="char" draw:z-index="3" draw:name="Quadro2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><draw:frame draw:style-name="Mfr1" draw:name="Figura2" text:anchor-type="char" svg:x="10.192cm" svg:y="1.817cm" svg:width="1.078cm" svg:height="1.042cm" draw:z-index="0"><draw:image xlink:href="Pictures/100000000000007C0000007D31E5FD2A090241AF.jpg" xlink:type="simple" xlink:show="embed" xlink:actuate="onLoad" draw:mime-type="image/jpeg"/></draw:frame><draw:frame draw:style-name="Mfr2" draw:name="Quadro3" text:anchor-type="char" svg:x="7.835cm" svg:y="2.887cm" svg:width="6.602cm" svg:height="1.157cm" draw:z-index="0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/draw:text-box></draw:frame><draw:custom-shape text:anchor-type="char" draw:z-index="4" draw:name="Quadro3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><draw:frame draw:style-name="Mfr1" draw:name="Figura3" text:anchor-type="char" svg:x="10.192cm" svg:y="1.817cm" svg:width="1.078cm" svg:height="1.042cm" draw:z-index="0"><draw:image xlink:href="Pictures/100000000000007C0000007D31E5FD2A090241AF.jpg" xlink:type="simple" xlink:show="embed" xlink:actuate="onLoad" draw:mime-type="image/jpeg"/></draw:frame><draw:frame draw:style-name="Mfr2" draw:name="Quadro4" text:anchor-type="char" svg:x="7.835cm" svg:y="2.887cm" svg:width="6.602cm" svg:height="1.157cm" draw:z-index="0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/draw:text-box></draw:frame><draw:custom-shape text:anchor-type="char" draw:z-index="5" draw:name="Quadro4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><draw:frame draw:style-name="Mfr1" draw:name="Figura4" text:anchor-type="char" svg:x="10.192cm" svg:y="1.817cm" svg:width="1.078cm" svg:height="1.042cm" draw:z-index="0"><draw:image xlink:href="Pictures/100000000000007C0000007D31E5FD2A090241AF.jpg" xlink:type="simple" xlink:show="embed" xlink:actuate="onLoad" draw:mime-type="image/jpeg"/></draw:frame><draw:frame draw:style-name="Mfr2" draw:name="Quadro5" text:anchor-type="char" svg:x="7.835cm" svg:y="2.887cm" svg:width="6.602cm" svg:height="1.157cm" draw:z-index="0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/draw:text-box></draw:frame><draw:custom-shape text:anchor-type="char" draw:z-index="7" draw:name="Quadro5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><draw:frame draw:style-name="Mfr1" draw:name="Figura5" text:anchor-type="char" svg:x="10.192cm" svg:y="1.817cm" svg:width="1.078cm" svg:height="1.042cm" draw:z-index="2"><draw:image xlink:href="Pictures/100000000000007C0000007D31E5FD2A090241AF.jpg" xlink:type="simple" xlink:show="embed" xlink:actuate="onLoad" draw:mime-type="image/jpeg"/></draw:frame><draw:custom-shape text:anchor-type="char" draw:z-index="8" draw:name="Quadro6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><draw:custom-shape text:anchor-type="char" draw:z-index="10" draw:name="Quadro7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6" text:anchor-type="char" svg:x="10.192cm" svg:y="1.817cm" svg:width="1.078cm" svg:height="1.042cm" draw:z-index="7"><draw:image xlink:href="Pictures/100000000000007C0000007D31E5FD2A090241AF.jpg" xlink:type="simple" xlink:show="embed" xlink:actuate="onLoad" draw:mime-type="image/jpeg"/></draw:frame></text:p>
      </style:header>
    </style:master-page>
    <style:master-page style:name="Converted7" style:page-layout-name="Mpm2" draw:style-name="Mdp1">
      <style:header>
        <text:p text:style-name="MP1"><draw:frame draw:style-name="Mfr1" draw:name="Figura7" text:anchor-type="char" svg:x="10.192cm" svg:y="1.817cm" svg:width="1.078cm" svg:height="1.042cm" draw:z-index="10"><draw:image xlink:href="Pictures/100000000000007C0000007D31E5FD2A090241AF.jpg" xlink:type="simple" xlink:show="embed" xlink:actuate="onLoad" draw:mime-type="image/jpeg"/></draw:frame><draw:custom-shape text:anchor-type="char" draw:z-index="11" draw:name="Quadro8" draw:style-name="Mgr1" draw:text-style-name="MP5" svg:width="6.601cm" svg:height="1.156cm" svg:x="7.835cm" svg:y="2.887cm"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4">INSTITUTO</text:span><text:span text:style-name="MT5"> </text:span><text:span text:style-name="MT4">FEDERAL</text:span><text:span text:style-name="MT6"> </text:span><text:span text:style-name="MT4">DO</text:span><text:span text:style-name="MT6"> </text:span><text:span text:style-name="MT4">ESPÍRITO</text:span><text:span text:style-name="MT6"> </text:span><text:span text:style-name="MT4">SANTO</text:span></text:p><text:p text:style-name="MP4"><text:span text:style-name="MT7">RE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22:43:48</meta:creation-date>
    <meta:initial-creator>Daniele Zardo Assad</meta:initial-creator>
    <dc:language>pt-BR</dc:language>
    <dc:date>2023-03-02T16:39:39.453000000</dc:date>
    <meta:editing-cycles>6</meta:editing-cycles>
    <meta:editing-duration>PT26M5S</meta:editing-duration>
    <meta:generator>LibreOffice/7.3.1.3$Windows_X86_64 LibreOffice_project/a69ca51ded25f3eefd52d7bf9a5fad8c90b87951</meta:generator>
    <meta:document-statistic meta:table-count="6" meta:image-count="8" meta:object-count="0" meta:page-count="4" meta:paragraph-count="114" meta:word-count="462" meta:character-count="3084" meta:non-whitespace-character-count="2726"/>
    <meta:user-defined meta:name="AppVersion">15.0000</meta:user-defined>
    <meta:user-defined meta:name="Created" meta:value-type="date">2022-01-24T00:00:00</meta:user-defined>
    <meta:user-defined meta:name="Creator">Writer</meta:user-defined>
    <meta:user-defined meta:name="LastSaved" meta:value-type="date">2022-01-24T00:00:00</meta:user-defined>
    <meta:template xlink:type="simple" xlink:actuate="onRequest" xlink:title="Normal" xlink:href=""/>
  </office:meta>
</office:document-meta>
</file>