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752cm" fo:margin-left="0.25cm" style:page-number="auto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15.251cm"/>
    </style:style>
    <style:style style:name="Tabela1.1" style:family="table-row">
      <style:table-row-properties style:min-row-height="2.025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651cm" fo:margin-left="-0.132cm" table:align="left" style:writing-mode="lr-tb"/>
    </style:style>
    <style:style style:name="Tabela2.A" style:family="table-column">
      <style:table-column-properties style:column-width="8.696cm"/>
    </style:style>
    <style:style style:name="Tabela2.B" style:family="table-column">
      <style:table-column-properties style:column-width="2.54cm"/>
    </style:style>
    <style:style style:name="Tabela2.C" style:family="table-column">
      <style:table-column-properties style:column-width="5.415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64cm" fo:keep-together="always"/>
    </style:style>
    <style:style style:name="Tabela2.3" style:family="table-row">
      <style:table-row-properties style:min-row-height="0.794cm" fo:keep-together="always"/>
    </style:style>
    <style:style style:name="Tabela5" style:family="table">
      <style:table-properties style:width="16.651cm" fo:margin-left="-0.132cm" table:align="left" style:writing-mode="lr-tb"/>
    </style:style>
    <style:style style:name="Tabela5.A" style:family="table-column">
      <style:table-column-properties style:column-width="4.561cm"/>
    </style:style>
    <style:style style:name="Tabela5.B" style:family="table-column">
      <style:table-column-properties style:column-width="7.442cm"/>
    </style:style>
    <style:style style:name="Tabela5.C" style:family="table-column">
      <style:table-column-properties style:column-width="1.681cm"/>
    </style:style>
    <style:style style:name="Tabela5.D" style:family="table-column">
      <style:table-column-properties style:column-width="2.967cm"/>
    </style:style>
    <style:style style:name="Tabela5.1" style:family="table-row">
      <style:table-row-properties style:row-height="0.531cm" fo:keep-together="auto"/>
    </style:style>
    <style:style style:name="Tabela5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801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695cm" fo:margin-left="-0.14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8.096cm"/>
    </style:style>
    <style:style style:name="Tabela6.B" style:family="table-column">
      <style:table-column-properties style:column-width="8.599cm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1.588cm"/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6.651cm" fo:margin-left="-0.132cm" table:align="left" style:writing-mode="lr-tb"/>
    </style:style>
    <style:style style:name="Tabela3.A" style:family="table-column">
      <style:table-column-properties style:column-width="16.651cm"/>
    </style:style>
    <style:style style:name="Tabela3.1" style:family="table-row">
      <style:table-row-properties style:min-row-height="0.76cm" fo:keep-together="always"/>
    </style:style>
    <style:style style:name="Tabela3.A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6.651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.124cm"/>
    </style:style>
    <style:style style:name="Tabela4.B" style:family="table-column">
      <style:table-column-properties style:column-width="6.692cm"/>
    </style:style>
    <style:style style:name="Tabela4.C" style:family="table-column">
      <style:table-column-properties style:column-width="2.291cm"/>
    </style:style>
    <style:style style:name="Tabela4.D" style:family="table-column">
      <style:table-column-properties style:column-width="2.399cm"/>
    </style:style>
    <style:style style:name="Tabela4.E" style:family="table-column">
      <style:table-column-properties style:column-width="2.099cm"/>
    </style:style>
    <style:style style:name="Tabela4.F" style:family="table-column">
      <style:table-column-properties style:column-width="2.046cm"/>
    </style:style>
    <style:style style:name="Tabela4.1" style:family="table-row">
      <style:table-row-properties style:row-height="0.7cm" fo:keep-together="auto"/>
    </style:style>
    <style:style style:name="Tabela4.A1" style:family="table-cell">
      <style:table-cell-properties style:vertical-align="top" fo:background-color="#cccccc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ela4.2" style:family="table-row">
      <style:table-row-properties style:min-row-height="1.205cm" fo:background-color="transparent" fo:keep-together="always">
        <style:background-image/>
      </style:table-row-properties>
    </style:style>
    <style:style style:name="Tabela4.A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background-color="transparent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4.F2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a4.3" style:family="table-row">
      <style:table-row-properties fo:keep-together="always"/>
    </style:style>
    <style:style style:name="Tabela4.A3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4.F3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ela4.4" style:family="table-row">
      <style:table-row-properties fo:keep-together="always"/>
    </style:style>
    <style:style style:name="Tabela4.A4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4.F4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ela4.5" style:family="table-row">
      <style:table-row-properties fo:keep-together="always"/>
    </style:style>
    <style:style style:name="Tabela4.A5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ela4.6" style:family="table-row">
      <style:table-row-properties fo:keep-together="always"/>
    </style:style>
    <style:style style:name="Tabela4.A6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4.E6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4.F6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4.7" style:family="table-row">
      <style:table-row-properties style:min-row-height="0.395cm" fo:keep-together="always"/>
    </style:style>
    <style:style style:name="Tabela4.A7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none" style:writing-mode="lr-tb"/>
    </style:style>
    <style:style style:name="Tabela4.F7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0.5pt solid #000000" fo:border-bottom="none" style:writing-mode="lr-tb"/>
    </style:style>
    <style:style style:name="Tabela4.8" style:family="table-row">
      <style:table-row-properties fo:keep-together="always"/>
    </style:style>
    <style:style style:name="Tabela4.A8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4.F8" style:family="table-cell">
      <style:table-cell-properties style:vertical-align="top" fo:padding-left="0.123cm" fo:padding-right="0.123cm" fo:padding-top="0.097cm" fo:padding-bottom="0.097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Verdana" fo:font-size="9pt" officeooo:paragraph-rsid="001f3e15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officeooo:rsid="00218abf" officeooo:paragraph-rsid="00218abf" style:font-size-asian="9pt" style:font-size-complex="9pt"/>
    </style:style>
    <style:style style:name="P3" style:family="paragraph" style:parent-style-name="Standard">
      <style:text-properties style:font-name="Verdana" fo:font-size="9pt" officeooo:rsid="00218abf" officeooo:paragraph-rsid="00218abf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9pt" officeooo:rsid="00195616" officeooo:paragraph-rsid="002413d9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officeooo:paragraph-rsid="001f3e15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9pt" officeooo:rsid="002f9e97" officeooo:paragraph-rsid="002f9e97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1f3e15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Verdana" fo:font-size="7pt" officeooo:paragraph-rsid="001f3e15" style:font-size-asian="6.09999990463257pt" style:font-size-complex="7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7pt" officeooo:paragraph-rsid="001f3e15" style:font-size-asian="6.09999990463257pt" style:font-name-complex="Arial" style:font-size-complex="7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7pt" fo:font-weight="bold" officeooo:rsid="00195616" officeooo:paragraph-rsid="001f3e15" style:font-size-asian="6.09999990463257pt" style:font-weight-asian="bold" style:font-name-complex="Arial" style:font-size-complex="7pt" style:font-weight-complex="bold"/>
    </style:style>
    <style:style style:name="P11" style:family="paragraph" style:parent-style-name="Standard">
      <style:text-properties style:font-name="Verdana" fo:font-size="6pt" officeooo:paragraph-rsid="001f3e15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8pt" officeooo:rsid="00218abf" officeooo:paragraph-rsid="00218abf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Verdana" fo:font-size="9pt" fo:language="pt" fo:country="BR" officeooo:rsid="002f9e97" officeooo:paragraph-rsid="002f9e97" fo:background-color="transparent" style:font-name-asian="Lucida Sans Unicode" style:font-size-asian="9pt" style:font-name-complex="Arial" style:font-size-complex="9pt" style:language-complex="ar" style:country-complex="SA"/>
    </style:style>
    <style:style style:name="P14" style:family="paragraph" style:parent-style-name="Standard">
      <style:paragraph-properties fo:margin-top="0.106cm" fo:margin-bottom="0cm" loext:contextual-spacing="false"/>
      <style:text-properties style:font-name="Verdana" fo:font-size="9pt" fo:language="pt" fo:country="BR" officeooo:paragraph-rsid="001f3e15" style:font-size-asian="9pt" style:language-asian="pt" style:country-asian="BR" style:font-name-complex="Arial" style:font-size-complex="9pt"/>
    </style:style>
    <style:style style:name="P15" style:family="paragraph" style:parent-style-name="Standard">
      <style:paragraph-properties fo:margin-top="0.106cm" fo:margin-bottom="0cm" loext:contextual-spacing="false"/>
      <style:text-properties style:font-name="Verdana" fo:font-size="7pt" officeooo:paragraph-rsid="001f3e15" style:font-size-asian="7pt" style:font-name-complex="Arial" style:font-size-complex="7pt"/>
    </style:style>
    <style:style style:name="P16" style:family="paragraph" style:parent-style-name="Standard">
      <style:paragraph-properties fo:margin-top="0.106cm" fo:margin-bottom="0cm" loext:contextual-spacing="false"/>
      <style:text-properties style:font-name="Verdana" fo:font-size="7pt" officeooo:rsid="001f3e15" officeooo:paragraph-rsid="001f3e15" style:font-size-asian="7pt" style:font-name-complex="Arial" style:font-size-complex="7pt"/>
    </style:style>
    <style:style style:name="P17" style:family="paragraph" style:parent-style-name="Standard">
      <style:paragraph-properties fo:margin-top="0.106cm" fo:margin-bottom="0cm" loext:contextual-spacing="false"/>
      <style:text-properties style:font-name="Verdana" fo:font-size="7pt" fo:language="pt" fo:country="BR" officeooo:paragraph-rsid="001f3e15" style:font-size-asian="7pt" style:language-asian="pt" style:country-asian="BR" style:font-name-complex="Arial" style:font-size-complex="7pt"/>
    </style:style>
    <style:style style:name="P18" style:family="paragraph" style:parent-style-name="Standard">
      <style:paragraph-properties fo:margin-top="0.106cm" fo:margin-bottom="0cm" loext:contextual-spacing="false"/>
      <style:text-properties fo:font-variant="small-caps" style:font-name="Verdana" fo:font-size="7pt" officeooo:rsid="001f3e15" officeooo:paragraph-rsid="001f3e15" style:font-size-asian="7pt" style:font-name-complex="Arial" style:font-size-complex="7pt"/>
    </style:style>
    <style:style style:name="P19" style:family="paragraph" style:parent-style-name="Standard">
      <style:paragraph-properties fo:margin-top="0.106cm" fo:margin-bottom="0cm" loext:contextual-spacing="false"/>
      <style:text-properties fo:font-variant="small-caps" style:use-window-font-color="true" style:font-name="Verdana" fo:font-size="7pt" fo:language="pt" fo:country="BR" officeooo:rsid="001f3e15" officeooo:paragraph-rsid="0033137d" style:font-name-asian="Lucida Sans Unicode" style:font-size-asian="7pt" style:font-name-complex="Arial" style:font-size-complex="7pt" style:language-complex="ar" style:country-complex="SA"/>
    </style:style>
    <style:style style:name="P20" style:family="paragraph" style:parent-style-name="Standard">
      <style:paragraph-properties fo:margin-top="0.071cm" fo:margin-bottom="0cm" loext:contextual-spacing="false"/>
      <style:text-properties fo:font-variant="small-caps" style:font-name="Verdana" fo:font-size="9pt" officeooo:rsid="00209efc" officeooo:paragraph-rsid="00209efc" style:font-size-asian="9pt" style:font-name-complex="Arial" style:font-size-complex="9pt"/>
    </style:style>
    <style:style style:name="P21" style:family="paragraph" style:parent-style-name="Standard">
      <style:paragraph-properties fo:margin-top="0.071cm" fo:margin-bottom="0cm" loext:contextual-spacing="false"/>
      <style:text-properties style:font-name="Verdana" fo:font-size="9pt" fo:language="pt" fo:country="BR" officeooo:paragraph-rsid="001f3e15" style:font-size-asian="9pt" style:language-asian="pt" style:country-asian="BR" style:font-name-complex="Arial" style:font-size-complex="9pt"/>
    </style:style>
    <style:style style:name="P22" style:family="paragraph" style:parent-style-name="Standard">
      <style:paragraph-properties fo:margin-top="0.071cm" fo:margin-bottom="0cm" loext:contextual-spacing="false"/>
      <style:text-properties style:font-name="Verdana" fo:font-size="9pt" officeooo:paragraph-rsid="001f3e15" style:font-size-asian="9pt" style:font-name-complex="Arial" style:font-size-complex="9pt"/>
    </style:style>
    <style:style style:name="P23" style:family="paragraph" style:parent-style-name="Standard">
      <style:paragraph-properties fo:margin-top="0.071cm" fo:margin-bottom="0cm" loext:contextual-spacing="false" fo:text-align="start" style:justify-single-word="false"/>
      <style:text-properties style:font-name="Verdana" fo:font-size="8pt" officeooo:paragraph-rsid="003031d9" style:font-size-asian="8pt" style:font-name-complex="Arial" style:font-size-complex="8pt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033137d" officeooo:paragraph-rsid="003313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exto_20_em_20_bloco">
      <style:paragraph-properties fo:margin-left="0.019cm" fo:margin-right="0cm" fo:margin-top="0.071cm" fo:margin-bottom="0cm" loext:contextual-spacing="false" fo:line-height="150%" fo:text-indent="0cm" style:auto-text-indent="false"/>
      <style:text-properties style:font-name="Verdana" fo:font-size="9pt" fo:font-style="normal" officeooo:paragraph-rsid="004cbcb0" style:font-size-asian="9pt" style:font-style-asian="normal" style:font-size-complex="9pt" style:font-style-complex="normal"/>
    </style:style>
    <style:style style:name="P26" style:family="paragraph" style:parent-style-name="Text_20_body_20_indent">
      <style:paragraph-properties fo:margin-left="0.019cm" fo:margin-right="0cm" fo:margin-top="0.071cm" fo:margin-bottom="0cm" loext:contextual-spacing="false" fo:line-height="150%" fo:text-indent="0cm" style:auto-text-indent="false"/>
      <style:text-properties style:font-name="Verdana" fo:font-size="9pt" fo:font-style="normal" officeooo:paragraph-rsid="002871e8" style:font-size-asian="9pt" style:font-style-asian="normal" style:font-size-complex="9pt" style:font-style-complex="normal"/>
    </style:style>
    <style:style style:name="P27" style:family="paragraph" style:parent-style-name="Text_20_body_20_indent">
      <style:paragraph-properties fo:margin-left="0.019cm" fo:margin-right="0cm" fo:margin-top="0.071cm" fo:margin-bottom="0cm" loext:contextual-spacing="false" fo:line-height="150%" fo:text-indent="0cm" style:auto-text-indent="false"/>
      <style:text-properties style:font-name="Verdana" fo:font-size="9pt" fo:font-style="normal" officeooo:paragraph-rsid="001f3e15" style:font-size-asian="9pt" style:font-style-asian="normal" style:font-size-complex="9pt" style:font-style-complex="normal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9pt" fo:font-weight="bold" officeooo:rsid="00195616" officeooo:paragraph-rsid="001f3e15" style:font-size-asian="9pt" style:font-weight-asian="bold" style:font-name-complex="Arial" style:font-size-complex="9pt" style:font-weight-complex="bold"/>
    </style:style>
    <style:style style:name="T1" style:family="text">
      <style:text-properties style:font-name-asian="Arial"/>
    </style:style>
    <style:style style:name="T2" style:family="text">
      <style:text-properties style:font-name-complex="Times New Roman"/>
    </style:style>
    <style:style style:name="T3" style:family="text">
      <style:text-properties officeooo:rsid="002871e8" style:font-name-complex="Times New Roman"/>
    </style:style>
    <style:style style:name="T4" style:family="text">
      <style:text-properties officeooo:rsid="002dc388" style:font-name-complex="Times New Roman"/>
    </style:style>
    <style:style style:name="T5" style:family="text">
      <style:text-properties officeooo:rsid="0038a9fb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officeooo:rsid="002f9e97"/>
    </style:style>
    <style:style style:name="T9" style:family="text">
      <style:text-properties officeooo:rsid="003031d9"/>
    </style:style>
    <style:style style:name="T10" style:family="text">
      <style:text-properties fo:font-style="normal" officeooo:rsid="002dc388" style:font-style-asian="normal" style:font-name-complex="Times New Roman" style:font-style-complex="normal"/>
    </style:style>
    <style:style style:name="T11" style:family="text">
      <style:text-properties fo:font-style="normal" officeooo:rsid="003031d9" style:font-style-asian="normal" style:font-name-complex="Times New Roman" style:font-style-complex="normal"/>
    </style:style>
    <style:style style:name="T12" style:family="text">
      <style:text-properties officeooo:rsid="0041a216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12cm" draw:visible-area-height="1.518cm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brasao_5f_horizon"><draw:frame draw:style-name="fr1" draw:name="Objeto1" text:anchor-type="as-char" svg:width="1.252cm" svg:height="1.34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B1" office:value-type="string">
            <text:p text:style-name="titulo_5f_mec_5f_horizon">MINISTÉRIO DA EDUCAÇÃO</text:p>
            <text:p text:style-name="titulo_5f_ifes_5f_horizon">INSTITUTO FEDERAL DO ESPÍRITO SANTO</text:p>
            <text:p text:style-name="titulo_5f_campus_5f_horizon">REITORIA</text:p>
            <text:p text:style-name="titulo_5f_endereco_5f_horizon">Avenida Rio Branco, 50 – Santa Lúcia – 29056-255 – Vitória – ES</text:p>
            <text:p text:style-name="titulo_5f_telefone_5f_horizon">27 3357-7500</text:p>
          </table:table-cell>
        </table:table-row>
      </table:table>
      <text:section text:style-name="Sect1" text:name="Seção1">
        <text:p text:style-name="P7"/>
        <text:p text:style-name="P28">AUXÍLIO-TRANSPORTE</text:p>
        <text:p text:style-name="P10"/>
        <text:p text:style-name="P4">( <text:s text:c="3"/>) Requerimento <text:span text:style-name="T9">à Gestão de Pessoas</text:span></text:p>
        <text:p text:style-name="P4">( <text:s text:c="3"/>) Atualização <text:span text:style-name="T9">C</text:span>adastral <text:span text:style-name="T9">à Gestão de Pessoas</text:span></text:p>
        <text:p text:style-name="P9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2" office:value-type="string">
              <text:p text:style-name="P15">SERVIDOR</text:p>
              <text:p text:style-name="P17"><field:fieldmark-start text:name="__Fieldmark__44_3930699076" field:type="vnd.oasis.opendocument.field.FORMTEXT"><field:param field:name="Description" field:value=""/><field:param field:name="MaxLength" field:value="46"/><field:param field:name="Name" field:value="Texto1"/></field:fieldmark-start><text:span text:style-name="T1">    </text:span> <field:fieldmark-end/></text:p>
            </table:table-cell>
            <table:covered-table-cell/>
            <table:table-cell table:style-name="Tabela2.C1" office:value-type="string">
              <text:p text:style-name="P15">MATRÍCUL<text:span text:style-name="T12">A </text:span>SIAPE</text:p>
              <text:p text:style-name="P17"><field:fieldmark-start text:name="__Fieldmark__56_3930699076" field:type="vnd.oasis.opendocument.field.FORMTEXT"><field:param field:name="Description" field:value=""/><field:param field:name="MaxLength" field:value="25"/><field:param field:name="Name" field:value="Texto2"/></field:fieldmark-start><text:span text:style-name="T1">    </text:span> <field:fieldmark-end/></text:p>
            </table:table-cell>
          </table:table-row>
          <table:table-row table:style-name="Tabela2.2">
            <table:table-cell table:style-name="Tabela2.A1" table:number-columns-spanned="2" office:value-type="string">
              <text:p text:style-name="P15">CARGO</text:p>
              <text:p text:style-name="P17"><field:fieldmark-start text:name="__Fieldmark__66_3930699076" field:type="vnd.oasis.opendocument.field.FORMTEXT"><field:param field:name="Description" field:value=""/><field:param field:name="MaxLength" field:value="46"/><field:param field:name="Name" field:value=""/></field:fieldmark-start><text:span text:style-name="T1">    </text:span> <field:fieldmark-end/></text:p>
            </table:table-cell>
            <table:covered-table-cell/>
            <table:table-cell table:style-name="Tabela2.C1" office:value-type="string">
              <text:p text:style-name="P15">TELEFONE/CELULAR</text:p>
              <text:p text:style-name="P17"><field:fieldmark-start text:name="__Fieldmark__76_3930699076" field:type="vnd.oasis.opendocument.field.FORMTEXT"><field:param field:name="Description" field:value=""/><field:param field:name="MaxLength" field:value="25"/><field:param field:name="Name" field:value="Texto4"/></field:fieldmark-start><text:span text:style-name="T1">    </text:span> <field:fieldmark-end/></text:p>
            </table:table-cell>
          </table:table-row>
          <table:table-row table:style-name="Tabela2.3">
            <table:table-cell table:style-name="Tabela2.A1" office:value-type="string">
              <text:p text:style-name="P15">CAMPUS</text:p>
              <text:p text:style-name="P17"><field:fieldmark-start text:name="__Fieldmark__86_3930699076" field:type="vnd.oasis.opendocument.field.FORMTEXT"><field:param field:name="Description" field:value=""/><field:param field:name="MaxLength" field:value="35"/><field:param field:name="Name" field:value="Texto5"/></field:fieldmark-start><text:span text:style-name="T1">    </text:span> <field:fieldmark-end/></text:p>
            </table:table-cell>
            <table:table-cell table:style-name="Tabela2.C1" table:number-columns-spanned="2" office:value-type="string">
              <text:p text:style-name="P15">SETOR DE LOTAÇÃO</text:p>
              <text:p text:style-name="P17"><field:fieldmark-start text:name="__Fieldmark__96_3930699076" field:type="vnd.oasis.opendocument.field.FORMTEXT"><field:param field:name="Description" field:value=""/><field:param field:name="MaxLength" field:value="45"/><field:param field:name="Name" field:value=""/></field:fieldmark-start><text:span text:style-name="T1">    </text:span> <field:fieldmark-end/></text:p>
            </table:table-cell>
            <table:covered-table-cell/>
          </table:table-row>
        </table:table>
        <text:p text:style-name="P11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table:number-columns-spanned="4" office:value-type="string">
              <text:p text:style-name="P18">ENDEREÇO RESIDENCIAL</text:p>
            </table:table-cell>
            <table:covered-table-cell/>
            <table:covered-table-cell/>
            <table:covered-table-cell/>
          </table:table-row>
          <table:table-row table:style-name="Tabela5.2">
            <table:table-cell table:style-name="Tabela5.A2" table:number-columns-spanned="4" office:value-type="string">
              <text:p text:style-name="P16">RUA, AVENIDA, ETC.</text:p>
              <text:p text:style-name="P21"><field:fieldmark-start text:name="__Fieldmark__111_3930699076" field:type="vnd.oasis.opendocument.field.FORMTEXT"><field:param field:name="Description" field:value=""/><field:param field:name="MaxLength" field:value="68"/><field:param field:name="Name" field:value=""/></field:fieldmark-start><text:span text:style-name="T1">    </text:span> <field:fieldmark-end/></text:p>
            </table:table-cell>
            <table:covered-table-cell/>
            <table:covered-table-cell/>
            <table:covered-table-cell/>
          </table:table-row>
          <table:table-row table:style-name="Tabela5.2">
            <table:table-cell table:style-name="Tabela5.A3" office:value-type="string">
              <text:p text:style-name="P15">BAIRRO</text:p>
              <text:p text:style-name="P14"><field:fieldmark-start text:name="__Fieldmark__121_3930699076" field:type="vnd.oasis.opendocument.field.FORMTEXT"><field:param field:name="Description" field:value=""/><field:param field:name="MaxLength" field:value="25"/><field:param field:name="Name" field:value="Texto43"/></field:fieldmark-start><text:span text:style-name="T1">    </text:span> <field:fieldmark-end/></text:p>
            </table:table-cell>
            <table:table-cell table:style-name="Tabela5.B3" office:value-type="string">
              <text:p text:style-name="P15">CIDADE</text:p>
              <text:p text:style-name="P14"><field:fieldmark-start text:name="__Fieldmark__131_3930699076" field:type="vnd.oasis.opendocument.field.FORMTEXT"><field:param field:name="Description" field:value=""/><field:param field:name="MaxLength" field:value="40"/><field:param field:name="Name" field:value="Texto44"/></field:fieldmark-start><text:span text:style-name="T1">    </text:span> <field:fieldmark-end/></text:p>
            </table:table-cell>
            <table:table-cell table:style-name="Tabela5.C3" office:value-type="string">
              <text:p text:style-name="P15">UF</text:p>
              <text:p text:style-name="P14"><field:fieldmark-start text:name="__Fieldmark__141_3930699076" field:type="vnd.oasis.opendocument.field.FORMTEXT"><field:param field:name="Description" field:value=""/><field:param field:name="MaxLength" field:value="2"/><field:param field:name="Name" field:value="Texto45"/></field:fieldmark-start><text:span text:style-name="T1"> </text:span> <field:fieldmark-end/></text:p>
            </table:table-cell>
            <table:table-cell table:style-name="Tabela5.D3" office:value-type="string">
              <text:p text:style-name="P15">CEP</text:p>
              <text:p text:style-name="P14"><field:fieldmark-start text:name="__Fieldmark__151_3930699076" field:type="vnd.oasis.opendocument.field.FORMTEXT"><field:param field:name="Description" field:value=""/><field:param field:name="MaxLength" field:value="10"/><field:param field:name="Name" field:value="Texto46"/></field:fieldmark-start><text:span text:style-name="T1">    </text:span> <field:fieldmark-end/></text:p>
            </table:table-cell>
          </table:table-row>
        </table:table>
        <text:p text:style-name="P11"/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P19">SUSPENSÃO</text:p>
            </table:table-cell>
            <table:table-cell table:style-name="Tabela6.A1" office:value-type="string">
              <text:p text:style-name="P19">RESTABELECIMENTO</text:p>
            </table:table-cell>
          </table:table-row>
          <table:table-row table:style-name="Tabela6.2">
            <table:table-cell table:style-name="Tabela6.A2" office:value-type="string">
              <text:p text:style-name="P24">Solicito a <text:span text:style-name="T6">suspensão</text:span> do auxílio-transporte.</text:p>
              <text:p text:style-name="P24">_____ / _____ / _______ <text:s text:c="3"/>_____________________</text:p>
              <text:p text:style-name="P24"><text:s text:c="13"/>Data <text:s text:c="30"/>Assinatura</text:p>
            </table:table-cell>
            <table:table-cell table:style-name="Tabela6.B2" office:value-type="string">
              <text:p text:style-name="P24">Solicito o <text:span text:style-name="T6">restabelecimento</text:span> do auxílio-transporte.</text:p>
              <text:p text:style-name="P24">_____ / _____ / _______ <text:s text:c="3"/>________________________ <text:s text:c="24"/></text:p>
              <text:p text:style-name="P24"><text:s text:c="13"/>Data <text:s text:c="34"/>Assinatura</text:p>
            </table:table-cell>
          </table:table-row>
        </table:table>
        <text:p text:style-name="P11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25"><text:span text:style-name="T7">Desejo receber o auxílio-transporte</text:span><text:span text:style-name="T2">, comprometendo-me a utilizá-lo conforme explicita a legislação e declaro que estou ciente sob pena prevista no art. 299 do Código Penal Brasileiro que na hipótese de prestar falsas informações estarei incorrendo em falta/penalidade e sujeito a apuração de imediato, pela autoridade que tiver ciência, por intermédio de processo administrativo disciplinar, com vistas à aplicação da penalidade administrativa correspondente e reposição ao erário dos valores percebidos indevidamente, sem prejuízo das sanções penais cabíveis, segundo previsto no §3º do artigo 4º do decreto nº 2880/1998.</text:span></text:p>
              <text:p text:style-name="P26"><text:span text:style-name="T7">Comprometo-me</text:span><text:span text:style-name="T2"> a </text:span><text:span text:style-name="T3">informar a tarifa com menor valor de mercado do transporte coletivo municipal, intermunicipal ou interestadual, nos deslocamentos residência-trabalho-residência. </text:span><text:span text:style-name="T4">No caso de acumulação lícita de cargos ou empregos, </text:span><text:span text:style-name="T5">é facultada</text:span><text:span text:style-name="T4"> ao servidor </text:span><text:span text:style-name="T5">a opção </text:span><text:span text:style-name="T4">pela percepção do auxílio-transporte no deslocamento trabalho-trabalho em substituição ao trabalho-residência.</text:span></text:p>
              <text:p text:style-name="P27"><text:span text:style-name="T6">Comprometo-me</text:span> a atualizar as informações deste documento sempre que ocorrer alterações das circunstâncias que fundamentarem a concessão do benefício, bem como no cadastramento anual.</text:p>
            </table:table-cell>
          </table:table-row>
        </table:table>
        <text:p text:style-name="P8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column table:style-name="Tabela4.F"/>
          <table:table-row table:style-name="Tabela4.1">
            <table:table-cell table:style-name="Tabela4.A1" table:number-columns-spanned="6" office:value-type="string">
              <text:p text:style-name="P20">INFORMAÇÕES DE TRANSPORT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">
            <table:table-cell table:style-name="Tabela4.A2" office:value-type="string">
              <text:p text:style-name="P6">Tipo</text:p>
            </table:table-cell>
            <table:table-cell table:style-name="Tabela4.B2" office:value-type="string">
              <text:p text:style-name="P6">Nome da Empresa</text:p>
            </table:table-cell>
            <table:table-cell table:style-name="Tabela4.C2" office:value-type="string">
              <text:p text:style-name="P6">Linha</text:p>
            </table:table-cell>
            <table:table-cell table:style-name="Tabela4.D2" office:value-type="string">
              <text:p text:style-name="P13">Quantidade Diária de Passagens</text:p>
            </table:table-cell>
            <table:table-cell table:style-name="Tabela4.E2" office:value-type="string">
              <text:p text:style-name="P5">T<text:span text:style-name="T8">arifa</text:span></text:p>
            </table:table-cell>
            <table:table-cell table:style-name="Tabela4.F2" office:value-type="string">
              <text:p text:style-name="P5">V<text:span text:style-name="T8">alor Diário</text:span> (R$)</text:p>
            </table:table-cell>
          </table:table-row>
          <table:table-row table:style-name="Tabela4.3">
            <table:table-cell table:style-name="Tabela4.A3" office:value-type="string">
              <text:p text:style-name="P21"><field:fieldmark-start text:name="__Fieldmark__243_3930699076" field:type="vnd.oasis.opendocument.field.FORMTEXT"><field:param field:name="Description" field:value=""/><field:param field:name="MaxLength" field:value="2"/><field:param field:name="Name" field:value="Texto12"/></field:fieldmark-start><text:span text:style-name="T1"> </text:span> <field:fieldmark-end/></text:p>
            </table:table-cell>
            <table:table-cell table:style-name="Tabela4.B3" office:value-type="string">
              <text:p text:style-name="P21"><field:fieldmark-start text:name="__Fieldmark__251_3930699076" field:type="vnd.oasis.opendocument.field.FORMTEXT"><field:param field:name="Description" field:value=""/><field:param field:name="MaxLength" field:value="35"/><field:param field:name="Name" field:value="Texto33"/></field:fieldmark-start><text:span text:style-name="T1">    </text:span> <field:fieldmark-end/></text:p>
            </table:table-cell>
            <table:table-cell table:style-name="Tabela4.C3" office:value-type="string">
              <text:p text:style-name="P21"><field:fieldmark-start text:name="__Fieldmark__259_3930699076" field:type="vnd.oasis.opendocument.field.FORMTEXT"><field:param field:name="Description" field:value=""/><field:param field:name="MaxLength" field:value="11"/><field:param field:name="Name" field:value="Texto48"/></field:fieldmark-start><text:span text:style-name="T1">    </text:span> <field:fieldmark-end/></text:p>
            </table:table-cell>
            <table:table-cell table:style-name="Tabela4.D3" office:value-type="string">
              <text:p text:style-name="P21"><field:fieldmark-start text:name="__Fieldmark__267_3930699076" field:type="vnd.oasis.opendocument.field.FORMTEXT"><field:param field:name="Description" field:value=""/><field:param field:name="MaxLength" field:value="11"/><field:param field:name="Name" field:value="Texto39"/></field:fieldmark-start><text:span text:style-name="T1">    </text:span> <field:fieldmark-end/></text:p>
            </table:table-cell>
            <table:table-cell table:style-name="Tabela4.E3" office:value-type="string">
              <text:p text:style-name="P21"><field:fieldmark-start text:name="__Fieldmark__275_3930699076" field:type="vnd.oasis.opendocument.field.FORMTEXT"><field:param field:name="Description" field:value=""/><field:param field:name="MaxLength" field:value="11"/><field:param field:name="Name" field:value=""/></field:fieldmark-start><text:span text:style-name="T1">    </text:span> <field:fieldmark-end/></text:p>
            </table:table-cell>
            <table:table-cell table:style-name="Tabela4.F3" office:value-type="string">
              <text:p text:style-name="P21"><field:fieldmark-start text:name="__Fieldmark__283_3930699076" field:type="vnd.oasis.opendocument.field.FORMTEXT"><field:param field:name="Description" field:value=""/><field:param field:name="MaxLength" field:value="8"/><field:param field:name="Name" field:value=""/></field:fieldmark-start><text:span text:style-name="T1">    </text:span> <field:fieldmark-end/></text:p>
            </table:table-cell>
          </table:table-row>
          <table:table-row table:style-name="Tabela4.4">
            <table:table-cell table:style-name="Tabela4.A4" office:value-type="string">
              <text:p text:style-name="P21"><field:fieldmark-start text:name="__Fieldmark__291_3930699076" field:type="vnd.oasis.opendocument.field.FORMTEXT"><field:param field:name="Description" field:value=""/><field:param field:name="MaxLength" field:value="2"/><field:param field:name="Name" field:value="Texto12"/></field:fieldmark-start><text:span text:style-name="T1"> </text:span> <field:fieldmark-end/></text:p>
            </table:table-cell>
            <table:table-cell table:style-name="Tabela4.B4" office:value-type="string">
              <text:p text:style-name="P21"><field:fieldmark-start text:name="__Fieldmark__299_3930699076" field:type="vnd.oasis.opendocument.field.FORMTEXT"><field:param field:name="Description" field:value=""/><field:param field:name="MaxLength" field:value="35"/><field:param field:name="Name" field:value=""/></field:fieldmark-start><text:span text:style-name="T1">    </text:span> <field:fieldmark-end/></text:p>
            </table:table-cell>
            <table:table-cell table:style-name="Tabela4.C4" office:value-type="string">
              <text:p text:style-name="P21"><field:fieldmark-start text:name="__Fieldmark__307_3930699076" field:type="vnd.oasis.opendocument.field.FORMTEXT"><field:param field:name="Description" field:value=""/><field:param field:name="MaxLength" field:value="11"/><field:param field:name="Name" field:value=""/></field:fieldmark-start><text:span text:style-name="T1">    </text:span> <field:fieldmark-end/></text:p>
            </table:table-cell>
            <table:table-cell table:style-name="Tabela4.D4" office:value-type="string">
              <text:p text:style-name="P21"><field:fieldmark-start text:name="__Fieldmark__315_3930699076" field:type="vnd.oasis.opendocument.field.FORMTEXT"><field:param field:name="Description" field:value=""/><field:param field:name="MaxLength" field:value="11"/><field:param field:name="Name" field:value=""/></field:fieldmark-start><text:span text:style-name="T1">    </text:span> <field:fieldmark-end/></text:p>
            </table:table-cell>
            <table:table-cell table:style-name="Tabela4.E4" office:value-type="string">
              <text:p text:style-name="P21"><field:fieldmark-start text:name="__Fieldmark__323_3930699076" field:type="vnd.oasis.opendocument.field.FORMTEXT"><field:param field:name="Description" field:value=""/><field:param field:name="MaxLength" field:value="11"/><field:param field:name="Name" field:value=""/></field:fieldmark-start><text:span text:style-name="T1">    </text:span> <field:fieldmark-end/></text:p>
            </table:table-cell>
            <table:table-cell table:style-name="Tabela4.F4" office:value-type="string">
              <text:p text:style-name="P21"><field:fieldmark-start text:name="__Fieldmark__331_3930699076" field:type="vnd.oasis.opendocument.field.FORMTEXT"><field:param field:name="Description" field:value=""/><field:param field:name="MaxLength" field:value="8"/><field:param field:name="Name" field:value=""/></field:fieldmark-start><text:span text:style-name="T1">    </text:span> <field:fieldmark-end/></text:p>
            </table:table-cell>
          </table:table-row>
          <table:table-row table:style-name="Tabela4.5">
            <table:table-cell table:style-name="Tabela4.A5" office:value-type="string">
              <text:p text:style-name="P21"><field:fieldmark-start text:name="__Fieldmark__339_3930699076" field:type="vnd.oasis.opendocument.field.FORMTEXT"><field:param field:name="Description" field:value=""/><field:param field:name="MaxLength" field:value="2"/><field:param field:name="Name" field:value="Texto12"/></field:fieldmark-start><text:span text:style-name="T1"> </text:span> <field:fieldmark-end/></text:p>
            </table:table-cell>
            <table:table-cell table:style-name="Tabela4.B5" office:value-type="string">
              <text:p text:style-name="P21"><field:fieldmark-start text:name="__Fieldmark__347_3930699076" field:type="vnd.oasis.opendocument.field.FORMTEXT"><field:param field:name="Description" field:value=""/><field:param field:name="MaxLength" field:value="35"/><field:param field:name="Name" field:value=""/></field:fieldmark-start><text:span text:style-name="T1">    </text:span> <field:fieldmark-end/></text:p>
            </table:table-cell>
            <table:table-cell table:style-name="Tabela4.C5" office:value-type="string">
              <text:p text:style-name="P21"><field:fieldmark-start text:name="__Fieldmark__355_3930699076" field:type="vnd.oasis.opendocument.field.FORMTEXT"><field:param field:name="Description" field:value=""/><field:param field:name="MaxLength" field:value="11"/><field:param field:name="Name" field:value=""/></field:fieldmark-start><text:span text:style-name="T1">    </text:span> <field:fieldmark-end/></text:p>
            </table:table-cell>
            <table:table-cell table:style-name="Tabela4.D5" office:value-type="string">
              <text:p text:style-name="P21"><field:fieldmark-start text:name="__Fieldmark__363_3930699076" field:type="vnd.oasis.opendocument.field.FORMTEXT"><field:param field:name="Description" field:value=""/><field:param field:name="MaxLength" field:value="11"/><field:param field:name="Name" field:value=""/></field:fieldmark-start><text:span text:style-name="T1">    </text:span> <field:fieldmark-end/></text:p>
            </table:table-cell>
            <table:table-cell table:style-name="Tabela4.E5" office:value-type="string">
              <text:p text:style-name="P21"><field:fieldmark-start text:name="__Fieldmark__371_3930699076" field:type="vnd.oasis.opendocument.field.FORMTEXT"><field:param field:name="Description" field:value=""/><field:param field:name="MaxLength" field:value="11"/><field:param field:name="Name" field:value=""/></field:fieldmark-start><text:span text:style-name="T1">    </text:span> <field:fieldmark-end/></text:p>
            </table:table-cell>
            <table:table-cell table:style-name="Tabela4.F5" office:value-type="string">
              <text:p text:style-name="P21"><field:fieldmark-start text:name="__Fieldmark__379_3930699076" field:type="vnd.oasis.opendocument.field.FORMTEXT"><field:param field:name="Description" field:value=""/><field:param field:name="MaxLength" field:value="8"/><field:param field:name="Name" field:value=""/></field:fieldmark-start><text:span text:style-name="T1">    </text:span> <field:fieldmark-end/></text:p>
            </table:table-cell>
          </table:table-row>
          <table:table-row table:style-name="Tabela4.6">
            <table:table-cell table:style-name="Tabela4.A6" office:value-type="string">
              <text:p text:style-name="P21"><field:fieldmark-start text:name="__Fieldmark__387_3930699076" field:type="vnd.oasis.opendocument.field.FORMTEXT"><field:param field:name="Description" field:value=""/><field:param field:name="MaxLength" field:value="2"/><field:param field:name="Name" field:value="Texto12"/></field:fieldmark-start><text:span text:style-name="T1"> </text:span> <field:fieldmark-end/></text:p>
            </table:table-cell>
            <table:table-cell table:style-name="Tabela4.B6" office:value-type="string">
              <text:p text:style-name="P21"><field:fieldmark-start text:name="__Fieldmark__395_3930699076" field:type="vnd.oasis.opendocument.field.FORMTEXT"><field:param field:name="Description" field:value=""/><field:param field:name="MaxLength" field:value="35"/><field:param field:name="Name" field:value="Texto33"/></field:fieldmark-start><text:span text:style-name="T1">    </text:span> <field:fieldmark-end/></text:p>
            </table:table-cell>
            <table:table-cell table:style-name="Tabela4.C6" office:value-type="string">
              <text:p text:style-name="P21"><field:fieldmark-start text:name="__Fieldmark__403_3930699076" field:type="vnd.oasis.opendocument.field.FORMTEXT"><field:param field:name="Description" field:value=""/><field:param field:name="MaxLength" field:value="11"/><field:param field:name="Name" field:value="Texto48"/></field:fieldmark-start><text:span text:style-name="T1">    </text:span> <field:fieldmark-end/></text:p>
            </table:table-cell>
            <table:table-cell table:style-name="Tabela4.D6" office:value-type="string">
              <text:p text:style-name="P21"><field:fieldmark-start text:name="__Fieldmark__411_3930699076" field:type="vnd.oasis.opendocument.field.FORMTEXT"><field:param field:name="Description" field:value=""/><field:param field:name="MaxLength" field:value="11"/><field:param field:name="Name" field:value="Texto39"/></field:fieldmark-start><text:span text:style-name="T1">    </text:span> <field:fieldmark-end/></text:p>
            </table:table-cell>
            <table:table-cell table:style-name="Tabela4.E6" office:value-type="string">
              <text:p text:style-name="P21"><field:fieldmark-start text:name="__Fieldmark__419_3930699076" field:type="vnd.oasis.opendocument.field.FORMTEXT"><field:param field:name="Description" field:value=""/><field:param field:name="MaxLength" field:value="11"/><field:param field:name="Name" field:value=""/></field:fieldmark-start><text:span text:style-name="T1">    </text:span> <field:fieldmark-end/></text:p>
            </table:table-cell>
            <table:table-cell table:style-name="Tabela4.F6" office:value-type="string">
              <text:p text:style-name="P21"><field:fieldmark-start text:name="__Fieldmark__427_3930699076" field:type="vnd.oasis.opendocument.field.FORMTEXT"><field:param field:name="Description" field:value=""/><field:param field:name="MaxLength" field:value="8"/><field:param field:name="Name" field:value=""/></field:fieldmark-start><text:span text:style-name="T1">    </text:span> <field:fieldmark-end/></text:p>
            </table:table-cell>
          </table:table-row>
          <table:table-row table:style-name="Tabela4.7">
            <table:table-cell table:style-name="Tabela4.A7" table:number-columns-spanned="5" office:value-type="string">
              <text:p text:style-name="P23">Para o deslocamento residência-trabalho-residência <text:span text:style-name="T9">ou, no</text:span><text:span text:style-name="T10"> caso de acumulação lícita de cargos ou empregos, </text:span><text:span text:style-name="T11">para o deslocamento </text:span><text:span text:style-name="T9">residência-trabalho-trabalho, </text:span>gasta diariamente o <text:span text:style-name="T6">valor total de</text:span> </text:p>
            </table:table-cell>
            <table:covered-table-cell/>
            <table:covered-table-cell/>
            <table:covered-table-cell/>
            <table:covered-table-cell/>
            <table:table-cell table:style-name="Tabela4.F7" office:value-type="string">
              <text:p text:style-name="P21"><field:fieldmark-start text:name="__Fieldmark__448_3930699076" field:type="vnd.oasis.opendocument.field.FORMTEXT"><field:param field:name="Description" field:value=""/><field:param field:name="MaxLength" field:value="8"/><field:param field:name="Name" field:value=""/></field:fieldmark-start><text:span text:style-name="T1">    </text:span> <field:fieldmark-end/></text:p>
            </table:table-cell>
          </table:table-row>
          <table:table-row table:style-name="Tabela4.8">
            <table:table-cell table:style-name="Tabela4.A8" table:number-columns-spanned="5" office:value-type="string">
              <text:p text:style-name="P22">Orientações: (Tipo: 1 - ônibus, 2 - outros)</text:p>
            </table:table-cell>
            <table:covered-table-cell/>
            <table:covered-table-cell/>
            <table:covered-table-cell/>
            <table:covered-table-cell/>
            <table:table-cell table:style-name="Tabela4.F8" office:value-type="string">
              <text:p text:style-name="P21"><field:fieldmark-start text:name="__Fieldmark__457_3930699076" field:type="vnd.oasis.opendocument.field.FORMTEXT"><field:param field:name="Description" field:value=""/><field:param field:name="MaxLength" field:value="8"/><field:param field:name="Name" field:value=""/></field:fieldmark-start><field:fieldmark-end/></text:p>
            </table:table-cell>
          </table:table-row>
        </table:table>
        <text:p text:style-name="P1"/>
        <text:p text:style-name="P2">_______________________, _____ de _______________ de ______ .</text:p>
        <text:p text:style-name="P2"/>
        <text:p text:style-name="P3"/>
        <text:p text:style-name="P2">_____________________________________</text:p>
        <text:p text:style-name="P12">Assinatur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35cm" fo:margin-bottom="0.071cm" loext:contextual-spacing="false"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espaco_5f_brasao_5f_docs" style:display-name="espaco_brasao_doc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.5pt" style:font-size-asian="10.5pt" style:language-asian="zxx" style:country-asian="none" style:font-name-complex="Arial" style:font-family-complex="Arial" style:font-family-generic-complex="swiss" style:font-pitch-complex="variable"/>
    </style:style>
    <style:style style:name="titulo_5f_mec_5f_horizon" style:display-name="titulo_mec_horizon" style:family="paragraph" style:parent-style-name="Heading_20_8" style:default-outline-level="" style:list-style-name="">
      <style:paragraph-properties fo:margin-top="0cm" fo:margin-bottom="0cm" loext:contextual-spacing="false" fo:line-height="150%" fo:text-align="start" style:justify-single-word="false"/>
      <style:text-properties fo:font-size="10pt" style:font-size-asian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 style:parent-style-name="Standard">
      <style:paragraph-properties fo:line-height="150%" fo:text-align="center" style:justify-single-word="false"/>
      <style:text-properties fo:text-transform="uppercase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itulo_5f_endereco" style:display-name="titulo_endereco" style:family="paragraph" style:parent-style-name="Standard">
      <style:paragraph-properties fo:line-height="150%"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itulo_5f_tel" style:display-name="titulo_tel" style:family="paragraph">
      <style:paragraph-properties fo:text-align="center" style:justify-single-word="false" fo:orphans="2" fo:widows="2"/>
      <style:text-properties fo:color="#000000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titulo_5f_coordenadoria" style:display-name="titulo_coordenadoria" style:family="paragraph" style:next-style-name="Standard">
      <style:paragraph-properties fo:margin-top="0.106cm" fo:margin-bottom="0cm" loext:contextual-spacing="false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texto_5f_geral_5f_Ifes" style:display-name="texto_geral_Ifes" style:family="paragraph">
      <style:paragraph-properties fo:margin-top="0cm" fo:margin-bottom="0.212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titulo_5f_ifes_5f_horizon" style:display-name="titulo_ifes_horizon" style:family="paragraph" style:parent-style-name="Standard">
      <style:paragraph-properties fo:line-height="150%"/>
      <style:text-properties style:font-name="Arial" fo:font-family="Arial" style:font-family-generic="swiss" style:font-pitch="variable" fo:font-size="7pt" style:font-size-asian="7pt" style:language-asian="zxx" style:country-asian="none" style:font-name-complex="Arial" style:font-family-complex="Arial" style:font-family-generic-complex="swiss" style:font-pitch-complex="variable"/>
    </style:style>
    <style:style style:name="titulo_5f_campus_5f_horizon" style:display-name="titulo_campus_horizon" style:family="paragraph" style:parent-style-name="Standard">
      <style:paragraph-properties fo:line-height="150%"/>
      <style:text-properties style:font-name="Arial" fo:font-family="Arial" style:font-family-generic="swiss" style:font-pitch="variable" fo:font-size="7pt" style:font-size-asian="7pt" style:language-asian="zxx" style:country-asian="none" style:font-name-complex="Arial" style:font-family-complex="Arial" style:font-family-generic-complex="swiss" style:font-pitch-complex="variable"/>
    </style:style>
    <style:style style:name="titulo_5f_endereco_5f_horizon" style:display-name="titulo_endereco_horizon" style:family="paragraph" style:parent-style-name="Standard">
      <style:paragraph-properties fo:line-height="150%"/>
      <style:text-properties style:font-name="Arial" fo:font-family="Arial" style:font-family-generic="swiss" style:font-pitch="variable" fo:font-size="6pt" style:font-size-asian="6pt" style:language-asian="zxx" style:country-asian="none" style:font-name-complex="Arial" style:font-family-complex="Arial" style:font-family-generic-complex="swiss" style:font-pitch-complex="variable"/>
    </style:style>
    <style:style style:name="titulo_5f_telefone_5f_horizon" style:display-name="titulo_telefone_horizon" style:family="paragraph" style:parent-style-name="Standard">
      <style:text-properties style:font-name="Arial" fo:font-family="Arial" style:font-family-generic="swiss" style:font-pitch="variable" fo:font-size="6pt" style:font-size-asian="6pt" style:language-asian="zxx" style:country-asian="none" style:font-name-complex="Arial" style:font-family-complex="Arial" style:font-family-generic-complex="swiss" style:font-pitch-complex="variable"/>
    </style:style>
    <style:style style:name="brasao_5f_horizon" style:display-name="brasao_horizon" style:family="paragraph" style:parent-style-name="Standard">
      <style:paragraph-properties fo:margin-left="0cm" fo:margin-right="0cm" fo:margin-top="0cm" fo:margin-bottom="0.071cm" loext:contextual-spacing="false" fo:text-indent="-0.123cm" style:auto-text-indent="false"/>
      <style:text-properties fo:font-size="9pt" fo:font-weight="bold" style:font-size-asian="9pt" style:language-asian="zxx" style:country-asian="none" style:font-weight-asian="bold"/>
    </style:style>
    <style:style style:name="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em_20_bloco" style:display-name="Texto em bloco" style:family="paragraph" style:parent-style-name="Standard">
      <style:paragraph-properties fo:margin-left="0.127cm" fo:margin-right="0.37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018cm" fo:margin-right="0cm" fo:text-align="justify" style:justify-single-word="false" fo:text-indent="0cm" style:auto-text-indent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>
      <style:paragraph-properties fo:margin-left="0.01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Heading_20_8_20_Char" style:display-name="Heading 8 Char" style:family="text" style:parent-style-name="Fonte_20_parág._20_padrão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3cm" fo:margin-right="1.5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MEC/SETEC/CEFETES Nº 999/200X</dc:title>
    <meta:initial-creator>1915751</meta:initial-creator>
    <meta:creation-date>2013-05-21T10:25:00</meta:creation-date>
    <dc:date>2019-02-14T14:16:59.245000000</dc:date>
    <meta:print-date>2019-02-07T10:15:03.139000000</meta:print-date>
    <meta:editing-cycles>30</meta:editing-cycles>
    <meta:editing-duration>PT9H57M23S</meta:editing-duration>
    <meta:generator>LibreOffice/6.0.4.2$Windows_X86_64 LibreOffice_project/9b0d9b32d5dcda91d2f1a96dc04c645c450872bf</meta:generator>
    <meta:document-statistic meta:table-count="6" meta:image-count="0" meta:object-count="1" meta:page-count="1" meta:paragraph-count="81" meta:word-count="370" meta:character-count="2588" meta:non-whitespace-character-count="2038"/>
  </office:meta>
</office:document-meta>
</file>