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co13" style:family="table-column">
      <style:table-column-properties fo:break-before="auto" style:column-width="7.865cm"/>
    </style:style>
    <style:style style:name="co12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9.396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9.53cm"/>
    </style:style>
    <style:style style:name="co8" style:family="table-column">
      <style:table-column-properties fo:break-before="auto" style:column-width="10.183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18.627cm"/>
    </style:style>
    <style:style style:name="co11" style:family="table-column">
      <style:table-column-properties fo:break-before="auto" style:column-width="11.739cm"/>
    </style:style>
    <style:style style:name="co15" style:family="table-column">
      <style:table-column-properties fo:break-before="auto" style:column-width="7.375cm"/>
    </style:style>
    <style:style style:name="co16" style:family="table-column">
      <style:table-column-properties fo:break-before="auto" style:column-width="26.795cm"/>
    </style:style>
    <style:style style:name="co17" style:family="table-column">
      <style:table-column-properties fo:break-before="auto" style:column-width="41.441cm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1.695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1.286cm" fo:break-before="auto" style:use-optimal-row-height="true"/>
    </style:style>
    <style:style style:name="ro16" style:family="table-row">
      <style:table-row-properties style:row-height="0.452cm" fo:break-before="auto" style:use-optimal-row-height="false"/>
    </style:style>
    <style:style style:name="ta2" style:family="table" style:master-page-name="PageStyle_5f_Lista_20_dos_20_Temas_20_">
      <style:table-properties table:display="true" style:writing-mode="lr-tb"/>
    </style:style>
    <style:style style:name="ta3" style:family="table" style:master-page-name="PageStyle_5f_Listas_20_adicionais">
      <style:table-properties table:display="false" style:writing-mode="lr-tb"/>
    </style:style>
    <style:style style:name="ta4" style:family="table" style:master-page-name="PageStyle_5f_Planilha_20_de_20_Organização_20_dos_20_Dados">
      <style:table-properties table:display="true" style:writing-mode="lr-tb"/>
    </style:style>
    <style:style style:name="ce36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8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39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4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Default">
      <style:table-cell-properties fo:border-bottom="none" fo:background-color="#93c47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3185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3185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3185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94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9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96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font-size-asian="8pt" style:font-style-asian="normal" style:font-weight-asian="normal" style:font-name-complex="Calibri Light" style:font-size-complex="8pt" style:font-style-complex="normal" style:font-weight-complex="normal"/>
    </style:style>
    <style:style style:name="ce97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Listas adicionais'.$C$2:$'Listas adicionais'.$C$5])" table:allow-empty-cell="true" table:display-list="unsorted" table:base-cell-address="'Planilha de Organização dos Dados'.B18"/>
        <table:content-validation table:name="val2" table:condition="of:cell-content-is-in-list([$'Listas adicionais'.$E$2:$'Listas adicionais'.$E$5])" table:allow-empty-cell="true" table:display-list="unsorted" table:base-cell-address="'Planilha de Organização dos Dados'.E18"/>
        <table:content-validation table:name="val3" table:condition="of:cell-content-is-in-list([$'Lista dos Temas '.$A$2:$'Lista dos Temas '.$A$384])" table:allow-empty-cell="true" table:display-list="unsorted" table:base-cell-address="'Planilha de Organização dos Dados'.F18"/>
        <table:content-validation table:name="val4" table:condition="of:cell-content-is-in-list([$'Listas adicionais'.$G$2:$'Listas adicionais'.$G$7])" table:allow-empty-cell="true" table:display-list="unsorted" table:base-cell-address="'Planilha de Organização dos Dados'.H18"/>
        <table:content-validation table:name="val5" table:condition="of:cell-content-is-in-list([$'Listas adicionais'.$I$2:$'Listas adicionais'.$I$40])" table:allow-empty-cell="true" table:display-list="unsorted" table:base-cell-address="'Planilha de Organização dos Dados'.I18"/>
      </table:content-validations>
      <table:table table:name="Planilha de Organização dos Dados" table:style-name="ta4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RIENTAÇÕES:</text:p>
          </table:table-cell>
          <table:covered-table-cell table:number-columns-repeated="5" table:style-name="ce14"/>
          <table:covered-table-cell table:style-name="ce27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4">
          <table:table-cell table:style-name="ce2" office:value-type="string" calcext:value-type="string" table:number-columns-spanned="7" table:number-rows-spanned="1">
            <text:p><text:a xlink:href="https://portalsipec.servidor.gov.br/login" xlink:type="simple">ESSA PLANILHA É APENAS UM INSTRUMENTO DE AUXÍLIO PARA ORGANIZAÇÃO DOS DADOS, SERVINDO COMO BASE PARA POSTERIOR PREENCHIMENTO NO  PORTAL SIPEC/SIGAC</text:a></text:p>
          </table:table-cell>
          <table:covered-table-cell table:number-columns-repeated="5" table:style-name="ce14"/>
          <table:covered-table-cell table:style-name="ce27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3" table:number-columns-spanned="7" table:number-rows-spanned="1"/>
          <table:covered-table-cell table:number-columns-repeated="5" table:style-name="ce15"/>
          <table:covered-table-cell table:style-name="ce28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7" table:number-rows-spanned="1">
            <text:p><text:a xlink:href="https://www.gov.br/servidor/pt-br/acesso-a-informacao/gestao-de-pessoas/pndp/paginas/GuiaparaelaboraoPDP2023v2.pdf" xlink:type="simple">1. Sugerimos que todas as orientações na tabela sejam lidas antes que o seu preenchimento seja iniciado, de forma a facilitar o entendimento do que deve ser feito; Informações ainda mais detalhadas podem ser encontradas no Guia PDP 2023 (PDF);</text:a></text:p>
          </table:table-cell>
          <table:covered-table-cell table:number-columns-repeated="5"/>
          <table:covered-table-cell table:style-name="ce29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7" table:number-rows-spanned="1">
            <text:p>2. As informações sobre como preencher cada coluna estão na linha azul claro (linha 15);</text:p>
          </table:table-cell>
          <table:covered-table-cell table:number-columns-repeated="6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4">
          <table:table-cell table:style-name="ce6" office:value-type="string" calcext:value-type="string" table:number-columns-spanned="7" table:number-rows-spanned="1">
            <text:p>3. Em cada linha da planilha, preencha UMA necessidade de capacitação, seguindo as orientações de preenchimento (uma necessidade por linha);</text:p>
          </table:table-cell>
          <table:covered-table-cell table:number-columns-repeated="5"/>
          <table:covered-table-cell table:style-name="ce29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7" table:number-rows-spanned="1">
            <text:p>4. É importante que o foco esteja nas necessidades do Campus/ Reitoria como um todo e não em necessidades individuais;</text:p>
          </table:table-cell>
          <table:covered-table-cell table:number-columns-repeated="5"/>
          <table:covered-table-cell table:style-name="ce29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7" table:number-rows-spanned="1">
            <text:p>5. Primeiro informe a sua Coordenadoria, o Perfil funcional e a Quantidade de pessoas na equipe que demandam a necessidade de capacitação que você pretende informar. Depois informe esta necessidade de capacitação com mais detalhes, nas colunas que se seguirão;</text:p>
          </table:table-cell>
          <table:covered-table-cell table:number-columns-repeated="5"/>
          <table:covered-table-cell table:style-name="ce29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5">
          <table:table-cell table:style-name="ce6" office:value-type="string" calcext:value-type="string" table:number-columns-spanned="7" table:number-rows-spanned="1">
            <text:p>6. Quando o servidor se afasta para apresentação de trabalho em evento, não se trata de ação de desenvolvimento, sendo, portanto, desnecessária a inclusão no PDP.</text:p>
          </table:table-cell>
          <table:covered-table-cell table:number-columns-repeated="5"/>
          <table:covered-table-cell table:style-name="ce29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1">7. </text:span><text:span text:style-name="T2">O prazo para preenchimento das necessidades no SIPEC é até o dia 29/08/2022; E o Dirigente da Unidade tem até o dia 02/09/2022 para validá-las;</text:span></text:p>
          </table:table-cell>
          <table:covered-table-cell table:number-columns-repeated="5"/>
          <table:covered-table-cell table:style-name="ce29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3" table:number-columns-spanned="7" table:number-rows-spanned="1"/>
          <table:covered-table-cell table:number-columns-repeated="5" table:style-name="ce15"/>
          <table:covered-table-cell table:style-name="ce28"/>
          <table:table-cell table:style-name="ce8" table:number-columns-repeated="2"/>
          <table:table-cell table:number-columns-repeated="2"/>
          <table:table-cell table:style-name="ce24" table:number-columns-repeated="16"/>
          <table:table-cell table:number-columns-repeated="997"/>
        </table:table-row>
        <table:table-row table:style-name="ro6">
          <table:table-cell table:style-name="ce9" office:value-type="string" calcext:value-type="string">
            <text:p>IFS 0.1- UNIDADE</text:p>
          </table:table-cell>
          <table:table-cell table:style-name="ce9" office:value-type="string" calcext:value-type="string">
            <text:p>IFS 0.2 - PERFIL</text:p>
          </table:table-cell>
          <table:table-cell table:style-name="ce9" office:value-type="string" calcext:value-type="string">
            <text:p>IFS 0.3 QUANTIDADE</text:p>
          </table:table-cell>
          <table:table-cell table:style-name="ce9" office:value-type="string" calcext:value-type="string">
            <text:p>IFS 1 - NECESSIDADE</text:p>
          </table:table-cell>
          <table:table-cell table:style-name="ce9" office:value-type="string" calcext:value-type="string">
            <text:p>IFS 2 - DEMANDA</text:p>
          </table:table-cell>
          <table:table-cell table:style-name="ce26" office:value-type="string" calcext:value-type="string">
            <text:p>IFS 3 - TEMA GERAL</text:p>
          </table:table-cell>
          <table:table-cell table:style-name="ce9" office:value-type="string" calcext:value-type="string">
            <text:p>RECORTE ESPECÍFICO</text:p>
          </table:table-cell>
          <table:table-cell table:style-name="ce9" office:value-type="string" calcext:value-type="string">
            <text:p>IFS 4 - ESFORÇO</text:p>
          </table:table-cell>
          <table:table-cell table:style-name="ce9" office:value-type="string" calcext:value-type="string">
            <text:p>IFS 5 - CAPACIDADE</text:p>
          </table:table-cell>
          <table:table-cell table:style-name="ce9" office:value-type="string" calcext:value-type="string">
            <text:p>CAPACIDADE</text:p>
          </table:table-cell>
          <table:table-cell table:style-name="ce9" office:value-type="string" calcext:value-type="string">
            <text:p>IFS 6 RESULTADO</text:p>
          </table:table-cell>
          <table:table-cell table:style-name="ce24" table:number-columns-repeated="16"/>
          <table:table-cell table:number-columns-repeated="997"/>
        </table:table-row>
        <table:table-row table:style-name="ro7">
          <table:table-cell table:style-name="ce9" office:value-type="string" calcext:value-type="string">
            <text:p>Qual é a sua unidade?</text:p>
          </table:table-cell>
          <table:table-cell table:style-name="ce9" office:value-type="string" calcext:value-type="string">
            <text:p>Qual o perfil dos agentes públicos que possuem essa necessidade de desenvolvimento?</text:p>
          </table:table-cell>
          <table:table-cell table:style-name="ce9" office:value-type="string" calcext:value-type="string">
            <text:p>Quantos agentes públicos possuem essa necessidade?</text:p>
          </table:table-cell>
          <table:table-cell table:style-name="ce17" office:value-type="string" calcext:value-type="string">
            <text:p>O que sua equipe NÃO SABE FAZER ou que habilidade NÃO POSSUI hoje que acarreta um desempenho inferior ao esperado?</text:p>
          </table:table-cell>
          <table:table-cell table:style-name="ce9" office:value-type="string" calcext:value-type="string">
            <text:p>O que pode ser feito para ajudar a resolver esse problema de desempenho?</text:p>
          </table:table-cell>
          <table:table-cell table:style-name="ce9" office:value-type="string" calcext:value-type="string">
            <text:p>Para resolver esse problema, é preciso aprender algo. Qual o tema geral <text:s/>desse conteúdo que precisa ser aprendido?</text:p>
          </table:table-cell>
          <table:table-cell table:style-name="ce9" office:value-type="string" calcext:value-type="string">
            <text:p>Insira o recorte específico do tema de interesse deste conteúdo</text:p>
          </table:table-cell>
          <table:table-cell table:style-name="ce9" office:value-type="string" calcext:value-type="string">
            <text:p>Que nível de esforço de aprendizagem em relação a esse conteúdo é preciso para se resolver este problema de desempenho?</text:p>
          </table:table-cell>
          <table:table-cell table:style-name="ce9" office:value-type="string" calcext:value-type="string">
            <text:p>Uma vez que se tenha aprendido o que se precisa, qual capacidade será desenvolvida? </text:p>
          </table:table-cell>
          <table:table-cell table:style-name="ce17" office:value-type="string" calcext:value-type="string">
            <text:p>Complementar a Competência</text:p>
          </table:table-cell>
          <table:table-cell table:style-name="ce17" office:value-type="string" calcext:value-type="string">
            <text:p>Tendo aprendido o que se precisava e alcançado o desempenho esperado, que resultado isso trará para a organização?</text:p>
          </table:table-cell>
          <table:table-cell table:style-name="ce24" table:number-columns-repeated="16"/>
          <table:table-cell table:number-columns-repeated="997"/>
        </table:table-row>
        <table:table-row table:style-name="ro8">
          <table:table-cell table:style-name="ce10" office:value-type="string" calcext:value-type="string">
            <text:p>Diretoria/ Coordenadoria</text:p>
          </table:table-cell>
          <table:table-cell table:style-name="ce10" office:value-type="string" calcext:value-type="string">
            <text:p><text:span text:style-name="T3">Selecione </text:span><text:span text:style-name="T4">a melhor descrição que identifica o conjunto de agentes que apresentam essa necessidade de capacitação que você está cadastrando, indicando cargo, carreira,função ou outra informação que o conjunto de agentes tenha comum.</text:span></text:p>
          </table:table-cell>
          <table:table-cell table:style-name="ce10" office:value-type="string" calcext:value-type="string">
            <text:p><text:span text:style-name="T3">Questão Aberta</text:span></text:p>
            <text:p><text:span text:style-name="T5">Informe a quantidade de servidores na unidade que possui a necessidade que você está informando. *A UF será sempre ES.</text:span></text:p>
          </table:table-cell>
          <table:table-cell table:style-name="ce10" office:value-type="string" calcext:value-type="string">
            <text:p><text:span text:style-name="T3">Questão Aberta. </text:span></text:p>
            <text:p><text:span text:style-name="T5">Escreva quais resultados que não consegue entregar, tarefas que não consegue concluir, entregas que não consegue fazer, produtos e serviços que não consegue entregar, atividades que não consegue desempenhar, funções que não consegue cumprir ( itens relacionados a Conhecimento, Habilidades e atitudes que não consegue entregar).</text:span></text:p>
          </table:table-cell>
          <table:table-cell table:style-name="ce10" office:value-type="string" calcext:value-type="string">
            <text:p><text:span text:style-name="T3">Selecione </text:span><text:span text:style-name="T4">um dos itens da lista suspensa.</text:span></text:p>
          </table:table-cell>
          <table:table-cell table:style-name="ce10" office:value-type="string" calcext:value-type="string">
            <text:p><text:span text:style-name="T3">Selecione </text:span><text:span text:style-name="T4">um dos itens da lista suspensa.</text:span></text:p>
          </table:table-cell>
          <table:table-cell table:style-name="ce10" office:value-type="string" calcext:value-type="string">
            <text:p><text:span text:style-name="T3">Questão Aberta</text:span><text:span text:style-name="T4">. </text:span></text:p>
            <text:p><text:span text:style-name="T5">Considerando o tema geral que você escolheu, escreva a especialidade, especificando com mais detalhes a sua necessidade de capacitação.</text:span></text:p>
            <text:p><text:span text:style-name="T3">Observação: </text:span><text:span text:style-name="T4">Caso a demanda se refira a participação em um curso de educação formal (mestrado, doutorado, etc) ou em evento (como congresso, seminário etc), informe neste campo. Por exemplo: Participação em Congresso na área de Gestão Pública; Doutorado em Saúde Pública; etc</text:span></text:p>
          </table:table-cell>
          <table:table-cell table:style-name="ce10" office:value-type="string" calcext:value-type="string">
            <text:p><text:span text:style-name="T3">Selecione</text:span><text:span text:style-name="T4"> um dos itens da lista suspensa.</text:span></text:p>
          </table:table-cell>
          <table:table-cell table:style-name="ce10" office:value-type="string" calcext:value-type="string">
            <text:p><text:span text:style-name="T3">Selecione</text:span><text:span text:style-name="T4"> uma das Competências, na lista suspensa, que mais expressa a capacidade que irão adquirir com a capacitação. *Caso não identifique nenhuma competência, selecione  "Outra ompetência técnica já mapeada pela Organização", ou ainda, selecione "Outra capacidade não listada" e descreva no próximo campo.</text:span></text:p>
          </table:table-cell>
          <table:table-cell table:style-name="ce10" office:value-type="string" calcext:value-type="string">
            <text:p><text:span text:style-name="T3">Apenas na hipótese de ter escolhido a opção</text:span><text:span text:style-name="T4"> "OUTRA COMPETÊNCIA" ou "OUTRA CAPACIDADE" na coluna anterior, Descreva essa competência ou capacidade nessa coluna.</text:span></text:p>
          </table:table-cell>
          <table:table-cell table:style-name="ce10" office:value-type="string" calcext:value-type="string">
            <text:p><text:span text:style-name="T3">Questão Aberta.</text:span></text:p>
            <text:p><text:span text:style-name="T5">Escreva qual o resultado organizacional decorrente do atendimento da necessidade de desenvolvimento (desde simples resultados imediatamente consequentes, até resultados já definidos e listados pela unidade).</text:span>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1" office:value-type="string" calcext:value-type="string">
            <text:p>CEFOR - Coordenadoria Geral de Administração </text:p>
          </table:table-cell>
          <table:table-cell table:style-name="ce51" office:value-type="string" calcext:value-type="string">
            <text:p>Possuem formação nas áreas ligadas à administração </text:p>
          </table:table-cell>
          <table:table-cell table:style-name="ce11" office:value-type="float" office:value="6" calcext:value-type="float">
            <text:p>6</text:p>
          </table:table-cell>
          <table:table-cell table:style-name="ce51" office:value-type="string" calcext:value-type="string">
            <text:p>Desenvolver estudos e se atualizar sobre as temáticas que envolvem a administração, em especial a administração pública. </text:p>
          </table:table-cell>
          <table:table-cell table:style-name="ce62" table:content-validation-name="val2" office:value-type="string" calcext:value-type="string">
            <text:p>Ajudar a criar novas formas de desempenhar este trabalho</text:p>
          </table:table-cell>
          <table:table-cell table:style-name="ce51" office:value-type="string" calcext:value-type="string">
            <text:p>Orçamento e Finanças </text:p>
          </table:table-cell>
          <table:table-cell table:style-name="ce51" office:value-type="string" calcext:value-type="string">
            <text:p>Contratos de serviços; processos administrativos;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62" table:content-validation-name="val5" office:value-type="string" calcext:value-type="string">
            <text:p>OUTRA CAPACIDADE NÃO LISTADA</text:p>
          </table:table-cell>
          <table:table-cell table:style-name="ce85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 </text:p>
          </table:table-cell>
          <table:table-cell table:style-name="ce51" office:value-type="string" calcext:value-type="string">
            <text:p>Profissionais capacitados para desenvolver melhor sua rotina de trabalho. Profissionais com conhecimento para melhorar os processos administrativos, contratação de produtos e serviços, entre outros. </text:p>
          </table:table-cell>
          <table:table-cell table:style-name="ce8" table:number-columns-repeated="17"/>
          <table:table-cell table:number-columns-repeated="996"/>
        </table:table-row>
        <table:table-row table:style-name="ro10">
          <table:table-cell table:style-name="ce52" office:value-type="string" calcext:value-type="string">
            <text:p>CEFOR - Coordenadoria Geral de Ensino </text:p>
          </table:table-cell>
          <table:table-cell table:style-name="ce52" office:value-type="string" calcext:value-type="string">
            <text:p>Possuem formação nas áreas ligadas à educação. </text:p>
          </table:table-cell>
          <table:table-cell table:style-name="ce11" office:value-type="float" office:value="32" calcext:value-type="float">
            <text:p>32</text:p>
          </table:table-cell>
          <table:table-cell table:style-name="ce52" office:value-type="string" calcext:value-type="string">
            <text:p>Desenvolver estudos e se atualizar sobre as temáticas que envolvem a educação. </text:p>
          </table:table-cell>
          <table:table-cell table:style-name="ce62" table:content-validation-name="val2" office:value-type="string" calcext:value-type="string">
            <text:p>Ajudar a criar novas formas de desempenhar este trabalho</text:p>
          </table:table-cell>
          <table:table-cell table:style-name="ce52" office:value-type="string" calcext:value-type="string">
            <text:p>Educação e Docência </text:p>
          </table:table-cell>
          <table:table-cell table:style-name="ce52" office:value-type="string" calcext:value-type="string">
            <text:p>Tecnologia educacional; Educação a Distância;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62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Garantir o atendimento das necessidades dos usuários e dos cidadãos </text:p>
          </table:table-cell>
          <table:table-cell table:style-name="ce52" office:value-type="string" calcext:value-type="string">
            <text:p>Profissionais mais capacitados e atualizados para atuar nos cursos disponíveis na instituição. Disponibilização de melhores conteúdos educacionais. Profissionais mais motivados </text:p>
          </table:table-cell>
          <table:table-cell table:style-name="ce34" table:number-columns-repeated="17"/>
          <table:table-cell table:number-columns-repeated="996"/>
        </table:table-row>
        <table:table-row table:style-name="ro9">
          <table:table-cell table:style-name="ce52" office:value-type="string" calcext:value-type="string">
            <text:p>CEFOR - Coordenadoria Geral de Tecnologias da Informação </text:p>
          </table:table-cell>
          <table:table-cell table:style-name="ce52" office:value-type="string" calcext:value-type="string">
            <text:p>Possuem formação nas áreas ligadas à tecnologias </text:p>
          </table:table-cell>
          <table:table-cell table:style-name="ce11" office:value-type="float" office:value="5" calcext:value-type="float">
            <text:p>5</text:p>
          </table:table-cell>
          <table:table-cell table:style-name="ce52" office:value-type="string" calcext:value-type="string">
            <text:p>Acompanhar atualizações da área é de extrema importância, uma vez que o setor de tecnologias está em constante mudança. </text:p>
          </table:table-cell>
          <table:table-cell table:style-name="ce62" table:content-validation-name="val2" office:value-type="string" calcext:value-type="string">
            <text:p>Ajudar a criar novas formas de desempenhar este trabalho</text:p>
          </table:table-cell>
          <table:table-cell table:style-name="ce52" office:value-type="string" calcext:value-type="string">
            <text:p>Tecnologia da Informação. </text:p>
          </table:table-cell>
          <table:table-cell table:style-name="ce52" office:value-type="string" calcext:value-type="string">
            <text:p>Tecnologia da Informação e Comunicação; Programação;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62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Superar o desempenho padrão, apresentando soluções alinhadas ao cumprimento de metas e ao alcance dos objetivos estratégicos das organizações públicas </text:p>
          </table:table-cell>
          <table:table-cell table:style-name="ce52" office:value-type="string" calcext:value-type="string">
            <text:p>Profissionais com conhecimentos atualizados sobre os recursos tecnológicos mais atuais Profissionais capazes de manter a estrutura tecnológica da instituição sempre em bom estado e em seu funcionamento pleno.</text:p>
          </table:table-cell>
          <table:table-cell table:style-name="ce35" table:number-columns-repeated="17"/>
          <table:table-cell table:number-columns-repeated="996"/>
        </table:table-row>
        <table:table-row table:style-name="ro13">
          <table:table-cell table:style-name="ce52" office:value-type="string" calcext:value-type="string">
            <text:p>CEFOR - Coordenadoria Geral de Tecnologias Educacionais </text:p>
          </table:table-cell>
          <table:table-cell table:style-name="ce52" office:value-type="string" calcext:value-type="string">
            <text:p>Possuem formação na área de Design, Comunicação e Vídeo. Profissionais que atuam desenvolvendo recursos educacionais e comunicacionais para os cursos do Ifes, em especial da modalidade a distância. </text:p>
          </table:table-cell>
          <table:table-cell table:style-name="ce11" office:value-type="float" office:value="9" calcext:value-type="float">
            <text:p>9</text:p>
          </table:table-cell>
          <table:table-cell table:style-name="ce52" office:value-type="string" calcext:value-type="string">
            <text:p>Acompanhar atualizações da área é de extrema importância, uma vez que o setor trabalha na interconexão com as TICs que estão sempre em transformação. </text:p>
          </table:table-cell>
          <table:table-cell table:style-name="ce62" table:content-validation-name="val2" office:value-type="string" calcext:value-type="string">
            <text:p>Ajudar a criar novas formas de desempenhar este trabalho</text:p>
          </table:table-cell>
          <table:table-cell table:style-name="ce52" office:value-type="string" calcext:value-type="string">
            <text:p>Comunicação Visual </text:p>
          </table:table-cell>
          <table:table-cell table:style-name="ce52" office:value-type="string" calcext:value-type="string">
            <text:p>Comunicação Visual para Internet, Comunicação Visual para Educação, Comunicação Visual em Vídeo Inovação em Comunicação Visual, Experiência do Usuário </text:p>
          </table:table-cell>
          <table:table-cell table:style-name="ce62" table:content-validation-name="val4" office:value-type="string" calcext:value-type="string">
            <text:p>CRIAR: quando se precisa generalizar - planejar ou produzir sobre o conteúdo que será aprendido</text:p>
          </table:table-cell>
          <table:table-cell table:style-name="ce62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 </text:p>
          </table:table-cell>
          <table:table-cell table:style-name="ce52" office:value-type="string" calcext:value-type="string">
            <text:p>Uma organização com profissionais mais atualizados na área de Comunicação Visual Produtos educacionais mais adequados às necessidade de aprendizagem dos alunos Maior qualidade dos produtos educacionais. Materiais educacionais inovadores. </text:p>
          </table:table-cell>
          <table:table-cell table:style-name="ce24" table:number-columns-repeated="16"/>
          <table:table-cell table:number-columns-repeated="997"/>
        </table:table-row>
        <table:table-row table:style-name="ro10">
          <table:table-cell table:style-name="ce53" office:value-type="string" calcext:value-type="string">
            <text:p>PRÓ - REITORIA DE ADMINISTRAÇÃO E ORÇAMENTO </text:p>
          </table:table-cell>
          <table:table-cell table:style-name="ce62" table:content-validation-name="val1" office:value-type="string" calcext:value-type="string">
            <text:p>Técnico Administrativo em Educação</text:p>
          </table:table-cell>
          <table:table-cell table:style-name="ce11" office:value-type="float" office:value="9" calcext:value-type="float">
            <text:p>9</text:p>
          </table:table-cell>
          <table:table-cell table:style-name="ce52" office:value-type="string" calcext:value-type="string">
            <text:p>Trazer conhecimento sobre orçamento e tentar divulgar tal informação de maneira ampla. 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Orçamento e Finanças</text:p>
          </table:table-cell>
          <table:table-cell table:style-name="ce72" office:value-type="string" calcext:value-type="string">
            <text:p>Práticas na execução orçamentária e financeira nos setores públicos.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desenvolvimento pessoas e orientação para resultados </text:p>
          </table:table-cell>
          <table:table-cell table:style-name="ce75" office:value-type="string" calcext:value-type="string">
            <text:p>Disseminação do conhecimento de maneira mais profissional.</text:p>
          </table:table-cell>
          <table:table-cell table:style-name="ce24" table:number-columns-repeated="16"/>
          <table:table-cell table:number-columns-repeated="997"/>
        </table:table-row>
        <table:table-row table:style-name="ro6">
          <table:table-cell table:style-name="ce11" office:value-type="string" calcext:value-type="string">
            <text:p>PRÓ-REITORIA DE ADMINISTRAÇÃO E ORÇAMENTO</text:p>
          </table:table-cell>
          <table:table-cell table:style-name="ce11" table:content-validation-name="val1" office:value-type="string" calcext:value-type="string">
            <text:p>Técnico Administrativo em Educação</text:p>
          </table:table-cell>
          <table:table-cell table:style-name="ce11" office:value-type="float" office:value="9" calcext:value-type="float">
            <text:p>9</text:p>
          </table:table-cell>
          <table:table-cell table:style-name="ce71" office:value-type="string" calcext:value-type="string">
            <text:p>Não temos um Know-How necessário para implantação de novos sistemas no setor de Patrimônio. </text:p>
          </table:table-cell>
          <table:table-cell table:style-name="ce62" table:content-validation-name="val2" office:value-type="string" calcext:value-type="string">
            <text:p>Ajudar a encontrar o que se precisa para fazer este trabalho</text:p>
          </table:table-cell>
          <table:table-cell table:style-name="ce11" table:content-validation-name="val3" office:value-type="string" calcext:value-type="string">
            <text:p>Administração de Setores Específicos</text:p>
          </table:table-cell>
          <table:table-cell table:style-name="ce70" office:value-type="string" calcext:value-type="string">
            <text:p>Gestão completa e eficiente do Patrimônio Público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5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77" office:value-type="string" calcext:value-type="string">
            <text:p>Ajudar na implantação de novos sistemas e regras sobre Patrimônio.</text:p>
          </table:table-cell>
          <table:table-cell table:style-name="ce24" table:number-columns-repeated="16"/>
          <table:table-cell table:number-columns-repeated="997"/>
        </table:table-row>
        <table:table-row table:style-name="ro14">
          <table:table-cell table:style-name="ce11" office:value-type="string" calcext:value-type="string">
            <text:p>PRÓ-REITORIA DE ADMINISTRAÇÃO E ORÇAMENTO</text:p>
          </table:table-cell>
          <table:table-cell table:style-name="ce62" table:content-validation-name="val1" office:value-type="string" calcext:value-type="string">
            <text:p>Técnico Administrativo em Educação</text:p>
          </table:table-cell>
          <table:table-cell table:style-name="ce11" office:value-type="float" office:value="7" calcext:value-type="float">
            <text:p>7</text:p>
          </table:table-cell>
          <table:table-cell table:style-name="ce62" office:value-type="string" calcext:value-type="string">
            <text:p>Dificuldades no acompanhamento das Leis/Normas que incidem nas atividades dos Contratos.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Contrato de Gestão</text:p>
          </table:table-cell>
          <table:table-cell table:style-name="ce70" office:value-type="string" calcext:value-type="string">
            <text:p>Gestão e fiscalização de contrato de forma efetiva.</text:p>
          </table:table-cell>
          <table:table-cell table:style-name="ce62" table:content-validation-name="val4" office:value-type="string" calcext:value-type="string">
            <text:p>ENTENDER: quando se precisa interpretar - classificar - resumir inferir - comparar ou explicar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5" office:value-type="string" calcext:value-type="string">
            <text:p>Criar um ambiente propício à experimentação e à melhoria contínua</text:p>
          </table:table-cell>
          <table:table-cell table:style-name="ce77" office:value-type="string" calcext:value-type="string">
            <text:p>Melhorias no desempenho das atividades de fiscalização e gestão dos contratos.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3" office:value-type="string" calcext:value-type="string">
            <text:p>PRO REITORIA DE DESENVOLVIMENTO INSTITUCIONAL</text:p>
          </table:table-cell>
          <table:table-cell table:style-name="ce62" table:content-validation-name="val1" office:value-type="string" calcext:value-type="string">
            <text:p>Técnicos Administrativos e Professores</text:p>
          </table:table-cell>
          <table:table-cell table:style-name="ce11" office:value-type="float" office:value="66" calcext:value-type="float">
            <text:p>66</text:p>
          </table:table-cell>
          <table:table-cell table:style-name="ce52" office:value-type="string" calcext:value-type="string">
            <text:p>Formação continuada de competências relacionadas a empreendedorismo e inovação para atuação na cidade da inovação e desenvolvimento institucional </text:p>
          </table:table-cell>
          <table:table-cell table:style-name="ce62" table:content-validation-name="val2" office:value-type="string" calcext:value-type="string">
            <text:p>Mostrar/ensinar como fazer este trabalho</text:p>
          </table:table-cell>
          <table:table-cell table:style-name="ce11" table:content-validation-name="val3" office:value-type="string" calcext:value-type="string">
            <text:p>Estratégia, Projetos e Processos</text:p>
          </table:table-cell>
          <table:table-cell table:style-name="ce72" office:value-type="string" calcext:value-type="string">
            <text:p>Inovação e empreendedorismo </text:p>
          </table:table-cell>
          <table:table-cell table:style-name="ce62" table:content-validation-name="val4" office:value-type="string" calcext:value-type="string">
            <text:p>ENTENDER: quando se precisa interpretar - classificar - resumir inferir - comparar ou explicar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Suscitar e encorajar ideias de vanguarda e novas formas de se trabalhar, adotando medidas incrementais ou disruptivas para que a organização responda adequadamento ao contexto e se prepare para cenários futuros </text:p>
          </table:table-cell>
          <table:table-cell table:style-name="ce75" office:value-type="string" calcext:value-type="string">
            <text:p>Maior envolvimento dos servidores no projeto da cidade de inovação. Gerar competências empreendedoras nos servidores.</text:p>
          </table:table-cell>
          <table:table-cell table:style-name="ce24" table:number-columns-repeated="16"/>
          <table:table-cell table:number-columns-repeated="997"/>
        </table:table-row>
        <table:table-row table:style-name="ro10">
          <table:table-cell table:style-name="ce53" office:value-type="string" calcext:value-type="string">
            <text:p>PRO REITORIA DE DESENVOLVIMENTO INSTITUCIONAL</text:p>
          </table:table-cell>
          <table:table-cell table:style-name="ce62" table:content-validation-name="val1" office:value-type="string" calcext:value-type="string">
            <text:p>Técnico-administrativos</text:p>
          </table:table-cell>
          <table:table-cell table:style-name="ce11" office:value-type="float" office:value="66" calcext:value-type="float">
            <text:p>66</text:p>
          </table:table-cell>
          <table:table-cell table:style-name="ce52" office:value-type="string" calcext:value-type="string">
            <text:p>Dimensionar prazo das ações de planejamento estratégico, licitação e fiscalização de projetos e obras. </text:p>
          </table:table-cell>
          <table:table-cell table:style-name="ce62" table:content-validation-name="val2" office:value-type="string" calcext:value-type="string">
            <text:p>Ajudar a criar novas formas de desempenhar este trabalho</text:p>
          </table:table-cell>
          <table:table-cell table:style-name="ce11" table:content-validation-name="val3" office:value-type="string" calcext:value-type="string">
            <text:p>Estratégia, Projetos e Processos</text:p>
          </table:table-cell>
          <table:table-cell table:style-name="ce72" office:value-type="string" calcext:value-type="string">
            <text:p>Treinamentos e qualificações de maior duração nas áreas de planejamento estratégico, projetos, processos, licitações e contratos.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 </text:p>
          </table:table-cell>
          <table:table-cell table:style-name="ce75" office:value-type="string" calcext:value-type="string">
            <text:p>Pleno atendimento às necessidades organizacionais das dimensões do planejamento e das obras.</text:p>
          </table:table-cell>
          <table:table-cell table:style-name="ce24" table:number-columns-repeated="16"/>
          <table:table-cell table:number-columns-repeated="997"/>
        </table:table-row>
        <table:table-row table:style-name="ro10">
          <table:table-cell table:style-name="ce53" office:value-type="string" calcext:value-type="string">
            <text:p>PRO REITORIA DE DESENVOLVIMENTO INSTITUCIONAL </text:p>
          </table:table-cell>
          <table:table-cell table:style-name="ce62" table:content-validation-name="val1" office:value-type="string" calcext:value-type="string">
            <text:p>Técnico Administrativo em Educação</text:p>
          </table:table-cell>
          <table:table-cell table:style-name="ce11" office:value-type="float" office:value="66" calcext:value-type="float">
            <text:p>66</text:p>
          </table:table-cell>
          <table:table-cell table:style-name="ce21" office:value-type="string" calcext:value-type="string">
            <text:p>Se apropriar de temáticas contemporâneas, como: gestão por competência, qualidade de vida no trabalho, governança, liderança, entre outros.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Gestão de Pessoas</text:p>
          </table:table-cell>
          <table:table-cell table:style-name="ce72" office:value-type="string" calcext:value-type="string">
            <text:p>Cursos de educação formal e eventos na área na gestão de pessoas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Tomar decisões e gerenciar de forma competente e estratégica os atos da organização </text:p>
          </table:table-cell>
          <table:table-cell table:style-name="ce77" office:value-type="string" calcext:value-type="string">
            <text:p>Promover capacitação e qualificação estratégicas continuadas, otimizar e valorizar os recursos humanos; Atualização nas legislações vigentes e nos temas pertinentes, alcançando melhorias e avançando nas atividades pertinentes a gestão de pessoas.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3" office:value-type="string" calcext:value-type="string">
            <text:p>PRO REITORIA DE DESENVOLVIMENTO INSTITUCIONAL </text:p>
          </table:table-cell>
          <table:table-cell table:style-name="ce52" office:value-type="string" calcext:value-type="string">
            <text:p>Técnico-administrativos </text:p>
          </table:table-cell>
          <table:table-cell table:style-name="ce11" office:value-type="float" office:value="66" calcext:value-type="float">
            <text:p>66</text:p>
          </table:table-cell>
          <table:table-cell table:style-name="ce52" office:value-type="string" calcext:value-type="string">
            <text:p>Dificuldade na definição de indicadores de gestão de TI para avaliar os serviços prestados à comunidade e em implementar políticas e normativas de TIC </text:p>
          </table:table-cell>
          <table:table-cell table:style-name="ce62" table:content-validation-name="val2" office:value-type="string" calcext:value-type="string">
            <text:p>Mostrar/ensinar como fazer este trabalho</text:p>
          </table:table-cell>
          <table:table-cell table:style-name="ce11" table:content-validation-name="val3" office:value-type="string" calcext:value-type="string">
            <text:p>Tecnologia da Informação</text:p>
          </table:table-cell>
          <table:table-cell table:style-name="ce73" office:value-type="string" calcext:value-type="string">
            <text:p>Gestão de TI. Definição de indicadores. Monitoramento de indicadores de segurança. Gestão de Riscos.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 </text:p>
          </table:table-cell>
          <table:table-cell table:style-name="ce75" office:value-type="string" calcext:value-type="string">
            <text:p>Melhoria na governança de TI e nas ações que visam a segurança da informação e, consequentemente, de TI.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11" office:value-type="string" calcext:value-type="string">
            <text:p>Pró-Reitoria de Ensino.</text:p>
          </table:table-cell>
          <table:table-cell table:style-name="ce62" table:content-validation-name="val1" office:value-type="string" calcext:value-type="string">
            <text:p>Os agentes que possuem essa necessidade de desenvolvimento são servidores que atuam na gestão educacional e também na parte administrativa.</text:p>
          </table:table-cell>
          <table:table-cell table:style-name="ce11" office:value-type="float" office:value="7" calcext:value-type="float">
            <text:p>7</text:p>
          </table:table-cell>
          <table:table-cell table:style-name="ce52" office:value-type="string" calcext:value-type="string">
            <text:p>Domínio de aplicativos de escritório, direito administrativo e educacional, política e organização da educação, tecnologias educacionais, português 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Tópicos Específicos de Educação</text:p>
          </table:table-cell>
          <table:table-cell table:style-name="ce72" office:value-type="string" calcext:value-type="string">
            <text:p>Aplicativos de escritório, direito administrativo e educacional, política e organização da educação, tecnologias educacionais, português. </text:p>
          </table:table-cell>
          <table:table-cell table:style-name="ce62" table:content-validation-name="val4" office:value-type="string" calcext:value-type="string">
            <text:p>ANALISAR: quando se precisa diferenciar - organizar - atribuir ou concluir sobre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 </text:p>
          </table:table-cell>
          <table:table-cell table:style-name="ce77" office:value-type="string" calcext:value-type="string">
            <text:p>Aperfeiçoamento das ações e interpretação de regulamentos e normas no âmbito da educação, emissão de pareceres técnicos pedagógicos e análise de dados referentes aos indicadores de ensino.</text:p>
          </table:table-cell>
          <table:table-cell table:style-name="ce24" table:number-columns-repeated="16"/>
          <table:table-cell table:number-columns-repeated="997"/>
        </table:table-row>
        <table:table-row table:style-name="ro10">
          <table:table-cell table:style-name="ce53" office:value-type="string" calcext:value-type="string">
            <text:p>Pró-Reitoria de Extensão</text:p>
          </table:table-cell>
          <table:table-cell table:style-name="ce62" table:content-validation-name="val1" office:value-type="string" calcext:value-type="string">
            <text:p>Técnicos Administrativos e Professores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string" calcext:value-type="string">
            <text:p>Falta de entendimento da equipe sobre todas as possibilidades e oportunidades a partir da Cidade da Inovação.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Inovação</text:p>
          </table:table-cell>
          <table:table-cell table:style-name="ce72" office:value-type="string" calcext:value-type="string">
            <text:p>Incubadora de empreendimentos, Propriedade intelectual, Serviços Tecnológicos e Indicações Geográficas </text:p>
          </table:table-cell>
          <table:table-cell table:style-name="ce62" table:content-validation-name="val4" office:value-type="string" calcext:value-type="string">
            <text:p>ENTENDER: quando se precisa interpretar - classificar - resumir inferir - comparar ou explicar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 </text:p>
          </table:table-cell>
          <table:table-cell table:style-name="ce77" office:value-type="string" calcext:value-type="string">
            <text:p>Melhores práticas da organização, maior engajamento dos servidores e desenvolvimento do projeto da Cidade da Inovação.</text:p>
          </table:table-cell>
          <table:table-cell table:style-name="ce24" table:number-columns-repeated="16"/>
          <table:table-cell table:number-columns-repeated="997"/>
        </table:table-row>
        <table:table-row table:style-name="ro10">
          <table:table-cell table:style-name="ce53" office:value-type="string" calcext:value-type="string">
            <text:p>Pró-Reitoria de Extensão </text:p>
          </table:table-cell>
          <table:table-cell table:style-name="ce62" table:content-validation-name="val1" office:value-type="string" calcext:value-type="string">
            <text:p>Técnicos Administrativos e Professores</text:p>
          </table:table-cell>
          <table:table-cell table:style-name="ce11" office:value-type="float" office:value="15" calcext:value-type="float">
            <text:p>15</text:p>
          </table:table-cell>
          <table:table-cell table:style-name="ce52" office:value-type="string" calcext:value-type="string">
            <text:p>Falta de conhecimento sobre economia criativa e outras áreas relacionadas às ações de arte e cultura </text:p>
          </table:table-cell>
          <table:table-cell table:style-name="ce62" table:content-validation-name="val2" office:value-type="string" calcext:value-type="string">
            <text:p>Mostrar/ensinar como fazer este trabalho</text:p>
          </table:table-cell>
          <table:table-cell table:style-name="ce11" table:content-validation-name="val3" office:value-type="string" calcext:value-type="string">
            <text:p>Terceiro Setor – ONG's – OSCIP</text:p>
          </table:table-cell>
          <table:table-cell table:style-name="ce72" office:value-type="string" calcext:value-type="string">
            <text:p>Economia criativa - Artes e cultura </text:p>
          </table:table-cell>
          <table:table-cell table:style-name="ce62" table:content-validation-name="val4" office:value-type="string" calcext:value-type="string">
            <text:p>ENTENDER: quando se precisa interpretar - classificar - resumir inferir - comparar ou explicar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Suscitar e encorajar ideias de vanguarda e novas formas de se trabalhar, adotando medidas incrementais ou disruptivas para que a organização responda adequadamento ao contexto e se prepare para cenários futuros </text:p>
          </table:table-cell>
          <table:table-cell table:style-name="ce78" office:value-type="string" calcext:value-type="string">
            <text:p>Esperamos poder atender melhor os atores ligados ao cenário de artes e cultura, destacando-se a economia criativa, principalmente para inclusão deles no contexto da Cidade da Inovação.</text:p>
          </table:table-cell>
          <table:table-cell table:style-name="ce24" table:number-columns-repeated="16"/>
          <table:table-cell table:number-columns-repeated="997"/>
        </table:table-row>
        <table:table-row table:style-name="ro10">
          <table:table-cell table:style-name="ce53" office:value-type="string" calcext:value-type="string">
            <text:p>Pró-Reitoria de Extensão </text:p>
          </table:table-cell>
          <table:table-cell table:style-name="ce62" table:content-validation-name="val1" office:value-type="string" calcext:value-type="string">
            <text:p>Técnicos Administrativos e Professores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string" calcext:value-type="string">
            <text:p>Gestão de Projetos, Gestão de Conflitos, Gestão de Incubadoras, Gestão da Cidade da Inovação, Gestão de Processos, Gestão de Indicadores.</text:p>
          </table:table-cell>
          <table:table-cell table:style-name="ce62" table:content-validation-name="val2" office:value-type="string" calcext:value-type="string">
            <text:p>Ajudar a criar novas formas de desempenhar este trabalho</text:p>
          </table:table-cell>
          <table:table-cell table:style-name="ce11" table:content-validation-name="val3" office:value-type="string" calcext:value-type="string">
            <text:p>Estratégia, Projetos e Processos</text:p>
          </table:table-cell>
          <table:table-cell table:style-name="ce72" office:value-type="string" calcext:value-type="string">
            <text:p>Gestão de Projetos, Gestão de Conflitos, Gestão de Incubadoras, Gestão da Cidade da Inovação, Gestão de Processos, Gestão de Indicadores.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Orientar suas ações com base em desempenho, metas, resultados e seus impactos, construídos de forma aderente ao contexto organizacional e social existente </text:p>
          </table:table-cell>
          <table:table-cell table:style-name="ce75" office:value-type="string" calcext:value-type="string">
            <text:p>Melhoria dos processos, melhor execução dos projetos, melhor gestão e relacionamento com equipes de trabalho.</text:p>
          </table:table-cell>
          <table:table-cell table:style-name="ce24" table:number-columns-repeated="16"/>
          <table:table-cell table:number-columns-repeated="997"/>
        </table:table-row>
        <table:table-row table:style-name="ro10">
          <table:table-cell table:style-name="ce53" office:value-type="string" calcext:value-type="string">
            <text:p>Pró-Reitoria de Extensão </text:p>
          </table:table-cell>
          <table:table-cell table:style-name="ce62" table:content-validation-name="val1" office:value-type="string" calcext:value-type="string">
            <text:p>Técnicos Administrativos e Professores</text:p>
          </table:table-cell>
          <table:table-cell table:style-name="ce11" office:value-type="float" office:value="15" calcext:value-type="float">
            <text:p>15</text:p>
          </table:table-cell>
          <table:table-cell table:style-name="ce52" office:value-type="string" calcext:value-type="string">
            <text:p>- Desenvolvimento em Gestão de Projetos; - Coleta de indicadores; 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Estratégia, Projetos e Processos</text:p>
          </table:table-cell>
          <table:table-cell table:style-name="ce72" office:value-type="string" calcext:value-type="string">
            <text:p>- Gestão de Projetos; - Captação de recursos; - Coleta de indicadores;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Superar o desempenho padrão, apresentando soluções alinhadas ao cumprimento de metas e ao alcance dos objetivos estratégicos das organizações públicas </text:p>
          </table:table-cell>
          <table:table-cell table:style-name="ce75" office:value-type="string" calcext:value-type="string">
            <text:p>Sistematização em gestão de projetos e coleta de indicadores para a Instituição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3" office:value-type="string" calcext:value-type="string">
            <text:p>Pró-Reitoria de Pesquisa e Pós-Graduação (PRPPG)</text:p>
          </table:table-cell>
          <table:table-cell table:style-name="ce62" table:content-validation-name="val1" office:value-type="string" calcext:value-type="string">
            <text:p>Técnico Administrativo em Educação</text:p>
          </table:table-cell>
          <table:table-cell table:style-name="ce11" office:value-type="float" office:value="8" calcext:value-type="float">
            <text:p>8</text:p>
          </table:table-cell>
          <table:table-cell table:style-name="ce52" office:value-type="string" calcext:value-type="string">
            <text:p>Aprimorar capacidades voltadas para Administração Pública: gestão, secretariado, educação e o uso de ferramentas de Tecnol da Informação e comunicação </text:p>
          </table:table-cell>
          <table:table-cell table:style-name="ce62" table:content-validation-name="val2" office:value-type="string" calcext:value-type="string">
            <text:p>Ajudar a encontrar o que se precisa para fazer este trabalho</text:p>
          </table:table-cell>
          <table:table-cell table:style-name="ce11" table:content-validation-name="val3" office:value-type="string" calcext:value-type="string">
            <text:p>Administração Educacional</text:p>
          </table:table-cell>
          <table:table-cell table:style-name="ce72" office:value-type="string" calcext:value-type="string">
            <text:p>Ética, educação, planejamento e estratégias de desenvolvimento.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 </text:p>
          </table:table-cell>
          <table:table-cell table:style-name="ce77" office:value-type="string" calcext:value-type="string">
            <text:p>Os resultados organizacionais decorrentes do atendimento da necessidade de desenvolvimento serão a otimização do trabalho e a qualidade na prestação de serviços públicos, com base na utilização de diferentes tecnologias para otimizar a gestão.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3" office:value-type="string" calcext:value-type="string">
            <text:p>Pró-Reitoria de Pesquisa e Pós-Graduação (PRPPG) </text:p>
          </table:table-cell>
          <table:table-cell table:style-name="ce62" table:content-validation-name="val1" office:value-type="string" calcext:value-type="string">
            <text:p>Técnico Administrativo em Educação</text:p>
          </table:table-cell>
          <table:table-cell table:style-name="ce11" office:value-type="float" office:value="8" calcext:value-type="float">
            <text:p>8</text:p>
          </table:table-cell>
          <table:table-cell table:style-name="ce52" office:value-type="string" calcext:value-type="string">
            <text:p>Aprimorar capacidades voltadas para Administração Pública: gestão, secretariado, educação e o uso de ferramentas de Tecnol da Informação e comunicação </text:p>
          </table:table-cell>
          <table:table-cell table:style-name="ce62" table:content-validation-name="val2" office:value-type="string" calcext:value-type="string">
            <text:p>Ajudar a encontrar o que se precisa para fazer este trabalho</text:p>
          </table:table-cell>
          <table:table-cell table:style-name="ce11" table:content-validation-name="val3" office:value-type="string" calcext:value-type="string">
            <text:p>Governo e Transformação Digital</text:p>
          </table:table-cell>
          <table:table-cell table:style-name="ce72" office:value-type="string" calcext:value-type="string">
            <text:p>Ferramentas para análise e gestão de Banco de Dados na educação, pesquisa e pós-graduação.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 </text:p>
          </table:table-cell>
          <table:table-cell table:style-name="ce77" office:value-type="string" calcext:value-type="string">
            <text:p>Os resultados organizacionais decorrentes do atendimento da necessidade de desenvolvimento serão a otimização do trabalho e a qualidade na prestação de serviços públicos, com base na utilização de diferentes tecnologias para otimizar a gestão.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3" office:value-type="string" calcext:value-type="string">
            <text:p>Pró-Reitoria de Pesquisa e Pós-Graduação (PRPPG) </text:p>
          </table:table-cell>
          <table:table-cell table:style-name="ce62" table:content-validation-name="val1" office:value-type="string" calcext:value-type="string">
            <text:p>Técnico Administrativo em Educação</text:p>
          </table:table-cell>
          <table:table-cell table:style-name="ce11" office:value-type="float" office:value="8" calcext:value-type="float">
            <text:p>8</text:p>
          </table:table-cell>
          <table:table-cell table:style-name="ce52" office:value-type="string" calcext:value-type="string">
            <text:p>Aprimorar capacidades voltadas para Administração Pública: gestão, secretariado, educação e o uso de ferramentas de Tecnol da Informação e comunicação </text:p>
          </table:table-cell>
          <table:table-cell table:style-name="ce62" table:content-validation-name="val2" office:value-type="string" calcext:value-type="string">
            <text:p>Ajudar a encontrar o que se precisa para fazer este trabalho</text:p>
          </table:table-cell>
          <table:table-cell table:style-name="ce11" table:content-validation-name="val3" office:value-type="string" calcext:value-type="string">
            <text:p>Inovação</text:p>
          </table:table-cell>
          <table:table-cell table:style-name="ce72" office:value-type="string" calcext:value-type="string">
            <text:p>Inovação educacional na pesquisa e na pós-graduação.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 </text:p>
          </table:table-cell>
          <table:table-cell table:style-name="ce77" office:value-type="string" calcext:value-type="string">
            <text:p>Os resultados organizacionais decorrentes do atendimento da necessidade de desenvolvimento serão a otimização do trabalho e a qualidade na prestação de serviços públicos, com base na utilização de diferentes tecnologias para otimizar a gestão.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3" office:value-type="string" calcext:value-type="string">
            <text:p>Pró-Reitoria de Pesquisa e Pós-Graduação (PRPPG) </text:p>
          </table:table-cell>
          <table:table-cell table:style-name="ce62" table:content-validation-name="val1" office:value-type="string" calcext:value-type="string">
            <text:p>Técnico Administrativo em Educação</text:p>
          </table:table-cell>
          <table:table-cell table:style-name="ce11" office:value-type="float" office:value="8" calcext:value-type="float">
            <text:p>8</text:p>
          </table:table-cell>
          <table:table-cell table:style-name="ce52" office:value-type="string" calcext:value-type="string">
            <text:p>Aprimorar capacidades voltadas para Administração Pública: gestão, secretariado, educação e o uso de ferramentas de Tecnol da Informação e comunicação </text:p>
          </table:table-cell>
          <table:table-cell table:style-name="ce62" table:content-validation-name="val2" office:value-type="string" calcext:value-type="string">
            <text:p>Ajudar a encontrar o que se precisa para fazer este trabalho</text:p>
          </table:table-cell>
          <table:table-cell table:style-name="ce11" table:content-validation-name="val3" office:value-type="string" calcext:value-type="string">
            <text:p>Estratégia, Projetos e Processos</text:p>
          </table:table-cell>
          <table:table-cell table:style-name="ce72" office:value-type="string" calcext:value-type="string">
            <text:p>Pesquisa, inovação, educação, secretariado, gestão e ética.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 </text:p>
          </table:table-cell>
          <table:table-cell table:style-name="ce75" office:value-type="string" calcext:value-type="string">
            <text:p>Os resultados organizacionais decorrentes do atendimento da necessidade de desenvolvimento serão a otimização do trabalho e a qualidade na prestação de serviços públicos, com base na utilização de diferentes tecnologias para otimizar a gestão.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3" office:value-type="string" calcext:value-type="string">
            <text:p>Reitoria - Assessoria de Comunicação </text:p>
          </table:table-cell>
          <table:table-cell table:style-name="ce52" office:value-type="string" calcext:value-type="string">
            <text:p>Servidores da unidade </text:p>
          </table:table-cell>
          <table:table-cell table:style-name="ce11" office:value-type="float" office:value="10" calcext:value-type="float">
            <text:p>10</text:p>
          </table:table-cell>
          <table:table-cell table:style-name="ce52" office:value-type="string" calcext:value-type="string">
            <text:p>Acompanhamento das tendências e inovações de comunicação nos meios digitais Gerenciamento de projetos e equipe 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Comunicação Institucional</text:p>
          </table:table-cell>
          <table:table-cell table:style-name="ce72" office:value-type="string" calcext:value-type="string">
            <text:p>Design Audiovisual Jornalismo Publicidade Eventos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Estabelecer uma comunicação empática, persuasiva e influente, inspirando confiança </text:p>
          </table:table-cell>
          <table:table-cell table:style-name="ce75" office:value-type="string" calcext:value-type="string">
            <text:p>Melhoria dos serviços do setor Melhoria na imagem e percepção de valor do Ifes perante a sociedade Desenvolvimento pessoal dos servidores</text:p>
          </table:table-cell>
          <table:table-cell table:style-name="ce24" table:number-columns-repeated="16"/>
          <table:table-cell table:number-columns-repeated="997"/>
        </table:table-row>
        <table:table-row table:style-name="ro10">
          <table:table-cell table:style-name="ce11" office:value-type="string" calcext:value-type="string">
            <text:p>REITORIA – AUDIN</text:p>
          </table:table-cell>
          <table:table-cell table:style-name="ce62" table:content-validation-name="val1" office:value-type="string" calcext:value-type="string">
            <text:p>Todos servidores da Unidade</text:p>
          </table:table-cell>
          <table:table-cell table:style-name="ce11" office:value-type="float" office:value="5" calcext:value-type="float">
            <text:p>5</text:p>
          </table:table-cell>
          <table:table-cell table:style-name="ce52" office:value-type="string" calcext:value-type="string">
            <text:p>Melhoramento da Comunicação interna e trabalho em grupo </text:p>
          </table:table-cell>
          <table:table-cell table:style-name="ce62" table:content-validation-name="val2" office:value-type="string" calcext:value-type="string">
            <text:p>Ajudar a criar novas formas de desempenhar este trabalho</text:p>
          </table:table-cell>
          <table:table-cell table:style-name="ce11" table:content-validation-name="val3" office:value-type="string" calcext:value-type="string">
            <text:p>Auditoria</text:p>
          </table:table-cell>
          <table:table-cell table:style-name="ce72" office:value-type="string" calcext:value-type="string">
            <text:p>Governança, Controle Interno e Gestão de Riscos; Ferramentas que auxiliam a gestão Excel Avançado; Desenvolvimento de Inteligência emocional </text:p>
          </table:table-cell>
          <table:table-cell table:style-name="ce62" table:content-validation-name="val4" office:value-type="string" calcext:value-type="string">
            <text:p>AVALIAR: quando se precisa checar ou apreciar criticamente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5" office:value-type="string" calcext:value-type="string">
            <text:p>Superar o desempenho padrão, apresentando soluções alinhadas ao cumprimento de metas e ao alcance dos objetivos estratégicos das organizações públicas </text:p>
          </table:table-cell>
          <table:table-cell table:style-name="ce77" office:value-type="string" calcext:value-type="string">
            <text:p>Alcance de metas e objetivos alinhados a avaliação de controles internos da organização baseado em risco.</text:p>
          </table:table-cell>
          <table:table-cell table:style-name="ce24" table:number-columns-repeated="16"/>
          <table:table-cell table:number-columns-repeated="997"/>
        </table:table-row>
        <table:table-row table:style-name="ro9">
          <table:table-cell table:style-name="ce53" office:value-type="string" calcext:value-type="string">
            <text:p>Reitoria Gabinete do Reitor Secretária do Gabinete do Reitor Secretária do Colégio Dirigentes e Conselho Superior Diretoria Executiva ACS </text:p>
          </table:table-cell>
          <table:table-cell table:style-name="ce52" office:value-type="string" calcext:value-type="string">
            <text:p>Auxiliares, Assistentes e Administradores </text:p>
          </table:table-cell>
          <table:table-cell table:style-name="ce11" office:value-type="float" office:value="21" calcext:value-type="float">
            <text:p>21</text:p>
          </table:table-cell>
          <table:table-cell table:style-name="ce52" office:value-type="string" calcext:value-type="string">
            <text:p>Necessidade de melhorias no desenvolvimento da comunicação/escrita 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Comunicação Institucional</text:p>
          </table:table-cell>
          <table:table-cell table:style-name="ce72" office:value-type="string" calcext:value-type="string">
            <text:p>Redação Criativa/Técnica e Inovação/historie e telin</text:p>
          </table:table-cell>
          <table:table-cell table:style-name="ce62" table:content-validation-name="val4" office:value-type="string" calcext:value-type="string">
            <text:p>CRIAR: quando se precisa generalizar - planejar ou produzir sobre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 </text:p>
          </table:table-cell>
          <table:table-cell table:style-name="ce75" office:value-type="string" calcext:value-type="string">
            <text:p>Servidores capacitados</text:p>
          </table:table-cell>
          <table:table-cell table:style-name="ce24" table:number-columns-repeated="16"/>
          <table:table-cell table:number-columns-repeated="997"/>
        </table:table-row>
        <table:table-row table:style-name="ro15">
          <table:table-cell table:style-name="ce53" office:value-type="string" calcext:value-type="string">
            <text:p>Gabinete da Reitoria Secretária do Gabinete da Reitoria Secretária do Colégio de Dirigentes e Conselho Superior Diretoria Executiva Procuradoria </text:p>
          </table:table-cell>
          <table:table-cell table:style-name="ce62" table:content-validation-name="val1" office:value-type="string" calcext:value-type="string">
            <text:p>Técnicos Administrativos e Professores</text:p>
          </table:table-cell>
          <table:table-cell table:style-name="ce11" office:value-type="float" office:value="15" calcext:value-type="float">
            <text:p>15</text:p>
          </table:table-cell>
          <table:table-cell table:style-name="ce52" office:value-type="string" calcext:value-type="string">
            <text:p>Falta de entendimento da equipe sobre todas as possibilidades e oportunidades a partir da Cidade da Inovação. 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Ouvidoria e Lei de Acesso à Informação</text:p>
          </table:table-cell>
          <table:table-cell table:style-name="ce72" office:value-type="string" calcext:value-type="string">
            <text:p>LAI, Contratos e Convênios, Compras, Licitação, SCDP, Portarias </text:p>
          </table:table-cell>
          <table:table-cell table:style-name="ce62" table:content-validation-name="val4" office:value-type="string" calcext:value-type="string">
            <text:p>ENTENDER: quando se precisa interpretar - classificar - resumir inferir - comparar ou explicar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 </text:p>
          </table:table-cell>
          <table:table-cell table:style-name="ce77" office:value-type="string" calcext:value-type="string">
            <text:p>Servidores atualizados e capacitados</text:p>
          </table:table-cell>
          <table:table-cell table:style-name="ce24" table:number-columns-repeated="16"/>
          <table:table-cell table:number-columns-repeated="997"/>
        </table:table-row>
        <table:table-row table:style-name="ro15">
          <table:table-cell table:style-name="ce53" office:value-type="string" calcext:value-type="string">
            <text:p>Gabinete da Reitoria Secretária do Gabinete Secretária do Colégio de Dirigentes e Conselho Superior Diretoria Executiva</text:p>
          </table:table-cell>
          <table:table-cell table:style-name="ce52" office:value-type="string" calcext:value-type="string">
            <text:p>Auxiliares, Assistentes e Administradores </text:p>
          </table:table-cell>
          <table:table-cell table:style-name="ce11" office:value-type="float" office:value="11" calcext:value-type="float">
            <text:p>11</text:p>
          </table:table-cell>
          <table:table-cell table:style-name="ce52" office:value-type="string" calcext:value-type="string">
            <text:p>Necessidade de aperfeiçoamento organizacional </text:p>
          </table:table-cell>
          <table:table-cell table:style-name="ce62" table:content-validation-name="val2" office:value-type="string" calcext:value-type="string">
            <text:p>Ajudar a melhorar este trabalho</text:p>
          </table:table-cell>
          <table:table-cell table:style-name="ce11" table:content-validation-name="val3" office:value-type="string" calcext:value-type="string">
            <text:p>Estratégia, Projetos e Processos</text:p>
          </table:table-cell>
          <table:table-cell table:style-name="ce72" office:value-type="string" calcext:value-type="string">
            <text:p>Gestão de Projetos/SCDP/Teletrabalho/Portarias/Entendimento da movimentação dos processos/fluxograma/Mapeamento das atividades do gabinete </text:p>
          </table:table-cell>
          <table:table-cell table:style-name="ce62" table:content-validation-name="val4" office:value-type="string" calcext:value-type="string">
            <text:p>APLICAR: quando se precisa executar ou implementar na prática o conteúdo que será aprendido</text:p>
          </table:table-cell>
          <table:table-cell table:style-name="ce11" table:content-validation-name="val5" office:value-type="string" calcext:value-type="string">
            <text:p>OUTRA CAPACIDADE NÃO LISTADA</text:p>
          </table:table-cell>
          <table:table-cell table:style-name="ce76" office:value-type="string" calcext:value-type="string">
            <text:p>Tomar decisões e gerenciar de forma competente e estratégica os atos da organização </text:p>
          </table:table-cell>
          <table:table-cell table:style-name="ce75" office:value-type="string" calcext:value-type="string">
            <text:p>Profissionais mais capacitados</text:p>
          </table:table-cell>
          <table:table-cell table:style-name="ce24" table:number-columns-repeated="16"/>
          <table:table-cell table:number-columns-repeated="997"/>
        </table:table-row>
        <table:table-row table:style-name="ro1" table:number-rows-repeated="31">
          <table:table-cell table:style-name="ce11"/>
          <table:table-cell table:style-name="ce62" table:content-validation-name="val1"/>
          <table:table-cell table:style-name="ce11"/>
          <table:table-cell table:style-name="ce21"/>
          <table:table-cell table:style-name="ce62" table:content-validation-name="val2"/>
          <table:table-cell table:style-name="ce62"/>
          <table:table-cell table:style-name="ce31"/>
          <table:table-cell table:style-name="ce62" table:content-validation-name="val4"/>
          <table:table-cell table:style-name="ce62" table:content-validation-name="val5"/>
          <table:table-cell table:style-name="ce21" table:number-columns-repeated="2"/>
          <table:table-cell table:style-name="ce24" table:number-columns-repeated="16"/>
          <table:table-cell table:number-columns-repeated="997"/>
        </table:table-row>
        <table:table-row table:style-name="ro1" table:number-rows-repeated="29">
          <table:table-cell table:style-name="ce12"/>
          <table:table-cell table:style-name="ce62" table:content-validation-name="val1"/>
          <table:table-cell table:style-name="ce12"/>
          <table:table-cell table:style-name="ce23"/>
          <table:table-cell table:style-name="ce62" table:content-validation-name="val2"/>
          <table:table-cell table:style-name="ce12" table:number-columns-repeated="2"/>
          <table:table-cell table:style-name="ce62" table:content-validation-name="val4"/>
          <table:table-cell table:style-name="ce62" table:content-validation-name="val5"/>
          <table:table-cell table:style-name="ce23" table:number-columns-repeated="2"/>
          <table:table-cell table:style-name="ce24" table:number-columns-repeated="16"/>
          <table:table-cell table:number-columns-repeated="997"/>
        </table:table-row>
        <table:table-row table:style-name="ro1">
          <table:table-cell table:style-name="ce13" table:number-columns-repeated="3"/>
          <table:table-cell table:style-name="ce24"/>
          <table:table-cell table:style-name="ce25" table:content-validation-name="val2"/>
          <table:table-cell table:style-name="ce13" table:number-columns-repeated="4"/>
          <table:table-cell table:style-name="ce24" table:number-columns-repeated="18"/>
          <table:table-cell table:number-columns-repeated="997"/>
        </table:table-row>
        <table:table-row table:style-name="ro1" table:number-rows-repeated="894">
          <table:table-cell table:style-name="ce13" table:number-columns-repeated="3"/>
          <table:table-cell table:style-name="ce24"/>
          <table:table-cell table:style-name="ce13" table:number-columns-repeated="5"/>
          <table:table-cell table:style-name="ce24" table:number-columns-repeated="18"/>
          <table:table-cell table:number-columns-repeated="997"/>
        </table:table-row>
        <table:table-row table:style-name="ro1" table:number-rows-repeated="16">
          <table:table-cell table:style-name="ce8" table:number-columns-repeated="3"/>
          <table:table-cell/>
          <table:table-cell table:style-name="ce8" table:number-columns-repeated="5"/>
          <table:table-cell table:number-columns-repeated="1015"/>
        </table:table-row>
        <table:table-row table:style-name="ro11" table:number-rows-repeated="1047561">
          <table:table-cell table:number-columns-repeated="1024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Lista dos Temas " table:style-name="ta2">
        <table:table-column table:style-name="co13" table:default-cell-style-name="Default"/>
        <table:table-column table:style-name="co12" table:number-columns-repeated="1023" table:default-cell-style-name="Default"/>
        <table:table-row table:style-name="ro1">
          <table:table-cell table:style-name="ce92" office:value-type="string" calcext:value-type="string">
            <text:p>Outras não especificadas</text:p>
          </table:table-cell>
          <table:table-cell/>
          <table:table-cell table:style-name="ce98"/>
          <table:table-cell table:number-columns-repeated="1021"/>
        </table:table-row>
        <table:table-row table:style-name="ro12">
          <table:table-cell table:style-name="ce93" office:value-type="string" calcext:value-type="string">
            <text:p>Administração de Empres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dministração de Setores Específico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Administração Educac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dministração Pública de outras regiões do mund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erodinâ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grometeor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Álgebr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álise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álise e Ciência de Dad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álise e Controle e Medicament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álise Nutricional de Popul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álise Toxicológ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atom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atomia Patológica e Patologia Clín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tropologia das Populações Afro-Brasileir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tropologia Rur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ntropologia Urban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plicações de Radioisotop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posentadoria e Previdênc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quicultur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Áreas Clássicas de Fenomenologia e suas Aplicaçõe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Arqueologia Histór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rqueologia Pré-Histór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rquivolog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Artes do Vídeo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Artes Plástic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strofísica do Meio Intereste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strofísica do Sistema So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strofísica Este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strofísica Extragaláct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stronomia de Posição e Mecânica Celeste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tendimento ao Públic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uditor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Avaliação de Desempenho (Setor Público)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blioteconom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engenhar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física Celu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física de Processos e Sistem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física Molecu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logia e Fisiologia dos Microorganism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logia Ger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logia Molecu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química da Nutri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ioquímica dos Microorganism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otânica Aplicad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Bromat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idadan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iência de Aliment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iência do Sol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iências Contábei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Cinem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ircuitos Elétricos, Magnéticos e Eletrôn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irur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irurgia Buco-Maxilo-Faci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itologia e Biologia Celu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línica e Cirurgia Anim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línica Méd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línica Odontológ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mbate à Corrup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mbustível Nucle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mponentes da Dinâmica Demográf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mportamento Animal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Comportamento Polític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municação Instituc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municação Visu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ncessão de Serviços Públ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nservação da Naturez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nsórcio Públic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nstrução Civi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nstruções Rurais e Ambiênc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ntrato de Gest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ooperação Internac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Crescimento, Flutuações e Planejamento Econômico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Currículo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Danç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emografia Histór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esenho de Produt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esnutrição e Desenvolvimento Fisiológic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ietét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inâmica de Vô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ireito Privad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ireito Públic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ireitos Especiai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Distribuição Espaci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logia Aplicad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logia de Ecossistem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logia dos Animais Domésticos e Et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logia Teór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nomia do Bem-Estar Soci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nomia Domést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nomia dos Recursos Human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nomia Industri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nomia Internac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nomia Monetária e Fisc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nomia Regional e Urban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conomias Agrária e dos Recursos Naturai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Educação Artístic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Educação e Docênc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ducação Fís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letrônica Industrial, Sistemas e Controles Eletrôn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mbri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mpresa Públ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dodont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ergia de Biomassa Florest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ergização Rur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de Água e Sol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de Aliment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de Pes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de Processamento de Produtos Agrícol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do Produt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Econô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Hidrául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Méd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genharia Térmic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Ensino-Aprendizagem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tomologia e Malacologia de Parasitos e Vetore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nzim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pidemi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pistemolog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Estado e Govern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statíst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stratégia, Projetos e Process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strutur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struturas Aeroespaciai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struturas Navais e Oceânic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Ét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Ética no Setor Públic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tnofarmac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tnologia Indígen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xperiência e Satisfação do Usuári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Extensão Rur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armacognos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armacologia Autonô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armacologia Bioquímica e Molecu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armacologia Cardiore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armacologia Clín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armacologia Ger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armacotecn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enômenos de Transporte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losofia Brasileir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ísica Atômica e Molécu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ísica da Matéria Condensad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ísica das Partículas Elementares e Camp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ísica dos Fluidos, Física de Plasmas e Descargas Elétric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ísica Ger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ísica Nucle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sico-Quí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siologia Comparad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Fisiologia da Linguagem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siologia de Órgaos e Sistem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siologia do Esforç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siologia dos Grupos Recente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siologia Ger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siologia Veget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sioterapia e Terapia Ocupac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togeograf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tossanidade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itotecn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loricultura, Parques e Jardin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onoaudi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ontes de Dados Demográfico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Fotograf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Fundamentos da Educ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undamentos da Soci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undamentos de Arquitetura e Urbanism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undamentos do Planejamento Urbano e Reg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undamentos do Serviço Social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Fundamentos e Crítica das Arte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Fundamentos e Medidas da Psic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Fusão Controlad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nética Anim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nética e Melhoramento dos Animais Domést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nética Humana e Méd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nética Molecular e de Microorganism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nética Quantitativ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nética Veget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odes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ofís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ografia Físic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Geografia Human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Geografia Reg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ometria e Top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otécn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rência de Produ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stão da Informação e do Conheciment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estão de Pesso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overnança e Gestão de Ris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Governo e Transformação Digit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Helmintologia de Parasit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Hidrodinâmica de Navios e Sistemas Oceân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Histolog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História Antiga e Medieval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História da Amér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História da Filosof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História da Teolog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História das Ciência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História do Brasi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História Moderna e Contemporâne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munogenét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munologia Aplicad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munologia Celular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munoquí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nfra-Estrutura de Transporte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nov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nspeção de Produtos de Origem Anim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nstalações e Equipamentos Metalúrg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Instrumentação Astronô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Jornalismo e Editor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Lavr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Lideranç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íngua Portugues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ínguas Clássica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ínguas Estrangeiras Moderna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ínguas Indígena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inguística Aplicad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inguística Históric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iteratura Brasileir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iteratura Comparad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iteraturas Clássica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Literaturas Estrangeiras Modern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Lóg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Logística e Compras Públic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anejo Florest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áquinas e Implementos Agrícol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áquinas Marítim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atemática Aplicad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atemática da Comput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ateriais e Processos para Engenharia Aeronáutica e Aeroespaci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ateriais Elétr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ateriais não Metál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ateriais Odontológ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cânica dos Sólid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dicina Legal e Deont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dicina Preventiv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dicina Veterinária Preventiv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didas Elétricas, Magnéticas e Eletrônicas; Instrument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tabolismo e Bioenergét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tafís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talurgia de Transform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talurgia Extrativ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talurgia Fis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teor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etodologia e Técnicas da Comput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étodos e Técnicas do Planejamento Urbano e Reg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étodos Quantitativos em Econom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icrobiologia Aplicad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odernização e Desburocratiz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orfologia dos Grupos Recente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orfologia Veget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useolog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Mús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Mutagênese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Neuropsicofarmac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Nupcialidade e Famíl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Nutrição e Alimentação Anim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ceanografia Biológ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ceanografia Fís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ceanografia Geológ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ceanografia Quí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dontologia Social e Preventiv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dontopediatr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Óper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perações de Transporte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perações Industriais e Equipamentos para Engenharia Quí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rçamento e Finança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Orientação e Aconselhament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rtodonti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Outras Literaturas Vernácul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utras Sociologias Específic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Ouvidoria e Lei de Acesso à Inform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aisagism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aleobotân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aleozoolog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arcerias no Setor Públic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arcerias Público-Privad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astagem e Forragicultur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atologia Anim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eriodont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esquisa Miner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esquisa Operac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lanejamento de Transporte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lanejamento e Avaliação Educacional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olítica de Meio Ambiente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olítica Internacion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olítica Pública e População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olíticas de Infraestrutur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olíticas Pública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olíticas Sociai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babilidade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babilidade e Estatística Aplicad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cessos de Fabricaçã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cessos Industriais de Engenharia Quím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dução Anim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dutividade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gramação Visu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jeto de Arquitetuta e Urbanismo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jeto de Navios e de Sistemas Oceânico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jetos de Máquin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pulsão Aeroespaci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rotozoologia de Parasitos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inguístic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ogia Cognitiv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ogia Comparativ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ogia do Desenvolvimento Humano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ogia do Ensino e da Aprendizagem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ogia do Trabalho e Organizacional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ogia Experimental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ogia Fisiológica</text:p>
          </table:table-cell>
          <table:table-cell table:number-columns-repeated="1023"/>
        </table:table-row>
        <table:table-row table:style-name="ro12">
          <table:table-cell table:style-name="ce94" office:value-type="string" calcext:value-type="string">
            <text:p>Psicologia Social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Psiquiatri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Química Analítica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Química de Macromoléculas</text:p>
          </table:table-cell>
          <table:table-cell table:number-columns-repeated="1023"/>
        </table:table-row>
        <table:table-row table:style-name="ro12">
          <table:table-cell table:style-name="ce93" office:value-type="string" calcext:value-type="string">
            <text:p>Química Inorgân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Química Orgân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ádio e Televis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adiologia e Fotobiologi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adiologia Méd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adiologia Odontológ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ecursos Hídrico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ecursos Pesqueiros de Águas Interiore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ecursos Pesqueiros Marinho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eforma Administrativ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egul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elações de Trabalho no Setor Públic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elações Públicas e Propagand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Reprodução Animal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aneamento Ambiental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aneamento Básic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aúde Materno-Infantil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aúde Publ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erviço Social Aplicad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erviços Urbanos e Regionai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ilvicultur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istemas Aeroespaciai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istemas de Comput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istemas Elétricos de Potência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Sociolinguística e Dialetologi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ociologia da Saúde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ociologia do Conheciment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ociologia do Desenvolviment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ociologia Rural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Sociologia Urban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axonomia dos Grupos Recente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axonomia Vegetal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eatr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écnicas e Operações Florestai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écnicas, recursos e estratégias para desenvolvimento de pessoa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cnologia da Inform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cnologia de Alimento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cnologia de Arquitetura e Urbanism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cnologia de Construção Naval e de Sistemas Oceânica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cnologia dos Reatore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cnologia e Utilização de Produtos Florestai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cnologia Quím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lecomunicaçõe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ndência Populacional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eologia Moral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eologia Pastoral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eologia Sistemát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oria Antropológ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oria da Comput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oria da Comunic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oria da Inform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oria do Direito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eoria e Análise Linguística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eoria e Filosofia da Históri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oria e Método em Arqueologi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oria Econômica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eoria Literária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eoria Polít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rceiriz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erceiro Setor – ONG’s – OSCIP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ópicos Específicos de Educ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oxicologi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ransparência, Controle e Participação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ratamento de Águas de Abastecimento e Residuárias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Tratamento de Minérios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Tratamento e Prevenção Psicológica</text:p>
          </table:table-cell>
          <table:table-cell table:number-columns-repeated="1023"/>
        </table:table-row>
        <table:table-row table:style-name="ro12">
          <table:table-cell table:style-name="ce96" office:value-type="string" calcext:value-type="string">
            <text:p>Uso de evidências em políticas pública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Veículos e Equipamentos de Controle</text:p>
          </table:table-cell>
          <table:table-cell table:number-columns-repeated="1023"/>
        </table:table-row>
        <table:table-row table:style-name="ro12">
          <table:table-cell table:style-name="ce95" office:value-type="string" calcext:value-type="string">
            <text:p>Zoologia Aplicada</text:p>
          </table:table-cell>
          <table:table-cell table:number-columns-repeated="1023"/>
        </table:table-row>
        <table:table-row table:style-name="ro12">
          <table:table-cell table:style-name="ce97"/>
          <table:table-cell table:number-columns-repeated="1023"/>
        </table:table-row>
        <table:table-row table:style-name="ro11" table:number-rows-repeated="104819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Listas adicionais" table:style-name="ta3">
        <table:table-column table:style-name="co14" table:default-cell-style-name="Default"/>
        <table:table-column table:style-name="co12" table:number-columns-repeated="1023" table:default-cell-style-name="Default"/>
        <table:table-row table:style-name="ro1">
          <table:table-cell table:style-name="ce98" office:value-type="string" calcext:value-type="string">
            <text:p>Unidades</text:p>
          </table:table-cell>
          <table:table-cell/>
          <table:table-cell table:style-name="ce98" office:value-type="string" calcext:value-type="string">
            <text:p>perfil</text:p>
          </table:table-cell>
          <table:table-cell/>
          <table:table-cell table:style-name="ce98" office:value-type="string" calcext:value-type="string">
            <text:p>Demandas</text:p>
          </table:table-cell>
          <table:table-cell/>
          <table:table-cell table:style-name="ce98" office:value-type="string" calcext:value-type="string">
            <text:p>esforço</text:p>
          </table:table-cell>
          <table:table-cell/>
          <table:table-cell table:style-name="ce98" office:value-type="string" calcext:value-type="string">
            <text:p>Capacidade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AUDITORIA</text:p>
          </table:table-cell>
          <table:table-cell/>
          <table:table-cell table:style-name="ce98" office:value-type="string" calcext:value-type="string">
            <text:p>Técnico Administrativo em Educação</text:p>
          </table:table-cell>
          <table:table-cell/>
          <table:table-cell table:style-name="ce98" office:value-type="string" calcext:value-type="string">
            <text:p>Mostrar/ensinar como fazer este trabalho</text:p>
          </table:table-cell>
          <table:table-cell/>
          <table:table-cell table:style-name="ce98" office:value-type="string" calcext:value-type="string">
            <text:p>LEMBRAR: quando se precisa apenas reconhecer e reproduzir o conteúdo que será aprendido</text:p>
          </table:table-cell>
          <table:table-cell/>
          <table:table-cell table:style-name="ce98" office:value-type="string" calcext:value-type="string">
            <text:p>Resolução de problemas - <text:s/>Idear soluções inovadoras e efetivas para problema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COL DE APLICACAO JOAO XXIII</text:p>
          </table:table-cell>
          <table:table-cell/>
          <table:table-cell table:style-name="ce98" office:value-type="string" calcext:value-type="string">
            <text:p>Professor de Magistério Superior</text:p>
          </table:table-cell>
          <table:table-cell/>
          <table:table-cell table:style-name="ce98" office:value-type="string" calcext:value-type="string">
            <text:p>Ajudar a melhorar este trabalho</text:p>
          </table:table-cell>
          <table:table-cell/>
          <table:table-cell table:style-name="ce98" office:value-type="string" calcext:value-type="string">
            <text:p>ENTENDER: quando se precisa interpretar - classificar - resumir inferir - comparar ou explicar o conteúdo que será aprendido</text:p>
          </table:table-cell>
          <table:table-cell/>
          <table:table-cell table:style-name="ce98" office:value-type="string" calcext:value-type="string">
            <text:p>Mentalidade digital - <text:s/>Integrar as tecnologias digitai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DIRETORIA DE RELACOES INTERNACIONAIS</text:p>
          </table:table-cell>
          <table:table-cell/>
          <table:table-cell table:style-name="ce98" office:value-type="string" calcext:value-type="string">
            <text:p>Professor de Magistério do ensino básico e tecnológico</text:p>
          </table:table-cell>
          <table:table-cell/>
          <table:table-cell table:style-name="ce98" office:value-type="string" calcext:value-type="string">
            <text:p>Ajudar a encontrar o que se precisa para fazer este trabalho</text:p>
          </table:table-cell>
          <table:table-cell/>
          <table:table-cell table:style-name="ce98" office:value-type="string" calcext:value-type="string">
            <text:p>APLICAR: quando se precisa executar ou implementar na prática o conteúdo que será aprendido</text:p>
          </table:table-cell>
          <table:table-cell/>
          <table:table-cell table:style-name="ce98" office:value-type="string" calcext:value-type="string">
            <text:p>Foco nos resultados para os cidadãos - <text:s/>Superar o desempenho padrã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DIRETORIA DE AVALIACAO INSTITUCIONAL</text:p>
          </table:table-cell>
          <table:table-cell/>
          <table:table-cell table:style-name="ce98" office:value-type="string" calcext:value-type="string">
            <text:p>Técnicos Administrativos e Professores</text:p>
          </table:table-cell>
          <table:table-cell/>
          <table:table-cell table:style-name="ce98" office:value-type="string" calcext:value-type="string">
            <text:p>Ajudar a criar novas formas de desempenhar este trabalho</text:p>
          </table:table-cell>
          <table:table-cell/>
          <table:table-cell table:style-name="ce98" office:value-type="string" calcext:value-type="string">
            <text:p>ANALISAR: quando se precisa diferenciar - organizar - atribuir ou concluir sobre o conteúdo que será aprendido</text:p>
          </table:table-cell>
          <table:table-cell/>
          <table:table-cell table:style-name="ce98" office:value-type="string" calcext:value-type="string">
            <text:p>Foco nos resultados para os cidadãos - Garantir o atendimento das necessidades dos usuário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DIRETORIA DE ACOES AFIRMATIVAS</text:p>
          </table:table-cell>
          <table:table-cell/>
          <table:table-cell table:style-name="ce98"/>
          <table:table-cell table:number-columns-repeated="3"/>
          <table:table-cell table:style-name="ce98" office:value-type="string" calcext:value-type="string">
            <text:p>AVALIAR: quando se precisa checar ou apreciar criticamente o conteúdo que será aprendido</text:p>
          </table:table-cell>
          <table:table-cell/>
          <table:table-cell table:style-name="ce98" office:value-type="string" calcext:value-type="string">
            <text:p>Comunicação - Escutar e expressar conceitos e ideias nos momentos apropriado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DIRETORIA DE IMAGEM INSTITUCIONAL</text:p>
          </table:table-cell>
          <table:table-cell/>
          <table:table-cell table:style-name="ce98"/>
          <table:table-cell table:number-columns-repeated="3"/>
          <table:table-cell table:style-name="ce98" office:value-type="string" calcext:value-type="string">
            <text:p>CRIAR: quando se precisa generalizar - planejar ou produzir sobre o conteúdo que será aprendido</text:p>
          </table:table-cell>
          <table:table-cell/>
          <table:table-cell table:style-name="ce98" office:value-type="string" calcext:value-type="string">
            <text:p>Trabalho em equipe - Colaborar e cooperar em atividades desenvolvidas coletivamente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DIRETORIA DE INOVACAO / CRITT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Trabalho em equipe - Identificar a repercussão de suas ações para os objetivos do grup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DIRETORIA DE INTEGRIDADE E CONTROLE INSTITUCIONA"&amp;"L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Orientação por valores éticos - Realizar suas atividades de acordo com princípios e valores morai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ADMINISTRACAO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Visão Sistêmica - Identificar os principais marcos institucionais que podem impactar os processos decisório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ARQUITETURA E URBANISMO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Visão Sistêmica - Identificar as tendências sociais políticas e econômicas nos cenários local regional etc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COMUNICACAO SOCIAL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Visão de Futuro - Construir cenários e traçar diretrizes estratégicas para a organização e para a sociedade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DIREITO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Visão de Futuro - Prospectar cenários para além do futuro imediat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ECONOMI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Inovação e Mudança - Questionar abordagens convencionais na solução de problema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EDUCACAO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Inovação e Mudança - Adotar novos insights à sua açã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EDUCACAO FISICA E DESPORTOS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Inovação e Mudança - Criar um ambiente propício à experimentação e à melhoria contínua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ENFERMAGEM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Inovação e Mudança - Suscitar e encorajar ideias de vanguarda e novas formas de se trabalhar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ENGENHARI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Comunicação Estratégica - Desenvolver conceitos e ideias com clareza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FARMACIA E BIOQUIMIC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Comunicação Estratégica - Comunicar propósitos planos e estratégia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FISIOTERAPI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Comunicação Estratégica - Estabelecer uma comunicação empática persuasiva e influente inspirando confiança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LETRAS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Comunicação Estratégica - Construir narrativas que representem e legitimem a atuação da organizaçã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MEDICIN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Gestão para resultados - Tomar decisões e gerenciar de forma competente e estratégica os atos da organizaçã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ODONTOLOGI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Gestão para resultados - Orientar suas ações com base em desempenho metas resultados e seus impacto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FAC DE SERVICO SOCIAL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Geração de valor para o usuário - Identificar as necessidades e expectativas dos usuário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GABINETE DO REITOR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Geração de valor para o usuário - Envolver a sociedade no processo de formulação e implementação de política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HOSPITAL UNIVERSITARIO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Gestão de Crises - Antecipar identificar e administrar a ocorrência de situações de risc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INST DE ARTES E DESIGN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Gestão de Crises - Construir soluções criativas estratégicas e tempestivas adequadas ao context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INST DE CIENCIAS BIOLOGICAS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Gestão de Crises - Agir em face de situações de imprevisibilidade e escassez reagindo sob pressã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INST DE CIENCIAS EXATAS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Autoconhecimento e desenvolvimento pessoal - Construir sua identidade de líder com autoconhecimento e inteligência emocional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INST DE CIENCIAS HUMANAS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Autoconhecimento e desenvolvimento pessoal - Autoregular suas emoções de modo a construir uma cultura organizacional fundada em valores humano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OUVIDORI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Autoconhecimento e desenvolvimento pessoal - Identificar suas capacidades e limitações assumindo o compromisso pelo próprio desenvolviment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-REITORIA DE CULTUR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Coordenação e colaboração em rede - Coordenar interesses e gerir conflitos favorecendo a governabilidade por meio da construção de coalizões e consenso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-REITORIA DE EXTENSAO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Coordenação e colaboração em rede - Construir e manter redes confiáveis e abertas com stakeholder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-REITORIA DE GRADUACAO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Coordenação e colaboração em rede - Construir parcerias e fortalecer as relações institucionai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-REITORIA DE PLANEJ ORCAM E FINANCAS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Engajamento de pessoas e equipes - Conduzir as pessoas ao encontro da a visão missão e objetivos organizacionai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-REITORIA DE INFRAESTRUTURA E GESTAO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Engajamento de pessoas e equipes - Construir um ambiente inclusivo favorável à cooperação e ao trabalho em equipe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-REITORIA DE POS-GRADUACAO E PESQUISA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Engajamento de pessoas e equipes - Promover uma liderança que associe o alto desempenho da equipe ao bem-estar dos indivíduos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-REITORIA DE ASSISTENCIA ESTUDANTIL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Engajamento de pessoas e equipes - Propiciar à equipe oportunidades de formação e compartilhamento do conheciment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-REITORIA DE GESTÃO DE PESSOAS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OUTRA COMPETÊNCIA TÉCNICA JÁ MAPEADA PELA ORGANIZAÇÃO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PROCURADORIA GERAL</text:p>
          </table:table-cell>
          <table:table-cell/>
          <table:table-cell table:style-name="ce98"/>
          <table:table-cell table:number-columns-repeated="5"/>
          <table:table-cell table:style-name="ce98" office:value-type="string" calcext:value-type="string">
            <text:p>OUTRA CAPACIDADE NÃO LISTADA</text:p>
          </table:table-cell>
          <table:table-cell table:number-columns-repeated="1015"/>
        </table:table-row>
        <table:table-row table:style-name="ro1">
          <table:table-cell table:style-name="ce98" office:value-type="string" calcext:value-type="string">
            <text:p>SECRETARIA GERAL</text:p>
          </table:table-cell>
          <table:table-cell/>
          <table:table-cell table:style-name="ce98"/>
          <table:table-cell table:number-columns-repeated="1021"/>
        </table:table-row>
        <table:table-row table:style-name="ro1">
          <table:table-cell table:style-name="ce98" office:value-type="string" calcext:value-type="string">
            <text:p>DIRETORIA GERAL CAMPUS GOV VALADARES</text:p>
          </table:table-cell>
          <table:table-cell/>
          <table:table-cell table:style-name="ce98"/>
          <table:table-cell table:number-columns-repeated="1021"/>
        </table:table-row>
        <table:table-row table:style-name="ro1">
          <table:table-cell table:style-name="ce98" office:value-type="string" calcext:value-type="string">
            <text:p>INSTITUTO DE CIÊNCIAS DA VIDA - GV</text:p>
          </table:table-cell>
          <table:table-cell/>
          <table:table-cell table:style-name="ce98"/>
          <table:table-cell table:number-columns-repeated="1021"/>
        </table:table-row>
        <table:table-row table:style-name="ro1">
          <table:table-cell table:style-name="ce98" office:value-type="string" calcext:value-type="string">
            <text:p>INST DE CIENCIAS SOCIAIS APLICADAS - GV</text:p>
          </table:table-cell>
          <table:table-cell/>
          <table:table-cell table:style-name="ce98"/>
          <table:table-cell table:number-columns-repeated="1021"/>
        </table:table-row>
        <table:table-row table:style-name="ro1" table:number-rows-repeated="956">
          <table:table-cell table:style-name="ce98"/>
          <table:table-cell/>
          <table:table-cell table:style-name="ce98"/>
          <table:table-cell table:number-columns-repeated="1021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Planilha de Organização dos Dados'.A15:'Planilha de Organização dos Dados'.K37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libri Light" svg:font-family="'Calibri Light'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_20_de_20_Organização_20_dos_20_Dados" style:display-name="PageStyle_Planilha de Organização dos Dad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_20_dos_20_Temas_20_" style:display-name="PageStyle_Lista dos Temas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as_20_adicionais" style:display-name="PageStyle_Listas adiciona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2-09-12T17:12:24.347000000</dc:date>
    <meta:editing-duration>PT26M9S</meta:editing-duration>
    <meta:editing-cycles>5</meta:editing-cycles>
    <meta:document-statistic meta:table-count="3" meta:cell-count="801" meta:object-count="0"/>
  </office:meta>
</office:document-meta>
</file>