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Verdana" svg:font-family="Verdana, Arial, Helvetica, sans-serif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15cm" style:contextual-spacing="false" fo:text-align="justify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5cm" style:contextual-spacing="false" fo:text-align="justify" style:justify-single-word="false" fo:padding="0.049cm" fo:border-left="none" fo:border-right="none" fo:border-top="none" fo:border-bottom="0.06pt solid #000000"/>
    </style:style>
    <style:style style:name="P3" style:family="paragraph" style:parent-style-name="Standard">
      <loext:graphic-properties draw:fill-gradient-name="gradient" draw:fill-hatch-name="hatch"/>
      <style:paragraph-properties fo:margin-left="1.251cm" fo:margin-right="0cm" fo:margin-top="0cm" fo:margin-bottom="0.15cm" style:contextual-spacing="false" fo:text-align="justify" style:justify-single-word="false" fo:text-indent="0cm" style:auto-text-indent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5cm" style:contextual-spacing="false" fo:text-align="justify" style:justify-single-word="false"/>
      <style:text-properties officeooo:paragraph-rsid="001d6130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5cm" style:contextual-spacing="false" fo:text-align="justify" style:justify-single-word="false" fo:padding="0.049cm" fo:border-left="none" fo:border-right="none" fo:border-top="none" fo:border-bottom="0.06pt solid #000000"/>
      <style:text-properties officeooo:paragraph-rsid="001d6130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5cm" style:contextual-spacing="false" fo:line-height="150%" fo:text-align="justify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5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2e96"/>
    </style:style>
    <style:style style:name="T3" style:family="text">
      <style:text-properties fo:color="#3465a4" loext:opacity="100%"/>
    </style:style>
    <style:style style:name="T4" style:family="text">
      <style:text-properties fo:color="#3465a4" loext:opacity="100%" officeooo:rsid="001cb992"/>
    </style:style>
    <style:style style:name="T5" style:family="text">
      <style:text-properties fo:color="#3465a4" loext:opacity="100%" officeooo:rsid="001d6130"/>
    </style:style>
    <style:style style:name="T6" style:family="text">
      <style:text-properties officeooo:rsid="001cb992"/>
    </style:style>
    <style:style style:name="T7" style:family="text">
      <style:text-properties officeooo:rsid="001d6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TA TÉCNICA</text:p>
      <text:p text:style-name="P6"><text:span text:style-name="T1">INTERESSADO(A)</text:span>: ==NOME_INTERESSADO== </text:p>
      <text:p text:style-name="P6"><text:span text:style-name="T1">ASSUNTO:</text:span> REPOSIÇÃO AO ERÁRIO - <text:span text:style-name="T5">V</text:span><text:span text:style-name="T3">acância por posse em outro cargo inacumulável</text:span></text:p>
      <text:p text:style-name="P1"/>
      <text:p text:style-name="P1"/>
      <text:p text:style-name="P2">RELATÓRIO</text:p>
      <text:p text:style-name="P1"/>
      <text:p text:style-name="P1">1. O(A) servidor(a) ==NOME_INTERESSADO==, Matrícula SIAPE nº ==IDENTIFICADOR_INTERESSADO==, <text:span text:style-name="T3">ocupava o cargo de XXXXXXXXXX até XX.XX.20XX</text:span>. Por meio do processo nº 23XXX.00XXXX/20XX-XX, o(a) servidor(a) s<text:span text:style-name="T3">olicitou vacância por posse em outro cargo inacumulável a partir de XX.XX.20XX, sendo declarada por meio da Portaria XX nº XX, de XX de XXXX de 20XX, publicada no Diário Oficial da União (D.O.U.) em XX.XX.20XX.</text:span></text:p>
      <text:p text:style-name="P1"><text:s/></text:p>
      <text:p text:style-name="P1">2. Ocorre que houve uma impossibilidade da efetivação da vacância no Sistema Integrado de Administração de Recursos Humanos (SIAPE) na folha de pagamento de XX/20XX, <text:span text:style-name="T3">haja vista que a respectiva folha já havia sido encerrada para atualizações, sendo processada somente na folha de pagamento de XX/20XX.</text:span></text:p>
      <text:p text:style-name="P1"/>
      <text:p text:style-name="P1">3. Devido à ocorrência citada no item 2, <text:span text:style-name="T3">o sistema supracitado efetuou o pagamento integral da remuneração de XX/20XX.</text:span> Diante do exposto, houve o percebimento indevido da quantia equivalente a R$ XX (YYYY).</text:p>
      <text:p text:style-name="P1"/>
      <text:p text:style-name="P4"/>
      <text:p text:style-name="P5">CONCLUSÃO</text:p>
      <text:p text:style-name="P4"/>
      <text:p text:style-name="P1">4. O artigo 114 da Lei 8.112/1990 estabelece que “A administração deverá rever seus atos, a qualquer tempo, quando eivados de ilegalidade”, sendo normal, nos casos em que há pagamento indevido, a reposição ao erário dos valores, podendo configurar omissão, nos termos dos artigos 121 a 126 da Lei nº 8.112/1990, a falta de providências necessárias à sua implementação.</text:p>
      <text:p text:style-name="P1"/>
      <text:p text:style-name="P1">5. Dos fatos conclui-se que há, sem dúvidas, fortes indícios de pagamento indevido de valores referentes à XXXXXXXXXXXXXXXXXXXXXXXXXXXXXXXXX, sendo aplicável ao caso a reposição.</text:p>
      <text:p text:style-name="P1"/>
      <text:p text:style-name="P1">6. Conclui-se ainda, preservando-lhe o direito à ampla defesa e ao contraditório, que cabe a(o) servidor(a) ==NOME_INTERESSADO==, Matrícula SIAPE nº ==IDENTIFICADOR_INTERESSADO==, CPF nº 00X.XXX.XXX-XX, o dever de repor ao erário os valores pagos indevidamente, considerando os indícios de que tenha deles se beneficia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Verdana" svg:font-family="Verdana, 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3T14:17:38.909000000</meta:creation-date>
    <dc:date>2024-05-03T14:45:43.675000000</dc:date>
    <meta:editing-duration>PT28M3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2" meta:word-count="282" meta:character-count="1931" meta:non-whitespace-character-count="1658"/>
  </office:meta>
</office:document-meta>
</file>