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automatic-styles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Verdana" fo:font-size="8.25pt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8.25pt"/>
    </style:style>
    <style:style style:name="P3" style:family="paragraph" style:parent-style-name="Table_20_Contents">
      <loext:graphic-properties draw:fill-gradient-name="gradient" draw:fill-hatch-name="hatch"/>
      <style:paragraph-properties fo:margin-left="0cm" fo:margin-right="0.212cm" fo:margin-top="0cm" fo:margin-bottom="0.3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2pt" officeooo:paragraph-rsid="000d45e7" style:font-size-asian="12pt" style:font-size-complex="12pt"/>
    </style:style>
    <style:style style:name="P4" style:family="paragraph" style:parent-style-name="Table_20_Contents">
      <loext:graphic-properties draw:fill-gradient-name="gradient" draw:fill-hatch-name="hatch"/>
      <style:paragraph-properties fo:margin-left="0.212cm" fo:margin-right="0.212cm" fo:margin-top="0cm" fo:margin-bottom="0.3cm" style:contextual-spacing="false" fo:line-height="150%" fo:text-align="justify" style:justify-single-word="false" fo:text-indent="0cm" style:auto-text-indent="false"/>
      <style:text-properties fo:color="#000000" loext:opacity="100%" style:font-name="Calibri" fo:font-size="12pt" officeooo:paragraph-rsid="000d45e7" style:font-size-asian="12pt" style:font-size-complex="12pt"/>
    </style:style>
    <style:style style:name="T1" style:family="text">
      <style:text-properties fo:color="#000000" loext:opacity="100%"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ec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NOTIFICAÇÃO nº __/___</text:span>_</text:p>
      <text:p text:style-name="P3"/>
      <text:p text:style-name="P3">Prezado(a) Senhor(a),</text:p>
      <text:p text:style-name="P4">______________________________________________________________________________, <text:s/>CPF nº <text:s/>_______________________</text:p>
      <text:p text:style-name="P4"/>
      <text:p text:style-name="P4">1. Considerando os fatos e fundamentos contidos no Processo Administrativo nº _____________________________, instaurado tendo em vista necessidade de devolução ao erário referente ao pagamento indevido de valores por meio do Sistema Integrado de Administração de Recursos Humanos - SIAPE. Sendo assim, e ainda:</text:p>
      <text:p text:style-name="P4"/>
      <text:p text:style-name="P4">2. Considerando <text:span text:style-name="T4">que</text:span> Orientação Normativa SEGEP/MPOG nº 05/2013 estabelece que cabe ao Dirigente de Recursos Humanos emitir decisão quanto a necessidade de ressarcimento dos valores recebidos indevidamente;</text:p>
      <text:p text:style-name="P4"/>
      <text:p text:style-name="P4">3. Considerando as decisões contidas nos autos do processo nº ________________________, favoráveis à reposição ao erário no valor de R$ XXX,XXX (___________________ reais e _______________________ centavos);</text:p>
      <text:p text:style-name="P4"/>
      <text:p text:style-name="P4">4. Nesse sentido, notificamos V. S. ª para que seja efetuada a reposição do valor apurado no prazo máximo de 30 (trinta) dias, mediante Guia de Recolhimento da União – GRU;</text:p>
      <text:p text:style-name="P4"/>
      <text:p text:style-name="P4">5. Informamos ainda, que tal débito é passível de inscrição no Cadastro Informativo de Créditos não Quitados do Setor Público Federal - Cadin, no prazo de 75 (setenta e cinco) dias, com posterior inclusão em dívida ativa da União e sua cobrança por via judicial, nos termos da Lei nº. 10.522, de 19 de julho de 200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3T14:17:13.627000000</meta:creation-date>
    <dc:date>2024-05-03T14:21:23.025000000</dc:date>
    <meta:editing-duration>PT4M9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192" meta:character-count="1365" meta:non-whitespace-character-count="1178"/>
  </office:meta>
</office:document-meta>
</file>