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Verdana" svg:font-family="Verdana, Arial, Helvetica, sans-serif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15cm" style:contextual-spacing="false" fo:text-align="justify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left="1.251cm" fo:margin-right="0cm" fo:margin-top="0cm" fo:margin-bottom="0.15cm" style:contextual-spacing="false" fo:text-align="justify" style:justify-single-word="false" fo:text-indent="0cm" style:auto-text-indent="false"/>
    </style:style>
    <style:style style:name="T1" style:family="text">
      <style:text-properties officeooo:rsid="001c2e96"/>
    </style:style>
    <style:style style:name="T2" style:family="text">
      <style:text-properties fo:color="#5983b0" loext:opacity="100%"/>
    </style:style>
    <style:style style:name="T3" style:family="text">
      <style:text-properties fo:color="#3465a4" loext:opacity="100%"/>
    </style:style>
    <style:style style:name="T4" style:family="text">
      <style:text-properties fo:color="#3465a4" loext:opacity="100%" officeooo:rsid="001cb992"/>
    </style:style>
    <style:style style:name="T5" style:family="text">
      <style:text-properties officeooo:rsid="001cb9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DADOS DO ÓRGÃO</text:p>
      <text:p text:style-name="P1"/>
      <text:p text:style-name="P1">Órgão: Instituto Federal do Espírito Santo</text:p>
      <text:p text:style-name="P1">Diretoria: </text:p>
      <text:p text:style-name="P1">Coordenadoria: </text:p>
      <text:p text:style-name="P1">Endereço: <text:span text:style-name="T1">XXX</text:span></text:p>
      <text:p text:style-name="P1">Cidade/UF/CEP: </text:p>
      <text:p text:style-name="P1">Telefone:</text:p>
      <text:p text:style-name="P1">___________________________________________________________________</text:p>
      <text:p text:style-name="P1">DADOS DA NOTIFICAÇÃO</text:p>
      <text:p text:style-name="P1"/>
      <text:p text:style-name="P1">Assunto: Reposição ao Erário</text:p>
      <text:p text:style-name="P1">Número do Processo Administrativo: </text:p>
      <text:p text:style-name="P1">Data de envio da notificação: </text:p>
      <text:p text:style-name="P1">Objeto da Reposição Erário: </text:p>
      <text:p text:style-name="P1">Prazo para apresentar manifestação: </text:p>
      <text:p text:style-name="P1"><text:s/>___________________________________________________________________</text:p>
      <text:p text:style-name="P1"><text:s/>IDENTIFICAÇÃO DO SERVIDOR</text:p>
      <text:p text:style-name="P1"/>
      <text:p text:style-name="P1">Nome do Servidor: </text:p>
      <text:p text:style-name="P1">Matrícula: </text:p>
      <text:p text:style-name="P1">CPF: </text:p>
      <text:p text:style-name="P1">Situação Funcional: </text:p>
      <text:p text:style-name="P1">Endereço: </text:p>
      <text:p text:style-name="P1">Cidade/UF/CEP:</text:p>
      <text:p text:style-name="P1">___________________________________________________________________</text:p>
      <text:p text:style-name="P1"/>
      <text:p text:style-name="P1">Prezado(a) Senhor(a),</text:p>
      <text:p text:style-name="P1"/>
      <text:p text:style-name="P1">Trata a presente Notificação do Processo Administrativo <text:span text:style-name="T3">NUM_PROTOCOLO_PROCESSO== </text:span><text:s/>instaurado para apurar indícios de pagamento indevido de valores por meio do Sistema Integrado de Administração de Recursos Humanos – SIAPE, em virtude de <text:span text:style-name="T3">YYYYYYYYYYYYYYYYY</text:span>. Sendo assim e ainda:</text:p>
      <text:p text:style-name="P1"/>
      <text:p text:style-name="P1">A fim de esclarecer sobre o objeto da referida instauração, seguem anexos memória de cálculo e Nota Técnica com manifestação sobre a identificação dos indícios de irregularidade e fundamentos jurídicos pertinentes.</text:p>
      <text:p text:style-name="P1"/>
      <text:p text:style-name="P1">Informamos a necessidade de reposição ao erário no valor de R$ <text:span text:style-name="T3">NNN,NN ( )</text:span>, tendo em vista art. 114 da lei 8112-/1990 que estabelece “que a Administração Pública deve rever seus atos, a qualquer tempo, quando eivados de irregularidade”.</text:p>
      <text:p text:style-name="P1"/>
      <text:p text:style-name="P1"><text:soft-page-break/>Nesse sentido, solicitamos a adoção das devidas providências para regularização dos apontamentos destacados, apresentando a esta <text:span text:style-name="T4">Coordenadoria Geral de Gestão de Pessoas</text:span>, até o prazo mencionado, manifestação sobre o assunto, em observância ao direito à ampla defesa e ao contraditório, e às disposições contidas na Orientação Normativa SEGEP/MPOG nº 05, de 21 de fevereiro de 2013, da qual transcrevem-se os arts. 6°, 7° e 8°:</text:p>
      <text:p text:style-name="P1"/>
      <text:p text:style-name="P2">Art. 6º O servidor ativo, aposentado ou beneficiário de pensão civil deverá ser notificado, na forma da Seção II deste Capítulo, e terá o prazo de quinze dias consecutivos, contados de sua ciência, para apresentar manifestação escrita.</text:p>
      <text:p text:style-name="P2"/>
      <text:p text:style-name="P2">Art. 7º Transcorrido o prazo de quinze dias, com ou sem a manifestação do interessado, o dirigente de recursos humanos deverá emitir decisão, devidamente fundamentada, nos autos do processo, e dar ciência ao interessado, concedendo-lhe o prazo de dez dias para recorrer, nos termos do art. 10 desta Orientação Normativa.</text:p>
      <text:p text:style-name="P2"/>
      <text:p text:style-name="P2">Art. 8º Não havendo interposição de recurso ou exauridas as instâncias recursais, o dirigente de recursos humanos notificará o interessado para que seja efetuada a reposição do valor apurado no prazo máximo de trinta dias, mediante Guia de Recolhimento à União – GRU, nos termos do art. 46 da Lei nº8.112, de 11 de dezembro de 1990.</text:p>
      <text:p text:style-name="P1"/>
      <text:p text:style-name="P1"><text:s/></text:p>
      <text:p text:style-name="P1">Atenciosamente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Verdana" svg:font-family="Verdana, 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3T14:17:38.909000000</meta:creation-date>
    <dc:date>2024-05-03T14:40:32.909000000</dc:date>
    <meta:editing-duration>PT22M53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33" meta:word-count="371" meta:character-count="2678" meta:non-whitespace-character-count="2320"/>
  </office:meta>
</office:document-meta>
</file>