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7.133cm"/>
    </style:style>
    <style:style style:name="co14" style:family="table-column">
      <style:table-column-properties fo:break-before="auto" style:column-width="13.961cm"/>
    </style:style>
    <style:style style:name="co1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476cm"/>
    </style:style>
    <style:style style:name="co5" style:family="table-column">
      <style:table-column-properties fo:break-before="auto" style:column-width="3.23cm"/>
    </style:style>
    <style:style style:name="co6" style:family="table-column">
      <style:table-column-properties fo:break-before="auto" style:column-width="4.574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page" style:column-width="0.543cm"/>
    </style:style>
    <style:style style:name="co15" style:family="table-column">
      <style:table-column-properties fo:break-before="auto" style:column-width="4.909cm"/>
    </style:style>
    <style:style style:name="co16" style:family="table-column">
      <style:table-column-properties fo:break-before="auto" style:column-width="2.662cm"/>
    </style:style>
    <style:style style:name="co17" style:family="table-column">
      <style:table-column-properties fo:break-before="auto" style:column-width="1.774cm"/>
    </style:style>
    <style:style style:name="ro1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49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6cm" fo:break-before="page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51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52" style:family="table-cell" style:parent-style-name="Default">
      <style:table-cell-properties style:cell-protect="hidden-and-protected" style:print-content="true" fo:background-color="transparent" fo:border="none"/>
    </style:style>
    <style:style style:name="ce353" style:family="table-cell" style:parent-style-name="Default">
      <style:table-cell-properties style:cell-protect="hidden-and-protected" style:print-content="true" fo:background-color="transparent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cell-protect="none" style:print-content="true" fo:border="none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cell-protect="none" style:print-content="true" fo:border="none" style:shrink-to-fit="tru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17" style:family="table-cell" style:parent-style-name="Default"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/>
      <style:text-properties style:font-name="Calibri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ext-properties style:font-name="Calibri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tyle="normal" style:font-style-asian="normal" style:font-style-complex="normal"/>
    </style:style>
    <style:style style:name="ce84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20" style:family="table-cell" style:parent-style-name="Excel_5f_BuiltIn_5f_Comma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115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29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Calibri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start" fo:margin-left="0.176cm"/>
      <style:text-properties style:font-name="Calibri" fo:font-size="12pt" style:font-size-asian="12pt" style:font-size-complex="12pt"/>
    </style:style>
    <style:style style:name="ce14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4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Calibri"/>
    </style:style>
    <style:style style:name="ce15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30">
      <style:table-cell-properties style:cell-protect="none" style:print-content="true" style:text-align-source="fix" style:repeat-content="false" fo:background-color="transparent"/>
      <style:paragraph-properties fo:text-align="start" fo:margin-left="0.176cm"/>
      <style:text-properties style:font-name="Calibri" fo:font-size="12pt" style:font-size-asian="12pt" style:font-size-complex="12pt"/>
    </style:style>
    <style:style style:name="ce15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"/>
    </style:style>
    <style:style style:name="ce158" style:family="table-cell" style:parent-style-name="Default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15">
      <style:table-cell-properties style:glyph-orientation-vertical="0" fo:border-bottom="0.06pt solid #000000" fo:background-color="#cccccc" style:cell-protect="protected formula-hidden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" style:data-style-name="N11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fo:background-color="#dddddd" style:cell-protect="protected formula-hidden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8" style:family="table-cell" style:parent-style-name="Default">
      <style:table-cell-properties style:cell-protect="none" style:print-content="true" fo:border="none"/>
      <style:text-properties style:font-name="Calibri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0.06pt solid #000000" fo:background-color="#dddddd" style:cell-protect="protected formula-hidden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fo:border="none"/>
      <style:text-properties style:font-name="Calibri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3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11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ce246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259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 style:data-style-name="N0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cell-protect="protected" style:print-content="true"/>
      <style:text-properties style:font-name="Calibri"/>
    </style:style>
    <style:style style:name="ce25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 style:data-style-name="N3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30">
      <style:table-cell-properties style:cell-protect="formula-hidden" style:print-content="true" style:text-align-source="fix" style:repeat-content="false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254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0">
      <style:table-cell-properties style:cell-protect="formula-hidden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27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/>
    </style:style>
    <style:style style:name="ce280" style:family="table-cell" style:parent-style-name="Default" style:data-style-name="N111">
      <style:table-cell-properties style:cell-protect="formula-hidden" style:print-content="true"/>
      <style:text-properties style:font-name="Calibri"/>
    </style:style>
    <style:style style:name="ce281" style:family="table-cell" style:parent-style-name="Default" style:data-style-name="N3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7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 style:data-style-name="N37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2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3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3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303" style:family="table-cell" style:parent-style-name="Default">
      <style:table-cell-properties style:cell-protect="none" style:print-content="true" style:shrink-to-fit="true"/>
      <style:text-properties style:font-name="Calibri" fo:font-size="12pt" style:font-size-asian="12pt" style:font-size-complex="12pt"/>
    </style:style>
    <style:style style:name="ce304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05" style:family="table-cell" style:parent-style-name="Default">
      <style:table-cell-properties style:cell-protect="hidden-and-protected" style:print-content="true" fo:background-color="transparent" fo:border="none"/>
    </style:style>
    <style:style style:name="ce306" style:family="table-cell" style:parent-style-name="Default">
      <style:table-cell-properties style:cell-protect="hidden-and-protected" style:print-content="true" fo:background-color="transparent"/>
    </style:style>
  </office:automatic-styles>
  <office:body>
    <office:spreadsheet table:structure-protected="true" table:protection-key="dBHRVJULhWQJHSrXNnaCDM2vXYY=" table:protection-key-digest-algorithm="http://www.w3.org/2000/09/xmldsig#sha1">
      <table:calculation-settings table:case-sensitive="false" table:use-regular-expressions="false"/>
      <table:content-validations>
        <table:content-validation table:name="val1" table:base-cell-address="'Abono Permanência'.T2">
          <table:error-message table:message-type="stop" table:display="true"/>
        </table:content-validation>
        <table:content-validation table:name="val2" table:condition="of:cell-content-is-date() and cell-content()&gt;36526" table:allow-empty-cell="true" table:base-cell-address="'Abono Permanência'.H8">
          <table:help-message table:title="Formato:" table:display="true">
            <text:p>DD/MM/AAAA</text:p>
          </table:help-message>
          <table:error-message table:message-type="stop" table:title="Data no formato inválido!" table:display="true">
            <text:p>Data deve ser no formato: DD/MM/AAAA</text:p>
          </table:error-message>
        </table:content-validation>
        <table:content-validation table:name="val3" table:condition="of:cell-content-is-date() and cell-content-is-between(39630,73050)" table:allow-empty-cell="true" table:base-cell-address="'Abono Permanência'.C11">
          <table:error-message table:message-type="stop" table:title="Data Inválida!" table:display="true">
            <text:p>Data deve ser no formato: DD/MM/AA</text:p>
            <text:p>Data deve ser maior ou igual a 01/03/2013</text:p>
          </table:error-message>
        </table:content-validation>
        <table:content-validation table:name="val4" table:base-cell-address="'Abono Permanência'.D11">
          <table:error-message table:message-type="stop" table:title="Data Inválida!" table:display="true">
            <text:p>Data deve ser no formato: DD/MM/AA</text:p>
            <text:p>Data deve ser maior ou igual a 01/03/2013</text:p>
          </table:error-message>
        </table:content-validation>
        <table:content-validation table:name="val5" table:base-cell-address="'Abono Permanência'.S7">
          <table:error-message table:message-type="stop" table:title="Data Inválida!" table:display="true">
            <text:p>Data deve ser no formato: DD/MM/AA</text:p>
            <text:p>Data deve ser maior que 31/02/2013</text:p>
          </table:error-message>
        </table:content-validation>
      </table:content-validations>
      <table:table table:name="Abono Permanência" table:style-name="ta3">
        <office:forms form:automatic-focus="false" form:apply-design-mode="false"/>
        <table:table-column table:style-name="co4" table:default-cell-style-name="ce17"/>
        <table:table-column table:style-name="co5" table:default-cell-style-name="ce49"/>
        <table:table-column table:style-name="co6" table:default-cell-style-name="ce49"/>
        <table:table-column table:style-name="co7" table:default-cell-style-name="ce104"/>
        <table:table-column table:style-name="co8" table:number-columns-repeated="11" table:default-cell-style-name="ce49"/>
        <table:table-column table:style-name="co9" table:default-cell-style-name="ce49"/>
        <table:table-column table:style-name="co10" table:default-cell-style-name="ce77"/>
        <table:table-column table:style-name="co11" table:default-cell-style-name="ce49"/>
        <table:table-column table:style-name="co5" table:default-cell-style-name="ce49"/>
        <table:table-column table:style-name="co15" table:default-cell-style-name="ce49"/>
        <table:table-column table:style-name="co8" table:number-columns-repeated="12" table:default-cell-style-name="ce49"/>
        <table:table-column table:style-name="co16" table:default-cell-style-name="ce49"/>
        <table:table-column table:style-name="co10" table:default-cell-style-name="ce77"/>
        <table:table-column table:style-name="co11" table:default-cell-style-name="ce49"/>
        <table:table-column table:style-name="co5" table:default-cell-style-name="ce49"/>
        <table:table-column table:style-name="co15" table:default-cell-style-name="ce49"/>
        <table:table-column table:style-name="co8" table:number-columns-repeated="12" table:default-cell-style-name="ce49"/>
        <table:table-column table:style-name="co16" table:default-cell-style-name="ce49"/>
        <table:table-column table:style-name="co10" table:default-cell-style-name="ce77"/>
        <table:table-column table:style-name="co11" table:default-cell-style-name="ce49"/>
        <table:table-column table:style-name="co5" table:default-cell-style-name="ce49"/>
        <table:table-column table:style-name="co15" table:default-cell-style-name="ce49"/>
        <table:table-column table:style-name="co8" table:number-columns-repeated="12" table:default-cell-style-name="ce49"/>
        <table:table-column table:style-name="co16" table:default-cell-style-name="ce49"/>
        <table:table-column table:style-name="co10" table:default-cell-style-name="ce77"/>
        <table:table-column table:style-name="co11" table:default-cell-style-name="ce49"/>
        <table:table-column table:style-name="co5" table:default-cell-style-name="ce49"/>
        <table:table-column table:style-name="co15" table:default-cell-style-name="ce49"/>
        <table:table-column table:style-name="co8" table:number-columns-repeated="12" table:default-cell-style-name="ce49"/>
        <table:table-column table:style-name="co16" table:default-cell-style-name="ce49"/>
        <table:table-column table:style-name="co10" table:default-cell-style-name="ce77"/>
        <table:table-column table:style-name="co11" table:default-cell-style-name="ce49"/>
        <table:table-column table:style-name="co5" table:default-cell-style-name="ce49"/>
        <table:table-column table:style-name="co15" table:default-cell-style-name="ce49"/>
        <table:table-column table:style-name="co8" table:number-columns-repeated="12" table:default-cell-style-name="ce49"/>
        <table:table-column table:style-name="co16" table:default-cell-style-name="ce49"/>
        <table:table-column table:style-name="co10" table:default-cell-style-name="ce77"/>
        <table:table-column table:style-name="co17" table:number-columns-repeated="110" table:default-cell-style-name="ce49"/>
        <table:table-column table:style-name="co17" table:number-columns-repeated="6" table:default-cell-style-name="ce297"/>
        <table:table-column table:style-name="co17" table:number-columns-repeated="765" table:default-cell-style-name="ce17"/>
        <table:table-column table:style-name="co12" table:number-columns-repeated="15401" table:default-cell-style-name="ce77"/>
        <table:table-row table:style-name="ro2">
          <table:table-cell table:style-name="ce7"/>
          <table:table-cell table:style-name="ce18" table:number-columns-repeated="2"/>
          <table:table-cell table:style-name="ce70"/>
          <table:table-cell table:style-name="ce114" table:number-columns-repeated="3"/>
          <table:table-cell table:style-name="ce144"/>
          <table:table-cell table:style-name="ce153"/>
          <table:table-cell table:style-name="ce168"/>
          <table:table-cell table:style-name="ce122" table:number-columns-repeated="3"/>
          <table:table-cell table:style-name="ce7" table:number-columns-repeated="3"/>
          <table:table-cell table:style-name="ce288"/>
          <table:table-cell table:style-name="ce7"/>
          <table:table-cell table:style-name="ce18"/>
          <table:table-cell table:style-name="ce18" table:content-validation-name="val1"/>
          <table:table-cell table:style-name="ce70"/>
          <table:table-cell table:style-name="ce114" table:number-columns-repeated="3"/>
          <table:table-cell table:style-name="ce144"/>
          <table:table-cell table:style-name="ce153"/>
          <table:table-cell table:style-name="ce168"/>
          <table:table-cell table:style-name="ce122" table:number-columns-repeated="3"/>
          <table:table-cell table:style-name="ce7" table:number-columns-repeated="3"/>
          <table:table-cell table:style-name="ce288"/>
          <table:table-cell table:style-name="ce7"/>
          <table:table-cell table:style-name="ce18"/>
          <table:table-cell table:style-name="ce18" table:content-validation-name="val1"/>
          <table:table-cell table:style-name="ce70"/>
          <table:table-cell table:style-name="ce114" table:number-columns-repeated="3"/>
          <table:table-cell table:style-name="ce144"/>
          <table:table-cell table:style-name="ce153"/>
          <table:table-cell table:style-name="ce168"/>
          <table:table-cell table:style-name="ce122" table:number-columns-repeated="3"/>
          <table:table-cell table:style-name="ce7" table:number-columns-repeated="3"/>
          <table:table-cell table:style-name="ce288"/>
          <table:table-cell table:style-name="ce7"/>
          <table:table-cell table:style-name="ce18"/>
          <table:table-cell table:style-name="ce18" table:content-validation-name="val1"/>
          <table:table-cell table:style-name="ce70"/>
          <table:table-cell table:style-name="ce114" table:number-columns-repeated="3"/>
          <table:table-cell table:style-name="ce144"/>
          <table:table-cell table:style-name="ce153"/>
          <table:table-cell table:style-name="ce168"/>
          <table:table-cell table:style-name="ce122" table:number-columns-repeated="3"/>
          <table:table-cell table:style-name="ce7" table:number-columns-repeated="3"/>
          <table:table-cell table:style-name="ce288"/>
          <table:table-cell table:style-name="ce7"/>
          <table:table-cell table:style-name="ce18"/>
          <table:table-cell table:style-name="ce18" table:content-validation-name="val1"/>
          <table:table-cell table:style-name="ce70"/>
          <table:table-cell table:style-name="ce114" table:number-columns-repeated="3"/>
          <table:table-cell table:style-name="ce144"/>
          <table:table-cell table:style-name="ce153"/>
          <table:table-cell table:style-name="ce168"/>
          <table:table-cell table:style-name="ce122" table:number-columns-repeated="3"/>
          <table:table-cell table:style-name="ce7" table:number-columns-repeated="3"/>
          <table:table-cell table:style-name="ce288"/>
          <table:table-cell table:style-name="ce7"/>
          <table:table-cell table:style-name="ce18"/>
          <table:table-cell table:style-name="ce18" table:content-validation-name="val1"/>
          <table:table-cell table:style-name="ce70"/>
          <table:table-cell table:style-name="ce114" table:number-columns-repeated="3"/>
          <table:table-cell table:style-name="ce144"/>
          <table:table-cell table:style-name="ce153"/>
          <table:table-cell table:style-name="ce168"/>
          <table:table-cell table:style-name="ce122" table:number-columns-repeated="3"/>
          <table:table-cell table:style-name="ce7" table:number-columns-repeated="3"/>
          <table:table-cell table:style-name="ce288"/>
          <table:table-cell table:style-name="ce295" table:number-columns-repeated="881"/>
          <table:table-cell table:number-columns-repeated="15401"/>
        </table:table-row>
        <table:table-row table:style-name="ro3">
          <table:table-cell table:style-name="ce7"/>
          <table:table-cell table:style-name="ce19" table:number-columns-spanned="15" table:number-rows-spanned="1"/>
          <table:covered-table-cell table:style-name="ce18"/>
          <table:covered-table-cell table:style-name="ce71"/>
          <table:covered-table-cell table:number-columns-repeated="3" table:style-name="ce121"/>
          <table:covered-table-cell table:style-name="ce144"/>
          <table:covered-table-cell table:style-name="ce153"/>
          <table:covered-table-cell table:style-name="ce77"/>
          <table:covered-table-cell table:number-columns-repeated="3" table:style-name="ce122"/>
          <table:covered-table-cell table:number-columns-repeated="2" table:style-name="ce7"/>
          <table:covered-table-cell table:style-name="ce187"/>
          <table:table-cell table:style-name="ce288"/>
          <table:table-cell table:style-name="ce7"/>
          <table:table-cell table:style-name="ce20" table:number-columns-spanned="15" table:number-rows-spanned="1"/>
          <table:covered-table-cell table:style-name="ce18"/>
          <table:covered-table-cell table:style-name="ce71"/>
          <table:covered-table-cell table:number-columns-repeated="3" table:style-name="ce121"/>
          <table:covered-table-cell table:style-name="ce144"/>
          <table:covered-table-cell table:style-name="ce153"/>
          <table:covered-table-cell table:style-name="ce77"/>
          <table:covered-table-cell table:number-columns-repeated="3" table:style-name="ce122"/>
          <table:covered-table-cell table:number-columns-repeated="2" table:style-name="ce7"/>
          <table:covered-table-cell table:style-name="ce187"/>
          <table:table-cell table:style-name="ce288"/>
          <table:table-cell table:style-name="ce7"/>
          <table:table-cell table:style-name="ce20" table:number-columns-spanned="15" table:number-rows-spanned="1"/>
          <table:covered-table-cell table:style-name="ce18"/>
          <table:covered-table-cell table:style-name="ce71"/>
          <table:covered-table-cell table:number-columns-repeated="3" table:style-name="ce121"/>
          <table:covered-table-cell table:style-name="ce144"/>
          <table:covered-table-cell table:style-name="ce153"/>
          <table:covered-table-cell table:style-name="ce77"/>
          <table:covered-table-cell table:number-columns-repeated="3" table:style-name="ce122"/>
          <table:covered-table-cell table:number-columns-repeated="2" table:style-name="ce7"/>
          <table:covered-table-cell table:style-name="ce187"/>
          <table:table-cell table:style-name="ce288"/>
          <table:table-cell table:style-name="ce7"/>
          <table:table-cell table:style-name="ce20" table:number-columns-spanned="15" table:number-rows-spanned="1"/>
          <table:covered-table-cell table:style-name="ce18"/>
          <table:covered-table-cell table:style-name="ce71"/>
          <table:covered-table-cell table:number-columns-repeated="3" table:style-name="ce121"/>
          <table:covered-table-cell table:style-name="ce144"/>
          <table:covered-table-cell table:style-name="ce153"/>
          <table:covered-table-cell table:style-name="ce77"/>
          <table:covered-table-cell table:number-columns-repeated="3" table:style-name="ce122"/>
          <table:covered-table-cell table:number-columns-repeated="2" table:style-name="ce7"/>
          <table:covered-table-cell table:style-name="ce187"/>
          <table:table-cell table:style-name="ce288"/>
          <table:table-cell table:style-name="ce7"/>
          <table:table-cell table:style-name="ce20" table:number-columns-spanned="15" table:number-rows-spanned="1"/>
          <table:covered-table-cell table:style-name="ce18"/>
          <table:covered-table-cell table:style-name="ce71"/>
          <table:covered-table-cell table:number-columns-repeated="3" table:style-name="ce121"/>
          <table:covered-table-cell table:style-name="ce144"/>
          <table:covered-table-cell table:style-name="ce153"/>
          <table:covered-table-cell table:style-name="ce77"/>
          <table:covered-table-cell table:number-columns-repeated="3" table:style-name="ce122"/>
          <table:covered-table-cell table:number-columns-repeated="2" table:style-name="ce7"/>
          <table:covered-table-cell table:style-name="ce187"/>
          <table:table-cell table:style-name="ce288"/>
          <table:table-cell table:style-name="ce7"/>
          <table:table-cell table:style-name="ce20" table:number-columns-spanned="15" table:number-rows-spanned="1"/>
          <table:covered-table-cell table:style-name="ce18"/>
          <table:covered-table-cell table:style-name="ce71"/>
          <table:covered-table-cell table:number-columns-repeated="3" table:style-name="ce121"/>
          <table:covered-table-cell table:style-name="ce144"/>
          <table:covered-table-cell table:style-name="ce153"/>
          <table:covered-table-cell table:style-name="ce77"/>
          <table:covered-table-cell table:number-columns-repeated="3" table:style-name="ce122"/>
          <table:covered-table-cell table:number-columns-repeated="2" table:style-name="ce7"/>
          <table:covered-table-cell table:style-name="ce187"/>
          <table:table-cell table:style-name="ce288"/>
          <table:table-cell table:style-name="ce295" table:number-columns-repeated="881"/>
          <table:table-cell table:number-columns-repeated="15401"/>
        </table:table-row>
        <table:table-row table:style-name="ro3">
          <table:table-cell table:style-name="ce7"/>
          <table:table-cell table:style-name="ce19" office:value-type="string" calcext:value-type="string" table:number-columns-spanned="15" table:number-rows-spanned="1">
            <text:p>PLANILHA DE CÁLCULO – ABONO DE PERMANÊNCIA</text:p>
          </table:table-cell>
          <table:covered-table-cell table:style-name="ce18"/>
          <table:covered-table-cell table:style-name="ce71"/>
          <table:covered-table-cell table:number-columns-repeated="3" table:style-name="ce121"/>
          <table:covered-table-cell table:style-name="ce144"/>
          <table:covered-table-cell table:style-name="ce153"/>
          <table:covered-table-cell table:style-name="ce77"/>
          <table:covered-table-cell table:number-columns-repeated="3" table:style-name="ce122"/>
          <table:covered-table-cell table:number-columns-repeated="2" table:style-name="ce7"/>
          <table:covered-table-cell table:style-name="ce187"/>
          <table:table-cell table:style-name="ce288"/>
          <table:table-cell table:style-name="ce7"/>
          <table:table-cell table:style-name="ce19" office:value-type="string" calcext:value-type="string" table:number-columns-spanned="15" table:number-rows-spanned="1">
            <text:p>PLANILHA DE CÁLCULO – ABONO DE PERMANÊNCIA</text:p>
          </table:table-cell>
          <table:covered-table-cell table:style-name="ce18"/>
          <table:covered-table-cell table:style-name="ce71"/>
          <table:covered-table-cell table:number-columns-repeated="3" table:style-name="ce121"/>
          <table:covered-table-cell table:style-name="ce144"/>
          <table:covered-table-cell table:style-name="ce153"/>
          <table:covered-table-cell table:style-name="ce77"/>
          <table:covered-table-cell table:number-columns-repeated="3" table:style-name="ce122"/>
          <table:covered-table-cell table:number-columns-repeated="2" table:style-name="ce7"/>
          <table:covered-table-cell table:style-name="ce187"/>
          <table:table-cell table:style-name="ce288"/>
          <table:table-cell table:style-name="ce7"/>
          <table:table-cell table:style-name="ce19" office:value-type="string" calcext:value-type="string" table:number-columns-spanned="15" table:number-rows-spanned="1">
            <text:p>PLANILHA DE CÁLCULO – ABONO DE PERMANÊNCIA</text:p>
          </table:table-cell>
          <table:covered-table-cell table:style-name="ce18"/>
          <table:covered-table-cell table:style-name="ce71"/>
          <table:covered-table-cell table:number-columns-repeated="3" table:style-name="ce121"/>
          <table:covered-table-cell table:style-name="ce144"/>
          <table:covered-table-cell table:style-name="ce153"/>
          <table:covered-table-cell table:style-name="ce77"/>
          <table:covered-table-cell table:number-columns-repeated="3" table:style-name="ce122"/>
          <table:covered-table-cell table:number-columns-repeated="2" table:style-name="ce7"/>
          <table:covered-table-cell table:style-name="ce187"/>
          <table:table-cell table:style-name="ce288"/>
          <table:table-cell table:style-name="ce7"/>
          <table:table-cell table:style-name="ce19" office:value-type="string" calcext:value-type="string" table:number-columns-spanned="15" table:number-rows-spanned="1">
            <text:p>PLANILHA DE CÁLCULO – ABONO DE PERMANÊNCIA</text:p>
          </table:table-cell>
          <table:covered-table-cell table:style-name="ce18"/>
          <table:covered-table-cell table:style-name="ce71"/>
          <table:covered-table-cell table:number-columns-repeated="3" table:style-name="ce121"/>
          <table:covered-table-cell table:style-name="ce144"/>
          <table:covered-table-cell table:style-name="ce153"/>
          <table:covered-table-cell table:style-name="ce77"/>
          <table:covered-table-cell table:number-columns-repeated="3" table:style-name="ce122"/>
          <table:covered-table-cell table:number-columns-repeated="2" table:style-name="ce7"/>
          <table:covered-table-cell table:style-name="ce187"/>
          <table:table-cell table:style-name="ce288"/>
          <table:table-cell table:style-name="ce7"/>
          <table:table-cell table:style-name="ce19" office:value-type="string" calcext:value-type="string" table:number-columns-spanned="15" table:number-rows-spanned="1">
            <text:p>PLANILHA DE CÁLCULO – ABONO DE PERMANÊNCIA</text:p>
          </table:table-cell>
          <table:covered-table-cell table:style-name="ce18"/>
          <table:covered-table-cell table:style-name="ce71"/>
          <table:covered-table-cell table:number-columns-repeated="3" table:style-name="ce121"/>
          <table:covered-table-cell table:style-name="ce144"/>
          <table:covered-table-cell table:style-name="ce153"/>
          <table:covered-table-cell table:style-name="ce77"/>
          <table:covered-table-cell table:number-columns-repeated="3" table:style-name="ce122"/>
          <table:covered-table-cell table:number-columns-repeated="2" table:style-name="ce7"/>
          <table:covered-table-cell table:style-name="ce187"/>
          <table:table-cell table:style-name="ce288"/>
          <table:table-cell table:style-name="ce7"/>
          <table:table-cell table:style-name="ce19" office:value-type="string" calcext:value-type="string" table:number-columns-spanned="15" table:number-rows-spanned="1">
            <text:p>PLANILHA DE CÁLCULO – ABONO DE PERMANÊNCIA</text:p>
          </table:table-cell>
          <table:covered-table-cell table:style-name="ce18"/>
          <table:covered-table-cell table:style-name="ce71"/>
          <table:covered-table-cell table:number-columns-repeated="3" table:style-name="ce121"/>
          <table:covered-table-cell table:style-name="ce144"/>
          <table:covered-table-cell table:style-name="ce153"/>
          <table:covered-table-cell table:style-name="ce77"/>
          <table:covered-table-cell table:number-columns-repeated="3" table:style-name="ce122"/>
          <table:covered-table-cell table:number-columns-repeated="2" table:style-name="ce7"/>
          <table:covered-table-cell table:style-name="ce187"/>
          <table:table-cell table:style-name="ce288"/>
          <table:table-cell table:style-name="ce295" table:number-columns-repeated="881"/>
          <table:table-cell table:number-columns-repeated="15401"/>
        </table:table-row>
        <table:table-row table:style-name="ro3">
          <table:table-cell table:style-name="ce7"/>
          <table:table-cell table:style-name="ce19"/>
          <table:table-cell table:style-name="ce18"/>
          <table:table-cell table:style-name="ce71"/>
          <table:table-cell table:style-name="ce121" table:number-columns-repeated="3"/>
          <table:table-cell table:style-name="ce144"/>
          <table:table-cell table:style-name="ce153"/>
          <table:table-cell table:style-name="ce77"/>
          <table:table-cell table:style-name="ce122" table:number-columns-repeated="3"/>
          <table:table-cell table:style-name="ce7" table:number-columns-repeated="2"/>
          <table:table-cell table:style-name="ce187"/>
          <table:table-cell table:style-name="ce288"/>
          <table:table-cell table:style-name="ce7"/>
          <table:table-cell table:style-name="ce20"/>
          <table:table-cell table:style-name="ce18"/>
          <table:table-cell table:style-name="ce71"/>
          <table:table-cell table:style-name="ce121" table:number-columns-repeated="3"/>
          <table:table-cell table:style-name="ce144"/>
          <table:table-cell table:style-name="ce153"/>
          <table:table-cell table:style-name="ce77"/>
          <table:table-cell table:style-name="ce122" table:number-columns-repeated="3"/>
          <table:table-cell table:style-name="ce7" table:number-columns-repeated="2"/>
          <table:table-cell table:style-name="ce187"/>
          <table:table-cell table:style-name="ce288"/>
          <table:table-cell table:style-name="ce7"/>
          <table:table-cell table:style-name="ce20"/>
          <table:table-cell table:style-name="ce18"/>
          <table:table-cell table:style-name="ce71"/>
          <table:table-cell table:style-name="ce121" table:number-columns-repeated="3"/>
          <table:table-cell table:style-name="ce144"/>
          <table:table-cell table:style-name="ce153"/>
          <table:table-cell table:style-name="ce77"/>
          <table:table-cell table:style-name="ce122" table:number-columns-repeated="3"/>
          <table:table-cell table:style-name="ce7" table:number-columns-repeated="2"/>
          <table:table-cell table:style-name="ce187"/>
          <table:table-cell table:style-name="ce288"/>
          <table:table-cell table:style-name="ce7"/>
          <table:table-cell table:style-name="ce20"/>
          <table:table-cell table:style-name="ce18"/>
          <table:table-cell table:style-name="ce71"/>
          <table:table-cell table:style-name="ce121" table:number-columns-repeated="3"/>
          <table:table-cell table:style-name="ce144"/>
          <table:table-cell table:style-name="ce153"/>
          <table:table-cell table:style-name="ce77"/>
          <table:table-cell table:style-name="ce122" table:number-columns-repeated="3"/>
          <table:table-cell table:style-name="ce7" table:number-columns-repeated="2"/>
          <table:table-cell table:style-name="ce187"/>
          <table:table-cell table:style-name="ce288"/>
          <table:table-cell table:style-name="ce7"/>
          <table:table-cell table:style-name="ce20"/>
          <table:table-cell table:style-name="ce18"/>
          <table:table-cell table:style-name="ce71"/>
          <table:table-cell table:style-name="ce121" table:number-columns-repeated="3"/>
          <table:table-cell table:style-name="ce144"/>
          <table:table-cell table:style-name="ce153"/>
          <table:table-cell table:style-name="ce77"/>
          <table:table-cell table:style-name="ce122" table:number-columns-repeated="3"/>
          <table:table-cell table:style-name="ce7" table:number-columns-repeated="2"/>
          <table:table-cell table:style-name="ce187"/>
          <table:table-cell table:style-name="ce288"/>
          <table:table-cell table:style-name="ce7"/>
          <table:table-cell table:style-name="ce20"/>
          <table:table-cell table:style-name="ce18"/>
          <table:table-cell table:style-name="ce71"/>
          <table:table-cell table:style-name="ce121" table:number-columns-repeated="3"/>
          <table:table-cell table:style-name="ce144"/>
          <table:table-cell table:style-name="ce153"/>
          <table:table-cell table:style-name="ce77"/>
          <table:table-cell table:style-name="ce122" table:number-columns-repeated="3"/>
          <table:table-cell table:style-name="ce7" table:number-columns-repeated="2"/>
          <table:table-cell table:style-name="ce187"/>
          <table:table-cell table:style-name="ce288"/>
          <table:table-cell table:style-name="ce295" table:number-columns-repeated="881"/>
          <table:table-cell table:number-columns-repeated="15401"/>
        </table:table-row>
        <table:table-row table:style-name="ro2">
          <table:table-cell table:style-name="ce8"/>
          <table:table-cell table:style-name="ce20" table:number-columns-repeated="2"/>
          <table:table-cell table:style-name="ce72"/>
          <table:table-cell table:style-name="ce20" table:number-columns-repeated="3"/>
          <table:table-cell table:style-name="ce26"/>
          <table:table-cell table:style-name="ce147"/>
          <table:table-cell table:style-name="ce52" table:number-columns-spanned="5" table:number-rows-spanned="1"/>
          <table:covered-table-cell table:number-columns-repeated="3" table:style-name="ce52"/>
          <table:covered-table-cell table:style-name="ce184"/>
          <table:table-cell table:style-name="ce77" table:number-columns-repeated="2"/>
          <table:table-cell table:style-name="ce288"/>
          <table:table-cell table:style-name="ce184"/>
          <table:table-cell table:style-name="ce20" table:number-columns-repeated="2"/>
          <table:table-cell table:style-name="ce72"/>
          <table:table-cell table:style-name="ce20" table:number-columns-repeated="3"/>
          <table:table-cell table:style-name="ce26"/>
          <table:table-cell table:style-name="ce147"/>
          <table:table-cell table:style-name="ce52" table:number-columns-spanned="5" table:number-rows-spanned="1"/>
          <table:covered-table-cell table:number-columns-repeated="3" table:style-name="ce52"/>
          <table:covered-table-cell table:style-name="ce184"/>
          <table:table-cell table:style-name="ce77" table:number-columns-repeated="2"/>
          <table:table-cell table:style-name="ce288"/>
          <table:table-cell table:style-name="ce184"/>
          <table:table-cell table:style-name="ce20" table:number-columns-repeated="2"/>
          <table:table-cell table:style-name="ce72"/>
          <table:table-cell table:style-name="ce20" table:number-columns-repeated="3"/>
          <table:table-cell table:style-name="ce26"/>
          <table:table-cell table:style-name="ce147"/>
          <table:table-cell table:style-name="ce52" table:number-columns-spanned="5" table:number-rows-spanned="1"/>
          <table:covered-table-cell table:number-columns-repeated="3" table:style-name="ce52"/>
          <table:covered-table-cell table:style-name="ce184"/>
          <table:table-cell table:style-name="ce77" table:number-columns-repeated="2"/>
          <table:table-cell table:style-name="ce288"/>
          <table:table-cell table:style-name="ce184"/>
          <table:table-cell table:style-name="ce20" table:number-columns-repeated="2"/>
          <table:table-cell table:style-name="ce72"/>
          <table:table-cell table:style-name="ce20" table:number-columns-repeated="3"/>
          <table:table-cell table:style-name="ce26"/>
          <table:table-cell table:style-name="ce147"/>
          <table:table-cell table:style-name="ce52" table:number-columns-spanned="5" table:number-rows-spanned="1"/>
          <table:covered-table-cell table:number-columns-repeated="3" table:style-name="ce52"/>
          <table:covered-table-cell table:style-name="ce184"/>
          <table:table-cell table:style-name="ce77" table:number-columns-repeated="2"/>
          <table:table-cell table:style-name="ce288"/>
          <table:table-cell table:style-name="ce184"/>
          <table:table-cell table:style-name="ce20" table:number-columns-repeated="2"/>
          <table:table-cell table:style-name="ce72"/>
          <table:table-cell table:style-name="ce20" table:number-columns-repeated="3"/>
          <table:table-cell table:style-name="ce26"/>
          <table:table-cell table:style-name="ce147"/>
          <table:table-cell table:style-name="ce52" table:number-columns-spanned="5" table:number-rows-spanned="1"/>
          <table:covered-table-cell table:number-columns-repeated="3" table:style-name="ce52"/>
          <table:covered-table-cell table:style-name="ce184"/>
          <table:table-cell table:style-name="ce77" table:number-columns-repeated="2"/>
          <table:table-cell table:style-name="ce288"/>
          <table:table-cell table:style-name="ce184"/>
          <table:table-cell table:style-name="ce20" table:number-columns-repeated="2"/>
          <table:table-cell table:style-name="ce72"/>
          <table:table-cell table:style-name="ce20" table:number-columns-repeated="3"/>
          <table:table-cell table:style-name="ce26"/>
          <table:table-cell table:style-name="ce147"/>
          <table:table-cell table:style-name="ce52" table:number-columns-spanned="5" table:number-rows-spanned="1"/>
          <table:covered-table-cell table:number-columns-repeated="3" table:style-name="ce52"/>
          <table:covered-table-cell table:style-name="ce184"/>
          <table:table-cell table:style-name="ce77" table:number-columns-repeated="2"/>
          <table:table-cell table:style-name="ce288"/>
          <table:table-cell table:number-columns-repeated="16282"/>
        </table:table-row>
        <table:table-row table:style-name="ro4">
          <table:table-cell table:style-name="ce9"/>
          <table:table-cell table:style-name="ce25" table:content-validation-name="val1" table:number-columns-repeated="2"/>
          <table:table-cell table:style-name="ce75" table:content-validation-name="val1"/>
          <table:table-cell table:style-name="ce25" table:content-validation-name="val1" table:number-columns-repeated="3"/>
          <table:table-cell table:style-name="ce136" table:content-validation-name="val1"/>
          <table:table-cell table:style-name="ce148" table:content-validation-name="val1"/>
          <table:table-cell table:style-name="ce51" table:content-validation-name="val1" table:number-columns-repeated="4"/>
          <table:table-cell table:style-name="ce185" table:content-validation-name="val1" table:number-columns-repeated="3"/>
          <table:table-cell table:style-name="ce188"/>
          <table:table-cell table:style-name="ce44"/>
          <table:table-cell table:style-name="ce223" table:content-validation-name="val1" table:number-columns-repeated="2"/>
          <table:table-cell table:style-name="ce234" table:content-validation-name="val1"/>
          <table:table-cell table:style-name="ce223" table:content-validation-name="val1" table:number-columns-repeated="3"/>
          <table:table-cell table:style-name="ce250" table:content-validation-name="val1"/>
          <table:table-cell table:style-name="ce254" table:content-validation-name="val1"/>
          <table:table-cell table:style-name="ce222" table:content-validation-name="val1" table:number-columns-repeated="4"/>
          <table:table-cell table:style-name="ce285" table:content-validation-name="val1" table:number-columns-repeated="3"/>
          <table:table-cell table:style-name="ce188"/>
          <table:table-cell table:style-name="ce44"/>
          <table:table-cell table:style-name="ce223" table:content-validation-name="val1" table:number-columns-repeated="2"/>
          <table:table-cell table:style-name="ce234" table:content-validation-name="val1"/>
          <table:table-cell table:style-name="ce223" table:content-validation-name="val1" table:number-columns-repeated="3"/>
          <table:table-cell table:style-name="ce250" table:content-validation-name="val1"/>
          <table:table-cell table:style-name="ce254" table:content-validation-name="val1"/>
          <table:table-cell table:style-name="ce222" table:content-validation-name="val1" table:number-columns-repeated="4"/>
          <table:table-cell table:style-name="ce285" table:content-validation-name="val1" table:number-columns-repeated="3"/>
          <table:table-cell table:style-name="ce188"/>
          <table:table-cell table:style-name="ce44"/>
          <table:table-cell table:style-name="ce223" table:content-validation-name="val1" table:number-columns-repeated="2"/>
          <table:table-cell table:style-name="ce234" table:content-validation-name="val1"/>
          <table:table-cell table:style-name="ce223" table:content-validation-name="val1" table:number-columns-repeated="3"/>
          <table:table-cell table:style-name="ce250" table:content-validation-name="val1"/>
          <table:table-cell table:style-name="ce254" table:content-validation-name="val1"/>
          <table:table-cell table:style-name="ce222" table:content-validation-name="val1" table:number-columns-repeated="4"/>
          <table:table-cell table:style-name="ce285" table:content-validation-name="val1" table:number-columns-repeated="3"/>
          <table:table-cell table:style-name="ce188"/>
          <table:table-cell table:style-name="ce44"/>
          <table:table-cell table:style-name="ce223" table:content-validation-name="val1" table:number-columns-repeated="2"/>
          <table:table-cell table:style-name="ce234" table:content-validation-name="val1"/>
          <table:table-cell table:style-name="ce223" table:content-validation-name="val1" table:number-columns-repeated="3"/>
          <table:table-cell table:style-name="ce250" table:content-validation-name="val1"/>
          <table:table-cell table:style-name="ce254" table:content-validation-name="val1"/>
          <table:table-cell table:style-name="ce222" table:content-validation-name="val1" table:number-columns-repeated="4"/>
          <table:table-cell table:style-name="ce285" table:content-validation-name="val1" table:number-columns-repeated="3"/>
          <table:table-cell table:style-name="ce188"/>
          <table:table-cell table:style-name="ce44"/>
          <table:table-cell table:style-name="ce223" table:content-validation-name="val1" table:number-columns-repeated="2"/>
          <table:table-cell table:style-name="ce234" table:content-validation-name="val1"/>
          <table:table-cell table:style-name="ce223" table:content-validation-name="val1" table:number-columns-repeated="3"/>
          <table:table-cell table:style-name="ce250" table:content-validation-name="val1"/>
          <table:table-cell table:style-name="ce254" table:content-validation-name="val1"/>
          <table:table-cell table:style-name="ce222" table:content-validation-name="val1" table:number-columns-repeated="4"/>
          <table:table-cell table:style-name="ce285" table:content-validation-name="val1" table:number-columns-repeated="3"/>
          <table:table-cell table:style-name="ce188"/>
          <table:table-cell table:style-name="ce47" table:number-columns-repeated="110"/>
          <table:table-cell table:style-name="ce298" table:number-columns-repeated="6"/>
          <table:table-cell table:style-name="ce16" table:number-columns-repeated="765"/>
          <table:table-cell table:style-name="ce24" table:number-columns-repeated="41"/>
          <table:table-cell table:number-columns-repeated="15360"/>
        </table:table-row>
        <table:table-row table:style-name="ro5">
          <table:table-cell table:style-name="ce8"/>
          <table:table-cell table:style-name="ce26" office:value-type="string" calcext:value-type="string">
            <text:p>Processo:</text:p>
          </table:table-cell>
          <table:table-cell table:style-name="ce51" office:value-type="string" calcext:value-type="string">
            <text:p>NNNNN.NNNNNN/NNNN-NN</text:p>
          </table:table-cell>
          <table:table-cell table:style-name="ce78"/>
          <table:table-cell table:style-name="ce122"/>
          <table:table-cell table:style-name="ce77"/>
          <table:table-cell table:style-name="ce26" office:value-type="string" calcext:value-type="string">
            <text:p>Portaria:</text:p>
          </table:table-cell>
          <table:table-cell table:style-name="ce51" office:value-type="string" calcext:value-type="string">
            <text:p>N.NNN de DD/MM/AAAA</text:p>
          </table:table-cell>
          <table:table-cell table:style-name="ce52"/>
          <table:table-cell table:style-name="ce77" table:number-columns-repeated="2"/>
          <table:table-cell table:style-name="ce170" office:value-type="string" calcext:value-type="string">
            <text:p>Nome:</text:p>
          </table:table-cell>
          <table:table-cell table:style-name="ce51" office:value-type="string" calcext:value-type="string">
            <text:p>XXXXXXXXXXXXXXXXXXXX</text:p>
          </table:table-cell>
          <table:table-cell table:style-name="ce77"/>
          <table:table-cell table:style-name="ce52"/>
          <table:table-cell table:style-name="ce188" table:content-validation-name="val1"/>
          <table:table-cell table:style-name="ce288"/>
          <table:table-cell table:style-name="ce184"/>
          <table:table-cell table:style-name="ce226" table:formula="of:=IF(LEN([.$B$7])&lt;1;&quot;&quot;;[.$B$7])" office:value-type="string" office:string-value="Processo:" calcext:value-type="string">
            <text:p>Processo:</text:p>
          </table:table-cell>
          <table:table-cell table:style-name="ce230" table:formula="of:=IF(LEN([.$C$7])&lt;1;&quot;&quot;;[.$C$7])" office:value-type="string" office:string-value="NNNNN.NNNNNN/NNNN-NN" calcext:value-type="string">
            <text:p>NNNNN.NNNNNN/NNNN-NN</text:p>
          </table:table-cell>
          <table:table-cell table:style-name="ce222"/>
          <table:table-cell table:style-name="ce252"/>
          <table:table-cell table:style-name="ce259"/>
          <table:table-cell table:style-name="ce226" table:formula="of:=IF(LEN([.$G$7])&lt;1;&quot;&quot;;[.$G$7])" office:value-type="string" office:string-value="Portaria:" calcext:value-type="string">
            <text:p>Portaria:</text:p>
          </table:table-cell>
          <table:table-cell table:style-name="ce230" table:formula="of:=IF(LEN([.$H$7])&lt;1;&quot;&quot;;[.$H$7])" office:value-type="string" office:string-value="N.NNN de DD/MM/AAAA" calcext:value-type="string">
            <text:p>N.NNN de DD/MM/AAAA</text:p>
          </table:table-cell>
          <table:table-cell table:style-name="ce254"/>
          <table:table-cell table:style-name="ce222"/>
          <table:table-cell table:style-name="ce250"/>
          <table:table-cell table:style-name="ce226" table:formula="of:=IF(LEN([.$L$7])&lt;1;&quot;&quot;;[.$L$7])" office:value-type="string" office:string-value="Nome:" calcext:value-type="string">
            <text:p>Nome:</text:p>
          </table:table-cell>
          <table:table-cell table:style-name="ce230" table:formula="of:=IF(LEN([.$M$7])&lt;1;&quot;&quot;;[.$M$7])" office:value-type="string" office:string-value="XXXXXXXXXXXXXXXXXXXX" calcext:value-type="string">
            <text:p>XXXXXXXXXXXXXXXXXXXX</text:p>
          </table:table-cell>
          <table:table-cell table:style-name="ce222"/>
          <table:table-cell table:style-name="ce228" table:number-columns-repeated="2"/>
          <table:table-cell table:style-name="ce288"/>
          <table:table-cell table:style-name="ce184"/>
          <table:table-cell table:style-name="ce226" table:formula="of:=IF(LEN([.$B$7])&lt;1;&quot;&quot;;[.$B$7])" office:value-type="string" office:string-value="Processo:" calcext:value-type="string">
            <text:p>Processo:</text:p>
          </table:table-cell>
          <table:table-cell table:style-name="ce230" table:formula="of:=IF(LEN([.$C$7])&lt;1;&quot;&quot;;[.$C$7])" office:value-type="string" office:string-value="NNNNN.NNNNNN/NNNN-NN" calcext:value-type="string">
            <text:p>NNNNN.NNNNNN/NNNN-NN</text:p>
          </table:table-cell>
          <table:table-cell table:style-name="ce222"/>
          <table:table-cell table:style-name="ce252"/>
          <table:table-cell table:style-name="ce259"/>
          <table:table-cell table:style-name="ce226" table:formula="of:=IF(LEN([.$G$7])&lt;1;&quot;&quot;;[.$G$7])" office:value-type="string" office:string-value="Portaria:" calcext:value-type="string">
            <text:p>Portaria:</text:p>
          </table:table-cell>
          <table:table-cell table:style-name="ce230" table:formula="of:=IF(LEN([.$H$7])&lt;1;&quot;&quot;;[.$H$7])" office:value-type="string" office:string-value="N.NNN de DD/MM/AAAA" calcext:value-type="string">
            <text:p>N.NNN de DD/MM/AAAA</text:p>
          </table:table-cell>
          <table:table-cell table:style-name="ce254"/>
          <table:table-cell table:style-name="ce222"/>
          <table:table-cell table:style-name="ce250"/>
          <table:table-cell table:style-name="ce226" table:formula="of:=IF(LEN([.$L$7])&lt;1;&quot;&quot;;[.$L$7])" office:value-type="string" office:string-value="Nome:" calcext:value-type="string">
            <text:p>Nome:</text:p>
          </table:table-cell>
          <table:table-cell table:style-name="ce230" table:formula="of:=IF(LEN([.$M$7])&lt;1;&quot;&quot;;[.$M$7])" office:value-type="string" office:string-value="XXXXXXXXXXXXXXXXXXXX" calcext:value-type="string">
            <text:p>XXXXXXXXXXXXXXXXXXXX</text:p>
          </table:table-cell>
          <table:table-cell table:style-name="ce222"/>
          <table:table-cell table:style-name="ce228" table:number-columns-repeated="2"/>
          <table:table-cell table:style-name="ce288"/>
          <table:table-cell table:style-name="ce184"/>
          <table:table-cell table:style-name="ce226" table:formula="of:=IF(LEN([.$B$7])&lt;1;&quot;&quot;;[.$B$7])" office:value-type="string" office:string-value="Processo:" calcext:value-type="string">
            <text:p>Processo:</text:p>
          </table:table-cell>
          <table:table-cell table:style-name="ce230" table:formula="of:=IF(LEN([.$C$7])&lt;1;&quot;&quot;;[.$C$7])" office:value-type="string" office:string-value="NNNNN.NNNNNN/NNNN-NN" calcext:value-type="string">
            <text:p>NNNNN.NNNNNN/NNNN-NN</text:p>
          </table:table-cell>
          <table:table-cell table:style-name="ce222"/>
          <table:table-cell table:style-name="ce252"/>
          <table:table-cell table:style-name="ce259"/>
          <table:table-cell table:style-name="ce226" table:formula="of:=IF(LEN([.$G$7])&lt;1;&quot;&quot;;[.$G$7])" office:value-type="string" office:string-value="Portaria:" calcext:value-type="string">
            <text:p>Portaria:</text:p>
          </table:table-cell>
          <table:table-cell table:style-name="ce230" table:formula="of:=IF(LEN([.$H$7])&lt;1;&quot;&quot;;[.$H$7])" office:value-type="string" office:string-value="N.NNN de DD/MM/AAAA" calcext:value-type="string">
            <text:p>N.NNN de DD/MM/AAAA</text:p>
          </table:table-cell>
          <table:table-cell table:style-name="ce254"/>
          <table:table-cell table:style-name="ce222"/>
          <table:table-cell table:style-name="ce250"/>
          <table:table-cell table:style-name="ce226" table:formula="of:=IF(LEN([.$L$7])&lt;1;&quot;&quot;;[.$L$7])" office:value-type="string" office:string-value="Nome:" calcext:value-type="string">
            <text:p>Nome:</text:p>
          </table:table-cell>
          <table:table-cell table:style-name="ce230" table:formula="of:=IF(LEN([.$M$7])&lt;1;&quot;&quot;;[.$M$7])" office:value-type="string" office:string-value="XXXXXXXXXXXXXXXXXXXX" calcext:value-type="string">
            <text:p>XXXXXXXXXXXXXXXXXXXX</text:p>
          </table:table-cell>
          <table:table-cell table:style-name="ce222"/>
          <table:table-cell table:style-name="ce228" table:number-columns-repeated="2"/>
          <table:table-cell table:style-name="ce288"/>
          <table:table-cell table:style-name="ce184"/>
          <table:table-cell table:style-name="ce226" table:formula="of:=IF(LEN([.$B$7])&lt;1;&quot;&quot;;[.$B$7])" office:value-type="string" office:string-value="Processo:" calcext:value-type="string">
            <text:p>Processo:</text:p>
          </table:table-cell>
          <table:table-cell table:style-name="ce230" table:formula="of:=IF(LEN([.$C$7])&lt;1;&quot;&quot;;[.$C$7])" office:value-type="string" office:string-value="NNNNN.NNNNNN/NNNN-NN" calcext:value-type="string">
            <text:p>NNNNN.NNNNNN/NNNN-NN</text:p>
          </table:table-cell>
          <table:table-cell table:style-name="ce222"/>
          <table:table-cell table:style-name="ce252"/>
          <table:table-cell table:style-name="ce259"/>
          <table:table-cell table:style-name="ce226" table:formula="of:=IF(LEN([.$G$7])&lt;1;&quot;&quot;;[.$G$7])" office:value-type="string" office:string-value="Portaria:" calcext:value-type="string">
            <text:p>Portaria:</text:p>
          </table:table-cell>
          <table:table-cell table:style-name="ce230" table:formula="of:=IF(LEN([.$H$7])&lt;1;&quot;&quot;;[.$H$7])" office:value-type="string" office:string-value="N.NNN de DD/MM/AAAA" calcext:value-type="string">
            <text:p>N.NNN de DD/MM/AAAA</text:p>
          </table:table-cell>
          <table:table-cell table:style-name="ce254"/>
          <table:table-cell table:style-name="ce222"/>
          <table:table-cell table:style-name="ce250"/>
          <table:table-cell table:style-name="ce226" table:formula="of:=IF(LEN([.$L$7])&lt;1;&quot;&quot;;[.$L$7])" office:value-type="string" office:string-value="Nome:" calcext:value-type="string">
            <text:p>Nome:</text:p>
          </table:table-cell>
          <table:table-cell table:style-name="ce230" table:formula="of:=IF(LEN([.$M$7])&lt;1;&quot;&quot;;[.$M$7])" office:value-type="string" office:string-value="XXXXXXXXXXXXXXXXXXXX" calcext:value-type="string">
            <text:p>XXXXXXXXXXXXXXXXXXXX</text:p>
          </table:table-cell>
          <table:table-cell table:style-name="ce222"/>
          <table:table-cell table:style-name="ce228" table:number-columns-repeated="2"/>
          <table:table-cell table:style-name="ce288"/>
          <table:table-cell table:style-name="ce184"/>
          <table:table-cell table:style-name="ce226" table:formula="of:=IF(LEN([.$B$7])&lt;1;&quot;&quot;;[.$B$7])" office:value-type="string" office:string-value="Processo:" calcext:value-type="string">
            <text:p>Processo:</text:p>
          </table:table-cell>
          <table:table-cell table:style-name="ce230" table:formula="of:=IF(LEN([.$C$7])&lt;1;&quot;&quot;;[.$C$7])" office:value-type="string" office:string-value="NNNNN.NNNNNN/NNNN-NN" calcext:value-type="string">
            <text:p>NNNNN.NNNNNN/NNNN-NN</text:p>
          </table:table-cell>
          <table:table-cell table:style-name="ce222"/>
          <table:table-cell table:style-name="ce252"/>
          <table:table-cell table:style-name="ce259"/>
          <table:table-cell table:style-name="ce226" table:formula="of:=IF(LEN([.$G$7])&lt;1;&quot;&quot;;[.$G$7])" office:value-type="string" office:string-value="Portaria:" calcext:value-type="string">
            <text:p>Portaria:</text:p>
          </table:table-cell>
          <table:table-cell table:style-name="ce230" table:formula="of:=IF(LEN([.$H$7])&lt;1;&quot;&quot;;[.$H$7])" office:value-type="string" office:string-value="N.NNN de DD/MM/AAAA" calcext:value-type="string">
            <text:p>N.NNN de DD/MM/AAAA</text:p>
          </table:table-cell>
          <table:table-cell table:style-name="ce254"/>
          <table:table-cell table:style-name="ce222"/>
          <table:table-cell table:style-name="ce250"/>
          <table:table-cell table:style-name="ce226" table:formula="of:=IF(LEN([.$L$7])&lt;1;&quot;&quot;;[.$L$7])" office:value-type="string" office:string-value="Nome:" calcext:value-type="string">
            <text:p>Nome:</text:p>
          </table:table-cell>
          <table:table-cell table:style-name="ce230" table:formula="of:=IF(LEN([.$M$7])&lt;1;&quot;&quot;;[.$M$7])" office:value-type="string" office:string-value="XXXXXXXXXXXXXXXXXXXX" calcext:value-type="string">
            <text:p>XXXXXXXXXXXXXXXXXXXX</text:p>
          </table:table-cell>
          <table:table-cell table:style-name="ce222"/>
          <table:table-cell table:style-name="ce228" table:number-columns-repeated="2"/>
          <table:table-cell table:style-name="ce288"/>
          <table:table-cell table:number-columns-repeated="110"/>
          <table:table-cell table:style-name="ce301" table:number-columns-repeated="5"/>
          <table:table-cell table:number-columns-repeated="16167"/>
        </table:table-row>
        <table:table-row table:style-name="ro5">
          <table:table-cell table:style-name="ce8"/>
          <table:table-cell table:style-name="ce29" office:value-type="string" calcext:value-type="string">
            <text:p>Objeto:</text:p>
          </table:table-cell>
          <table:table-cell table:style-name="ce52" office:value-type="string" calcext:value-type="string">
            <text:p>Abono de Permanência</text:p>
          </table:table-cell>
          <table:table-cell table:style-name="ce77"/>
          <table:table-cell table:style-name="ce122"/>
          <table:table-cell table:style-name="ce77"/>
          <table:table-cell table:style-name="ce126" office:value-type="string" calcext:value-type="string">
            <text:p>Efeito Financeiro:</text:p>
          </table:table-cell>
          <table:table-cell table:style-name="ce138" table:content-validation-name="val2" office:value-type="date" office:date-value="2013-05-20" calcext:value-type="date">
            <text:p>20/05/13</text:p>
          </table:table-cell>
          <table:table-cell table:style-name="ce52"/>
          <table:table-cell table:style-name="ce77" table:number-columns-repeated="2"/>
          <table:table-cell table:style-name="ce29" office:value-type="string" calcext:value-type="string">
            <text:p>Matrícula:</text:p>
          </table:table-cell>
          <table:table-cell table:style-name="ce51" office:value-type="string" calcext:value-type="string">
            <text:p>NNNNNNN</text:p>
          </table:table-cell>
          <table:table-cell table:style-name="ce77"/>
          <table:table-cell table:style-name="ce52"/>
          <table:table-cell table:style-name="ce24" table:content-validation-name="val1"/>
          <table:table-cell table:style-name="ce288"/>
          <table:table-cell table:style-name="ce184"/>
          <table:table-cell table:style-name="ce226" table:formula="of:=IF(LEN([.$B$8])&lt;1;&quot;&quot;;[.$B$8])" office:value-type="string" office:string-value="Objeto:" calcext:value-type="string">
            <text:p>Objeto:</text:p>
          </table:table-cell>
          <table:table-cell table:style-name="ce230" table:formula="of:=IF(LEN([.$C$8])&lt;1;&quot;&quot;;[.$C$8])" office:value-type="string" office:string-value="Abono de Permanência" calcext:value-type="string">
            <text:p>Abono de Permanência</text:p>
          </table:table-cell>
          <table:table-cell table:style-name="ce222"/>
          <table:table-cell table:style-name="ce252"/>
          <table:table-cell table:style-name="ce259"/>
          <table:table-cell table:style-name="ce226" table:formula="of:=IF(LEN([.$G$8])&lt;1;&quot;&quot;;[.$G$8])" office:value-type="string" office:string-value="Efeito Financeiro:" calcext:value-type="string">
            <text:p>Efeito Financeiro:</text:p>
          </table:table-cell>
          <table:table-cell table:style-name="ce272" table:content-validation-name="val4" table:formula="of:=IF(LEN([.$H$8])&lt;1;&quot;&quot;;[.$H$8])" office:value-type="date" office:date-value="2013-05-20" calcext:value-type="date">
            <text:p>20/05/13</text:p>
          </table:table-cell>
          <table:table-cell table:style-name="ce276"/>
          <table:table-cell table:style-name="ce222"/>
          <table:table-cell table:style-name="ce250"/>
          <table:table-cell table:style-name="ce226" table:formula="of:=IF(LEN([.$L$8])&lt;1;&quot;&quot;;[.$L$8])" office:value-type="string" office:string-value="Matrícula:" calcext:value-type="string">
            <text:p>Matrícula:</text:p>
          </table:table-cell>
          <table:table-cell table:style-name="ce230" table:formula="of:=IF(LEN([.$M$8])&lt;1;&quot;&quot;;[.$M$8])" office:value-type="string" office:string-value="NNNNNNN" calcext:value-type="string">
            <text:p>NNNNNNN</text:p>
          </table:table-cell>
          <table:table-cell table:style-name="ce222"/>
          <table:table-cell table:style-name="ce228" table:number-columns-repeated="2"/>
          <table:table-cell table:style-name="ce288"/>
          <table:table-cell table:style-name="ce184"/>
          <table:table-cell table:style-name="ce226" table:formula="of:=IF(LEN([.$B$8])&lt;1;&quot;&quot;;[.$B$8])" office:value-type="string" office:string-value="Objeto:" calcext:value-type="string">
            <text:p>Objeto:</text:p>
          </table:table-cell>
          <table:table-cell table:style-name="ce230" table:formula="of:=IF(LEN([.$C$8])&lt;1;&quot;&quot;;[.$C$8])" office:value-type="string" office:string-value="Abono de Permanência" calcext:value-type="string">
            <text:p>Abono de Permanência</text:p>
          </table:table-cell>
          <table:table-cell table:style-name="ce222"/>
          <table:table-cell table:style-name="ce252"/>
          <table:table-cell table:style-name="ce259"/>
          <table:table-cell table:style-name="ce226" table:formula="of:=IF(LEN([.$G$8])&lt;1;&quot;&quot;;[.$G$8])" office:value-type="string" office:string-value="Efeito Financeiro:" calcext:value-type="string">
            <text:p>Efeito Financeiro:</text:p>
          </table:table-cell>
          <table:table-cell table:style-name="ce272" table:content-validation-name="val4" table:formula="of:=IF(LEN([.$H$8])&lt;1;&quot;&quot;;[.$H$8])" office:value-type="date" office:date-value="2013-05-20" calcext:value-type="date">
            <text:p>20/05/13</text:p>
          </table:table-cell>
          <table:table-cell table:style-name="ce276"/>
          <table:table-cell table:style-name="ce222"/>
          <table:table-cell table:style-name="ce250"/>
          <table:table-cell table:style-name="ce226" table:formula="of:=IF(LEN([.$L$8])&lt;1;&quot;&quot;;[.$L$8])" office:value-type="string" office:string-value="Matrícula:" calcext:value-type="string">
            <text:p>Matrícula:</text:p>
          </table:table-cell>
          <table:table-cell table:style-name="ce230" table:formula="of:=IF(LEN([.$M$8])&lt;1;&quot;&quot;;[.$M$8])" office:value-type="string" office:string-value="NNNNNNN" calcext:value-type="string">
            <text:p>NNNNNNN</text:p>
          </table:table-cell>
          <table:table-cell table:style-name="ce222"/>
          <table:table-cell table:style-name="ce228" table:number-columns-repeated="2"/>
          <table:table-cell table:style-name="ce288"/>
          <table:table-cell table:style-name="ce184"/>
          <table:table-cell table:style-name="ce226" table:formula="of:=IF(LEN([.$B$8])&lt;1;&quot;&quot;;[.$B$8])" office:value-type="string" office:string-value="Objeto:" calcext:value-type="string">
            <text:p>Objeto:</text:p>
          </table:table-cell>
          <table:table-cell table:style-name="ce230" table:formula="of:=IF(LEN([.$C$8])&lt;1;&quot;&quot;;[.$C$8])" office:value-type="string" office:string-value="Abono de Permanência" calcext:value-type="string">
            <text:p>Abono de Permanência</text:p>
          </table:table-cell>
          <table:table-cell table:style-name="ce222"/>
          <table:table-cell table:style-name="ce252"/>
          <table:table-cell table:style-name="ce259"/>
          <table:table-cell table:style-name="ce226" table:formula="of:=IF(LEN([.$G$8])&lt;1;&quot;&quot;;[.$G$8])" office:value-type="string" office:string-value="Efeito Financeiro:" calcext:value-type="string">
            <text:p>Efeito Financeiro:</text:p>
          </table:table-cell>
          <table:table-cell table:style-name="ce272" table:content-validation-name="val4" table:formula="of:=IF(LEN([.$H$8])&lt;1;&quot;&quot;;[.$H$8])" office:value-type="date" office:date-value="2013-05-20" calcext:value-type="date">
            <text:p>20/05/13</text:p>
          </table:table-cell>
          <table:table-cell table:style-name="ce276"/>
          <table:table-cell table:style-name="ce222"/>
          <table:table-cell table:style-name="ce250"/>
          <table:table-cell table:style-name="ce226" table:formula="of:=IF(LEN([.$L$8])&lt;1;&quot;&quot;;[.$L$8])" office:value-type="string" office:string-value="Matrícula:" calcext:value-type="string">
            <text:p>Matrícula:</text:p>
          </table:table-cell>
          <table:table-cell table:style-name="ce230" table:formula="of:=IF(LEN([.$M$8])&lt;1;&quot;&quot;;[.$M$8])" office:value-type="string" office:string-value="NNNNNNN" calcext:value-type="string">
            <text:p>NNNNNNN</text:p>
          </table:table-cell>
          <table:table-cell table:style-name="ce222"/>
          <table:table-cell table:style-name="ce228" table:number-columns-repeated="2"/>
          <table:table-cell table:style-name="ce288"/>
          <table:table-cell table:style-name="ce184"/>
          <table:table-cell table:style-name="ce226" table:formula="of:=IF(LEN([.$B$8])&lt;1;&quot;&quot;;[.$B$8])" office:value-type="string" office:string-value="Objeto:" calcext:value-type="string">
            <text:p>Objeto:</text:p>
          </table:table-cell>
          <table:table-cell table:style-name="ce230" table:formula="of:=IF(LEN([.$C$8])&lt;1;&quot;&quot;;[.$C$8])" office:value-type="string" office:string-value="Abono de Permanência" calcext:value-type="string">
            <text:p>Abono de Permanência</text:p>
          </table:table-cell>
          <table:table-cell table:style-name="ce222"/>
          <table:table-cell table:style-name="ce252"/>
          <table:table-cell table:style-name="ce259"/>
          <table:table-cell table:style-name="ce226" table:formula="of:=IF(LEN([.$G$8])&lt;1;&quot;&quot;;[.$G$8])" office:value-type="string" office:string-value="Efeito Financeiro:" calcext:value-type="string">
            <text:p>Efeito Financeiro:</text:p>
          </table:table-cell>
          <table:table-cell table:style-name="ce272" table:content-validation-name="val4" table:formula="of:=IF(LEN([.$H$8])&lt;1;&quot;&quot;;[.$H$8])" office:value-type="date" office:date-value="2013-05-20" calcext:value-type="date">
            <text:p>20/05/13</text:p>
          </table:table-cell>
          <table:table-cell table:style-name="ce276"/>
          <table:table-cell table:style-name="ce222"/>
          <table:table-cell table:style-name="ce250"/>
          <table:table-cell table:style-name="ce226" table:formula="of:=IF(LEN([.$L$8])&lt;1;&quot;&quot;;[.$L$8])" office:value-type="string" office:string-value="Matrícula:" calcext:value-type="string">
            <text:p>Matrícula:</text:p>
          </table:table-cell>
          <table:table-cell table:style-name="ce230" table:formula="of:=IF(LEN([.$M$8])&lt;1;&quot;&quot;;[.$M$8])" office:value-type="string" office:string-value="NNNNNNN" calcext:value-type="string">
            <text:p>NNNNNNN</text:p>
          </table:table-cell>
          <table:table-cell table:style-name="ce222"/>
          <table:table-cell table:style-name="ce228" table:number-columns-repeated="2"/>
          <table:table-cell table:style-name="ce288"/>
          <table:table-cell table:style-name="ce184"/>
          <table:table-cell table:style-name="ce226" table:formula="of:=IF(LEN([.$B$8])&lt;1;&quot;&quot;;[.$B$8])" office:value-type="string" office:string-value="Objeto:" calcext:value-type="string">
            <text:p>Objeto:</text:p>
          </table:table-cell>
          <table:table-cell table:style-name="ce230" table:formula="of:=IF(LEN([.$C$8])&lt;1;&quot;&quot;;[.$C$8])" office:value-type="string" office:string-value="Abono de Permanência" calcext:value-type="string">
            <text:p>Abono de Permanência</text:p>
          </table:table-cell>
          <table:table-cell table:style-name="ce222"/>
          <table:table-cell table:style-name="ce252"/>
          <table:table-cell table:style-name="ce259"/>
          <table:table-cell table:style-name="ce226" table:formula="of:=IF(LEN([.$G$8])&lt;1;&quot;&quot;;[.$G$8])" office:value-type="string" office:string-value="Efeito Financeiro:" calcext:value-type="string">
            <text:p>Efeito Financeiro:</text:p>
          </table:table-cell>
          <table:table-cell table:style-name="ce272" table:content-validation-name="val4" table:formula="of:=IF(LEN([.$H$8])&lt;1;&quot;&quot;;[.$H$8])" office:value-type="date" office:date-value="2013-05-20" calcext:value-type="date">
            <text:p>20/05/13</text:p>
          </table:table-cell>
          <table:table-cell table:style-name="ce276"/>
          <table:table-cell table:style-name="ce222"/>
          <table:table-cell table:style-name="ce250"/>
          <table:table-cell table:style-name="ce226" table:formula="of:=IF(LEN([.$L$8])&lt;1;&quot;&quot;;[.$L$8])" office:value-type="string" office:string-value="Matrícula:" calcext:value-type="string">
            <text:p>Matrícula:</text:p>
          </table:table-cell>
          <table:table-cell table:style-name="ce230" table:formula="of:=IF(LEN([.$M$8])&lt;1;&quot;&quot;;[.$M$8])" office:value-type="string" office:string-value="NNNNNNN" calcext:value-type="string">
            <text:p>NNNNNNN</text:p>
          </table:table-cell>
          <table:table-cell table:style-name="ce222"/>
          <table:table-cell table:style-name="ce228" table:number-columns-repeated="2"/>
          <table:table-cell table:style-name="ce288"/>
          <table:table-cell table:number-columns-repeated="16282"/>
        </table:table-row>
        <table:table-row table:style-name="ro5">
          <table:table-cell table:style-name="ce8"/>
          <table:table-cell table:style-name="ce24" table:number-columns-repeated="3"/>
          <table:table-cell table:style-name="ce113" table:content-validation-name="val1" table:number-columns-repeated="2"/>
          <table:table-cell table:style-name="ce24" table:number-columns-repeated="2"/>
          <table:table-cell table:style-name="ce150"/>
          <table:table-cell table:style-name="ce51" table:number-columns-repeated="2"/>
          <table:table-cell table:style-name="ce172"/>
          <table:table-cell table:style-name="ce174"/>
          <table:table-cell table:style-name="ce51" table:number-columns-repeated="2"/>
          <table:table-cell table:style-name="ce24" table:content-validation-name="val1"/>
          <table:table-cell table:style-name="ce288"/>
          <table:table-cell table:style-name="ce184"/>
          <table:table-cell table:style-name="ce228"/>
          <table:table-cell table:style-name="ce231"/>
          <table:table-cell table:style-name="ce242" table:content-validation-name="val3"/>
          <table:table-cell table:style-name="ce255" table:content-validation-name="val1" table:number-columns-repeated="2"/>
          <table:table-cell table:style-name="ce231"/>
          <table:table-cell table:style-name="ce242" table:content-validation-name="val3"/>
          <table:table-cell table:style-name="ce254"/>
          <table:table-cell table:style-name="ce222" table:number-columns-repeated="2"/>
          <table:table-cell table:style-name="ce284"/>
          <table:table-cell table:style-name="ce231" table:formula="of:=IF(LEN([.M9])&lt;1;&quot;&quot;;[.M9])">
            <text:p/>
          </table:table-cell>
          <table:table-cell table:style-name="ce242" table:content-validation-name="val3" table:formula="of:=IF(LEN([.N9])&lt;1;&quot;&quot;;[.N9])">
            <text:p/>
          </table:table-cell>
          <table:table-cell table:style-name="ce228" table:number-columns-repeated="2"/>
          <table:table-cell table:style-name="ce288"/>
          <table:table-cell table:style-name="ce184"/>
          <table:table-cell table:style-name="ce228"/>
          <table:table-cell table:style-name="ce231"/>
          <table:table-cell table:style-name="ce242" table:content-validation-name="val3"/>
          <table:table-cell table:style-name="ce255" table:content-validation-name="val1" table:number-columns-repeated="2"/>
          <table:table-cell table:style-name="ce231"/>
          <table:table-cell table:style-name="ce242" table:content-validation-name="val3"/>
          <table:table-cell table:style-name="ce254"/>
          <table:table-cell table:style-name="ce222" table:number-columns-repeated="2"/>
          <table:table-cell table:style-name="ce284"/>
          <table:table-cell table:style-name="ce231"/>
          <table:table-cell table:style-name="ce242" table:content-validation-name="val3"/>
          <table:table-cell table:style-name="ce228" table:number-columns-repeated="2"/>
          <table:table-cell table:style-name="ce288"/>
          <table:table-cell table:style-name="ce184"/>
          <table:table-cell table:style-name="ce228"/>
          <table:table-cell table:style-name="ce231"/>
          <table:table-cell table:style-name="ce242" table:content-validation-name="val3"/>
          <table:table-cell table:style-name="ce255" table:content-validation-name="val1" table:number-columns-repeated="2"/>
          <table:table-cell table:style-name="ce231"/>
          <table:table-cell table:style-name="ce242" table:content-validation-name="val3"/>
          <table:table-cell table:style-name="ce254"/>
          <table:table-cell table:style-name="ce222" table:number-columns-repeated="2"/>
          <table:table-cell table:style-name="ce284"/>
          <table:table-cell table:style-name="ce231"/>
          <table:table-cell table:style-name="ce242" table:content-validation-name="val3"/>
          <table:table-cell table:style-name="ce228" table:number-columns-repeated="2"/>
          <table:table-cell table:style-name="ce288"/>
          <table:table-cell table:style-name="ce184"/>
          <table:table-cell table:style-name="ce228"/>
          <table:table-cell table:style-name="ce231"/>
          <table:table-cell table:style-name="ce242" table:content-validation-name="val3"/>
          <table:table-cell table:style-name="ce255" table:content-validation-name="val1" table:number-columns-repeated="2"/>
          <table:table-cell table:style-name="ce231"/>
          <table:table-cell table:style-name="ce242" table:content-validation-name="val3"/>
          <table:table-cell table:style-name="ce254"/>
          <table:table-cell table:style-name="ce222" table:number-columns-repeated="2"/>
          <table:table-cell table:style-name="ce284"/>
          <table:table-cell table:style-name="ce231"/>
          <table:table-cell table:style-name="ce242" table:content-validation-name="val3"/>
          <table:table-cell table:style-name="ce228" table:number-columns-repeated="2"/>
          <table:table-cell table:style-name="ce288"/>
          <table:table-cell table:style-name="ce184"/>
          <table:table-cell table:style-name="ce228"/>
          <table:table-cell table:style-name="ce231"/>
          <table:table-cell table:style-name="ce242" table:content-validation-name="val3"/>
          <table:table-cell table:style-name="ce255" table:content-validation-name="val1" table:number-columns-repeated="2"/>
          <table:table-cell table:style-name="ce231"/>
          <table:table-cell table:style-name="ce242" table:content-validation-name="val3"/>
          <table:table-cell table:style-name="ce254"/>
          <table:table-cell table:style-name="ce222" table:number-columns-repeated="2"/>
          <table:table-cell table:style-name="ce284"/>
          <table:table-cell table:style-name="ce231"/>
          <table:table-cell table:style-name="ce242" table:content-validation-name="val3"/>
          <table:table-cell table:style-name="ce228" table:number-columns-repeated="2"/>
          <table:table-cell table:style-name="ce288"/>
          <table:table-cell table:number-columns-repeated="16282"/>
        </table:table-row>
        <table:table-row table:style-name="ro5">
          <table:table-cell table:style-name="ce8"/>
          <table:table-cell table:style-name="ce31" table:content-validation-name="val1"/>
          <table:table-cell table:style-name="ce59"/>
          <table:table-cell table:style-name="ce51"/>
          <table:table-cell table:style-name="ce115"/>
          <table:table-cell table:style-name="ce118" table:content-validation-name="val1"/>
          <table:table-cell table:style-name="ce128" table:content-validation-name="val1"/>
          <table:table-cell table:style-name="ce139" table:content-validation-name="val1"/>
          <table:table-cell table:style-name="ce154" table:content-validation-name="val1"/>
          <table:table-cell table:style-name="ce24" table:content-validation-name="val1"/>
          <table:table-cell table:style-name="ce169" table:content-validation-name="val1"/>
          <table:table-cell table:style-name="ce118" table:content-validation-name="val1"/>
          <table:table-cell table:style-name="ce128" table:content-validation-name="val1"/>
          <table:table-cell table:style-name="ce139" table:content-validation-name="val1"/>
          <table:table-cell table:style-name="ce154" table:content-validation-name="val1"/>
          <table:table-cell table:style-name="ce24" table:content-validation-name="val1"/>
          <table:table-cell table:style-name="ce288"/>
          <table:table-cell table:style-name="ce184"/>
          <table:table-cell table:style-name="ce229" table:content-validation-name="val1"/>
          <table:table-cell table:style-name="ce228"/>
          <table:table-cell table:style-name="ce243" table:content-validation-name="val1"/>
          <table:table-cell table:style-name="ce255" table:content-validation-name="val1"/>
          <table:table-cell table:style-name="ce260" table:content-validation-name="val1"/>
          <table:table-cell table:style-name="ce266" table:content-validation-name="val1"/>
          <table:table-cell table:style-name="ce273" table:content-validation-name="val1"/>
          <table:table-cell table:style-name="ce277" table:content-validation-name="val1"/>
          <table:table-cell table:style-name="ce280" table:content-validation-name="val1"/>
          <table:table-cell table:style-name="ce255" table:content-validation-name="val1"/>
          <table:table-cell table:style-name="ce260" table:content-validation-name="val1"/>
          <table:table-cell table:style-name="ce266" table:content-validation-name="val1"/>
          <table:table-cell table:style-name="ce273" table:content-validation-name="val1"/>
          <table:table-cell table:style-name="ce277" table:content-validation-name="val1"/>
          <table:table-cell table:style-name="ce280" table:content-validation-name="val1"/>
          <table:table-cell table:style-name="ce288"/>
          <table:table-cell table:style-name="ce184"/>
          <table:table-cell table:style-name="ce229" table:content-validation-name="val1"/>
          <table:table-cell table:style-name="ce228"/>
          <table:table-cell table:style-name="ce243" table:content-validation-name="val1"/>
          <table:table-cell table:style-name="ce255" table:content-validation-name="val1"/>
          <table:table-cell table:style-name="ce260" table:content-validation-name="val1"/>
          <table:table-cell table:style-name="ce266" table:content-validation-name="val1"/>
          <table:table-cell table:style-name="ce273" table:content-validation-name="val1"/>
          <table:table-cell table:style-name="ce277" table:content-validation-name="val1"/>
          <table:table-cell table:style-name="ce280" table:content-validation-name="val1"/>
          <table:table-cell table:style-name="ce255" table:content-validation-name="val1"/>
          <table:table-cell table:style-name="ce260" table:content-validation-name="val1"/>
          <table:table-cell table:style-name="ce266" table:content-validation-name="val1"/>
          <table:table-cell table:style-name="ce273" table:content-validation-name="val1"/>
          <table:table-cell table:style-name="ce277" table:content-validation-name="val1"/>
          <table:table-cell table:style-name="ce280" table:content-validation-name="val1"/>
          <table:table-cell table:style-name="ce288"/>
          <table:table-cell table:style-name="ce184"/>
          <table:table-cell table:style-name="ce229" table:content-validation-name="val1"/>
          <table:table-cell table:style-name="ce228"/>
          <table:table-cell table:style-name="ce243" table:content-validation-name="val1"/>
          <table:table-cell table:style-name="ce255" table:content-validation-name="val1"/>
          <table:table-cell table:style-name="ce260" table:content-validation-name="val1"/>
          <table:table-cell table:style-name="ce266" table:content-validation-name="val1"/>
          <table:table-cell table:style-name="ce273" table:content-validation-name="val1"/>
          <table:table-cell table:style-name="ce277" table:content-validation-name="val1"/>
          <table:table-cell table:style-name="ce280" table:content-validation-name="val1"/>
          <table:table-cell table:style-name="ce255" table:content-validation-name="val1"/>
          <table:table-cell table:style-name="ce260" table:content-validation-name="val1"/>
          <table:table-cell table:style-name="ce266" table:content-validation-name="val1"/>
          <table:table-cell table:style-name="ce273" table:content-validation-name="val1"/>
          <table:table-cell table:style-name="ce277" table:content-validation-name="val1"/>
          <table:table-cell table:style-name="ce280" table:content-validation-name="val1"/>
          <table:table-cell table:style-name="ce288"/>
          <table:table-cell table:style-name="ce184"/>
          <table:table-cell table:style-name="ce229" table:content-validation-name="val1"/>
          <table:table-cell table:style-name="ce228"/>
          <table:table-cell table:style-name="ce243" table:content-validation-name="val1"/>
          <table:table-cell table:style-name="ce255" table:content-validation-name="val1"/>
          <table:table-cell table:style-name="ce260" table:content-validation-name="val1"/>
          <table:table-cell table:style-name="ce266" table:content-validation-name="val1"/>
          <table:table-cell table:style-name="ce273" table:content-validation-name="val1"/>
          <table:table-cell table:style-name="ce277" table:content-validation-name="val1"/>
          <table:table-cell table:style-name="ce280" table:content-validation-name="val1"/>
          <table:table-cell table:style-name="ce255" table:content-validation-name="val1"/>
          <table:table-cell table:style-name="ce260" table:content-validation-name="val1"/>
          <table:table-cell table:style-name="ce266" table:content-validation-name="val1"/>
          <table:table-cell table:style-name="ce273" table:content-validation-name="val1"/>
          <table:table-cell table:style-name="ce277" table:content-validation-name="val1"/>
          <table:table-cell table:style-name="ce280" table:content-validation-name="val1"/>
          <table:table-cell table:style-name="ce288"/>
          <table:table-cell table:style-name="ce184"/>
          <table:table-cell table:style-name="ce229" table:content-validation-name="val1"/>
          <table:table-cell table:style-name="ce228"/>
          <table:table-cell table:style-name="ce243" table:content-validation-name="val1"/>
          <table:table-cell table:style-name="ce255" table:content-validation-name="val1"/>
          <table:table-cell table:style-name="ce260" table:content-validation-name="val1"/>
          <table:table-cell table:style-name="ce266" table:content-validation-name="val1"/>
          <table:table-cell table:style-name="ce273" table:content-validation-name="val1"/>
          <table:table-cell table:style-name="ce277" table:content-validation-name="val1"/>
          <table:table-cell table:style-name="ce280" table:content-validation-name="val1"/>
          <table:table-cell table:style-name="ce255" table:content-validation-name="val1"/>
          <table:table-cell table:style-name="ce260" table:content-validation-name="val1"/>
          <table:table-cell table:style-name="ce266" table:content-validation-name="val1"/>
          <table:table-cell table:style-name="ce273" table:content-validation-name="val1"/>
          <table:table-cell table:style-name="ce277" table:content-validation-name="val1"/>
          <table:table-cell table:style-name="ce280" table:content-validation-name="val1"/>
          <table:table-cell table:style-name="ce288"/>
          <table:table-cell table:number-columns-repeated="16282"/>
        </table:table-row>
        <table:table-row table:style-name="ro5" table:visibility="collapse">
          <table:table-cell table:style-name="ce8"/>
          <table:table-cell table:style-name="ce28" table:content-validation-name="val1"/>
          <table:table-cell table:style-name="ce60" table:content-validation-name="val1" office:value-type="string" calcext:value-type="string">
            <text:p>DIAS</text:p>
          </table:table-cell>
          <table:table-cell table:style-name="ce80" table:content-validation-name="val1" office:value-type="string" calcext:value-type="string">
            <text:p>MES</text:p>
          </table:table-cell>
          <table:table-cell table:style-name="ce60" table:content-validation-name="val1" office:value-type="string" calcext:value-type="string">
            <text:p>ANO</text:p>
          </table:table-cell>
          <table:table-cell table:style-name="ce60" table:content-validation-name="val1" office:value-type="string" calcext:value-type="string">
            <text:p>ANO/MES</text:p>
          </table:table-cell>
          <table:table-cell table:style-name="ce129" table:content-validation-name="val1"/>
          <table:table-cell table:style-name="ce141" table:content-validation-name="val1" office:value-type="string" calcext:value-type="string">
            <text:p>DIAS PROPORCIONAIS DEVIDOS</text:p>
          </table:table-cell>
          <table:table-cell table:style-name="ce155" table:content-validation-name="val1"/>
          <table:table-cell table:style-name="ce77" table:content-validation-name="val1" table:number-columns-repeated="6"/>
          <table:table-cell table:style-name="ce190" table:content-validation-name="val1"/>
          <table:table-cell table:style-name="ce288"/>
          <table:table-cell table:style-name="ce184"/>
          <table:table-cell table:style-name="ce28"/>
          <table:table-cell table:style-name="ce190" table:content-validation-name="val1"/>
          <table:table-cell table:style-name="ce227"/>
          <table:table-cell table:style-name="ce77"/>
          <table:table-cell table:style-name="ce244"/>
          <table:table-cell table:style-name="ce247" table:content-validation-name="val1" table:number-columns-repeated="2"/>
          <table:table-cell table:style-name="ce278" table:content-validation-name="val1" table:number-columns-spanned="3" table:number-rows-spanned="1"/>
          <table:covered-table-cell table:number-columns-repeated="2" table:style-name="ce247" table:content-validation-name="val1"/>
          <table:table-cell table:style-name="ce247" table:content-validation-name="val1"/>
          <table:table-cell table:style-name="ce278" table:content-validation-name="val1" table:number-columns-spanned="3" table:number-rows-spanned="1"/>
          <table:covered-table-cell table:number-columns-repeated="2" table:style-name="ce247" table:content-validation-name="val1"/>
          <table:table-cell table:style-name="ce286" table:content-validation-name="val1"/>
          <table:table-cell table:style-name="ce288"/>
          <table:table-cell table:style-name="ce184"/>
          <table:table-cell table:style-name="ce28" table:content-validation-name="val5"/>
          <table:table-cell table:style-name="ce190" table:content-validation-name="val5"/>
          <table:table-cell table:style-name="ce227" table:content-validation-name="val5"/>
          <table:table-cell table:style-name="ce77" table:content-validation-name="val5"/>
          <table:table-cell table:style-name="ce244" table:content-validation-name="val5"/>
          <table:table-cell table:style-name="ce247" table:content-validation-name="val5"/>
          <table:table-cell table:style-name="ce247" table:content-validation-name="val1"/>
          <table:table-cell table:style-name="ce278" table:content-validation-name="val1" table:number-columns-spanned="3" table:number-rows-spanned="1"/>
          <table:covered-table-cell table:number-columns-repeated="2" table:style-name="ce247" table:content-validation-name="val1"/>
          <table:table-cell table:style-name="ce247" table:content-validation-name="val1"/>
          <table:table-cell table:style-name="ce278" table:content-validation-name="val1" table:number-columns-spanned="3" table:number-rows-spanned="1"/>
          <table:covered-table-cell table:number-columns-repeated="2" table:style-name="ce247" table:content-validation-name="val1"/>
          <table:table-cell table:style-name="ce286" table:content-validation-name="val1"/>
          <table:table-cell table:style-name="ce288"/>
          <table:table-cell table:style-name="ce184"/>
          <table:table-cell table:style-name="ce28"/>
          <table:table-cell table:style-name="ce190" table:content-validation-name="val1"/>
          <table:table-cell table:style-name="ce227"/>
          <table:table-cell table:style-name="ce77" table:content-validation-name="val5"/>
          <table:table-cell table:style-name="ce244" table:content-validation-name="val5"/>
          <table:table-cell table:style-name="ce247" table:content-validation-name="val5"/>
          <table:table-cell table:style-name="ce247" table:content-validation-name="val1"/>
          <table:table-cell table:style-name="ce278" table:content-validation-name="val1" table:number-columns-spanned="3" table:number-rows-spanned="1"/>
          <table:covered-table-cell table:number-columns-repeated="2" table:style-name="ce247" table:content-validation-name="val1"/>
          <table:table-cell table:style-name="ce247" table:content-validation-name="val1"/>
          <table:table-cell table:style-name="ce278" table:content-validation-name="val1" table:number-columns-spanned="3" table:number-rows-spanned="1"/>
          <table:covered-table-cell table:number-columns-repeated="2" table:style-name="ce247" table:content-validation-name="val1"/>
          <table:table-cell table:style-name="ce286" table:content-validation-name="val1"/>
          <table:table-cell table:style-name="ce288"/>
          <table:table-cell table:style-name="ce184"/>
          <table:table-cell table:style-name="ce28"/>
          <table:table-cell table:style-name="ce190" table:content-validation-name="val1"/>
          <table:table-cell table:style-name="ce227"/>
          <table:table-cell table:style-name="ce77" table:content-validation-name="val5"/>
          <table:table-cell table:style-name="ce244" table:content-validation-name="val5"/>
          <table:table-cell table:style-name="ce247" table:content-validation-name="val5"/>
          <table:table-cell table:style-name="ce247" table:content-validation-name="val1"/>
          <table:table-cell table:style-name="ce278" table:content-validation-name="val1" table:number-columns-spanned="3" table:number-rows-spanned="1"/>
          <table:covered-table-cell table:number-columns-repeated="2" table:style-name="ce247" table:content-validation-name="val1"/>
          <table:table-cell table:style-name="ce247" table:content-validation-name="val1"/>
          <table:table-cell table:style-name="ce278" table:content-validation-name="val1" table:number-columns-spanned="3" table:number-rows-spanned="1"/>
          <table:covered-table-cell table:number-columns-repeated="2" table:style-name="ce247" table:content-validation-name="val1"/>
          <table:table-cell table:style-name="ce286" table:content-validation-name="val1"/>
          <table:table-cell table:style-name="ce288"/>
          <table:table-cell table:style-name="ce184"/>
          <table:table-cell table:style-name="ce28"/>
          <table:table-cell table:style-name="ce190" table:content-validation-name="val1"/>
          <table:table-cell table:style-name="ce227"/>
          <table:table-cell table:style-name="ce77" table:content-validation-name="val5"/>
          <table:table-cell table:style-name="ce244" table:content-validation-name="val5"/>
          <table:table-cell table:style-name="ce247" table:content-validation-name="val5"/>
          <table:table-cell table:style-name="ce247" table:content-validation-name="val1"/>
          <table:table-cell table:style-name="ce278" table:content-validation-name="val1" table:number-columns-spanned="3" table:number-rows-spanned="1"/>
          <table:covered-table-cell table:number-columns-repeated="2" table:style-name="ce247" table:content-validation-name="val1"/>
          <table:table-cell table:style-name="ce247" table:content-validation-name="val1"/>
          <table:table-cell table:style-name="ce278" table:content-validation-name="val1" table:number-columns-spanned="3" table:number-rows-spanned="1"/>
          <table:covered-table-cell table:number-columns-repeated="2" table:style-name="ce247" table:content-validation-name="val1"/>
          <table:table-cell table:style-name="ce286" table:content-validation-name="val1"/>
          <table:table-cell table:style-name="ce288"/>
          <table:table-cell table:number-columns-repeated="16282"/>
        </table:table-row>
        <table:table-row table:style-name="ro5" table:visibility="collapse">
          <table:table-cell table:style-name="ce8"/>
          <table:table-cell table:style-name="ce28" table:content-validation-name="val1"/>
          <table:table-cell table:style-name="ce61" table:content-validation-name="val1" table:formula="of:=DAY([.H8])" office:value-type="float" office:value="20" calcext:value-type="float">
            <text:p>20</text:p>
          </table:table-cell>
          <table:table-cell table:style-name="ce82" table:content-validation-name="val1" table:formula="of:=MONTH([.$H$8])" office:value-type="float" office:value="5" calcext:value-type="float">
            <text:p>5</text:p>
          </table:table-cell>
          <table:table-cell table:style-name="ce116" table:content-validation-name="val1" table:formula="of:=IF(LEN([.H8])=0;YEAR(TODAY());YEAR([.$H$8]))" office:value-type="float" office:value="2013" calcext:value-type="float">
            <text:p>2013</text:p>
          </table:table-cell>
          <table:table-cell table:style-name="ce119" table:content-validation-name="val1" table:formula="of:=IF(MONTH([.H8])&lt;10;CONCATENATE(YEAR([.H8]);&quot;0&quot;;MONTH([.H8]));CONCATENATE(YEAR([.H8]);MONTH([.H8])))" office:value-type="string" office:string-value="201305" calcext:value-type="string">
            <text:p>201305</text:p>
          </table:table-cell>
          <table:table-cell table:style-name="ce129" table:content-validation-name="val1"/>
          <table:table-cell table:style-name="ce142" table:content-validation-name="val1" table:formula="of:=IF([.C12]=31;1;31-[.C12])" office:value-type="float" office:value="11" calcext:value-type="float">
            <text:p>11</text:p>
          </table:table-cell>
          <table:table-cell table:style-name="ce155" table:content-validation-name="val1"/>
          <table:table-cell table:style-name="ce77" table:content-validation-name="val1" table:number-columns-repeated="3"/>
          <table:table-cell table:style-name="ce181" table:content-validation-name="val1"/>
          <table:table-cell table:style-name="ce77" table:content-validation-name="val1" table:number-columns-repeated="2"/>
          <table:table-cell table:style-name="ce190" table:content-validation-name="val1"/>
          <table:table-cell table:style-name="ce288"/>
          <table:table-cell table:style-name="ce184"/>
          <table:table-cell table:style-name="ce28"/>
          <table:table-cell table:style-name="ce220" table:content-validation-name="val1"/>
          <table:table-cell table:style-name="ce232"/>
          <table:table-cell table:style-name="ce239"/>
          <table:table-cell table:style-name="ce244"/>
          <table:table-cell table:style-name="ce247" table:content-validation-name="val1" table:number-columns-repeated="9"/>
          <table:table-cell table:style-name="ce286" table:content-validation-name="val1"/>
          <table:table-cell table:style-name="ce288"/>
          <table:table-cell table:style-name="ce184"/>
          <table:table-cell table:style-name="ce28" table:content-validation-name="val5"/>
          <table:table-cell table:style-name="ce220" table:content-validation-name="val5"/>
          <table:table-cell table:style-name="ce232" table:content-validation-name="val5"/>
          <table:table-cell table:style-name="ce239" table:content-validation-name="val5"/>
          <table:table-cell table:style-name="ce244" table:content-validation-name="val5"/>
          <table:table-cell table:style-name="ce247" table:content-validation-name="val5"/>
          <table:table-cell table:style-name="ce247" table:content-validation-name="val1" table:number-columns-repeated="8"/>
          <table:table-cell table:style-name="ce286" table:content-validation-name="val1"/>
          <table:table-cell table:style-name="ce288"/>
          <table:table-cell table:style-name="ce184"/>
          <table:table-cell table:style-name="ce28"/>
          <table:table-cell table:style-name="ce220" table:content-validation-name="val1"/>
          <table:table-cell table:style-name="ce232"/>
          <table:table-cell table:style-name="ce239" table:content-validation-name="val5"/>
          <table:table-cell table:style-name="ce244" table:content-validation-name="val5"/>
          <table:table-cell table:style-name="ce247" table:content-validation-name="val5"/>
          <table:table-cell table:style-name="ce247" table:content-validation-name="val1" table:number-columns-repeated="8"/>
          <table:table-cell table:style-name="ce286" table:content-validation-name="val1"/>
          <table:table-cell table:style-name="ce288"/>
          <table:table-cell table:style-name="ce184"/>
          <table:table-cell table:style-name="ce28"/>
          <table:table-cell table:style-name="ce220" table:content-validation-name="val1"/>
          <table:table-cell table:style-name="ce232"/>
          <table:table-cell table:style-name="ce239" table:content-validation-name="val5"/>
          <table:table-cell table:style-name="ce244" table:content-validation-name="val5"/>
          <table:table-cell table:style-name="ce247" table:content-validation-name="val5"/>
          <table:table-cell table:style-name="ce247" table:content-validation-name="val1" table:number-columns-repeated="8"/>
          <table:table-cell table:style-name="ce286" table:content-validation-name="val1"/>
          <table:table-cell table:style-name="ce288"/>
          <table:table-cell table:style-name="ce184"/>
          <table:table-cell table:style-name="ce28"/>
          <table:table-cell table:style-name="ce220" table:content-validation-name="val1"/>
          <table:table-cell table:style-name="ce232"/>
          <table:table-cell table:style-name="ce239" table:content-validation-name="val5"/>
          <table:table-cell table:style-name="ce244" table:content-validation-name="val5"/>
          <table:table-cell table:style-name="ce247" table:content-validation-name="val5"/>
          <table:table-cell table:style-name="ce247" table:content-validation-name="val1" table:number-columns-repeated="8"/>
          <table:table-cell table:style-name="ce286" table:content-validation-name="val1"/>
          <table:table-cell table:style-name="ce288"/>
          <table:table-cell table:number-columns-repeated="16282"/>
        </table:table-row>
        <table:table-row table:style-name="ro6">
          <table:table-cell table:style-name="ce8"/>
          <table:table-cell table:style-name="ce35" table:formula="of:=IFERROR([.$E$12];YEAR(TODAY()))" office:value-type="float" office:value="2013" calcext:value-type="float" table:number-columns-spanned="2" table:number-rows-spanned="1">
            <text:p>2013</text:p>
          </table:table-cell>
          <table:covered-table-cell table:style-name="ce35"/>
          <table:table-cell table:style-name="ce84" office:value-type="string" calcext:value-type="string" table:number-columns-spanned="6" table:number-rows-spanned="1">
            <text:p>DESCONTOU</text:p>
          </table:table-cell>
          <table:covered-table-cell table:number-columns-repeated="5" table:style-name="ce35"/>
          <table:table-cell table:style-name="ce164" table:number-columns-repeated="7"/>
          <table:table-cell table:style-name="ce288"/>
          <table:table-cell table:style-name="ce184"/>
          <table:table-cell table:style-name="ce35" table:formula="of:=[.B13]+1" office:value-type="float" office:value="2014" calcext:value-type="float" table:number-columns-spanned="2" table:number-rows-spanned="1">
            <text:p>2014</text:p>
          </table:table-cell>
          <table:covered-table-cell table:style-name="ce35"/>
          <table:table-cell table:style-name="ce84" table:formula="of:=[.$D$13]" office:value-type="string" office:string-value="DESCONTOU" calcext:value-type="string" table:number-columns-spanned="6" table:number-rows-spanned="1">
            <text:p>DESCONTOU</text:p>
          </table:table-cell>
          <table:covered-table-cell table:number-columns-repeated="5" table:style-name="ce35"/>
          <table:table-cell table:style-name="ce164" table:number-columns-repeated="7"/>
          <table:table-cell table:style-name="ce288"/>
          <table:table-cell table:style-name="ce184"/>
          <table:table-cell table:style-name="ce35" table:formula="of:=[.S13]+1" office:value-type="float" office:value="2015" calcext:value-type="float" table:number-columns-spanned="2" table:number-rows-spanned="1">
            <text:p>2015</text:p>
          </table:table-cell>
          <table:covered-table-cell table:style-name="ce35"/>
          <table:table-cell table:style-name="ce84" table:formula="of:=[.$D$13]" office:value-type="string" office:string-value="DESCONTOU" calcext:value-type="string" table:number-columns-spanned="6" table:number-rows-spanned="1">
            <text:p>DESCONTOU</text:p>
          </table:table-cell>
          <table:covered-table-cell table:number-columns-repeated="5" table:style-name="ce35"/>
          <table:table-cell table:style-name="ce164" table:number-columns-repeated="7"/>
          <table:table-cell table:style-name="ce288"/>
          <table:table-cell table:style-name="ce184"/>
          <table:table-cell table:style-name="ce35" table:formula="of:=[.$AJ$13]+1" office:value-type="float" office:value="2016" calcext:value-type="float" table:number-columns-spanned="2" table:number-rows-spanned="1">
            <text:p>2016</text:p>
          </table:table-cell>
          <table:covered-table-cell table:style-name="ce35"/>
          <table:table-cell table:style-name="ce84" table:formula="of:=[.$D$13]" office:value-type="string" office:string-value="DESCONTOU" calcext:value-type="string" table:number-columns-spanned="6" table:number-rows-spanned="1">
            <text:p>DESCONTOU</text:p>
          </table:table-cell>
          <table:covered-table-cell table:number-columns-repeated="5" table:style-name="ce35"/>
          <table:table-cell table:style-name="ce164" table:number-columns-repeated="7"/>
          <table:table-cell table:style-name="ce288"/>
          <table:table-cell table:style-name="ce184"/>
          <table:table-cell table:style-name="ce35" table:formula="of:=[.$BA$13]+1" office:value-type="float" office:value="2017" calcext:value-type="float" table:number-columns-spanned="2" table:number-rows-spanned="1">
            <text:p>2017</text:p>
          </table:table-cell>
          <table:covered-table-cell table:style-name="ce35"/>
          <table:table-cell table:style-name="ce84" table:formula="of:=[.$D$13]" office:value-type="string" office:string-value="DESCONTOU" calcext:value-type="string" table:number-columns-spanned="6" table:number-rows-spanned="1">
            <text:p>DESCONTOU</text:p>
          </table:table-cell>
          <table:covered-table-cell table:number-columns-repeated="5" table:style-name="ce35"/>
          <table:table-cell table:style-name="ce164" table:number-columns-repeated="7"/>
          <table:table-cell table:style-name="ce288"/>
          <table:table-cell table:style-name="ce184"/>
          <table:table-cell table:style-name="ce35" table:formula="of:=[.$BR$13]+1" office:value-type="float" office:value="2018" calcext:value-type="float" table:number-columns-spanned="2" table:number-rows-spanned="1">
            <text:p>2018</text:p>
          </table:table-cell>
          <table:covered-table-cell table:style-name="ce35"/>
          <table:table-cell table:style-name="ce84" table:formula="of:=[.$D$13]" office:value-type="string" office:string-value="DESCONTOU" calcext:value-type="string" table:number-columns-spanned="6" table:number-rows-spanned="1">
            <text:p>DESCONTOU</text:p>
          </table:table-cell>
          <table:covered-table-cell table:number-columns-repeated="5" table:style-name="ce35"/>
          <table:table-cell table:style-name="ce164" table:number-columns-repeated="7"/>
          <table:table-cell table:style-name="ce288"/>
          <table:table-cell table:number-columns-repeated="16282"/>
        </table:table-row>
        <table:table-row table:style-name="ro7">
          <table:table-cell table:style-name="ce8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86" office:value-type="string" calcext:value-type="string">
            <text:p>JAN</text:p>
          </table:table-cell>
          <table:table-cell table:style-name="ce92" office:value-type="string" calcext:value-type="string">
            <text:p>FEV</text:p>
          </table:table-cell>
          <table:table-cell table:style-name="ce92" office:value-type="string" calcext:value-type="string">
            <text:p>MAR</text:p>
          </table:table-cell>
          <table:table-cell table:style-name="ce92" office:value-type="string" calcext:value-type="string">
            <text:p>ABR</text:p>
          </table:table-cell>
          <table:table-cell table:style-name="ce92" office:value-type="string" calcext:value-type="string">
            <text:p>MAI</text:p>
          </table:table-cell>
          <table:table-cell table:style-name="ce158" office:value-type="string" office:string-value="JUN" calcext:value-type="string">
            <text:p>JUN </text:p>
          </table:table-cell>
          <table:table-cell table:style-name="ce92" office:value-type="string" calcext:value-type="string">
            <text:p>JUL</text:p>
          </table:table-cell>
          <table:table-cell table:style-name="ce92" office:value-type="string" calcext:value-type="string">
            <text:p>AGO</text:p>
          </table:table-cell>
          <table:table-cell table:style-name="ce92" office:value-type="string" calcext:value-type="string">
            <text:p>SET</text:p>
          </table:table-cell>
          <table:table-cell table:style-name="ce92" office:value-type="string" calcext:value-type="string">
            <text:p>OUT</text:p>
          </table:table-cell>
          <table:table-cell table:style-name="ce92" office:value-type="string" calcext:value-type="string">
            <text:p>NOV</text:p>
          </table:table-cell>
          <table:table-cell table:style-name="ce92" office:value-type="string" calcext:value-type="string">
            <text:p>DEZ</text:p>
          </table:table-cell>
          <table:table-cell table:style-name="ce92"/>
          <table:table-cell table:style-name="ce288"/>
          <table:table-cell table:style-name="ce184"/>
          <table:table-cell table:style-name="ce36" table:formula="of:=[.B14]" office:value-type="string" office:string-value="RUBRICAS" calcext:value-type="string">
            <text:p>RUBRICAS</text:p>
          </table:table-cell>
          <table:table-cell table:style-name="ce36"/>
          <table:table-cell table:style-name="ce86" office:value-type="string" calcext:value-type="string">
            <text:p>JAN</text:p>
          </table:table-cell>
          <table:table-cell table:style-name="ce92" office:value-type="string" calcext:value-type="string">
            <text:p>FEV</text:p>
          </table:table-cell>
          <table:table-cell table:style-name="ce92" office:value-type="string" calcext:value-type="string">
            <text:p>MAR</text:p>
          </table:table-cell>
          <table:table-cell table:style-name="ce92" office:value-type="string" calcext:value-type="string">
            <text:p>ABR</text:p>
          </table:table-cell>
          <table:table-cell table:style-name="ce92" office:value-type="string" calcext:value-type="string">
            <text:p>MAI</text:p>
          </table:table-cell>
          <table:table-cell table:style-name="ce158" office:value-type="string" office:string-value="JUN" calcext:value-type="string">
            <text:p>JUN </text:p>
          </table:table-cell>
          <table:table-cell table:style-name="ce92" office:value-type="string" calcext:value-type="string">
            <text:p>JUL</text:p>
          </table:table-cell>
          <table:table-cell table:style-name="ce92" office:value-type="string" calcext:value-type="string">
            <text:p>AGO</text:p>
          </table:table-cell>
          <table:table-cell table:style-name="ce92" office:value-type="string" calcext:value-type="string">
            <text:p>SET</text:p>
          </table:table-cell>
          <table:table-cell table:style-name="ce92" office:value-type="string" calcext:value-type="string">
            <text:p>OUT</text:p>
          </table:table-cell>
          <table:table-cell table:style-name="ce92" office:value-type="string" calcext:value-type="string">
            <text:p>NOV</text:p>
          </table:table-cell>
          <table:table-cell table:style-name="ce92" office:value-type="string" calcext:value-type="string">
            <text:p>DEZ</text:p>
          </table:table-cell>
          <table:table-cell table:style-name="ce92"/>
          <table:table-cell table:style-name="ce288"/>
          <table:table-cell table:style-name="ce184"/>
          <table:table-cell table:style-name="ce36" table:formula="of:=[.S14]" office:value-type="string" office:string-value="RUBRICAS" calcext:value-type="string">
            <text:p>RUBRICAS</text:p>
          </table:table-cell>
          <table:table-cell table:style-name="ce36"/>
          <table:table-cell table:style-name="ce86" office:value-type="string" calcext:value-type="string">
            <text:p>JAN</text:p>
          </table:table-cell>
          <table:table-cell table:style-name="ce92" office:value-type="string" calcext:value-type="string">
            <text:p>FEV</text:p>
          </table:table-cell>
          <table:table-cell table:style-name="ce92" office:value-type="string" calcext:value-type="string">
            <text:p>MAR</text:p>
          </table:table-cell>
          <table:table-cell table:style-name="ce92" office:value-type="string" calcext:value-type="string">
            <text:p>ABR</text:p>
          </table:table-cell>
          <table:table-cell table:style-name="ce92" office:value-type="string" calcext:value-type="string">
            <text:p>MAI</text:p>
          </table:table-cell>
          <table:table-cell table:style-name="ce158" office:value-type="string" office:string-value="JUN" calcext:value-type="string">
            <text:p>JUN </text:p>
          </table:table-cell>
          <table:table-cell table:style-name="ce92" office:value-type="string" calcext:value-type="string">
            <text:p>JUL</text:p>
          </table:table-cell>
          <table:table-cell table:style-name="ce92" office:value-type="string" calcext:value-type="string">
            <text:p>AGO</text:p>
          </table:table-cell>
          <table:table-cell table:style-name="ce92" office:value-type="string" calcext:value-type="string">
            <text:p>SET</text:p>
          </table:table-cell>
          <table:table-cell table:style-name="ce92" office:value-type="string" calcext:value-type="string">
            <text:p>OUT</text:p>
          </table:table-cell>
          <table:table-cell table:style-name="ce92" office:value-type="string" calcext:value-type="string">
            <text:p>NOV</text:p>
          </table:table-cell>
          <table:table-cell table:style-name="ce92" office:value-type="string" calcext:value-type="string">
            <text:p>DEZ</text:p>
          </table:table-cell>
          <table:table-cell table:style-name="ce92"/>
          <table:table-cell table:style-name="ce288"/>
          <table:table-cell table:style-name="ce184"/>
          <table:table-cell table:style-name="ce36" table:formula="of:=[.AJ14]" office:value-type="string" office:string-value="RUBRICAS" calcext:value-type="string">
            <text:p>RUBRICAS</text:p>
          </table:table-cell>
          <table:table-cell table:style-name="ce36"/>
          <table:table-cell table:style-name="ce86" office:value-type="string" calcext:value-type="string">
            <text:p>JAN</text:p>
          </table:table-cell>
          <table:table-cell table:style-name="ce92" office:value-type="string" calcext:value-type="string">
            <text:p>FEV</text:p>
          </table:table-cell>
          <table:table-cell table:style-name="ce92" office:value-type="string" calcext:value-type="string">
            <text:p>MAR</text:p>
          </table:table-cell>
          <table:table-cell table:style-name="ce92" office:value-type="string" calcext:value-type="string">
            <text:p>ABR</text:p>
          </table:table-cell>
          <table:table-cell table:style-name="ce92" office:value-type="string" calcext:value-type="string">
            <text:p>MAI</text:p>
          </table:table-cell>
          <table:table-cell table:style-name="ce158" office:value-type="string" office:string-value="JUN" calcext:value-type="string">
            <text:p>JUN </text:p>
          </table:table-cell>
          <table:table-cell table:style-name="ce92" office:value-type="string" calcext:value-type="string">
            <text:p>JUL</text:p>
          </table:table-cell>
          <table:table-cell table:style-name="ce92" office:value-type="string" calcext:value-type="string">
            <text:p>AGO</text:p>
          </table:table-cell>
          <table:table-cell table:style-name="ce92" office:value-type="string" calcext:value-type="string">
            <text:p>SET</text:p>
          </table:table-cell>
          <table:table-cell table:style-name="ce92" office:value-type="string" calcext:value-type="string">
            <text:p>OUT</text:p>
          </table:table-cell>
          <table:table-cell table:style-name="ce92" office:value-type="string" calcext:value-type="string">
            <text:p>NOV</text:p>
          </table:table-cell>
          <table:table-cell table:style-name="ce92" office:value-type="string" calcext:value-type="string">
            <text:p>DEZ</text:p>
          </table:table-cell>
          <table:table-cell table:style-name="ce92"/>
          <table:table-cell table:style-name="ce288"/>
          <table:table-cell table:style-name="ce184"/>
          <table:table-cell table:style-name="ce36" table:formula="of:=[.BA14]" office:value-type="string" office:string-value="RUBRICAS" calcext:value-type="string">
            <text:p>RUBRICAS</text:p>
          </table:table-cell>
          <table:table-cell table:style-name="ce36"/>
          <table:table-cell table:style-name="ce86" office:value-type="string" calcext:value-type="string">
            <text:p>JAN</text:p>
          </table:table-cell>
          <table:table-cell table:style-name="ce92" office:value-type="string" calcext:value-type="string">
            <text:p>FEV</text:p>
          </table:table-cell>
          <table:table-cell table:style-name="ce92" office:value-type="string" calcext:value-type="string">
            <text:p>MAR</text:p>
          </table:table-cell>
          <table:table-cell table:style-name="ce92" office:value-type="string" calcext:value-type="string">
            <text:p>ABR</text:p>
          </table:table-cell>
          <table:table-cell table:style-name="ce92" office:value-type="string" calcext:value-type="string">
            <text:p>MAI</text:p>
          </table:table-cell>
          <table:table-cell table:style-name="ce158" office:value-type="string" office:string-value="JUN" calcext:value-type="string">
            <text:p>JUN </text:p>
          </table:table-cell>
          <table:table-cell table:style-name="ce92" office:value-type="string" calcext:value-type="string">
            <text:p>JUL</text:p>
          </table:table-cell>
          <table:table-cell table:style-name="ce92" office:value-type="string" calcext:value-type="string">
            <text:p>AGO</text:p>
          </table:table-cell>
          <table:table-cell table:style-name="ce92" office:value-type="string" calcext:value-type="string">
            <text:p>SET</text:p>
          </table:table-cell>
          <table:table-cell table:style-name="ce92" office:value-type="string" calcext:value-type="string">
            <text:p>OUT</text:p>
          </table:table-cell>
          <table:table-cell table:style-name="ce92" office:value-type="string" calcext:value-type="string">
            <text:p>NOV</text:p>
          </table:table-cell>
          <table:table-cell table:style-name="ce92" office:value-type="string" calcext:value-type="string">
            <text:p>DEZ</text:p>
          </table:table-cell>
          <table:table-cell table:style-name="ce92"/>
          <table:table-cell table:style-name="ce288"/>
          <table:table-cell table:style-name="ce184"/>
          <table:table-cell table:style-name="ce36" table:formula="of:=[.BR14]" office:value-type="string" office:string-value="RUBRICAS" calcext:value-type="string">
            <text:p>RUBRICAS</text:p>
          </table:table-cell>
          <table:table-cell table:style-name="ce36"/>
          <table:table-cell table:style-name="ce86" office:value-type="string" calcext:value-type="string">
            <text:p>JAN</text:p>
          </table:table-cell>
          <table:table-cell table:style-name="ce92" office:value-type="string" calcext:value-type="string">
            <text:p>FEV</text:p>
          </table:table-cell>
          <table:table-cell table:style-name="ce92" office:value-type="string" calcext:value-type="string">
            <text:p>MAR</text:p>
          </table:table-cell>
          <table:table-cell table:style-name="ce92" office:value-type="string" calcext:value-type="string">
            <text:p>ABR</text:p>
          </table:table-cell>
          <table:table-cell table:style-name="ce92" office:value-type="string" calcext:value-type="string">
            <text:p>MAI</text:p>
          </table:table-cell>
          <table:table-cell table:style-name="ce158" office:value-type="string" office:string-value="JUN" calcext:value-type="string">
            <text:p>JUN </text:p>
          </table:table-cell>
          <table:table-cell table:style-name="ce92" office:value-type="string" calcext:value-type="string">
            <text:p>JUL</text:p>
          </table:table-cell>
          <table:table-cell table:style-name="ce92" office:value-type="string" calcext:value-type="string">
            <text:p>AGO</text:p>
          </table:table-cell>
          <table:table-cell table:style-name="ce92" office:value-type="string" calcext:value-type="string">
            <text:p>SET</text:p>
          </table:table-cell>
          <table:table-cell table:style-name="ce92" office:value-type="string" calcext:value-type="string">
            <text:p>OUT</text:p>
          </table:table-cell>
          <table:table-cell table:style-name="ce92" office:value-type="string" calcext:value-type="string">
            <text:p>NOV</text:p>
          </table:table-cell>
          <table:table-cell table:style-name="ce92" office:value-type="string" calcext:value-type="string">
            <text:p>DEZ</text:p>
          </table:table-cell>
          <table:table-cell table:style-name="ce92"/>
          <table:table-cell table:style-name="ce288"/>
          <table:table-cell table:number-columns-repeated="16282"/>
        </table:table-row>
        <table:table-row table:style-name="ro7" table:visibility="collapse">
          <table:table-cell table:style-name="ce8"/>
          <table:table-cell table:style-name="ce36" office:value-type="string" calcext:value-type="string">
            <text:p>MES</text:p>
          </table:table-cell>
          <table:table-cell table:style-name="ce62"/>
          <table:table-cell table:style-name="ce87" table:formula="of:=DATE([.$E$12];1;1)" office:value-type="date" office:date-value="2013-01-01" calcext:value-type="date">
            <text:p>01/01/13</text:p>
          </table:table-cell>
          <table:table-cell table:style-name="ce87" table:formula="of:=DATE([.$E$12];2;1)" office:value-type="date" office:date-value="2013-02-01" calcext:value-type="date">
            <text:p>01/02/13</text:p>
          </table:table-cell>
          <table:table-cell table:style-name="ce87" table:formula="of:=DATE([.$E$12];3;1)" office:value-type="date" office:date-value="2013-03-01" calcext:value-type="date">
            <text:p>01/03/13</text:p>
          </table:table-cell>
          <table:table-cell table:style-name="ce87" table:formula="of:=DATE([.$E$12];4;1)" office:value-type="date" office:date-value="2013-04-01" calcext:value-type="date">
            <text:p>01/04/13</text:p>
          </table:table-cell>
          <table:table-cell table:style-name="ce87" table:formula="of:=DATE([.$E$12];5;1)" office:value-type="date" office:date-value="2013-05-01" calcext:value-type="date">
            <text:p>01/05/13</text:p>
          </table:table-cell>
          <table:table-cell table:style-name="ce87" table:formula="of:=DATE([.$E$12];6;1)" office:value-type="date" office:date-value="2013-06-01" calcext:value-type="date">
            <text:p>01/06/13</text:p>
          </table:table-cell>
          <table:table-cell table:style-name="ce87" table:formula="of:=DATE([.$E$12];7;1)" office:value-type="date" office:date-value="2013-07-01" calcext:value-type="date">
            <text:p>01/07/13</text:p>
          </table:table-cell>
          <table:table-cell table:style-name="ce87" table:formula="of:=DATE([.$E$12];8;1)" office:value-type="date" office:date-value="2013-08-01" calcext:value-type="date">
            <text:p>01/08/13</text:p>
          </table:table-cell>
          <table:table-cell table:style-name="ce87" table:formula="of:=DATE([.$E$12];9;1)" office:value-type="date" office:date-value="2013-09-01" calcext:value-type="date">
            <text:p>01/09/13</text:p>
          </table:table-cell>
          <table:table-cell table:style-name="ce87" table:formula="of:=DATE([.$E$12];10;1)" office:value-type="date" office:date-value="2013-10-01" calcext:value-type="date">
            <text:p>01/10/13</text:p>
          </table:table-cell>
          <table:table-cell table:style-name="ce87" table:formula="of:=DATE([.$E$12];11;1)" office:value-type="date" office:date-value="2013-11-01" calcext:value-type="date">
            <text:p>01/11/13</text:p>
          </table:table-cell>
          <table:table-cell table:style-name="ce87" table:formula="of:=DATE([.$E$12];12;1)" office:value-type="date" office:date-value="2013-12-01" calcext:value-type="date">
            <text:p>01/12/13</text:p>
          </table:table-cell>
          <table:table-cell table:style-name="ce199"/>
          <table:table-cell table:style-name="ce288"/>
          <table:table-cell table:style-name="ce184"/>
          <table:table-cell table:style-name="ce36" table:formula="of:=[.B15]" office:value-type="string" office:string-value="MES" calcext:value-type="string">
            <text:p>MES</text:p>
          </table:table-cell>
          <table:table-cell table:style-name="ce62"/>
          <table:table-cell table:style-name="ce87" table:formula="of:=DATE([.$S$13];1;1)" office:value-type="date" office:date-value="2014-01-01" calcext:value-type="date">
            <text:p>01/01/14</text:p>
          </table:table-cell>
          <table:table-cell table:style-name="ce87" table:formula="of:=DATE([.$S$13];2;1)" office:value-type="date" office:date-value="2014-02-01" calcext:value-type="date">
            <text:p>01/02/14</text:p>
          </table:table-cell>
          <table:table-cell table:style-name="ce87" table:formula="of:=DATE([.$S$13];3;1)" office:value-type="date" office:date-value="2014-03-01" calcext:value-type="date">
            <text:p>01/03/14</text:p>
          </table:table-cell>
          <table:table-cell table:style-name="ce87" table:formula="of:=DATE([.$S$13];4;1)" office:value-type="date" office:date-value="2014-04-01" calcext:value-type="date">
            <text:p>01/04/14</text:p>
          </table:table-cell>
          <table:table-cell table:style-name="ce87" table:formula="of:=DATE([.$S$13];5;1)" office:value-type="date" office:date-value="2014-05-01" calcext:value-type="date">
            <text:p>01/05/14</text:p>
          </table:table-cell>
          <table:table-cell table:style-name="ce87" table:formula="of:=DATE([.$S$13];6;1)" office:value-type="date" office:date-value="2014-06-01" calcext:value-type="date">
            <text:p>01/06/14</text:p>
          </table:table-cell>
          <table:table-cell table:style-name="ce87" table:formula="of:=DATE([.$S$13];7;1)" office:value-type="date" office:date-value="2014-07-01" calcext:value-type="date">
            <text:p>01/07/14</text:p>
          </table:table-cell>
          <table:table-cell table:style-name="ce87" table:formula="of:=DATE([.$S$13];8;1)" office:value-type="date" office:date-value="2014-08-01" calcext:value-type="date">
            <text:p>01/08/14</text:p>
          </table:table-cell>
          <table:table-cell table:style-name="ce87" table:formula="of:=DATE([.$S$13];9;1)" office:value-type="date" office:date-value="2014-09-01" calcext:value-type="date">
            <text:p>01/09/14</text:p>
          </table:table-cell>
          <table:table-cell table:style-name="ce87" table:formula="of:=DATE([.$S$13];10;1)" office:value-type="date" office:date-value="2014-10-01" calcext:value-type="date">
            <text:p>01/10/14</text:p>
          </table:table-cell>
          <table:table-cell table:style-name="ce87" table:formula="of:=DATE([.$S$13];11;1)" office:value-type="date" office:date-value="2014-11-01" calcext:value-type="date">
            <text:p>01/11/14</text:p>
          </table:table-cell>
          <table:table-cell table:style-name="ce87" table:formula="of:=DATE([.$S$13];12;1)" office:value-type="date" office:date-value="2014-12-01" calcext:value-type="date">
            <text:p>01/12/14</text:p>
          </table:table-cell>
          <table:table-cell table:style-name="ce199"/>
          <table:table-cell table:style-name="ce288"/>
          <table:table-cell table:style-name="ce184"/>
          <table:table-cell table:style-name="ce36" table:formula="of:=[.S15]" office:value-type="string" office:string-value="MES" calcext:value-type="string">
            <text:p>MES</text:p>
          </table:table-cell>
          <table:table-cell table:style-name="ce62"/>
          <table:table-cell table:style-name="ce87" table:formula="of:=DATE([.$AJ$13];1;1)" office:value-type="date" office:date-value="2015-01-01" calcext:value-type="date">
            <text:p>01/01/15</text:p>
          </table:table-cell>
          <table:table-cell table:style-name="ce87" table:formula="of:=DATE([.$AJ$13];2;1)" office:value-type="date" office:date-value="2015-02-01" calcext:value-type="date">
            <text:p>01/02/15</text:p>
          </table:table-cell>
          <table:table-cell table:style-name="ce87" table:formula="of:=DATE([.$AJ$13];3;1)" office:value-type="date" office:date-value="2015-03-01" calcext:value-type="date">
            <text:p>01/03/15</text:p>
          </table:table-cell>
          <table:table-cell table:style-name="ce87" table:formula="of:=DATE([.$AJ$13];4;1)" office:value-type="date" office:date-value="2015-04-01" calcext:value-type="date">
            <text:p>01/04/15</text:p>
          </table:table-cell>
          <table:table-cell table:style-name="ce87" table:formula="of:=DATE([.$AJ$13];5;1)" office:value-type="date" office:date-value="2015-05-01" calcext:value-type="date">
            <text:p>01/05/15</text:p>
          </table:table-cell>
          <table:table-cell table:style-name="ce87" table:formula="of:=DATE([.$AJ$13];6;1)" office:value-type="date" office:date-value="2015-06-01" calcext:value-type="date">
            <text:p>01/06/15</text:p>
          </table:table-cell>
          <table:table-cell table:style-name="ce87" table:formula="of:=DATE([.$AJ$13];7;1)" office:value-type="date" office:date-value="2015-07-01" calcext:value-type="date">
            <text:p>01/07/15</text:p>
          </table:table-cell>
          <table:table-cell table:style-name="ce87" table:formula="of:=DATE([.$AJ$13];8;1)" office:value-type="date" office:date-value="2015-08-01" calcext:value-type="date">
            <text:p>01/08/15</text:p>
          </table:table-cell>
          <table:table-cell table:style-name="ce87" table:formula="of:=DATE([.$AJ$13];9;1)" office:value-type="date" office:date-value="2015-09-01" calcext:value-type="date">
            <text:p>01/09/15</text:p>
          </table:table-cell>
          <table:table-cell table:style-name="ce87" table:formula="of:=DATE([.$AJ$13];10;1)" office:value-type="date" office:date-value="2015-10-01" calcext:value-type="date">
            <text:p>01/10/15</text:p>
          </table:table-cell>
          <table:table-cell table:style-name="ce87" table:formula="of:=DATE([.$AJ$13];11;1)" office:value-type="date" office:date-value="2015-11-01" calcext:value-type="date">
            <text:p>01/11/15</text:p>
          </table:table-cell>
          <table:table-cell table:style-name="ce87" table:formula="of:=DATE([.$AJ$13];12;1)" office:value-type="date" office:date-value="2015-12-01" calcext:value-type="date">
            <text:p>01/12/15</text:p>
          </table:table-cell>
          <table:table-cell table:style-name="ce199"/>
          <table:table-cell table:style-name="ce288"/>
          <table:table-cell table:style-name="ce184"/>
          <table:table-cell table:style-name="ce36" table:formula="of:=[.AJ15]" office:value-type="string" office:string-value="MES" calcext:value-type="string">
            <text:p>MES</text:p>
          </table:table-cell>
          <table:table-cell table:style-name="ce62"/>
          <table:table-cell table:style-name="ce87" table:formula="of:=DATE([.$BA$13];1;1)" office:value-type="date" office:date-value="2016-01-01" calcext:value-type="date">
            <text:p>01/01/16</text:p>
          </table:table-cell>
          <table:table-cell table:style-name="ce87" table:formula="of:=DATE([.$BA$13];2;1)" office:value-type="date" office:date-value="2016-02-01" calcext:value-type="date">
            <text:p>01/02/16</text:p>
          </table:table-cell>
          <table:table-cell table:style-name="ce87" table:formula="of:=DATE([.$BA$13];3;1)" office:value-type="date" office:date-value="2016-03-01" calcext:value-type="date">
            <text:p>01/03/16</text:p>
          </table:table-cell>
          <table:table-cell table:style-name="ce87" table:formula="of:=DATE([.$BA$13];4;1)" office:value-type="date" office:date-value="2016-04-01" calcext:value-type="date">
            <text:p>01/04/16</text:p>
          </table:table-cell>
          <table:table-cell table:style-name="ce87" table:formula="of:=DATE([.$BA$13];5;1)" office:value-type="date" office:date-value="2016-05-01" calcext:value-type="date">
            <text:p>01/05/16</text:p>
          </table:table-cell>
          <table:table-cell table:style-name="ce87" table:formula="of:=DATE([.$BA$13];6;1)" office:value-type="date" office:date-value="2016-06-01" calcext:value-type="date">
            <text:p>01/06/16</text:p>
          </table:table-cell>
          <table:table-cell table:style-name="ce87" table:formula="of:=DATE([.$BA$13];7;1)" office:value-type="date" office:date-value="2016-07-01" calcext:value-type="date">
            <text:p>01/07/16</text:p>
          </table:table-cell>
          <table:table-cell table:style-name="ce87" table:formula="of:=DATE([.$BA$13];8;1)" office:value-type="date" office:date-value="2016-08-01" calcext:value-type="date">
            <text:p>01/08/16</text:p>
          </table:table-cell>
          <table:table-cell table:style-name="ce87" table:formula="of:=DATE([.$BA$13];9;1)" office:value-type="date" office:date-value="2016-09-01" calcext:value-type="date">
            <text:p>01/09/16</text:p>
          </table:table-cell>
          <table:table-cell table:style-name="ce87" table:formula="of:=DATE([.$BA$13];10;1)" office:value-type="date" office:date-value="2016-10-01" calcext:value-type="date">
            <text:p>01/10/16</text:p>
          </table:table-cell>
          <table:table-cell table:style-name="ce87" table:formula="of:=DATE([.$BA$13];11;1)" office:value-type="date" office:date-value="2016-11-01" calcext:value-type="date">
            <text:p>01/11/16</text:p>
          </table:table-cell>
          <table:table-cell table:style-name="ce87" table:formula="of:=DATE([.$BA$13];12;1)" office:value-type="date" office:date-value="2016-12-01" calcext:value-type="date">
            <text:p>01/12/16</text:p>
          </table:table-cell>
          <table:table-cell table:style-name="ce199"/>
          <table:table-cell table:style-name="ce288"/>
          <table:table-cell table:style-name="ce184"/>
          <table:table-cell table:style-name="ce36" table:formula="of:=[.BA15]" office:value-type="string" office:string-value="MES" calcext:value-type="string">
            <text:p>MES</text:p>
          </table:table-cell>
          <table:table-cell table:style-name="ce62"/>
          <table:table-cell table:style-name="ce87" table:formula="of:=DATE([.$BR$13];1;1)" office:value-type="date" office:date-value="2017-01-01" calcext:value-type="date">
            <text:p>01/01/17</text:p>
          </table:table-cell>
          <table:table-cell table:style-name="ce87" table:formula="of:=DATE([.$BR$13];2;1)" office:value-type="date" office:date-value="2017-02-01" calcext:value-type="date">
            <text:p>01/02/17</text:p>
          </table:table-cell>
          <table:table-cell table:style-name="ce87" table:formula="of:=DATE([.$BR$13];3;1)" office:value-type="date" office:date-value="2017-03-01" calcext:value-type="date">
            <text:p>01/03/17</text:p>
          </table:table-cell>
          <table:table-cell table:style-name="ce87" table:formula="of:=DATE([.$BR$13];4;1)" office:value-type="date" office:date-value="2017-04-01" calcext:value-type="date">
            <text:p>01/04/17</text:p>
          </table:table-cell>
          <table:table-cell table:style-name="ce87" table:formula="of:=DATE([.$BR$13];5;1)" office:value-type="date" office:date-value="2017-05-01" calcext:value-type="date">
            <text:p>01/05/17</text:p>
          </table:table-cell>
          <table:table-cell table:style-name="ce87" table:formula="of:=DATE([.$BR$13];6;1)" office:value-type="date" office:date-value="2017-06-01" calcext:value-type="date">
            <text:p>01/06/17</text:p>
          </table:table-cell>
          <table:table-cell table:style-name="ce87" table:formula="of:=DATE([.$BR$13];7;1)" office:value-type="date" office:date-value="2017-07-01" calcext:value-type="date">
            <text:p>01/07/17</text:p>
          </table:table-cell>
          <table:table-cell table:style-name="ce87" table:formula="of:=DATE([.$BR$13];8;1)" office:value-type="date" office:date-value="2017-08-01" calcext:value-type="date">
            <text:p>01/08/17</text:p>
          </table:table-cell>
          <table:table-cell table:style-name="ce87" table:formula="of:=DATE([.$BR$13];9;1)" office:value-type="date" office:date-value="2017-09-01" calcext:value-type="date">
            <text:p>01/09/17</text:p>
          </table:table-cell>
          <table:table-cell table:style-name="ce87" table:formula="of:=DATE([.$BR$13];10;1)" office:value-type="date" office:date-value="2017-10-01" calcext:value-type="date">
            <text:p>01/10/17</text:p>
          </table:table-cell>
          <table:table-cell table:style-name="ce87" table:formula="of:=DATE([.$BR$13];11;1)" office:value-type="date" office:date-value="2017-11-01" calcext:value-type="date">
            <text:p>01/11/17</text:p>
          </table:table-cell>
          <table:table-cell table:style-name="ce87" table:formula="of:=DATE([.$BR$13];12;1)" office:value-type="date" office:date-value="2017-12-01" calcext:value-type="date">
            <text:p>01/12/17</text:p>
          </table:table-cell>
          <table:table-cell table:style-name="ce199"/>
          <table:table-cell table:style-name="ce288"/>
          <table:table-cell table:style-name="ce184"/>
          <table:table-cell table:style-name="ce36" table:formula="of:=[.BR15]" office:value-type="string" office:string-value="MES" calcext:value-type="string">
            <text:p>MES</text:p>
          </table:table-cell>
          <table:table-cell table:style-name="ce36"/>
          <table:table-cell table:style-name="ce290" table:formula="of:=DATE([.$CI$13];1;1)" office:value-type="date" office:date-value="2018-01-01" calcext:value-type="date">
            <text:p>01/01/18</text:p>
          </table:table-cell>
          <table:table-cell table:style-name="ce290" table:formula="of:=DATE([.$CI$13];2;1)" office:value-type="date" office:date-value="2018-02-01" calcext:value-type="date">
            <text:p>01/02/18</text:p>
          </table:table-cell>
          <table:table-cell table:style-name="ce290" table:formula="of:=DATE([.$CI$13];3;1)" office:value-type="date" office:date-value="2018-03-01" calcext:value-type="date">
            <text:p>01/03/18</text:p>
          </table:table-cell>
          <table:table-cell table:style-name="ce290" table:formula="of:=DATE([.$CI$13];4;1)" office:value-type="date" office:date-value="2018-04-01" calcext:value-type="date">
            <text:p>01/04/18</text:p>
          </table:table-cell>
          <table:table-cell table:style-name="ce290" table:formula="of:=DATE([.$CI$13];5;1)" office:value-type="date" office:date-value="2018-05-01" calcext:value-type="date">
            <text:p>01/05/18</text:p>
          </table:table-cell>
          <table:table-cell table:style-name="ce290" table:formula="of:=DATE([.$CI$13];6;1)" office:value-type="date" office:date-value="2018-06-01" calcext:value-type="date">
            <text:p>01/06/18</text:p>
          </table:table-cell>
          <table:table-cell table:style-name="ce290" table:formula="of:=DATE([.$CI$13];7;1)" office:value-type="date" office:date-value="2018-07-01" calcext:value-type="date">
            <text:p>01/07/18</text:p>
          </table:table-cell>
          <table:table-cell table:style-name="ce290" table:formula="of:=DATE([.$CI$13];8;1)" office:value-type="date" office:date-value="2018-08-01" calcext:value-type="date">
            <text:p>01/08/18</text:p>
          </table:table-cell>
          <table:table-cell table:style-name="ce290" table:formula="of:=DATE([.$CI$13];9;1)" office:value-type="date" office:date-value="2018-09-01" calcext:value-type="date">
            <text:p>01/09/18</text:p>
          </table:table-cell>
          <table:table-cell table:style-name="ce290" table:formula="of:=DATE([.$CI$13];10;1)" office:value-type="date" office:date-value="2018-10-01" calcext:value-type="date">
            <text:p>01/10/18</text:p>
          </table:table-cell>
          <table:table-cell table:style-name="ce290" table:formula="of:=DATE([.$CI$13];11;1)" office:value-type="date" office:date-value="2018-11-01" calcext:value-type="date">
            <text:p>01/11/18</text:p>
          </table:table-cell>
          <table:table-cell table:style-name="ce290" table:formula="of:=DATE([.$CI$13];12;1)" office:value-type="date" office:date-value="2018-12-01" calcext:value-type="date">
            <text:p>01/12/18</text:p>
          </table:table-cell>
          <table:table-cell table:style-name="ce92"/>
          <table:table-cell table:style-name="ce288"/>
          <table:table-cell table:number-columns-repeated="16282"/>
        </table:table-row>
        <table:table-row table:style-name="ro7" table:visibility="collapse">
          <table:table-cell table:style-name="ce8"/>
          <table:table-cell table:style-name="ce36" office:value-type="string" calcext:value-type="string">
            <text:p>ANO/MES</text:p>
          </table:table-cell>
          <table:table-cell table:style-name="ce62"/>
          <table:table-cell table:style-name="ce88" table:formula="of:=IF(MONTH([.D22])&lt;10;CONCATENATE(YEAR([.D22]);&quot;0&quot;;MONTH([.D22]));CONCATENATE(YEAR([.D22]);MONTH([.D22])))" office:value-type="string" office:string-value="201301" calcext:value-type="string">
            <text:p>201301</text:p>
          </table:table-cell>
          <table:table-cell table:style-name="ce88" table:formula="of:=IF(MONTH([.E22])&lt;10;CONCATENATE(YEAR([.E22]);&quot;0&quot;;MONTH([.E22]));CONCATENATE(YEAR([.E22]);MONTH([.E22])))" office:value-type="string" office:string-value="201302" calcext:value-type="string">
            <text:p>201302</text:p>
          </table:table-cell>
          <table:table-cell table:style-name="ce88" table:formula="of:=IF(MONTH([.F22])&lt;10;CONCATENATE(YEAR([.F22]);&quot;0&quot;;MONTH([.F22]));CONCATENATE(YEAR([.F22]);MONTH([.F22])))" office:value-type="string" office:string-value="201303" calcext:value-type="string">
            <text:p>201303</text:p>
          </table:table-cell>
          <table:table-cell table:style-name="ce88" table:formula="of:=IF(MONTH([.G22])&lt;10;CONCATENATE(YEAR([.G22]);&quot;0&quot;;MONTH([.G22]));CONCATENATE(YEAR([.G22]);MONTH([.G22])))" office:value-type="string" office:string-value="201304" calcext:value-type="string">
            <text:p>201304</text:p>
          </table:table-cell>
          <table:table-cell table:style-name="ce88" table:formula="of:=IF(MONTH([.H22])&lt;10;CONCATENATE(YEAR([.H22]);&quot;0&quot;;MONTH([.H22]));CONCATENATE(YEAR([.H22]);MONTH([.H22])))" office:value-type="string" office:string-value="201305" calcext:value-type="string">
            <text:p>201305</text:p>
          </table:table-cell>
          <table:table-cell table:style-name="ce88" table:formula="of:=IF(MONTH([.I22])&lt;10;CONCATENATE(YEAR([.I22]);&quot;0&quot;;MONTH([.I22]));CONCATENATE(YEAR([.I22]);MONTH([.I22])))" office:value-type="string" office:string-value="201306" calcext:value-type="string">
            <text:p>201306</text:p>
          </table:table-cell>
          <table:table-cell table:style-name="ce88" table:formula="of:=IF(MONTH([.J22])&lt;10;CONCATENATE(YEAR([.J22]);&quot;0&quot;;MONTH([.J22]));CONCATENATE(YEAR([.J22]);MONTH([.J22])))" office:value-type="string" office:string-value="201307" calcext:value-type="string">
            <text:p>201307</text:p>
          </table:table-cell>
          <table:table-cell table:style-name="ce88" table:formula="of:=IF(MONTH([.K22])&lt;10;CONCATENATE(YEAR([.K22]);&quot;0&quot;;MONTH([.K22]));CONCATENATE(YEAR([.K22]);MONTH([.K22])))" office:value-type="string" office:string-value="201308" calcext:value-type="string">
            <text:p>201308</text:p>
          </table:table-cell>
          <table:table-cell table:style-name="ce88" table:formula="of:=IF(MONTH([.L22])&lt;10;CONCATENATE(YEAR([.L22]);&quot;0&quot;;MONTH([.L22]));CONCATENATE(YEAR([.L22]);MONTH([.L22])))" office:value-type="string" office:string-value="201309" calcext:value-type="string">
            <text:p>201309</text:p>
          </table:table-cell>
          <table:table-cell table:style-name="ce88" table:formula="of:=IF(MONTH([.M22])&lt;10;CONCATENATE(YEAR([.M22]);&quot;0&quot;;MONTH([.M22]));CONCATENATE(YEAR([.M22]);MONTH([.M22])))" office:value-type="string" office:string-value="201310" calcext:value-type="string">
            <text:p>201310</text:p>
          </table:table-cell>
          <table:table-cell table:style-name="ce88" table:formula="of:=IF(MONTH([.N22])&lt;10;CONCATENATE(YEAR([.N22]);&quot;0&quot;;MONTH([.N22]));CONCATENATE(YEAR([.N22]);MONTH([.N22])))" office:value-type="string" office:string-value="201311" calcext:value-type="string">
            <text:p>201311</text:p>
          </table:table-cell>
          <table:table-cell table:style-name="ce88" table:formula="of:=IF(MONTH([.O22])&lt;10;CONCATENATE(YEAR([.O22]);&quot;0&quot;;MONTH([.O22]));CONCATENATE(YEAR([.O22]);MONTH([.O22])))" office:value-type="string" office:string-value="201312" calcext:value-type="string">
            <text:p>201312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NO/MES</text:p>
          </table:table-cell>
          <table:table-cell table:style-name="ce62"/>
          <table:table-cell table:style-name="ce88" table:formula="of:=IF(MONTH([.U22])&lt;10;CONCATENATE(YEAR([.U22]);&quot;0&quot;;MONTH([.U22]));CONCATENATE(YEAR([.U22]);MONTH([.U22])))" office:value-type="string" office:string-value="201401" calcext:value-type="string">
            <text:p>201401</text:p>
          </table:table-cell>
          <table:table-cell table:style-name="ce88" table:formula="of:=IF(MONTH([.V22])&lt;10;CONCATENATE(YEAR([.V22]);&quot;0&quot;;MONTH([.V22]));CONCATENATE(YEAR([.V22]);MONTH([.V22])))" office:value-type="string" office:string-value="201402" calcext:value-type="string">
            <text:p>201402</text:p>
          </table:table-cell>
          <table:table-cell table:style-name="ce88" table:formula="of:=IF(MONTH([.W22])&lt;10;CONCATENATE(YEAR([.W22]);&quot;0&quot;;MONTH([.W22]));CONCATENATE(YEAR([.W22]);MONTH([.W22])))" office:value-type="string" office:string-value="201403" calcext:value-type="string">
            <text:p>201403</text:p>
          </table:table-cell>
          <table:table-cell table:style-name="ce88" table:formula="of:=IF(MONTH([.X22])&lt;10;CONCATENATE(YEAR([.X22]);&quot;0&quot;;MONTH([.X22]));CONCATENATE(YEAR([.X22]);MONTH([.X22])))" office:value-type="string" office:string-value="201404" calcext:value-type="string">
            <text:p>201404</text:p>
          </table:table-cell>
          <table:table-cell table:style-name="ce88" table:formula="of:=IF(MONTH([.Y22])&lt;10;CONCATENATE(YEAR([.Y22]);&quot;0&quot;;MONTH([.Y22]));CONCATENATE(YEAR([.Y22]);MONTH([.Y22])))" office:value-type="string" office:string-value="201405" calcext:value-type="string">
            <text:p>201405</text:p>
          </table:table-cell>
          <table:table-cell table:style-name="ce88" table:formula="of:=IF(MONTH([.Z22])&lt;10;CONCATENATE(YEAR([.Z22]);&quot;0&quot;;MONTH([.Z22]));CONCATENATE(YEAR([.Z22]);MONTH([.Z22])))" office:value-type="string" office:string-value="201406" calcext:value-type="string">
            <text:p>201406</text:p>
          </table:table-cell>
          <table:table-cell table:style-name="ce88" table:formula="of:=IF(MONTH([.AA22])&lt;10;CONCATENATE(YEAR([.AA22]);&quot;0&quot;;MONTH([.AA22]));CONCATENATE(YEAR([.AA22]);MONTH([.AA22])))" office:value-type="string" office:string-value="201407" calcext:value-type="string">
            <text:p>201407</text:p>
          </table:table-cell>
          <table:table-cell table:style-name="ce88" table:formula="of:=IF(MONTH([.AB22])&lt;10;CONCATENATE(YEAR([.AB22]);&quot;0&quot;;MONTH([.AB22]));CONCATENATE(YEAR([.AB22]);MONTH([.AB22])))" office:value-type="string" office:string-value="201408" calcext:value-type="string">
            <text:p>201408</text:p>
          </table:table-cell>
          <table:table-cell table:style-name="ce88" table:formula="of:=IF(MONTH([.AC22])&lt;10;CONCATENATE(YEAR([.AC22]);&quot;0&quot;;MONTH([.AC22]));CONCATENATE(YEAR([.AC22]);MONTH([.AC22])))" office:value-type="string" office:string-value="201409" calcext:value-type="string">
            <text:p>201409</text:p>
          </table:table-cell>
          <table:table-cell table:style-name="ce88" table:formula="of:=IF(MONTH([.AD22])&lt;10;CONCATENATE(YEAR([.AD22]);&quot;0&quot;;MONTH([.AD22]));CONCATENATE(YEAR([.AD22]);MONTH([.AD22])))" office:value-type="string" office:string-value="201410" calcext:value-type="string">
            <text:p>201410</text:p>
          </table:table-cell>
          <table:table-cell table:style-name="ce88" table:formula="of:=IF(MONTH([.AE22])&lt;10;CONCATENATE(YEAR([.AE22]);&quot;0&quot;;MONTH([.AE22]));CONCATENATE(YEAR([.AE22]);MONTH([.AE22])))" office:value-type="string" office:string-value="201411" calcext:value-type="string">
            <text:p>201411</text:p>
          </table:table-cell>
          <table:table-cell table:style-name="ce88" table:formula="of:=IF(MONTH([.AF22])&lt;10;CONCATENATE(YEAR([.AF22]);&quot;0&quot;;MONTH([.AF22]));CONCATENATE(YEAR([.AF22]);MONTH([.AF22])))" office:value-type="string" office:string-value="201412" calcext:value-type="string">
            <text:p>201412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NO/MES</text:p>
          </table:table-cell>
          <table:table-cell table:style-name="ce62"/>
          <table:table-cell table:style-name="ce88" table:formula="of:=IF(MONTH([.AL22])&lt;10;CONCATENATE(YEAR([.AL22]);&quot;0&quot;;MONTH([.AL22]));CONCATENATE(YEAR([.AL22]);MONTH([.AL22])))" office:value-type="string" office:string-value="201501" calcext:value-type="string">
            <text:p>201501</text:p>
          </table:table-cell>
          <table:table-cell table:style-name="ce88" table:formula="of:=IF(MONTH([.AM22])&lt;10;CONCATENATE(YEAR([.AM22]);&quot;0&quot;;MONTH([.AM22]));CONCATENATE(YEAR([.AM22]);MONTH([.AM22])))" office:value-type="string" office:string-value="201502" calcext:value-type="string">
            <text:p>201502</text:p>
          </table:table-cell>
          <table:table-cell table:style-name="ce88" table:formula="of:=IF(MONTH([.AN22])&lt;10;CONCATENATE(YEAR([.AN22]);&quot;0&quot;;MONTH([.AN22]));CONCATENATE(YEAR([.AN22]);MONTH([.AN22])))" office:value-type="string" office:string-value="201503" calcext:value-type="string">
            <text:p>201503</text:p>
          </table:table-cell>
          <table:table-cell table:style-name="ce88" table:formula="of:=IF(MONTH([.AO22])&lt;10;CONCATENATE(YEAR([.AO22]);&quot;0&quot;;MONTH([.AO22]));CONCATENATE(YEAR([.AO22]);MONTH([.AO22])))" office:value-type="string" office:string-value="201504" calcext:value-type="string">
            <text:p>201504</text:p>
          </table:table-cell>
          <table:table-cell table:style-name="ce88" table:formula="of:=IF(MONTH([.AP22])&lt;10;CONCATENATE(YEAR([.AP22]);&quot;0&quot;;MONTH([.AP22]));CONCATENATE(YEAR([.AP22]);MONTH([.AP22])))" office:value-type="string" office:string-value="201505" calcext:value-type="string">
            <text:p>201505</text:p>
          </table:table-cell>
          <table:table-cell table:style-name="ce88" table:formula="of:=IF(MONTH([.AQ22])&lt;10;CONCATENATE(YEAR([.AQ22]);&quot;0&quot;;MONTH([.AQ22]));CONCATENATE(YEAR([.AQ22]);MONTH([.AQ22])))" office:value-type="string" office:string-value="201506" calcext:value-type="string">
            <text:p>201506</text:p>
          </table:table-cell>
          <table:table-cell table:style-name="ce88" table:formula="of:=IF(MONTH([.AR22])&lt;10;CONCATENATE(YEAR([.AR22]);&quot;0&quot;;MONTH([.AR22]));CONCATENATE(YEAR([.AR22]);MONTH([.AR22])))" office:value-type="string" office:string-value="201507" calcext:value-type="string">
            <text:p>201507</text:p>
          </table:table-cell>
          <table:table-cell table:style-name="ce88" table:formula="of:=IF(MONTH([.AS22])&lt;10;CONCATENATE(YEAR([.AS22]);&quot;0&quot;;MONTH([.AS22]));CONCATENATE(YEAR([.AS22]);MONTH([.AS22])))" office:value-type="string" office:string-value="201508" calcext:value-type="string">
            <text:p>201508</text:p>
          </table:table-cell>
          <table:table-cell table:style-name="ce88" table:formula="of:=IF(MONTH([.AT22])&lt;10;CONCATENATE(YEAR([.AT22]);&quot;0&quot;;MONTH([.AT22]));CONCATENATE(YEAR([.AT22]);MONTH([.AT22])))" office:value-type="string" office:string-value="201509" calcext:value-type="string">
            <text:p>201509</text:p>
          </table:table-cell>
          <table:table-cell table:style-name="ce88" table:formula="of:=IF(MONTH([.AU22])&lt;10;CONCATENATE(YEAR([.AU22]);&quot;0&quot;;MONTH([.AU22]));CONCATENATE(YEAR([.AU22]);MONTH([.AU22])))" office:value-type="string" office:string-value="201510" calcext:value-type="string">
            <text:p>201510</text:p>
          </table:table-cell>
          <table:table-cell table:style-name="ce88" table:formula="of:=IF(MONTH([.AV22])&lt;10;CONCATENATE(YEAR([.AV22]);&quot;0&quot;;MONTH([.AV22]));CONCATENATE(YEAR([.AV22]);MONTH([.AV22])))" office:value-type="string" office:string-value="201511" calcext:value-type="string">
            <text:p>201511</text:p>
          </table:table-cell>
          <table:table-cell table:style-name="ce88" table:formula="of:=IF(MONTH([.AW22])&lt;10;CONCATENATE(YEAR([.AW22]);&quot;0&quot;;MONTH([.AW22]));CONCATENATE(YEAR([.AW22]);MONTH([.AW22])))" office:value-type="string" office:string-value="201512" calcext:value-type="string">
            <text:p>201512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NO/MES</text:p>
          </table:table-cell>
          <table:table-cell table:style-name="ce62"/>
          <table:table-cell table:style-name="ce88" table:formula="of:=IF(MONTH([.BC22])&lt;10;CONCATENATE(YEAR([.BC22]);&quot;0&quot;;MONTH([.BC22]));CONCATENATE(YEAR([.BC22]);MONTH([.BC22])))" office:value-type="string" office:string-value="201601" calcext:value-type="string">
            <text:p>201601</text:p>
          </table:table-cell>
          <table:table-cell table:style-name="ce88" table:formula="of:=IF(MONTH([.BD22])&lt;10;CONCATENATE(YEAR([.BD22]);&quot;0&quot;;MONTH([.BD22]));CONCATENATE(YEAR([.BD22]);MONTH([.BD22])))" office:value-type="string" office:string-value="201602" calcext:value-type="string">
            <text:p>201602</text:p>
          </table:table-cell>
          <table:table-cell table:style-name="ce88" table:formula="of:=IF(MONTH([.BE22])&lt;10;CONCATENATE(YEAR([.BE22]);&quot;0&quot;;MONTH([.BE22]));CONCATENATE(YEAR([.BE22]);MONTH([.BE22])))" office:value-type="string" office:string-value="201603" calcext:value-type="string">
            <text:p>201603</text:p>
          </table:table-cell>
          <table:table-cell table:style-name="ce88" table:formula="of:=IF(MONTH([.BF22])&lt;10;CONCATENATE(YEAR([.BF22]);&quot;0&quot;;MONTH([.BF22]));CONCATENATE(YEAR([.BF22]);MONTH([.BF22])))" office:value-type="string" office:string-value="201604" calcext:value-type="string">
            <text:p>201604</text:p>
          </table:table-cell>
          <table:table-cell table:style-name="ce88" table:formula="of:=IF(MONTH([.BG22])&lt;10;CONCATENATE(YEAR([.BG22]);&quot;0&quot;;MONTH([.BG22]));CONCATENATE(YEAR([.BG22]);MONTH([.BG22])))" office:value-type="string" office:string-value="201605" calcext:value-type="string">
            <text:p>201605</text:p>
          </table:table-cell>
          <table:table-cell table:style-name="ce88" table:formula="of:=IF(MONTH([.BH22])&lt;10;CONCATENATE(YEAR([.BH22]);&quot;0&quot;;MONTH([.BH22]));CONCATENATE(YEAR([.BH22]);MONTH([.BH22])))" office:value-type="string" office:string-value="201606" calcext:value-type="string">
            <text:p>201606</text:p>
          </table:table-cell>
          <table:table-cell table:style-name="ce88" table:formula="of:=IF(MONTH([.BI22])&lt;10;CONCATENATE(YEAR([.BI22]);&quot;0&quot;;MONTH([.BI22]));CONCATENATE(YEAR([.BI22]);MONTH([.BI22])))" office:value-type="string" office:string-value="201607" calcext:value-type="string">
            <text:p>201607</text:p>
          </table:table-cell>
          <table:table-cell table:style-name="ce88" table:formula="of:=IF(MONTH([.BJ22])&lt;10;CONCATENATE(YEAR([.BJ22]);&quot;0&quot;;MONTH([.BJ22]));CONCATENATE(YEAR([.BJ22]);MONTH([.BJ22])))" office:value-type="string" office:string-value="201608" calcext:value-type="string">
            <text:p>201608</text:p>
          </table:table-cell>
          <table:table-cell table:style-name="ce88" table:formula="of:=IF(MONTH([.BK22])&lt;10;CONCATENATE(YEAR([.BK22]);&quot;0&quot;;MONTH([.BK22]));CONCATENATE(YEAR([.BK22]);MONTH([.BK22])))" office:value-type="string" office:string-value="201609" calcext:value-type="string">
            <text:p>201609</text:p>
          </table:table-cell>
          <table:table-cell table:style-name="ce88" table:formula="of:=IF(MONTH([.BL22])&lt;10;CONCATENATE(YEAR([.BL22]);&quot;0&quot;;MONTH([.BL22]));CONCATENATE(YEAR([.BL22]);MONTH([.BL22])))" office:value-type="string" office:string-value="201610" calcext:value-type="string">
            <text:p>201610</text:p>
          </table:table-cell>
          <table:table-cell table:style-name="ce88" table:formula="of:=IF(MONTH([.BM22])&lt;10;CONCATENATE(YEAR([.BM22]);&quot;0&quot;;MONTH([.BM22]));CONCATENATE(YEAR([.BM22]);MONTH([.BM22])))" office:value-type="string" office:string-value="201611" calcext:value-type="string">
            <text:p>201611</text:p>
          </table:table-cell>
          <table:table-cell table:style-name="ce88" table:formula="of:=IF(MONTH([.BN22])&lt;10;CONCATENATE(YEAR([.BN22]);&quot;0&quot;;MONTH([.BN22]));CONCATENATE(YEAR([.BN22]);MONTH([.BN22])))" office:value-type="string" office:string-value="201612" calcext:value-type="string">
            <text:p>201612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NO/MES</text:p>
          </table:table-cell>
          <table:table-cell table:style-name="ce62"/>
          <table:table-cell table:style-name="ce88" table:formula="of:=IF(MONTH([.BT22])&lt;10;CONCATENATE(YEAR([.BT22]);&quot;0&quot;;MONTH([.BT22]));CONCATENATE(YEAR([.BT22]);MONTH([.BT22])))" office:value-type="string" office:string-value="201701" calcext:value-type="string">
            <text:p>201701</text:p>
          </table:table-cell>
          <table:table-cell table:style-name="ce88" table:formula="of:=IF(MONTH([.BU22])&lt;10;CONCATENATE(YEAR([.BU22]);&quot;0&quot;;MONTH([.BU22]));CONCATENATE(YEAR([.BU22]);MONTH([.BU22])))" office:value-type="string" office:string-value="201702" calcext:value-type="string">
            <text:p>201702</text:p>
          </table:table-cell>
          <table:table-cell table:style-name="ce88" table:formula="of:=IF(MONTH([.BV22])&lt;10;CONCATENATE(YEAR([.BV22]);&quot;0&quot;;MONTH([.BV22]));CONCATENATE(YEAR([.BV22]);MONTH([.BV22])))" office:value-type="string" office:string-value="201703" calcext:value-type="string">
            <text:p>201703</text:p>
          </table:table-cell>
          <table:table-cell table:style-name="ce88" table:formula="of:=IF(MONTH([.BW22])&lt;10;CONCATENATE(YEAR([.BW22]);&quot;0&quot;;MONTH([.BW22]));CONCATENATE(YEAR([.BW22]);MONTH([.BW22])))" office:value-type="string" office:string-value="201704" calcext:value-type="string">
            <text:p>201704</text:p>
          </table:table-cell>
          <table:table-cell table:style-name="ce88" table:formula="of:=IF(MONTH([.BX22])&lt;10;CONCATENATE(YEAR([.BX22]);&quot;0&quot;;MONTH([.BX22]));CONCATENATE(YEAR([.BX22]);MONTH([.BX22])))" office:value-type="string" office:string-value="201705" calcext:value-type="string">
            <text:p>201705</text:p>
          </table:table-cell>
          <table:table-cell table:style-name="ce88" table:formula="of:=IF(MONTH([.BY22])&lt;10;CONCATENATE(YEAR([.BY22]);&quot;0&quot;;MONTH([.BY22]));CONCATENATE(YEAR([.BY22]);MONTH([.BY22])))" office:value-type="string" office:string-value="201706" calcext:value-type="string">
            <text:p>201706</text:p>
          </table:table-cell>
          <table:table-cell table:style-name="ce88" table:formula="of:=IF(MONTH([.BZ22])&lt;10;CONCATENATE(YEAR([.BZ22]);&quot;0&quot;;MONTH([.BZ22]));CONCATENATE(YEAR([.BZ22]);MONTH([.BZ22])))" office:value-type="string" office:string-value="201707" calcext:value-type="string">
            <text:p>201707</text:p>
          </table:table-cell>
          <table:table-cell table:style-name="ce88" table:formula="of:=IF(MONTH([.CA22])&lt;10;CONCATENATE(YEAR([.CA22]);&quot;0&quot;;MONTH([.CA22]));CONCATENATE(YEAR([.CA22]);MONTH([.CA22])))" office:value-type="string" office:string-value="201708" calcext:value-type="string">
            <text:p>201708</text:p>
          </table:table-cell>
          <table:table-cell table:style-name="ce88" table:formula="of:=IF(MONTH([.CB22])&lt;10;CONCATENATE(YEAR([.CB22]);&quot;0&quot;;MONTH([.CB22]));CONCATENATE(YEAR([.CB22]);MONTH([.CB22])))" office:value-type="string" office:string-value="201709" calcext:value-type="string">
            <text:p>201709</text:p>
          </table:table-cell>
          <table:table-cell table:style-name="ce88" table:formula="of:=IF(MONTH([.CC22])&lt;10;CONCATENATE(YEAR([.CC22]);&quot;0&quot;;MONTH([.CC22]));CONCATENATE(YEAR([.CC22]);MONTH([.CC22])))" office:value-type="string" office:string-value="201710" calcext:value-type="string">
            <text:p>201710</text:p>
          </table:table-cell>
          <table:table-cell table:style-name="ce88" table:formula="of:=IF(MONTH([.CD22])&lt;10;CONCATENATE(YEAR([.CD22]);&quot;0&quot;;MONTH([.CD22]));CONCATENATE(YEAR([.CD22]);MONTH([.CD22])))" office:value-type="string" office:string-value="201711" calcext:value-type="string">
            <text:p>201711</text:p>
          </table:table-cell>
          <table:table-cell table:style-name="ce88" table:formula="of:=IF(MONTH([.CE22])&lt;10;CONCATENATE(YEAR([.CE22]);&quot;0&quot;;MONTH([.CE22]));CONCATENATE(YEAR([.CE22]);MONTH([.CE22])))" office:value-type="string" office:string-value="201712" calcext:value-type="string">
            <text:p>201712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NO/MES</text:p>
          </table:table-cell>
          <table:table-cell table:style-name="ce36"/>
          <table:table-cell table:style-name="ce291" table:formula="of:=IF(MONTH([.CK22])&lt;10;CONCATENATE(YEAR([.CK22]);&quot;0&quot;;MONTH([.CK22]));CONCATENATE(YEAR([.CK22]);MONTH([.CK22])))" office:value-type="string" office:string-value="201801" calcext:value-type="string">
            <text:p>201801</text:p>
          </table:table-cell>
          <table:table-cell table:style-name="ce291" table:formula="of:=IF(MONTH([.CL22])&lt;10;CONCATENATE(YEAR([.CL22]);&quot;0&quot;;MONTH([.CL22]));CONCATENATE(YEAR([.CL22]);MONTH([.CL22])))" office:value-type="string" office:string-value="201802" calcext:value-type="string">
            <text:p>201802</text:p>
          </table:table-cell>
          <table:table-cell table:style-name="ce291" table:formula="of:=IF(MONTH([.CM22])&lt;10;CONCATENATE(YEAR([.CM22]);&quot;0&quot;;MONTH([.CM22]));CONCATENATE(YEAR([.CM22]);MONTH([.CM22])))" office:value-type="string" office:string-value="201803" calcext:value-type="string">
            <text:p>201803</text:p>
          </table:table-cell>
          <table:table-cell table:style-name="ce291" table:formula="of:=IF(MONTH([.CN22])&lt;10;CONCATENATE(YEAR([.CN22]);&quot;0&quot;;MONTH([.CN22]));CONCATENATE(YEAR([.CN22]);MONTH([.CN22])))" office:value-type="string" office:string-value="201804" calcext:value-type="string">
            <text:p>201804</text:p>
          </table:table-cell>
          <table:table-cell table:style-name="ce291" table:formula="of:=IF(MONTH([.CO22])&lt;10;CONCATENATE(YEAR([.CO22]);&quot;0&quot;;MONTH([.CO22]));CONCATENATE(YEAR([.CO22]);MONTH([.CO22])))" office:value-type="string" office:string-value="201805" calcext:value-type="string">
            <text:p>201805</text:p>
          </table:table-cell>
          <table:table-cell table:style-name="ce291" table:formula="of:=IF(MONTH([.CP22])&lt;10;CONCATENATE(YEAR([.CP22]);&quot;0&quot;;MONTH([.CP22]));CONCATENATE(YEAR([.CP22]);MONTH([.CP22])))" office:value-type="string" office:string-value="201806" calcext:value-type="string">
            <text:p>201806</text:p>
          </table:table-cell>
          <table:table-cell table:style-name="ce291" table:formula="of:=IF(MONTH([.CQ22])&lt;10;CONCATENATE(YEAR([.CQ22]);&quot;0&quot;;MONTH([.CQ22]));CONCATENATE(YEAR([.CQ22]);MONTH([.CQ22])))" office:value-type="string" office:string-value="201807" calcext:value-type="string">
            <text:p>201807</text:p>
          </table:table-cell>
          <table:table-cell table:style-name="ce291" table:formula="of:=IF(MONTH([.CR22])&lt;10;CONCATENATE(YEAR([.CR22]);&quot;0&quot;;MONTH([.CR22]));CONCATENATE(YEAR([.CR22]);MONTH([.CR22])))" office:value-type="string" office:string-value="201808" calcext:value-type="string">
            <text:p>201808</text:p>
          </table:table-cell>
          <table:table-cell table:style-name="ce291" table:formula="of:=IF(MONTH([.CS22])&lt;10;CONCATENATE(YEAR([.CS22]);&quot;0&quot;;MONTH([.CS22]));CONCATENATE(YEAR([.CS22]);MONTH([.CS22])))" office:value-type="string" office:string-value="201809" calcext:value-type="string">
            <text:p>201809</text:p>
          </table:table-cell>
          <table:table-cell table:style-name="ce291" table:formula="of:=IF(MONTH([.CT22])&lt;10;CONCATENATE(YEAR([.CT22]);&quot;0&quot;;MONTH([.CT22]));CONCATENATE(YEAR([.CT22]);MONTH([.CT22])))" office:value-type="string" office:string-value="201810" calcext:value-type="string">
            <text:p>201810</text:p>
          </table:table-cell>
          <table:table-cell table:style-name="ce291" table:formula="of:=IF(MONTH([.CU22])&lt;10;CONCATENATE(YEAR([.CU22]);&quot;0&quot;;MONTH([.CU22]));CONCATENATE(YEAR([.CU22]);MONTH([.CU22])))" office:value-type="string" office:string-value="201811" calcext:value-type="string">
            <text:p>201811</text:p>
          </table:table-cell>
          <table:table-cell table:style-name="ce291" table:formula="of:=IF(MONTH([.CV22])&lt;10;CONCATENATE(YEAR([.CV22]);&quot;0&quot;;MONTH([.CV22]));CONCATENATE(YEAR([.CV22]);MONTH([.CV22])))" office:value-type="string" office:string-value="201812" calcext:value-type="string">
            <text:p>201812</text:p>
          </table:table-cell>
          <table:table-cell table:style-name="ce92"/>
          <table:table-cell table:style-name="ce288"/>
          <table:table-cell table:number-columns-repeated="16282"/>
        </table:table-row>
        <table:table-row table:style-name="ro8">
          <table:table-cell table:style-name="ce9"/>
          <table:table-cell table:style-name="ce40" office:value-type="string" calcext:value-type="string">
            <text:p>98002 – Cont. Plano Seguridade Social</text:p>
          </table:table-cell>
          <table:table-cell table:style-name="ce63"/>
          <table:table-cell table:style-name="ce89" table:number-columns-repeated="2"/>
          <table:table-cell table:style-name="ce120" table:number-columns-repeated="10"/>
          <table:table-cell table:style-name="ce200"/>
          <table:table-cell table:style-name="ce188"/>
          <table:table-cell table:style-name="ce44"/>
          <table:table-cell table:style-name="ce45" table:formula="of:=[.B17]" office:value-type="string" office:string-value="98002 – Cont. Plano Seguridade Social" calcext:value-type="string">
            <text:p>98002 – Cont. Plano Seguridade Social</text:p>
          </table:table-cell>
          <table:table-cell table:style-name="ce63"/>
          <table:table-cell table:style-name="ce89" table:number-columns-repeated="5"/>
          <table:table-cell table:style-name="ce120" table:number-columns-repeated="7"/>
          <table:table-cell table:style-name="ce200"/>
          <table:table-cell table:style-name="ce188"/>
          <table:table-cell table:style-name="ce44"/>
          <table:table-cell table:style-name="ce40" table:formula="of:=[.S17]" office:value-type="string" office:string-value="98002 – Cont. Plano Seguridade Social" calcext:value-type="string">
            <text:p>98002 – Cont. Plano Seguridade Social</text:p>
          </table:table-cell>
          <table:table-cell table:style-name="ce40"/>
          <table:table-cell table:style-name="ce89" table:number-columns-repeated="2"/>
          <table:table-cell table:style-name="ce120" table:number-columns-repeated="7"/>
          <table:table-cell table:style-name="ce89" table:number-columns-repeated="3"/>
          <table:table-cell table:style-name="ce200"/>
          <table:table-cell table:style-name="ce188"/>
          <table:table-cell table:style-name="ce44"/>
          <table:table-cell table:style-name="ce40" table:formula="of:=[.AJ17]" office:value-type="string" office:string-value="98002 – Cont. Plano Seguridade Social" calcext:value-type="string">
            <text:p>98002 – Cont. Plano Seguridade Social</text:p>
          </table:table-cell>
          <table:table-cell table:style-name="ce40"/>
          <table:table-cell table:style-name="ce89" table:number-columns-repeated="2"/>
          <table:table-cell table:style-name="ce120" table:number-columns-repeated="7"/>
          <table:table-cell table:style-name="ce89" table:number-columns-repeated="3"/>
          <table:table-cell table:style-name="ce200"/>
          <table:table-cell table:style-name="ce188"/>
          <table:table-cell table:style-name="ce44"/>
          <table:table-cell table:style-name="ce40" table:formula="of:=[.BA17]" office:value-type="string" office:string-value="98002 – Cont. Plano Seguridade Social" calcext:value-type="string">
            <text:p>98002 – Cont. Plano Seguridade Social</text:p>
          </table:table-cell>
          <table:table-cell table:style-name="ce63"/>
          <table:table-cell table:style-name="ce91" table:number-columns-repeated="12"/>
          <table:table-cell table:style-name="ce200"/>
          <table:table-cell table:style-name="ce188"/>
          <table:table-cell table:style-name="ce44"/>
          <table:table-cell table:style-name="ce40" table:formula="of:=[.BR17]" office:value-type="string" office:string-value="98002 – Cont. Plano Seguridade Social" calcext:value-type="string">
            <text:p>98002 – Cont. Plano Seguridade Social</text:p>
          </table:table-cell>
          <table:table-cell table:style-name="ce63"/>
          <table:table-cell table:style-name="ce246" table:number-columns-repeated="12"/>
          <table:table-cell table:style-name="ce294"/>
          <table:table-cell table:style-name="ce188"/>
          <table:table-cell table:style-name="ce47" table:number-columns-repeated="110"/>
          <table:table-cell table:style-name="ce298" table:number-columns-repeated="6"/>
          <table:table-cell table:style-name="ce16" table:number-columns-repeated="765"/>
          <table:table-cell table:number-columns-repeated="15401"/>
        </table:table-row>
        <table:table-row table:style-name="ro8">
          <table:table-cell table:style-name="ce9"/>
          <table:table-cell table:style-name="ce40" office:value-type="string" calcext:value-type="string">
            <text:p>98004 – Contr. PSS – Gratif. Natalina</text:p>
          </table:table-cell>
          <table:table-cell table:style-name="ce63"/>
          <table:table-cell table:style-name="ce90" table:number-columns-repeated="11"/>
          <table:table-cell table:style-name="ce120"/>
          <table:table-cell table:style-name="ce200"/>
          <table:table-cell table:style-name="ce188"/>
          <table:table-cell table:style-name="ce44"/>
          <table:table-cell table:style-name="ce40" table:formula="of:=[.B18]" office:value-type="string" office:string-value="98004 – Contr. PSS – Gratif. Natalina" calcext:value-type="string">
            <text:p>98004 – Contr. PSS – Gratif. Natalina</text:p>
          </table:table-cell>
          <table:table-cell table:style-name="ce63"/>
          <table:table-cell table:style-name="ce246" table:number-columns-repeated="11"/>
          <table:table-cell table:style-name="ce91"/>
          <table:table-cell table:style-name="ce200"/>
          <table:table-cell table:style-name="ce188"/>
          <table:table-cell table:style-name="ce44"/>
          <table:table-cell table:style-name="ce40" table:formula="of:=[.S18]" office:value-type="string" office:string-value="98004 – Contr. PSS – Gratif. Natalina" calcext:value-type="string">
            <text:p>98004 – Contr. PSS – Gratif. Natalina</text:p>
          </table:table-cell>
          <table:table-cell table:style-name="ce40"/>
          <table:table-cell table:style-name="ce246" table:number-columns-repeated="11"/>
          <table:table-cell table:style-name="ce91"/>
          <table:table-cell table:style-name="ce200"/>
          <table:table-cell table:style-name="ce188"/>
          <table:table-cell table:style-name="ce44"/>
          <table:table-cell table:style-name="ce40" table:formula="of:=[.AJ18]" office:value-type="string" office:string-value="98004 – Contr. PSS – Gratif. Natalina" calcext:value-type="string">
            <text:p>98004 – Contr. PSS – Gratif. Natalina</text:p>
          </table:table-cell>
          <table:table-cell table:style-name="ce40"/>
          <table:table-cell table:style-name="ce246" table:number-columns-repeated="11"/>
          <table:table-cell table:style-name="ce91"/>
          <table:table-cell table:style-name="ce200"/>
          <table:table-cell table:style-name="ce188"/>
          <table:table-cell table:style-name="ce44"/>
          <table:table-cell table:style-name="ce40" table:formula="of:=[.BA18]" office:value-type="string" office:string-value="98004 – Contr. PSS – Gratif. Natalina" calcext:value-type="string">
            <text:p>98004 – Contr. PSS – Gratif. Natalina</text:p>
          </table:table-cell>
          <table:table-cell table:style-name="ce63"/>
          <table:table-cell table:style-name="ce246" table:number-columns-repeated="11"/>
          <table:table-cell table:style-name="ce91"/>
          <table:table-cell table:style-name="ce200"/>
          <table:table-cell table:style-name="ce188"/>
          <table:table-cell table:style-name="ce44"/>
          <table:table-cell table:style-name="ce40" table:formula="of:=[.BR18]" office:value-type="string" office:string-value="98004 – Contr. PSS – Gratif. Natalina" calcext:value-type="string">
            <text:p>98004 – Contr. PSS – Gratif. Natalina</text:p>
          </table:table-cell>
          <table:table-cell table:style-name="ce63"/>
          <table:table-cell table:style-name="ce246" table:number-columns-repeated="11"/>
          <table:table-cell table:style-name="ce91"/>
          <table:table-cell table:style-name="ce200"/>
          <table:table-cell table:style-name="ce188"/>
          <table:table-cell table:style-name="ce47" table:number-columns-repeated="110"/>
          <table:table-cell table:style-name="ce298" table:number-columns-repeated="6"/>
          <table:table-cell table:style-name="ce16" table:number-columns-repeated="765"/>
          <table:table-cell table:style-name="ce24" table:number-columns-repeated="41"/>
          <table:table-cell table:number-columns-repeated="15360"/>
        </table:table-row>
        <table:table-row table:style-name="ro9">
          <table:table-cell table:style-name="ce9"/>
          <table:table-cell table:style-name="ce42"/>
          <table:table-cell table:style-name="ce64"/>
          <table:table-cell table:style-name="ce91" table:number-columns-repeated="12"/>
          <table:table-cell table:style-name="ce200"/>
          <table:table-cell table:style-name="ce188"/>
          <table:table-cell table:style-name="ce44"/>
          <table:table-cell table:style-name="ce42"/>
          <table:table-cell table:style-name="ce64"/>
          <table:table-cell table:style-name="ce91" table:number-columns-repeated="12"/>
          <table:table-cell table:style-name="ce200"/>
          <table:table-cell table:style-name="ce188"/>
          <table:table-cell table:style-name="ce44"/>
          <table:table-cell table:style-name="ce42" table:number-columns-repeated="2"/>
          <table:table-cell table:style-name="ce91" table:number-columns-repeated="12"/>
          <table:table-cell table:style-name="ce200"/>
          <table:table-cell table:style-name="ce188"/>
          <table:table-cell table:style-name="ce44"/>
          <table:table-cell table:style-name="ce42" table:number-columns-repeated="2"/>
          <table:table-cell table:style-name="ce91" table:number-columns-repeated="12"/>
          <table:table-cell table:style-name="ce200"/>
          <table:table-cell table:style-name="ce188"/>
          <table:table-cell table:style-name="ce44"/>
          <table:table-cell table:style-name="ce289"/>
          <table:table-cell table:style-name="ce64"/>
          <table:table-cell table:style-name="ce91" table:number-columns-repeated="12"/>
          <table:table-cell table:style-name="ce200"/>
          <table:table-cell table:style-name="ce188"/>
          <table:table-cell table:style-name="ce44"/>
          <table:table-cell table:style-name="ce289"/>
          <table:table-cell table:style-name="ce64"/>
          <table:table-cell table:style-name="ce91" table:number-columns-repeated="12"/>
          <table:table-cell table:style-name="ce200"/>
          <table:table-cell table:style-name="ce188"/>
          <table:table-cell table:style-name="ce47" table:number-columns-repeated="110"/>
          <table:table-cell table:style-name="ce298" table:number-columns-repeated="6"/>
          <table:table-cell table:style-name="ce16" table:number-columns-repeated="765"/>
          <table:table-cell table:style-name="ce24" table:number-columns-repeated="41"/>
          <table:table-cell table:number-columns-repeated="15360"/>
        </table:table-row>
        <table:table-row table:style-name="ro6">
          <table:table-cell table:style-name="ce8"/>
          <table:table-cell table:style-name="ce35" table:formula="of:=[.B13]" office:value-type="float" office:value="2013" calcext:value-type="float" table:number-columns-spanned="2" table:number-rows-spanned="1">
            <text:p>2013</text:p>
          </table:table-cell>
          <table:covered-table-cell table:style-name="ce35"/>
          <table:table-cell table:style-name="ce84" office:value-type="string" calcext:value-type="string" table:number-columns-spanned="6" table:number-rows-spanned="1">
            <text:p>DEVERIA RECEBER</text:p>
          </table:table-cell>
          <table:covered-table-cell table:number-columns-repeated="4" table:style-name="ce35"/>
          <table:covered-table-cell table:style-name="ce159"/>
          <table:table-cell table:style-name="ce164" table:number-columns-repeated="7"/>
          <table:table-cell table:style-name="ce288"/>
          <table:table-cell table:style-name="ce184"/>
          <table:table-cell table:style-name="ce35" table:formula="of:=[.S13]" office:value-type="float" office:value="2014" calcext:value-type="float" table:number-columns-spanned="2" table:number-rows-spanned="1">
            <text:p>2014</text:p>
          </table:table-cell>
          <table:covered-table-cell table:style-name="ce35"/>
          <table:table-cell table:style-name="ce84" table:formula="of:=[.$D$20]" office:value-type="string" office:string-value="DEVERIA RECEBER" calcext:value-type="string" table:number-columns-spanned="6" table:number-rows-spanned="1">
            <text:p>DEVERIA RECEBER</text:p>
          </table:table-cell>
          <table:covered-table-cell table:number-columns-repeated="4" table:style-name="ce35"/>
          <table:covered-table-cell table:style-name="ce159"/>
          <table:table-cell table:style-name="ce164" table:number-columns-repeated="7"/>
          <table:table-cell table:style-name="ce288"/>
          <table:table-cell table:style-name="ce184"/>
          <table:table-cell table:style-name="ce35" table:formula="of:=[.AJ13]" office:value-type="float" office:value="2015" calcext:value-type="float" table:number-columns-spanned="2" table:number-rows-spanned="1">
            <text:p>2015</text:p>
          </table:table-cell>
          <table:covered-table-cell table:style-name="ce35"/>
          <table:table-cell table:style-name="ce84" table:formula="of:=[.$D$20]" office:value-type="string" office:string-value="DEVERIA RECEBER" calcext:value-type="string" table:number-columns-spanned="6" table:number-rows-spanned="1">
            <text:p>DEVERIA RECEBER</text:p>
          </table:table-cell>
          <table:covered-table-cell table:number-columns-repeated="4" table:style-name="ce35"/>
          <table:covered-table-cell table:style-name="ce159"/>
          <table:table-cell table:style-name="ce164" table:number-columns-repeated="7"/>
          <table:table-cell table:style-name="ce288"/>
          <table:table-cell table:style-name="ce184"/>
          <table:table-cell table:style-name="ce35" table:formula="of:=[.BA13]" office:value-type="float" office:value="2016" calcext:value-type="float" table:number-columns-spanned="2" table:number-rows-spanned="1">
            <text:p>2016</text:p>
          </table:table-cell>
          <table:covered-table-cell table:style-name="ce35"/>
          <table:table-cell table:style-name="ce84" table:formula="of:=[.$D$20]" office:value-type="string" office:string-value="DEVERIA RECEBER" calcext:value-type="string" table:number-columns-spanned="6" table:number-rows-spanned="1">
            <text:p>DEVERIA RECEBER</text:p>
          </table:table-cell>
          <table:covered-table-cell table:number-columns-repeated="4" table:style-name="ce35"/>
          <table:covered-table-cell table:style-name="ce159"/>
          <table:table-cell table:style-name="ce164" table:number-columns-repeated="7"/>
          <table:table-cell table:style-name="ce288"/>
          <table:table-cell table:style-name="ce184"/>
          <table:table-cell table:style-name="ce35" table:formula="of:=[.BR13]" office:value-type="float" office:value="2017" calcext:value-type="float" table:number-columns-spanned="2" table:number-rows-spanned="1">
            <text:p>2017</text:p>
          </table:table-cell>
          <table:covered-table-cell table:style-name="ce35"/>
          <table:table-cell table:style-name="ce84" table:formula="of:=[.$D$20]" office:value-type="string" office:string-value="DEVERIA RECEBER" calcext:value-type="string" table:number-columns-spanned="6" table:number-rows-spanned="1">
            <text:p>DEVERIA RECEBER</text:p>
          </table:table-cell>
          <table:covered-table-cell table:number-columns-repeated="4" table:style-name="ce35"/>
          <table:covered-table-cell table:style-name="ce159"/>
          <table:table-cell table:style-name="ce164" table:number-columns-repeated="7"/>
          <table:table-cell table:style-name="ce288"/>
          <table:table-cell table:style-name="ce184"/>
          <table:table-cell table:style-name="ce35" table:formula="of:=[.CI13]" office:value-type="float" office:value="2018" calcext:value-type="float" table:number-columns-spanned="2" table:number-rows-spanned="1">
            <text:p>2018</text:p>
          </table:table-cell>
          <table:covered-table-cell table:style-name="ce35"/>
          <table:table-cell table:style-name="ce84" table:formula="of:=[.$D$20]" office:value-type="string" office:string-value="DEVERIA RECEBER" calcext:value-type="string" table:number-columns-spanned="6" table:number-rows-spanned="1">
            <text:p>DEVERIA RECEBER</text:p>
          </table:table-cell>
          <table:covered-table-cell table:number-columns-repeated="4" table:style-name="ce35"/>
          <table:covered-table-cell table:style-name="ce159"/>
          <table:table-cell table:style-name="ce164" table:number-columns-repeated="7"/>
          <table:table-cell table:style-name="ce288"/>
          <table:table-cell table:number-columns-repeated="16282"/>
        </table:table-row>
        <table:table-row table:style-name="ro7">
          <table:table-cell table:style-name="ce9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2" office:value-type="string" calcext:value-type="string">
            <text:p>JAN</text:p>
          </table:table-cell>
          <table:table-cell table:style-name="ce92" office:value-type="string" calcext:value-type="string">
            <text:p>FEV</text:p>
          </table:table-cell>
          <table:table-cell table:style-name="ce92" office:value-type="string" calcext:value-type="string">
            <text:p>MAR</text:p>
          </table:table-cell>
          <table:table-cell table:style-name="ce92" office:value-type="string" calcext:value-type="string">
            <text:p>ABR</text:p>
          </table:table-cell>
          <table:table-cell table:style-name="ce92" office:value-type="string" calcext:value-type="string">
            <text:p>MAI</text:p>
          </table:table-cell>
          <table:table-cell table:style-name="ce158" office:value-type="string" office:string-value="JUN" calcext:value-type="string">
            <text:p>JUN </text:p>
          </table:table-cell>
          <table:table-cell table:style-name="ce92" office:value-type="string" calcext:value-type="string">
            <text:p>JUL</text:p>
          </table:table-cell>
          <table:table-cell table:style-name="ce92" office:value-type="string" calcext:value-type="string">
            <text:p>AGO</text:p>
          </table:table-cell>
          <table:table-cell table:style-name="ce92" office:value-type="string" calcext:value-type="string">
            <text:p>SET</text:p>
          </table:table-cell>
          <table:table-cell table:style-name="ce92" office:value-type="string" calcext:value-type="string">
            <text:p>OUT</text:p>
          </table:table-cell>
          <table:table-cell table:style-name="ce92" office:value-type="string" calcext:value-type="string">
            <text:p>NOV</text:p>
          </table:table-cell>
          <table:table-cell table:style-name="ce92" office:value-type="string" calcext:value-type="string">
            <text:p>DEZ</text:p>
          </table:table-cell>
          <table:table-cell table:style-name="ce92" office:value-type="string" calcext:value-type="string">
            <text:p>TOTAL</text:p>
          </table:table-cell>
          <table:table-cell table:style-name="ce188"/>
          <table:table-cell table:style-name="ce44"/>
          <table:table-cell table:style-name="ce36" table:formula="of:=[.B21]" office:value-type="string" office:string-value="RUBRICAS" calcext:value-type="string">
            <text:p>RUBRICAS</text:p>
          </table:table-cell>
          <table:table-cell table:style-name="ce36"/>
          <table:table-cell table:style-name="ce92" office:value-type="string" calcext:value-type="string">
            <text:p>JAN</text:p>
          </table:table-cell>
          <table:table-cell table:style-name="ce92" office:value-type="string" calcext:value-type="string">
            <text:p>FEV</text:p>
          </table:table-cell>
          <table:table-cell table:style-name="ce92" office:value-type="string" calcext:value-type="string">
            <text:p>MAR</text:p>
          </table:table-cell>
          <table:table-cell table:style-name="ce92" office:value-type="string" calcext:value-type="string">
            <text:p>ABR</text:p>
          </table:table-cell>
          <table:table-cell table:style-name="ce92" office:value-type="string" calcext:value-type="string">
            <text:p>MAI</text:p>
          </table:table-cell>
          <table:table-cell table:style-name="ce158" office:value-type="string" office:string-value="JUN" calcext:value-type="string">
            <text:p>JUN </text:p>
          </table:table-cell>
          <table:table-cell table:style-name="ce92" office:value-type="string" calcext:value-type="string">
            <text:p>JUL</text:p>
          </table:table-cell>
          <table:table-cell table:style-name="ce92" office:value-type="string" calcext:value-type="string">
            <text:p>AGO</text:p>
          </table:table-cell>
          <table:table-cell table:style-name="ce92" office:value-type="string" calcext:value-type="string">
            <text:p>SET</text:p>
          </table:table-cell>
          <table:table-cell table:style-name="ce92" office:value-type="string" calcext:value-type="string">
            <text:p>OUT</text:p>
          </table:table-cell>
          <table:table-cell table:style-name="ce92" office:value-type="string" calcext:value-type="string">
            <text:p>NOV</text:p>
          </table:table-cell>
          <table:table-cell table:style-name="ce92" office:value-type="string" calcext:value-type="string">
            <text:p>DEZ</text:p>
          </table:table-cell>
          <table:table-cell table:style-name="ce92" office:value-type="string" calcext:value-type="string">
            <text:p>TOTAL</text:p>
          </table:table-cell>
          <table:table-cell table:style-name="ce188"/>
          <table:table-cell table:style-name="ce44"/>
          <table:table-cell table:style-name="ce36" table:formula="of:=[.S21]" office:value-type="string" office:string-value="RUBRICAS" calcext:value-type="string">
            <text:p>RUBRICAS</text:p>
          </table:table-cell>
          <table:table-cell table:style-name="ce36"/>
          <table:table-cell table:style-name="ce92" office:value-type="string" calcext:value-type="string">
            <text:p>JAN</text:p>
          </table:table-cell>
          <table:table-cell table:style-name="ce92" office:value-type="string" calcext:value-type="string">
            <text:p>FEV</text:p>
          </table:table-cell>
          <table:table-cell table:style-name="ce92" office:value-type="string" calcext:value-type="string">
            <text:p>MAR</text:p>
          </table:table-cell>
          <table:table-cell table:style-name="ce92" office:value-type="string" calcext:value-type="string">
            <text:p>ABR</text:p>
          </table:table-cell>
          <table:table-cell table:style-name="ce92" office:value-type="string" calcext:value-type="string">
            <text:p>MAI</text:p>
          </table:table-cell>
          <table:table-cell table:style-name="ce158" office:value-type="string" office:string-value="JUN" calcext:value-type="string">
            <text:p>JUN </text:p>
          </table:table-cell>
          <table:table-cell table:style-name="ce92" office:value-type="string" calcext:value-type="string">
            <text:p>JUL</text:p>
          </table:table-cell>
          <table:table-cell table:style-name="ce92" office:value-type="string" calcext:value-type="string">
            <text:p>AGO</text:p>
          </table:table-cell>
          <table:table-cell table:style-name="ce92" office:value-type="string" calcext:value-type="string">
            <text:p>SET</text:p>
          </table:table-cell>
          <table:table-cell table:style-name="ce92" office:value-type="string" calcext:value-type="string">
            <text:p>OUT</text:p>
          </table:table-cell>
          <table:table-cell table:style-name="ce92" office:value-type="string" calcext:value-type="string">
            <text:p>NOV</text:p>
          </table:table-cell>
          <table:table-cell table:style-name="ce92" office:value-type="string" calcext:value-type="string">
            <text:p>DEZ</text:p>
          </table:table-cell>
          <table:table-cell table:style-name="ce92" office:value-type="string" calcext:value-type="string">
            <text:p>TOTAL</text:p>
          </table:table-cell>
          <table:table-cell table:style-name="ce188"/>
          <table:table-cell table:style-name="ce44"/>
          <table:table-cell table:style-name="ce36" table:formula="of:=[.AJ21]" office:value-type="string" office:string-value="RUBRICAS" calcext:value-type="string">
            <text:p>RUBRICAS</text:p>
          </table:table-cell>
          <table:table-cell table:style-name="ce36"/>
          <table:table-cell table:style-name="ce92" office:value-type="string" calcext:value-type="string">
            <text:p>JAN</text:p>
          </table:table-cell>
          <table:table-cell table:style-name="ce92" office:value-type="string" calcext:value-type="string">
            <text:p>FEV</text:p>
          </table:table-cell>
          <table:table-cell table:style-name="ce92" office:value-type="string" calcext:value-type="string">
            <text:p>MAR</text:p>
          </table:table-cell>
          <table:table-cell table:style-name="ce92" office:value-type="string" calcext:value-type="string">
            <text:p>ABR</text:p>
          </table:table-cell>
          <table:table-cell table:style-name="ce92" office:value-type="string" calcext:value-type="string">
            <text:p>MAI</text:p>
          </table:table-cell>
          <table:table-cell table:style-name="ce158" office:value-type="string" office:string-value="JUN" calcext:value-type="string">
            <text:p>JUN </text:p>
          </table:table-cell>
          <table:table-cell table:style-name="ce92" office:value-type="string" calcext:value-type="string">
            <text:p>JUL</text:p>
          </table:table-cell>
          <table:table-cell table:style-name="ce92" office:value-type="string" calcext:value-type="string">
            <text:p>AGO</text:p>
          </table:table-cell>
          <table:table-cell table:style-name="ce92" office:value-type="string" calcext:value-type="string">
            <text:p>SET</text:p>
          </table:table-cell>
          <table:table-cell table:style-name="ce92" office:value-type="string" calcext:value-type="string">
            <text:p>OUT</text:p>
          </table:table-cell>
          <table:table-cell table:style-name="ce92" office:value-type="string" calcext:value-type="string">
            <text:p>NOV</text:p>
          </table:table-cell>
          <table:table-cell table:style-name="ce92" office:value-type="string" calcext:value-type="string">
            <text:p>DEZ</text:p>
          </table:table-cell>
          <table:table-cell table:style-name="ce92" office:value-type="string" calcext:value-type="string">
            <text:p>TOTAL</text:p>
          </table:table-cell>
          <table:table-cell table:style-name="ce188"/>
          <table:table-cell table:style-name="ce44"/>
          <table:table-cell table:style-name="ce36" table:formula="of:=[.BA21]" office:value-type="string" office:string-value="RUBRICAS" calcext:value-type="string">
            <text:p>RUBRICAS</text:p>
          </table:table-cell>
          <table:table-cell table:style-name="ce36"/>
          <table:table-cell table:style-name="ce92" office:value-type="string" calcext:value-type="string">
            <text:p>JAN</text:p>
          </table:table-cell>
          <table:table-cell table:style-name="ce92" office:value-type="string" calcext:value-type="string">
            <text:p>FEV</text:p>
          </table:table-cell>
          <table:table-cell table:style-name="ce92" office:value-type="string" calcext:value-type="string">
            <text:p>MAR</text:p>
          </table:table-cell>
          <table:table-cell table:style-name="ce92" office:value-type="string" calcext:value-type="string">
            <text:p>ABR</text:p>
          </table:table-cell>
          <table:table-cell table:style-name="ce92" office:value-type="string" calcext:value-type="string">
            <text:p>MAI</text:p>
          </table:table-cell>
          <table:table-cell table:style-name="ce158" office:value-type="string" office:string-value="JUN" calcext:value-type="string">
            <text:p>JUN </text:p>
          </table:table-cell>
          <table:table-cell table:style-name="ce92" office:value-type="string" calcext:value-type="string">
            <text:p>JUL</text:p>
          </table:table-cell>
          <table:table-cell table:style-name="ce92" office:value-type="string" calcext:value-type="string">
            <text:p>AGO</text:p>
          </table:table-cell>
          <table:table-cell table:style-name="ce92" office:value-type="string" calcext:value-type="string">
            <text:p>SET</text:p>
          </table:table-cell>
          <table:table-cell table:style-name="ce92" office:value-type="string" calcext:value-type="string">
            <text:p>OUT</text:p>
          </table:table-cell>
          <table:table-cell table:style-name="ce92" office:value-type="string" calcext:value-type="string">
            <text:p>NOV</text:p>
          </table:table-cell>
          <table:table-cell table:style-name="ce92" office:value-type="string" calcext:value-type="string">
            <text:p>DEZ</text:p>
          </table:table-cell>
          <table:table-cell table:style-name="ce92" office:value-type="string" calcext:value-type="string">
            <text:p>TOTAL</text:p>
          </table:table-cell>
          <table:table-cell table:style-name="ce188"/>
          <table:table-cell table:style-name="ce44"/>
          <table:table-cell table:style-name="ce36" table:formula="of:=[.BR21]" office:value-type="string" office:string-value="RUBRICAS" calcext:value-type="string">
            <text:p>RUBRICAS</text:p>
          </table:table-cell>
          <table:table-cell table:style-name="ce36"/>
          <table:table-cell table:style-name="ce92" office:value-type="string" calcext:value-type="string">
            <text:p>JAN</text:p>
          </table:table-cell>
          <table:table-cell table:style-name="ce92" office:value-type="string" calcext:value-type="string">
            <text:p>FEV</text:p>
          </table:table-cell>
          <table:table-cell table:style-name="ce92" office:value-type="string" calcext:value-type="string">
            <text:p>MAR</text:p>
          </table:table-cell>
          <table:table-cell table:style-name="ce92" office:value-type="string" calcext:value-type="string">
            <text:p>ABR</text:p>
          </table:table-cell>
          <table:table-cell table:style-name="ce92" office:value-type="string" calcext:value-type="string">
            <text:p>MAI</text:p>
          </table:table-cell>
          <table:table-cell table:style-name="ce158" office:value-type="string" office:string-value="JUN" calcext:value-type="string">
            <text:p>JUN </text:p>
          </table:table-cell>
          <table:table-cell table:style-name="ce92" office:value-type="string" calcext:value-type="string">
            <text:p>JUL</text:p>
          </table:table-cell>
          <table:table-cell table:style-name="ce92" office:value-type="string" calcext:value-type="string">
            <text:p>AGO</text:p>
          </table:table-cell>
          <table:table-cell table:style-name="ce92" office:value-type="string" calcext:value-type="string">
            <text:p>SET</text:p>
          </table:table-cell>
          <table:table-cell table:style-name="ce92" office:value-type="string" calcext:value-type="string">
            <text:p>OUT</text:p>
          </table:table-cell>
          <table:table-cell table:style-name="ce92" office:value-type="string" calcext:value-type="string">
            <text:p>NOV</text:p>
          </table:table-cell>
          <table:table-cell table:style-name="ce92" office:value-type="string" calcext:value-type="string">
            <text:p>DEZ</text:p>
          </table:table-cell>
          <table:table-cell table:style-name="ce92" office:value-type="string" calcext:value-type="string">
            <text:p>TOTAL</text:p>
          </table:table-cell>
          <table:table-cell table:style-name="ce188"/>
          <table:table-cell table:style-name="ce47" table:number-columns-repeated="110"/>
          <table:table-cell table:style-name="ce298" table:number-columns-repeated="6"/>
          <table:table-cell table:style-name="ce16" table:number-columns-repeated="765"/>
          <table:table-cell table:number-columns-repeated="15401"/>
        </table:table-row>
        <table:table-row table:style-name="ro7" table:visibility="collapse">
          <table:table-cell table:style-name="ce8"/>
          <table:table-cell table:style-name="ce36" office:value-type="string" calcext:value-type="string">
            <text:p>MES</text:p>
          </table:table-cell>
          <table:table-cell table:style-name="ce62"/>
          <table:table-cell table:style-name="ce87" table:formula="of:=[.D15]" office:value-type="date" office:date-value="2013-01-01" calcext:value-type="date">
            <text:p>01/01/13</text:p>
          </table:table-cell>
          <table:table-cell table:style-name="ce87" table:formula="of:=[.E15]" office:value-type="date" office:date-value="2013-02-01" calcext:value-type="date">
            <text:p>01/02/13</text:p>
          </table:table-cell>
          <table:table-cell table:style-name="ce87" table:formula="of:=[.F15]" office:value-type="date" office:date-value="2013-03-01" calcext:value-type="date">
            <text:p>01/03/13</text:p>
          </table:table-cell>
          <table:table-cell table:style-name="ce87" table:formula="of:=[.G15]" office:value-type="date" office:date-value="2013-04-01" calcext:value-type="date">
            <text:p>01/04/13</text:p>
          </table:table-cell>
          <table:table-cell table:style-name="ce87" table:formula="of:=[.H15]" office:value-type="date" office:date-value="2013-05-01" calcext:value-type="date">
            <text:p>01/05/13</text:p>
          </table:table-cell>
          <table:table-cell table:style-name="ce87" table:formula="of:=[.I15]" office:value-type="date" office:date-value="2013-06-01" calcext:value-type="date">
            <text:p>01/06/13</text:p>
          </table:table-cell>
          <table:table-cell table:style-name="ce87" table:formula="of:=[.J15]" office:value-type="date" office:date-value="2013-07-01" calcext:value-type="date">
            <text:p>01/07/13</text:p>
          </table:table-cell>
          <table:table-cell table:style-name="ce87" table:formula="of:=[.K15]" office:value-type="date" office:date-value="2013-08-01" calcext:value-type="date">
            <text:p>01/08/13</text:p>
          </table:table-cell>
          <table:table-cell table:style-name="ce87" table:formula="of:=[.L15]" office:value-type="date" office:date-value="2013-09-01" calcext:value-type="date">
            <text:p>01/09/13</text:p>
          </table:table-cell>
          <table:table-cell table:style-name="ce87" table:formula="of:=[.M15]" office:value-type="date" office:date-value="2013-10-01" calcext:value-type="date">
            <text:p>01/10/13</text:p>
          </table:table-cell>
          <table:table-cell table:style-name="ce87" table:formula="of:=[.N15]" office:value-type="date" office:date-value="2013-11-01" calcext:value-type="date">
            <text:p>01/11/13</text:p>
          </table:table-cell>
          <table:table-cell table:style-name="ce87" table:formula="of:=[.O15]" office:value-type="date" office:date-value="2013-12-01" calcext:value-type="date">
            <text:p>01/12/13</text:p>
          </table:table-cell>
          <table:table-cell table:style-name="ce199"/>
          <table:table-cell table:style-name="ce288"/>
          <table:table-cell table:style-name="ce184"/>
          <table:table-cell table:style-name="ce36" table:formula="of:=[.B22]" office:value-type="string" office:string-value="MES" calcext:value-type="string">
            <text:p>MES</text:p>
          </table:table-cell>
          <table:table-cell table:style-name="ce62"/>
          <table:table-cell table:style-name="ce248" table:formula="of:=[.U15]" office:value-type="date" office:date-value="2014-01-01" calcext:value-type="date">
            <text:p>01/01/14</text:p>
          </table:table-cell>
          <table:table-cell table:style-name="ce248" table:formula="of:=[.V15]" office:value-type="date" office:date-value="2014-02-01" calcext:value-type="date">
            <text:p>01/02/14</text:p>
          </table:table-cell>
          <table:table-cell table:style-name="ce248" table:formula="of:=[.W15]" office:value-type="date" office:date-value="2014-03-01" calcext:value-type="date">
            <text:p>01/03/14</text:p>
          </table:table-cell>
          <table:table-cell table:style-name="ce248" table:formula="of:=[.X15]" office:value-type="date" office:date-value="2014-04-01" calcext:value-type="date">
            <text:p>01/04/14</text:p>
          </table:table-cell>
          <table:table-cell table:style-name="ce248" table:formula="of:=[.Y15]" office:value-type="date" office:date-value="2014-05-01" calcext:value-type="date">
            <text:p>01/05/14</text:p>
          </table:table-cell>
          <table:table-cell table:style-name="ce248" table:formula="of:=[.Z15]" office:value-type="date" office:date-value="2014-06-01" calcext:value-type="date">
            <text:p>01/06/14</text:p>
          </table:table-cell>
          <table:table-cell table:style-name="ce248" table:formula="of:=[.AA15]" office:value-type="date" office:date-value="2014-07-01" calcext:value-type="date">
            <text:p>01/07/14</text:p>
          </table:table-cell>
          <table:table-cell table:style-name="ce248" table:formula="of:=[.AB15]" office:value-type="date" office:date-value="2014-08-01" calcext:value-type="date">
            <text:p>01/08/14</text:p>
          </table:table-cell>
          <table:table-cell table:style-name="ce248" table:formula="of:=[.AC15]" office:value-type="date" office:date-value="2014-09-01" calcext:value-type="date">
            <text:p>01/09/14</text:p>
          </table:table-cell>
          <table:table-cell table:style-name="ce248" table:formula="of:=[.AD15]" office:value-type="date" office:date-value="2014-10-01" calcext:value-type="date">
            <text:p>01/10/14</text:p>
          </table:table-cell>
          <table:table-cell table:style-name="ce248" table:formula="of:=[.AE15]" office:value-type="date" office:date-value="2014-11-01" calcext:value-type="date">
            <text:p>01/11/14</text:p>
          </table:table-cell>
          <table:table-cell table:style-name="ce248" table:formula="of:=[.AF15]" office:value-type="date" office:date-value="2014-12-01" calcext:value-type="date">
            <text:p>01/12/14</text:p>
          </table:table-cell>
          <table:table-cell table:style-name="ce199"/>
          <table:table-cell table:style-name="ce288"/>
          <table:table-cell table:style-name="ce184"/>
          <table:table-cell table:style-name="ce36" table:formula="of:=[.S22]" office:value-type="string" office:string-value="MES" calcext:value-type="string">
            <text:p>MES</text:p>
          </table:table-cell>
          <table:table-cell table:style-name="ce62"/>
          <table:table-cell table:style-name="ce248" table:formula="of:=[.AL15]" office:value-type="date" office:date-value="2015-01-01" calcext:value-type="date">
            <text:p>01/01/15</text:p>
          </table:table-cell>
          <table:table-cell table:style-name="ce248" table:formula="of:=[.AM15]" office:value-type="date" office:date-value="2015-02-01" calcext:value-type="date">
            <text:p>01/02/15</text:p>
          </table:table-cell>
          <table:table-cell table:style-name="ce248" table:formula="of:=[.AN15]" office:value-type="date" office:date-value="2015-03-01" calcext:value-type="date">
            <text:p>01/03/15</text:p>
          </table:table-cell>
          <table:table-cell table:style-name="ce248" table:formula="of:=[.AO15]" office:value-type="date" office:date-value="2015-04-01" calcext:value-type="date">
            <text:p>01/04/15</text:p>
          </table:table-cell>
          <table:table-cell table:style-name="ce248" table:formula="of:=[.AP15]" office:value-type="date" office:date-value="2015-05-01" calcext:value-type="date">
            <text:p>01/05/15</text:p>
          </table:table-cell>
          <table:table-cell table:style-name="ce248" table:formula="of:=[.AQ15]" office:value-type="date" office:date-value="2015-06-01" calcext:value-type="date">
            <text:p>01/06/15</text:p>
          </table:table-cell>
          <table:table-cell table:style-name="ce248" table:formula="of:=[.AR15]" office:value-type="date" office:date-value="2015-07-01" calcext:value-type="date">
            <text:p>01/07/15</text:p>
          </table:table-cell>
          <table:table-cell table:style-name="ce248" table:formula="of:=[.AS15]" office:value-type="date" office:date-value="2015-08-01" calcext:value-type="date">
            <text:p>01/08/15</text:p>
          </table:table-cell>
          <table:table-cell table:style-name="ce248" table:formula="of:=[.AT15]" office:value-type="date" office:date-value="2015-09-01" calcext:value-type="date">
            <text:p>01/09/15</text:p>
          </table:table-cell>
          <table:table-cell table:style-name="ce248" table:formula="of:=[.AU15]" office:value-type="date" office:date-value="2015-10-01" calcext:value-type="date">
            <text:p>01/10/15</text:p>
          </table:table-cell>
          <table:table-cell table:style-name="ce248" table:formula="of:=[.AV15]" office:value-type="date" office:date-value="2015-11-01" calcext:value-type="date">
            <text:p>01/11/15</text:p>
          </table:table-cell>
          <table:table-cell table:style-name="ce248" table:formula="of:=[.AW15]" office:value-type="date" office:date-value="2015-12-01" calcext:value-type="date">
            <text:p>01/12/15</text:p>
          </table:table-cell>
          <table:table-cell table:style-name="ce199"/>
          <table:table-cell table:style-name="ce288"/>
          <table:table-cell table:style-name="ce184"/>
          <table:table-cell table:style-name="ce36" table:formula="of:=[.AJ22]" office:value-type="string" office:string-value="MES" calcext:value-type="string">
            <text:p>MES</text:p>
          </table:table-cell>
          <table:table-cell table:style-name="ce62"/>
          <table:table-cell table:style-name="ce248" table:formula="of:=[.BC15]" office:value-type="date" office:date-value="2016-01-01" calcext:value-type="date">
            <text:p>01/01/16</text:p>
          </table:table-cell>
          <table:table-cell table:style-name="ce248" table:formula="of:=[.BD15]" office:value-type="date" office:date-value="2016-02-01" calcext:value-type="date">
            <text:p>01/02/16</text:p>
          </table:table-cell>
          <table:table-cell table:style-name="ce248" table:formula="of:=[.BE15]" office:value-type="date" office:date-value="2016-03-01" calcext:value-type="date">
            <text:p>01/03/16</text:p>
          </table:table-cell>
          <table:table-cell table:style-name="ce248" table:formula="of:=[.BF15]" office:value-type="date" office:date-value="2016-04-01" calcext:value-type="date">
            <text:p>01/04/16</text:p>
          </table:table-cell>
          <table:table-cell table:style-name="ce248" table:formula="of:=[.BG15]" office:value-type="date" office:date-value="2016-05-01" calcext:value-type="date">
            <text:p>01/05/16</text:p>
          </table:table-cell>
          <table:table-cell table:style-name="ce248" table:formula="of:=[.BH15]" office:value-type="date" office:date-value="2016-06-01" calcext:value-type="date">
            <text:p>01/06/16</text:p>
          </table:table-cell>
          <table:table-cell table:style-name="ce248" table:formula="of:=[.BI15]" office:value-type="date" office:date-value="2016-07-01" calcext:value-type="date">
            <text:p>01/07/16</text:p>
          </table:table-cell>
          <table:table-cell table:style-name="ce248" table:formula="of:=[.BJ15]" office:value-type="date" office:date-value="2016-08-01" calcext:value-type="date">
            <text:p>01/08/16</text:p>
          </table:table-cell>
          <table:table-cell table:style-name="ce248" table:formula="of:=[.BK15]" office:value-type="date" office:date-value="2016-09-01" calcext:value-type="date">
            <text:p>01/09/16</text:p>
          </table:table-cell>
          <table:table-cell table:style-name="ce248" table:formula="of:=[.BL15]" office:value-type="date" office:date-value="2016-10-01" calcext:value-type="date">
            <text:p>01/10/16</text:p>
          </table:table-cell>
          <table:table-cell table:style-name="ce248" table:formula="of:=[.BM15]" office:value-type="date" office:date-value="2016-11-01" calcext:value-type="date">
            <text:p>01/11/16</text:p>
          </table:table-cell>
          <table:table-cell table:style-name="ce248" table:formula="of:=[.BN15]" office:value-type="date" office:date-value="2016-12-01" calcext:value-type="date">
            <text:p>01/12/16</text:p>
          </table:table-cell>
          <table:table-cell table:style-name="ce199"/>
          <table:table-cell table:style-name="ce288"/>
          <table:table-cell table:style-name="ce184"/>
          <table:table-cell table:style-name="ce36" table:formula="of:=[.BA22]" office:value-type="string" office:string-value="MES" calcext:value-type="string">
            <text:p>MES</text:p>
          </table:table-cell>
          <table:table-cell table:style-name="ce62"/>
          <table:table-cell table:style-name="ce248" table:formula="of:=[.BT15]" office:value-type="date" office:date-value="2017-01-01" calcext:value-type="date">
            <text:p>01/01/17</text:p>
          </table:table-cell>
          <table:table-cell table:style-name="ce248" table:formula="of:=[.BU15]" office:value-type="date" office:date-value="2017-02-01" calcext:value-type="date">
            <text:p>01/02/17</text:p>
          </table:table-cell>
          <table:table-cell table:style-name="ce248" table:formula="of:=[.BV15]" office:value-type="date" office:date-value="2017-03-01" calcext:value-type="date">
            <text:p>01/03/17</text:p>
          </table:table-cell>
          <table:table-cell table:style-name="ce248" table:formula="of:=[.BW15]" office:value-type="date" office:date-value="2017-04-01" calcext:value-type="date">
            <text:p>01/04/17</text:p>
          </table:table-cell>
          <table:table-cell table:style-name="ce248" table:formula="of:=[.BX15]" office:value-type="date" office:date-value="2017-05-01" calcext:value-type="date">
            <text:p>01/05/17</text:p>
          </table:table-cell>
          <table:table-cell table:style-name="ce248" table:formula="of:=[.BY15]" office:value-type="date" office:date-value="2017-06-01" calcext:value-type="date">
            <text:p>01/06/17</text:p>
          </table:table-cell>
          <table:table-cell table:style-name="ce248" table:formula="of:=[.BZ15]" office:value-type="date" office:date-value="2017-07-01" calcext:value-type="date">
            <text:p>01/07/17</text:p>
          </table:table-cell>
          <table:table-cell table:style-name="ce248" table:formula="of:=[.CA15]" office:value-type="date" office:date-value="2017-08-01" calcext:value-type="date">
            <text:p>01/08/17</text:p>
          </table:table-cell>
          <table:table-cell table:style-name="ce248" table:formula="of:=[.CB15]" office:value-type="date" office:date-value="2017-09-01" calcext:value-type="date">
            <text:p>01/09/17</text:p>
          </table:table-cell>
          <table:table-cell table:style-name="ce248" table:formula="of:=[.CC15]" office:value-type="date" office:date-value="2017-10-01" calcext:value-type="date">
            <text:p>01/10/17</text:p>
          </table:table-cell>
          <table:table-cell table:style-name="ce248" table:formula="of:=[.CD15]" office:value-type="date" office:date-value="2017-11-01" calcext:value-type="date">
            <text:p>01/11/17</text:p>
          </table:table-cell>
          <table:table-cell table:style-name="ce248" table:formula="of:=[.CE15]" office:value-type="date" office:date-value="2017-12-01" calcext:value-type="date">
            <text:p>01/12/17</text:p>
          </table:table-cell>
          <table:table-cell table:style-name="ce199"/>
          <table:table-cell table:style-name="ce288"/>
          <table:table-cell table:style-name="ce184"/>
          <table:table-cell table:style-name="ce36" table:formula="of:=[.BR22]" office:value-type="string" office:string-value="MES" calcext:value-type="string">
            <text:p>MES</text:p>
          </table:table-cell>
          <table:table-cell table:style-name="ce62"/>
          <table:table-cell table:style-name="ce248" table:formula="of:=[.CK15]" office:value-type="date" office:date-value="2018-01-01" calcext:value-type="date">
            <text:p>01/01/18</text:p>
          </table:table-cell>
          <table:table-cell table:style-name="ce248" table:formula="of:=[.CL15]" office:value-type="date" office:date-value="2018-02-01" calcext:value-type="date">
            <text:p>01/02/18</text:p>
          </table:table-cell>
          <table:table-cell table:style-name="ce248" table:formula="of:=[.CM15]" office:value-type="date" office:date-value="2018-03-01" calcext:value-type="date">
            <text:p>01/03/18</text:p>
          </table:table-cell>
          <table:table-cell table:style-name="ce248" table:formula="of:=[.CN15]" office:value-type="date" office:date-value="2018-04-01" calcext:value-type="date">
            <text:p>01/04/18</text:p>
          </table:table-cell>
          <table:table-cell table:style-name="ce248" table:formula="of:=[.CO15]" office:value-type="date" office:date-value="2018-05-01" calcext:value-type="date">
            <text:p>01/05/18</text:p>
          </table:table-cell>
          <table:table-cell table:style-name="ce248" table:formula="of:=[.CP15]" office:value-type="date" office:date-value="2018-06-01" calcext:value-type="date">
            <text:p>01/06/18</text:p>
          </table:table-cell>
          <table:table-cell table:style-name="ce248" table:formula="of:=[.CQ15]" office:value-type="date" office:date-value="2018-07-01" calcext:value-type="date">
            <text:p>01/07/18</text:p>
          </table:table-cell>
          <table:table-cell table:style-name="ce248" table:formula="of:=[.CR15]" office:value-type="date" office:date-value="2018-08-01" calcext:value-type="date">
            <text:p>01/08/18</text:p>
          </table:table-cell>
          <table:table-cell table:style-name="ce248" table:formula="of:=[.CS15]" office:value-type="date" office:date-value="2018-09-01" calcext:value-type="date">
            <text:p>01/09/18</text:p>
          </table:table-cell>
          <table:table-cell table:style-name="ce248" table:formula="of:=[.CT15]" office:value-type="date" office:date-value="2018-10-01" calcext:value-type="date">
            <text:p>01/10/18</text:p>
          </table:table-cell>
          <table:table-cell table:style-name="ce248" table:formula="of:=[.CU15]" office:value-type="date" office:date-value="2018-11-01" calcext:value-type="date">
            <text:p>01/11/18</text:p>
          </table:table-cell>
          <table:table-cell table:style-name="ce248" table:formula="of:=[.CV15]" office:value-type="date" office:date-value="2018-12-01" calcext:value-type="date">
            <text:p>01/12/18</text:p>
          </table:table-cell>
          <table:table-cell table:style-name="ce199"/>
          <table:table-cell table:style-name="ce288"/>
          <table:table-cell table:number-columns-repeated="16282"/>
        </table:table-row>
        <table:table-row table:style-name="ro7" table:visibility="collapse">
          <table:table-cell table:style-name="ce8"/>
          <table:table-cell table:style-name="ce36" office:value-type="string" calcext:value-type="string">
            <text:p>ANO/MES</text:p>
          </table:table-cell>
          <table:table-cell table:style-name="ce62"/>
          <table:table-cell table:style-name="ce93" table:content-validation-name="val1" table:formula="of:=IF(MONTH([.D22])&lt;10;CONCATENATE(YEAR([.D22]);&quot;0&quot;;MONTH([.D22]));CONCATENATE(YEAR([.D22]);MONTH([.D22])))" office:value-type="string" office:string-value="201301" calcext:value-type="string">
            <text:p>201301</text:p>
          </table:table-cell>
          <table:table-cell table:style-name="ce93" table:content-validation-name="val1" table:formula="of:=IF(MONTH([.E22])&lt;10;CONCATENATE(YEAR([.E22]);&quot;0&quot;;MONTH([.E22]));CONCATENATE(YEAR([.E22]);MONTH([.E22])))" office:value-type="string" office:string-value="201302" calcext:value-type="string">
            <text:p>201302</text:p>
          </table:table-cell>
          <table:table-cell table:style-name="ce93" table:content-validation-name="val1" table:formula="of:=IF(MONTH([.F22])&lt;10;CONCATENATE(YEAR([.F22]);&quot;0&quot;;MONTH([.F22]));CONCATENATE(YEAR([.F22]);MONTH([.F22])))" office:value-type="string" office:string-value="201303" calcext:value-type="string">
            <text:p>201303</text:p>
          </table:table-cell>
          <table:table-cell table:style-name="ce93" table:content-validation-name="val1" table:formula="of:=IF(MONTH([.G22])&lt;10;CONCATENATE(YEAR([.G22]);&quot;0&quot;;MONTH([.G22]));CONCATENATE(YEAR([.G22]);MONTH([.G22])))" office:value-type="string" office:string-value="201304" calcext:value-type="string">
            <text:p>201304</text:p>
          </table:table-cell>
          <table:table-cell table:style-name="ce93" table:content-validation-name="val1" table:formula="of:=IF(MONTH([.H22])&lt;10;CONCATENATE(YEAR([.H22]);&quot;0&quot;;MONTH([.H22]));CONCATENATE(YEAR([.H22]);MONTH([.H22])))" office:value-type="string" office:string-value="201305" calcext:value-type="string">
            <text:p>201305</text:p>
          </table:table-cell>
          <table:table-cell table:style-name="ce93" table:content-validation-name="val1" table:formula="of:=IF(MONTH([.I22])&lt;10;CONCATENATE(YEAR([.I22]);&quot;0&quot;;MONTH([.I22]));CONCATENATE(YEAR([.I22]);MONTH([.I22])))" office:value-type="string" office:string-value="201306" calcext:value-type="string">
            <text:p>201306</text:p>
          </table:table-cell>
          <table:table-cell table:style-name="ce93" table:content-validation-name="val1" table:formula="of:=IF(MONTH([.J22])&lt;10;CONCATENATE(YEAR([.J22]);&quot;0&quot;;MONTH([.J22]));CONCATENATE(YEAR([.J22]);MONTH([.J22])))" office:value-type="string" office:string-value="201307" calcext:value-type="string">
            <text:p>201307</text:p>
          </table:table-cell>
          <table:table-cell table:style-name="ce93" table:content-validation-name="val1" table:formula="of:=IF(MONTH([.K22])&lt;10;CONCATENATE(YEAR([.K22]);&quot;0&quot;;MONTH([.K22]));CONCATENATE(YEAR([.K22]);MONTH([.K22])))" office:value-type="string" office:string-value="201308" calcext:value-type="string">
            <text:p>201308</text:p>
          </table:table-cell>
          <table:table-cell table:style-name="ce93" table:content-validation-name="val1" table:formula="of:=IF(MONTH([.L22])&lt;10;CONCATENATE(YEAR([.L22]);&quot;0&quot;;MONTH([.L22]));CONCATENATE(YEAR([.L22]);MONTH([.L22])))" office:value-type="string" office:string-value="201309" calcext:value-type="string">
            <text:p>201309</text:p>
          </table:table-cell>
          <table:table-cell table:style-name="ce93" table:content-validation-name="val1" table:formula="of:=IF(MONTH([.M22])&lt;10;CONCATENATE(YEAR([.M22]);&quot;0&quot;;MONTH([.M22]));CONCATENATE(YEAR([.M22]);MONTH([.M22])))" office:value-type="string" office:string-value="201310" calcext:value-type="string">
            <text:p>201310</text:p>
          </table:table-cell>
          <table:table-cell table:style-name="ce93" table:content-validation-name="val1" table:formula="of:=IF(MONTH([.N22])&lt;10;CONCATENATE(YEAR([.N22]);&quot;0&quot;;MONTH([.N22]));CONCATENATE(YEAR([.N22]);MONTH([.N22])))" office:value-type="string" office:string-value="201311" calcext:value-type="string">
            <text:p>201311</text:p>
          </table:table-cell>
          <table:table-cell table:style-name="ce93" table:content-validation-name="val1" table:formula="of:=IF(MONTH([.O22])&lt;10;CONCATENATE(YEAR([.O22]);&quot;0&quot;;MONTH([.O22]));CONCATENATE(YEAR([.O22]);MONTH([.O22])))" office:value-type="string" office:string-value="201312" calcext:value-type="string">
            <text:p>201312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NO/MES</text:p>
          </table:table-cell>
          <table:table-cell table:style-name="ce62"/>
          <table:table-cell table:style-name="ce249" table:content-validation-name="val1" table:formula="of:=IF(MONTH([.U22])&lt;10;CONCATENATE(YEAR([.U22]);&quot;0&quot;;MONTH([.U22]));CONCATENATE(YEAR([.U22]);MONTH([.U22])))" office:value-type="string" office:string-value="201401" calcext:value-type="string">
            <text:p>201401</text:p>
          </table:table-cell>
          <table:table-cell table:style-name="ce249" table:content-validation-name="val1" table:formula="of:=IF(MONTH([.V22])&lt;10;CONCATENATE(YEAR([.V22]);&quot;0&quot;;MONTH([.V22]));CONCATENATE(YEAR([.V22]);MONTH([.V22])))" office:value-type="string" office:string-value="201402" calcext:value-type="string">
            <text:p>201402</text:p>
          </table:table-cell>
          <table:table-cell table:style-name="ce249" table:content-validation-name="val1" table:formula="of:=IF(MONTH([.W22])&lt;10;CONCATENATE(YEAR([.W22]);&quot;0&quot;;MONTH([.W22]));CONCATENATE(YEAR([.W22]);MONTH([.W22])))" office:value-type="string" office:string-value="201403" calcext:value-type="string">
            <text:p>201403</text:p>
          </table:table-cell>
          <table:table-cell table:style-name="ce249" table:content-validation-name="val1" table:formula="of:=IF(MONTH([.X22])&lt;10;CONCATENATE(YEAR([.X22]);&quot;0&quot;;MONTH([.X22]));CONCATENATE(YEAR([.X22]);MONTH([.X22])))" office:value-type="string" office:string-value="201404" calcext:value-type="string">
            <text:p>201404</text:p>
          </table:table-cell>
          <table:table-cell table:style-name="ce249" table:content-validation-name="val1" table:formula="of:=IF(MONTH([.Y22])&lt;10;CONCATENATE(YEAR([.Y22]);&quot;0&quot;;MONTH([.Y22]));CONCATENATE(YEAR([.Y22]);MONTH([.Y22])))" office:value-type="string" office:string-value="201405" calcext:value-type="string">
            <text:p>201405</text:p>
          </table:table-cell>
          <table:table-cell table:style-name="ce249" table:content-validation-name="val1" table:formula="of:=IF(MONTH([.Z22])&lt;10;CONCATENATE(YEAR([.Z22]);&quot;0&quot;;MONTH([.Z22]));CONCATENATE(YEAR([.Z22]);MONTH([.Z22])))" office:value-type="string" office:string-value="201406" calcext:value-type="string">
            <text:p>201406</text:p>
          </table:table-cell>
          <table:table-cell table:style-name="ce249" table:content-validation-name="val1" table:formula="of:=IF(MONTH([.AA22])&lt;10;CONCATENATE(YEAR([.AA22]);&quot;0&quot;;MONTH([.AA22]));CONCATENATE(YEAR([.AA22]);MONTH([.AA22])))" office:value-type="string" office:string-value="201407" calcext:value-type="string">
            <text:p>201407</text:p>
          </table:table-cell>
          <table:table-cell table:style-name="ce249" table:content-validation-name="val1" table:formula="of:=IF(MONTH([.AB22])&lt;10;CONCATENATE(YEAR([.AB22]);&quot;0&quot;;MONTH([.AB22]));CONCATENATE(YEAR([.AB22]);MONTH([.AB22])))" office:value-type="string" office:string-value="201408" calcext:value-type="string">
            <text:p>201408</text:p>
          </table:table-cell>
          <table:table-cell table:style-name="ce249" table:content-validation-name="val1" table:formula="of:=IF(MONTH([.AC22])&lt;10;CONCATENATE(YEAR([.AC22]);&quot;0&quot;;MONTH([.AC22]));CONCATENATE(YEAR([.AC22]);MONTH([.AC22])))" office:value-type="string" office:string-value="201409" calcext:value-type="string">
            <text:p>201409</text:p>
          </table:table-cell>
          <table:table-cell table:style-name="ce249" table:content-validation-name="val1" table:formula="of:=IF(MONTH([.AD22])&lt;10;CONCATENATE(YEAR([.AD22]);&quot;0&quot;;MONTH([.AD22]));CONCATENATE(YEAR([.AD22]);MONTH([.AD22])))" office:value-type="string" office:string-value="201410" calcext:value-type="string">
            <text:p>201410</text:p>
          </table:table-cell>
          <table:table-cell table:style-name="ce249" table:content-validation-name="val1" table:formula="of:=IF(MONTH([.AE22])&lt;10;CONCATENATE(YEAR([.AE22]);&quot;0&quot;;MONTH([.AE22]));CONCATENATE(YEAR([.AE22]);MONTH([.AE22])))" office:value-type="string" office:string-value="201411" calcext:value-type="string">
            <text:p>201411</text:p>
          </table:table-cell>
          <table:table-cell table:style-name="ce249" table:content-validation-name="val1" table:formula="of:=IF(MONTH([.AF22])&lt;10;CONCATENATE(YEAR([.AF22]);&quot;0&quot;;MONTH([.AF22]));CONCATENATE(YEAR([.AF22]);MONTH([.AF22])))" office:value-type="string" office:string-value="201412" calcext:value-type="string">
            <text:p>201412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NO/MES</text:p>
          </table:table-cell>
          <table:table-cell table:style-name="ce62"/>
          <table:table-cell table:style-name="ce249" table:content-validation-name="val1" table:formula="of:=IF(MONTH([.AL22])&lt;10;CONCATENATE(YEAR([.AL22]);&quot;0&quot;;MONTH([.AL22]));CONCATENATE(YEAR([.AL22]);MONTH([.AL22])))" office:value-type="string" office:string-value="201501" calcext:value-type="string">
            <text:p>201501</text:p>
          </table:table-cell>
          <table:table-cell table:style-name="ce249" table:content-validation-name="val1" table:formula="of:=IF(MONTH([.AM22])&lt;10;CONCATENATE(YEAR([.AM22]);&quot;0&quot;;MONTH([.AM22]));CONCATENATE(YEAR([.AM22]);MONTH([.AM22])))" office:value-type="string" office:string-value="201502" calcext:value-type="string">
            <text:p>201502</text:p>
          </table:table-cell>
          <table:table-cell table:style-name="ce249" table:content-validation-name="val1" table:formula="of:=IF(MONTH([.AN22])&lt;10;CONCATENATE(YEAR([.AN22]);&quot;0&quot;;MONTH([.AN22]));CONCATENATE(YEAR([.AN22]);MONTH([.AN22])))" office:value-type="string" office:string-value="201503" calcext:value-type="string">
            <text:p>201503</text:p>
          </table:table-cell>
          <table:table-cell table:style-name="ce249" table:content-validation-name="val1" table:formula="of:=IF(MONTH([.AO22])&lt;10;CONCATENATE(YEAR([.AO22]);&quot;0&quot;;MONTH([.AO22]));CONCATENATE(YEAR([.AO22]);MONTH([.AO22])))" office:value-type="string" office:string-value="201504" calcext:value-type="string">
            <text:p>201504</text:p>
          </table:table-cell>
          <table:table-cell table:style-name="ce249" table:content-validation-name="val1" table:formula="of:=IF(MONTH([.AP22])&lt;10;CONCATENATE(YEAR([.AP22]);&quot;0&quot;;MONTH([.AP22]));CONCATENATE(YEAR([.AP22]);MONTH([.AP22])))" office:value-type="string" office:string-value="201505" calcext:value-type="string">
            <text:p>201505</text:p>
          </table:table-cell>
          <table:table-cell table:style-name="ce249" table:content-validation-name="val1" table:formula="of:=IF(MONTH([.AQ22])&lt;10;CONCATENATE(YEAR([.AQ22]);&quot;0&quot;;MONTH([.AQ22]));CONCATENATE(YEAR([.AQ22]);MONTH([.AQ22])))" office:value-type="string" office:string-value="201506" calcext:value-type="string">
            <text:p>201506</text:p>
          </table:table-cell>
          <table:table-cell table:style-name="ce249" table:content-validation-name="val1" table:formula="of:=IF(MONTH([.AR22])&lt;10;CONCATENATE(YEAR([.AR22]);&quot;0&quot;;MONTH([.AR22]));CONCATENATE(YEAR([.AR22]);MONTH([.AR22])))" office:value-type="string" office:string-value="201507" calcext:value-type="string">
            <text:p>201507</text:p>
          </table:table-cell>
          <table:table-cell table:style-name="ce249" table:content-validation-name="val1" table:formula="of:=IF(MONTH([.AS22])&lt;10;CONCATENATE(YEAR([.AS22]);&quot;0&quot;;MONTH([.AS22]));CONCATENATE(YEAR([.AS22]);MONTH([.AS22])))" office:value-type="string" office:string-value="201508" calcext:value-type="string">
            <text:p>201508</text:p>
          </table:table-cell>
          <table:table-cell table:style-name="ce249" table:content-validation-name="val1" table:formula="of:=IF(MONTH([.AT22])&lt;10;CONCATENATE(YEAR([.AT22]);&quot;0&quot;;MONTH([.AT22]));CONCATENATE(YEAR([.AT22]);MONTH([.AT22])))" office:value-type="string" office:string-value="201509" calcext:value-type="string">
            <text:p>201509</text:p>
          </table:table-cell>
          <table:table-cell table:style-name="ce249" table:content-validation-name="val1" table:formula="of:=IF(MONTH([.AU22])&lt;10;CONCATENATE(YEAR([.AU22]);&quot;0&quot;;MONTH([.AU22]));CONCATENATE(YEAR([.AU22]);MONTH([.AU22])))" office:value-type="string" office:string-value="201510" calcext:value-type="string">
            <text:p>201510</text:p>
          </table:table-cell>
          <table:table-cell table:style-name="ce249" table:content-validation-name="val1" table:formula="of:=IF(MONTH([.AV22])&lt;10;CONCATENATE(YEAR([.AV22]);&quot;0&quot;;MONTH([.AV22]));CONCATENATE(YEAR([.AV22]);MONTH([.AV22])))" office:value-type="string" office:string-value="201511" calcext:value-type="string">
            <text:p>201511</text:p>
          </table:table-cell>
          <table:table-cell table:style-name="ce249" table:content-validation-name="val1" table:formula="of:=IF(MONTH([.AW22])&lt;10;CONCATENATE(YEAR([.AW22]);&quot;0&quot;;MONTH([.AW22]));CONCATENATE(YEAR([.AW22]);MONTH([.AW22])))" office:value-type="string" office:string-value="201512" calcext:value-type="string">
            <text:p>201512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NO/MES</text:p>
          </table:table-cell>
          <table:table-cell table:style-name="ce62"/>
          <table:table-cell table:style-name="ce249" table:content-validation-name="val1" table:formula="of:=IF(MONTH([.BC22])&lt;10;CONCATENATE(YEAR([.BC22]);&quot;0&quot;;MONTH([.BC22]));CONCATENATE(YEAR([.BC22]);MONTH([.BC22])))" office:value-type="string" office:string-value="201601" calcext:value-type="string">
            <text:p>201601</text:p>
          </table:table-cell>
          <table:table-cell table:style-name="ce249" table:content-validation-name="val1" table:formula="of:=IF(MONTH([.BD22])&lt;10;CONCATENATE(YEAR([.BD22]);&quot;0&quot;;MONTH([.BD22]));CONCATENATE(YEAR([.BD22]);MONTH([.BD22])))" office:value-type="string" office:string-value="201602" calcext:value-type="string">
            <text:p>201602</text:p>
          </table:table-cell>
          <table:table-cell table:style-name="ce249" table:content-validation-name="val1" table:formula="of:=IF(MONTH([.BE22])&lt;10;CONCATENATE(YEAR([.BE22]);&quot;0&quot;;MONTH([.BE22]));CONCATENATE(YEAR([.BE22]);MONTH([.BE22])))" office:value-type="string" office:string-value="201603" calcext:value-type="string">
            <text:p>201603</text:p>
          </table:table-cell>
          <table:table-cell table:style-name="ce249" table:content-validation-name="val1" table:formula="of:=IF(MONTH([.BF22])&lt;10;CONCATENATE(YEAR([.BF22]);&quot;0&quot;;MONTH([.BF22]));CONCATENATE(YEAR([.BF22]);MONTH([.BF22])))" office:value-type="string" office:string-value="201604" calcext:value-type="string">
            <text:p>201604</text:p>
          </table:table-cell>
          <table:table-cell table:style-name="ce249" table:content-validation-name="val1" table:formula="of:=IF(MONTH([.BG22])&lt;10;CONCATENATE(YEAR([.BG22]);&quot;0&quot;;MONTH([.BG22]));CONCATENATE(YEAR([.BG22]);MONTH([.BG22])))" office:value-type="string" office:string-value="201605" calcext:value-type="string">
            <text:p>201605</text:p>
          </table:table-cell>
          <table:table-cell table:style-name="ce249" table:content-validation-name="val1" table:formula="of:=IF(MONTH([.BH22])&lt;10;CONCATENATE(YEAR([.BH22]);&quot;0&quot;;MONTH([.BH22]));CONCATENATE(YEAR([.BH22]);MONTH([.BH22])))" office:value-type="string" office:string-value="201606" calcext:value-type="string">
            <text:p>201606</text:p>
          </table:table-cell>
          <table:table-cell table:style-name="ce249" table:content-validation-name="val1" table:formula="of:=IF(MONTH([.BI22])&lt;10;CONCATENATE(YEAR([.BI22]);&quot;0&quot;;MONTH([.BI22]));CONCATENATE(YEAR([.BI22]);MONTH([.BI22])))" office:value-type="string" office:string-value="201607" calcext:value-type="string">
            <text:p>201607</text:p>
          </table:table-cell>
          <table:table-cell table:style-name="ce249" table:content-validation-name="val1" table:formula="of:=IF(MONTH([.BJ22])&lt;10;CONCATENATE(YEAR([.BJ22]);&quot;0&quot;;MONTH([.BJ22]));CONCATENATE(YEAR([.BJ22]);MONTH([.BJ22])))" office:value-type="string" office:string-value="201608" calcext:value-type="string">
            <text:p>201608</text:p>
          </table:table-cell>
          <table:table-cell table:style-name="ce249" table:content-validation-name="val1" table:formula="of:=IF(MONTH([.BK22])&lt;10;CONCATENATE(YEAR([.BK22]);&quot;0&quot;;MONTH([.BK22]));CONCATENATE(YEAR([.BK22]);MONTH([.BK22])))" office:value-type="string" office:string-value="201609" calcext:value-type="string">
            <text:p>201609</text:p>
          </table:table-cell>
          <table:table-cell table:style-name="ce249" table:content-validation-name="val1" table:formula="of:=IF(MONTH([.BL22])&lt;10;CONCATENATE(YEAR([.BL22]);&quot;0&quot;;MONTH([.BL22]));CONCATENATE(YEAR([.BL22]);MONTH([.BL22])))" office:value-type="string" office:string-value="201610" calcext:value-type="string">
            <text:p>201610</text:p>
          </table:table-cell>
          <table:table-cell table:style-name="ce249" table:content-validation-name="val1" table:formula="of:=IF(MONTH([.BM22])&lt;10;CONCATENATE(YEAR([.BM22]);&quot;0&quot;;MONTH([.BM22]));CONCATENATE(YEAR([.BM22]);MONTH([.BM22])))" office:value-type="string" office:string-value="201611" calcext:value-type="string">
            <text:p>201611</text:p>
          </table:table-cell>
          <table:table-cell table:style-name="ce249" table:content-validation-name="val1" table:formula="of:=IF(MONTH([.BN22])&lt;10;CONCATENATE(YEAR([.BN22]);&quot;0&quot;;MONTH([.BN22]));CONCATENATE(YEAR([.BN22]);MONTH([.BN22])))" office:value-type="string" office:string-value="201612" calcext:value-type="string">
            <text:p>201612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NO/MES</text:p>
          </table:table-cell>
          <table:table-cell table:style-name="ce62"/>
          <table:table-cell table:style-name="ce249" table:content-validation-name="val1" table:formula="of:=IF(MONTH([.BT22])&lt;10;CONCATENATE(YEAR([.BT22]);&quot;0&quot;;MONTH([.BT22]));CONCATENATE(YEAR([.BT22]);MONTH([.BT22])))" office:value-type="string" office:string-value="201701" calcext:value-type="string">
            <text:p>201701</text:p>
          </table:table-cell>
          <table:table-cell table:style-name="ce249" table:content-validation-name="val1" table:formula="of:=IF(MONTH([.BU22])&lt;10;CONCATENATE(YEAR([.BU22]);&quot;0&quot;;MONTH([.BU22]));CONCATENATE(YEAR([.BU22]);MONTH([.BU22])))" office:value-type="string" office:string-value="201702" calcext:value-type="string">
            <text:p>201702</text:p>
          </table:table-cell>
          <table:table-cell table:style-name="ce249" table:content-validation-name="val1" table:formula="of:=IF(MONTH([.BV22])&lt;10;CONCATENATE(YEAR([.BV22]);&quot;0&quot;;MONTH([.BV22]));CONCATENATE(YEAR([.BV22]);MONTH([.BV22])))" office:value-type="string" office:string-value="201703" calcext:value-type="string">
            <text:p>201703</text:p>
          </table:table-cell>
          <table:table-cell table:style-name="ce249" table:content-validation-name="val1" table:formula="of:=IF(MONTH([.BW22])&lt;10;CONCATENATE(YEAR([.BW22]);&quot;0&quot;;MONTH([.BW22]));CONCATENATE(YEAR([.BW22]);MONTH([.BW22])))" office:value-type="string" office:string-value="201704" calcext:value-type="string">
            <text:p>201704</text:p>
          </table:table-cell>
          <table:table-cell table:style-name="ce249" table:content-validation-name="val1" table:formula="of:=IF(MONTH([.BX22])&lt;10;CONCATENATE(YEAR([.BX22]);&quot;0&quot;;MONTH([.BX22]));CONCATENATE(YEAR([.BX22]);MONTH([.BX22])))" office:value-type="string" office:string-value="201705" calcext:value-type="string">
            <text:p>201705</text:p>
          </table:table-cell>
          <table:table-cell table:style-name="ce249" table:content-validation-name="val1" table:formula="of:=IF(MONTH([.BY22])&lt;10;CONCATENATE(YEAR([.BY22]);&quot;0&quot;;MONTH([.BY22]));CONCATENATE(YEAR([.BY22]);MONTH([.BY22])))" office:value-type="string" office:string-value="201706" calcext:value-type="string">
            <text:p>201706</text:p>
          </table:table-cell>
          <table:table-cell table:style-name="ce249" table:content-validation-name="val1" table:formula="of:=IF(MONTH([.BZ22])&lt;10;CONCATENATE(YEAR([.BZ22]);&quot;0&quot;;MONTH([.BZ22]));CONCATENATE(YEAR([.BZ22]);MONTH([.BZ22])))" office:value-type="string" office:string-value="201707" calcext:value-type="string">
            <text:p>201707</text:p>
          </table:table-cell>
          <table:table-cell table:style-name="ce249" table:content-validation-name="val1" table:formula="of:=IF(MONTH([.CA22])&lt;10;CONCATENATE(YEAR([.CA22]);&quot;0&quot;;MONTH([.CA22]));CONCATENATE(YEAR([.CA22]);MONTH([.CA22])))" office:value-type="string" office:string-value="201708" calcext:value-type="string">
            <text:p>201708</text:p>
          </table:table-cell>
          <table:table-cell table:style-name="ce249" table:content-validation-name="val1" table:formula="of:=IF(MONTH([.CB22])&lt;10;CONCATENATE(YEAR([.CB22]);&quot;0&quot;;MONTH([.CB22]));CONCATENATE(YEAR([.CB22]);MONTH([.CB22])))" office:value-type="string" office:string-value="201709" calcext:value-type="string">
            <text:p>201709</text:p>
          </table:table-cell>
          <table:table-cell table:style-name="ce249" table:content-validation-name="val1" table:formula="of:=IF(MONTH([.CC22])&lt;10;CONCATENATE(YEAR([.CC22]);&quot;0&quot;;MONTH([.CC22]));CONCATENATE(YEAR([.CC22]);MONTH([.CC22])))" office:value-type="string" office:string-value="201710" calcext:value-type="string">
            <text:p>201710</text:p>
          </table:table-cell>
          <table:table-cell table:style-name="ce249" table:content-validation-name="val1" table:formula="of:=IF(MONTH([.CD22])&lt;10;CONCATENATE(YEAR([.CD22]);&quot;0&quot;;MONTH([.CD22]));CONCATENATE(YEAR([.CD22]);MONTH([.CD22])))" office:value-type="string" office:string-value="201711" calcext:value-type="string">
            <text:p>201711</text:p>
          </table:table-cell>
          <table:table-cell table:style-name="ce249" table:content-validation-name="val1" table:formula="of:=IF(MONTH([.CE22])&lt;10;CONCATENATE(YEAR([.CE22]);&quot;0&quot;;MONTH([.CE22]));CONCATENATE(YEAR([.CE22]);MONTH([.CE22])))" office:value-type="string" office:string-value="201712" calcext:value-type="string">
            <text:p>201712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NO/MES</text:p>
          </table:table-cell>
          <table:table-cell table:style-name="ce62"/>
          <table:table-cell table:style-name="ce249" table:content-validation-name="val1" table:formula="of:=IF(MONTH([.CK22])&lt;10;CONCATENATE(YEAR([.CK22]);&quot;0&quot;;MONTH([.CK22]));CONCATENATE(YEAR([.CK22]);MONTH([.CK22])))" office:value-type="string" office:string-value="201801" calcext:value-type="string">
            <text:p>201801</text:p>
          </table:table-cell>
          <table:table-cell table:style-name="ce249" table:content-validation-name="val1" table:formula="of:=IF(MONTH([.CL22])&lt;10;CONCATENATE(YEAR([.CL22]);&quot;0&quot;;MONTH([.CL22]));CONCATENATE(YEAR([.CL22]);MONTH([.CL22])))" office:value-type="string" office:string-value="201802" calcext:value-type="string">
            <text:p>201802</text:p>
          </table:table-cell>
          <table:table-cell table:style-name="ce249" table:content-validation-name="val1" table:formula="of:=IF(MONTH([.CM22])&lt;10;CONCATENATE(YEAR([.CM22]);&quot;0&quot;;MONTH([.CM22]));CONCATENATE(YEAR([.CM22]);MONTH([.CM22])))" office:value-type="string" office:string-value="201803" calcext:value-type="string">
            <text:p>201803</text:p>
          </table:table-cell>
          <table:table-cell table:style-name="ce249" table:content-validation-name="val1" table:formula="of:=IF(MONTH([.CN22])&lt;10;CONCATENATE(YEAR([.CN22]);&quot;0&quot;;MONTH([.CN22]));CONCATENATE(YEAR([.CN22]);MONTH([.CN22])))" office:value-type="string" office:string-value="201804" calcext:value-type="string">
            <text:p>201804</text:p>
          </table:table-cell>
          <table:table-cell table:style-name="ce249" table:content-validation-name="val1" table:formula="of:=IF(MONTH([.CO22])&lt;10;CONCATENATE(YEAR([.CO22]);&quot;0&quot;;MONTH([.CO22]));CONCATENATE(YEAR([.CO22]);MONTH([.CO22])))" office:value-type="string" office:string-value="201805" calcext:value-type="string">
            <text:p>201805</text:p>
          </table:table-cell>
          <table:table-cell table:style-name="ce249" table:content-validation-name="val1" table:formula="of:=IF(MONTH([.CP22])&lt;10;CONCATENATE(YEAR([.CP22]);&quot;0&quot;;MONTH([.CP22]));CONCATENATE(YEAR([.CP22]);MONTH([.CP22])))" office:value-type="string" office:string-value="201806" calcext:value-type="string">
            <text:p>201806</text:p>
          </table:table-cell>
          <table:table-cell table:style-name="ce249" table:content-validation-name="val1" table:formula="of:=IF(MONTH([.CQ22])&lt;10;CONCATENATE(YEAR([.CQ22]);&quot;0&quot;;MONTH([.CQ22]));CONCATENATE(YEAR([.CQ22]);MONTH([.CQ22])))" office:value-type="string" office:string-value="201807" calcext:value-type="string">
            <text:p>201807</text:p>
          </table:table-cell>
          <table:table-cell table:style-name="ce249" table:content-validation-name="val1" table:formula="of:=IF(MONTH([.CR22])&lt;10;CONCATENATE(YEAR([.CR22]);&quot;0&quot;;MONTH([.CR22]));CONCATENATE(YEAR([.CR22]);MONTH([.CR22])))" office:value-type="string" office:string-value="201808" calcext:value-type="string">
            <text:p>201808</text:p>
          </table:table-cell>
          <table:table-cell table:style-name="ce249" table:content-validation-name="val1" table:formula="of:=IF(MONTH([.CS22])&lt;10;CONCATENATE(YEAR([.CS22]);&quot;0&quot;;MONTH([.CS22]));CONCATENATE(YEAR([.CS22]);MONTH([.CS22])))" office:value-type="string" office:string-value="201809" calcext:value-type="string">
            <text:p>201809</text:p>
          </table:table-cell>
          <table:table-cell table:style-name="ce249" table:content-validation-name="val1" table:formula="of:=IF(MONTH([.CT22])&lt;10;CONCATENATE(YEAR([.CT22]);&quot;0&quot;;MONTH([.CT22]));CONCATENATE(YEAR([.CT22]);MONTH([.CT22])))" office:value-type="string" office:string-value="201810" calcext:value-type="string">
            <text:p>201810</text:p>
          </table:table-cell>
          <table:table-cell table:style-name="ce249" table:content-validation-name="val1" table:formula="of:=IF(MONTH([.CU22])&lt;10;CONCATENATE(YEAR([.CU22]);&quot;0&quot;;MONTH([.CU22]));CONCATENATE(YEAR([.CU22]);MONTH([.CU22])))" office:value-type="string" office:string-value="201811" calcext:value-type="string">
            <text:p>201811</text:p>
          </table:table-cell>
          <table:table-cell table:style-name="ce249" table:content-validation-name="val1" table:formula="of:=IF(MONTH([.CV22])&lt;10;CONCATENATE(YEAR([.CV22]);&quot;0&quot;;MONTH([.CV22]));CONCATENATE(YEAR([.CV22]);MONTH([.CV22])))" office:value-type="string" office:string-value="201812" calcext:value-type="string">
            <text:p>201812</text:p>
          </table:table-cell>
          <table:table-cell table:style-name="ce199"/>
          <table:table-cell table:style-name="ce288"/>
          <table:table-cell table:number-columns-repeated="16282"/>
        </table:table-row>
        <table:table-row table:style-name="ro7" table:visibility="collapse">
          <table:table-cell table:style-name="ce8"/>
          <table:table-cell table:style-name="ce43" office:value-type="string" calcext:value-type="string">
            <text:p>CPSS PREENCHIDO</text:p>
          </table:table-cell>
          <table:table-cell table:style-name="ce62"/>
          <table:table-cell table:style-name="ce95" table:formula="of:=[.D17]" office:value-type="float" office:value="0" calcext:value-type="float">
            <text:p>- </text:p>
          </table:table-cell>
          <table:table-cell table:style-name="ce95" table:formula="of:=[.E17]" office:value-type="float" office:value="0" calcext:value-type="float">
            <text:p>- </text:p>
          </table:table-cell>
          <table:table-cell table:style-name="ce95" table:formula="of:=[.F17]" office:value-type="float" office:value="0" calcext:value-type="float">
            <text:p>- </text:p>
          </table:table-cell>
          <table:table-cell table:style-name="ce95" table:formula="of:=[.G17]" office:value-type="float" office:value="0" calcext:value-type="float">
            <text:p>- </text:p>
          </table:table-cell>
          <table:table-cell table:style-name="ce95" table:formula="of:=[.H17]" office:value-type="float" office:value="0" calcext:value-type="float">
            <text:p>- </text:p>
          </table:table-cell>
          <table:table-cell table:style-name="ce95" table:formula="of:=[.I17]" office:value-type="float" office:value="0" calcext:value-type="float">
            <text:p>- </text:p>
          </table:table-cell>
          <table:table-cell table:style-name="ce95" table:formula="of:=[.J17]" office:value-type="float" office:value="0" calcext:value-type="float">
            <text:p>- </text:p>
          </table:table-cell>
          <table:table-cell table:style-name="ce95" table:formula="of:=[.K17]" office:value-type="float" office:value="0" calcext:value-type="float">
            <text:p>- </text:p>
          </table:table-cell>
          <table:table-cell table:style-name="ce95" table:formula="of:=[.L17]" office:value-type="float" office:value="0" calcext:value-type="float">
            <text:p>- </text:p>
          </table:table-cell>
          <table:table-cell table:style-name="ce95" table:formula="of:=[.M17]" office:value-type="float" office:value="0" calcext:value-type="float">
            <text:p>- </text:p>
          </table:table-cell>
          <table:table-cell table:style-name="ce95" table:formula="of:=[.N17]" office:value-type="float" office:value="0" calcext:value-type="float">
            <text:p>- </text:p>
          </table:table-cell>
          <table:table-cell table:style-name="ce95" table:formula="of:=[.O17]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CPSS PREENCHIDO</text:p>
          </table:table-cell>
          <table:table-cell table:style-name="ce62"/>
          <table:table-cell table:style-name="ce95" table:formula="of:=[.U17]" office:value-type="float" office:value="0" calcext:value-type="float">
            <text:p>- </text:p>
          </table:table-cell>
          <table:table-cell table:style-name="ce95" table:formula="of:=[.V17]" office:value-type="float" office:value="0" calcext:value-type="float">
            <text:p>- </text:p>
          </table:table-cell>
          <table:table-cell table:style-name="ce95" table:formula="of:=[.W17]" office:value-type="float" office:value="0" calcext:value-type="float">
            <text:p>- </text:p>
          </table:table-cell>
          <table:table-cell table:style-name="ce95" table:formula="of:=[.X17]" office:value-type="float" office:value="0" calcext:value-type="float">
            <text:p>- </text:p>
          </table:table-cell>
          <table:table-cell table:style-name="ce95" table:formula="of:=[.Y17]" office:value-type="float" office:value="0" calcext:value-type="float">
            <text:p>- </text:p>
          </table:table-cell>
          <table:table-cell table:style-name="ce95" table:formula="of:=[.Z17]" office:value-type="float" office:value="0" calcext:value-type="float">
            <text:p>- </text:p>
          </table:table-cell>
          <table:table-cell table:style-name="ce95" table:formula="of:=[.AA17]" office:value-type="float" office:value="0" calcext:value-type="float">
            <text:p>- </text:p>
          </table:table-cell>
          <table:table-cell table:style-name="ce95" table:formula="of:=[.AB17]" office:value-type="float" office:value="0" calcext:value-type="float">
            <text:p>- </text:p>
          </table:table-cell>
          <table:table-cell table:style-name="ce95" table:formula="of:=[.AC17]" office:value-type="float" office:value="0" calcext:value-type="float">
            <text:p>- </text:p>
          </table:table-cell>
          <table:table-cell table:style-name="ce95" table:formula="of:=[.AD17]" office:value-type="float" office:value="0" calcext:value-type="float">
            <text:p>- </text:p>
          </table:table-cell>
          <table:table-cell table:style-name="ce95" table:formula="of:=[.AE17]" office:value-type="float" office:value="0" calcext:value-type="float">
            <text:p>- </text:p>
          </table:table-cell>
          <table:table-cell table:style-name="ce95" table:formula="of:=[.AF17]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CPSS PREENCHIDO</text:p>
          </table:table-cell>
          <table:table-cell table:style-name="ce62"/>
          <table:table-cell table:style-name="ce287" table:formula="of:=[.AL17]" office:value-type="float" office:value="0" calcext:value-type="float">
            <text:p>- </text:p>
          </table:table-cell>
          <table:table-cell table:style-name="ce287" table:formula="of:=[.AM17]" office:value-type="float" office:value="0" calcext:value-type="float">
            <text:p>- </text:p>
          </table:table-cell>
          <table:table-cell table:style-name="ce287" table:formula="of:=[.AN17]" office:value-type="float" office:value="0" calcext:value-type="float">
            <text:p>- </text:p>
          </table:table-cell>
          <table:table-cell table:style-name="ce287" table:formula="of:=[.AO17]" office:value-type="float" office:value="0" calcext:value-type="float">
            <text:p>- </text:p>
          </table:table-cell>
          <table:table-cell table:style-name="ce287" table:formula="of:=[.AP17]" office:value-type="float" office:value="0" calcext:value-type="float">
            <text:p>- </text:p>
          </table:table-cell>
          <table:table-cell table:style-name="ce287" table:formula="of:=[.AQ17]" office:value-type="float" office:value="0" calcext:value-type="float">
            <text:p>- </text:p>
          </table:table-cell>
          <table:table-cell table:style-name="ce287" table:formula="of:=[.AR17]" office:value-type="float" office:value="0" calcext:value-type="float">
            <text:p>- </text:p>
          </table:table-cell>
          <table:table-cell table:style-name="ce287" table:formula="of:=[.AS17]" office:value-type="float" office:value="0" calcext:value-type="float">
            <text:p>- </text:p>
          </table:table-cell>
          <table:table-cell table:style-name="ce287" table:formula="of:=[.AT17]" office:value-type="float" office:value="0" calcext:value-type="float">
            <text:p>- </text:p>
          </table:table-cell>
          <table:table-cell table:style-name="ce287" table:formula="of:=[.AU17]" office:value-type="float" office:value="0" calcext:value-type="float">
            <text:p>- </text:p>
          </table:table-cell>
          <table:table-cell table:style-name="ce287" table:formula="of:=[.AV17]" office:value-type="float" office:value="0" calcext:value-type="float">
            <text:p>- </text:p>
          </table:table-cell>
          <table:table-cell table:style-name="ce287" table:formula="of:=[.AW17]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CPSS PREENCHIDO</text:p>
          </table:table-cell>
          <table:table-cell table:style-name="ce62"/>
          <table:table-cell table:style-name="ce287" table:formula="of:=[.BC17]" office:value-type="float" office:value="0" calcext:value-type="float">
            <text:p>- </text:p>
          </table:table-cell>
          <table:table-cell table:style-name="ce287" table:formula="of:=[.BD17]" office:value-type="float" office:value="0" calcext:value-type="float">
            <text:p>- </text:p>
          </table:table-cell>
          <table:table-cell table:style-name="ce287" table:formula="of:=[.BE17]" office:value-type="float" office:value="0" calcext:value-type="float">
            <text:p>- </text:p>
          </table:table-cell>
          <table:table-cell table:style-name="ce287" table:formula="of:=[.BF17]" office:value-type="float" office:value="0" calcext:value-type="float">
            <text:p>- </text:p>
          </table:table-cell>
          <table:table-cell table:style-name="ce287" table:formula="of:=[.BG17]" office:value-type="float" office:value="0" calcext:value-type="float">
            <text:p>- </text:p>
          </table:table-cell>
          <table:table-cell table:style-name="ce287" table:formula="of:=[.BH17]" office:value-type="float" office:value="0" calcext:value-type="float">
            <text:p>- </text:p>
          </table:table-cell>
          <table:table-cell table:style-name="ce287" table:formula="of:=[.BI17]" office:value-type="float" office:value="0" calcext:value-type="float">
            <text:p>- </text:p>
          </table:table-cell>
          <table:table-cell table:style-name="ce287" table:formula="of:=[.BJ17]" office:value-type="float" office:value="0" calcext:value-type="float">
            <text:p>- </text:p>
          </table:table-cell>
          <table:table-cell table:style-name="ce287" table:formula="of:=[.BK17]" office:value-type="float" office:value="0" calcext:value-type="float">
            <text:p>- </text:p>
          </table:table-cell>
          <table:table-cell table:style-name="ce287" table:formula="of:=[.BL17]" office:value-type="float" office:value="0" calcext:value-type="float">
            <text:p>- </text:p>
          </table:table-cell>
          <table:table-cell table:style-name="ce287" table:formula="of:=[.BM17]" office:value-type="float" office:value="0" calcext:value-type="float">
            <text:p>- </text:p>
          </table:table-cell>
          <table:table-cell table:style-name="ce287" table:formula="of:=[.BN17]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CPSS PREENCHIDO</text:p>
          </table:table-cell>
          <table:table-cell table:style-name="ce62"/>
          <table:table-cell table:style-name="ce287" table:formula="of:=[.BT17]" office:value-type="float" office:value="0" calcext:value-type="float">
            <text:p>- </text:p>
          </table:table-cell>
          <table:table-cell table:style-name="ce287" table:formula="of:=[.BU17]" office:value-type="float" office:value="0" calcext:value-type="float">
            <text:p>- </text:p>
          </table:table-cell>
          <table:table-cell table:style-name="ce287" table:formula="of:=[.BV17]" office:value-type="float" office:value="0" calcext:value-type="float">
            <text:p>- </text:p>
          </table:table-cell>
          <table:table-cell table:style-name="ce287" table:formula="of:=[.BW17]" office:value-type="float" office:value="0" calcext:value-type="float">
            <text:p>- </text:p>
          </table:table-cell>
          <table:table-cell table:style-name="ce287" table:formula="of:=[.BX17]" office:value-type="float" office:value="0" calcext:value-type="float">
            <text:p>- </text:p>
          </table:table-cell>
          <table:table-cell table:style-name="ce287" table:formula="of:=[.BY17]" office:value-type="float" office:value="0" calcext:value-type="float">
            <text:p>- </text:p>
          </table:table-cell>
          <table:table-cell table:style-name="ce287" table:formula="of:=[.BZ17]" office:value-type="float" office:value="0" calcext:value-type="float">
            <text:p>- </text:p>
          </table:table-cell>
          <table:table-cell table:style-name="ce287" table:formula="of:=[.CA17]" office:value-type="float" office:value="0" calcext:value-type="float">
            <text:p>- </text:p>
          </table:table-cell>
          <table:table-cell table:style-name="ce287" table:formula="of:=[.CB17]" office:value-type="float" office:value="0" calcext:value-type="float">
            <text:p>- </text:p>
          </table:table-cell>
          <table:table-cell table:style-name="ce287" table:formula="of:=[.CC17]" office:value-type="float" office:value="0" calcext:value-type="float">
            <text:p>- </text:p>
          </table:table-cell>
          <table:table-cell table:style-name="ce287" table:formula="of:=[.CD17]" office:value-type="float" office:value="0" calcext:value-type="float">
            <text:p>- </text:p>
          </table:table-cell>
          <table:table-cell table:style-name="ce287" table:formula="of:=[.CE17]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CPSS PREENCHIDO</text:p>
          </table:table-cell>
          <table:table-cell table:style-name="ce62"/>
          <table:table-cell table:style-name="ce287" table:formula="of:=[.CK17]" office:value-type="float" office:value="0" calcext:value-type="float">
            <text:p>- </text:p>
          </table:table-cell>
          <table:table-cell table:style-name="ce287" table:formula="of:=[.CL17]" office:value-type="float" office:value="0" calcext:value-type="float">
            <text:p>- </text:p>
          </table:table-cell>
          <table:table-cell table:style-name="ce287" table:formula="of:=[.CM17]" office:value-type="float" office:value="0" calcext:value-type="float">
            <text:p>- </text:p>
          </table:table-cell>
          <table:table-cell table:style-name="ce287" table:formula="of:=[.CN17]" office:value-type="float" office:value="0" calcext:value-type="float">
            <text:p>- </text:p>
          </table:table-cell>
          <table:table-cell table:style-name="ce287" table:formula="of:=[.CO17]" office:value-type="float" office:value="0" calcext:value-type="float">
            <text:p>- </text:p>
          </table:table-cell>
          <table:table-cell table:style-name="ce287" table:formula="of:=[.CP17]" office:value-type="float" office:value="0" calcext:value-type="float">
            <text:p>- </text:p>
          </table:table-cell>
          <table:table-cell table:style-name="ce287" table:formula="of:=[.CQ17]" office:value-type="float" office:value="0" calcext:value-type="float">
            <text:p>- </text:p>
          </table:table-cell>
          <table:table-cell table:style-name="ce287" table:formula="of:=[.CR17]" office:value-type="float" office:value="0" calcext:value-type="float">
            <text:p>- </text:p>
          </table:table-cell>
          <table:table-cell table:style-name="ce287" table:formula="of:=[.CS17]" office:value-type="float" office:value="0" calcext:value-type="float">
            <text:p>- </text:p>
          </table:table-cell>
          <table:table-cell table:style-name="ce287" table:formula="of:=[.CT17]" office:value-type="float" office:value="0" calcext:value-type="float">
            <text:p>- </text:p>
          </table:table-cell>
          <table:table-cell table:style-name="ce287" table:formula="of:=[.CU17]" office:value-type="float" office:value="0" calcext:value-type="float">
            <text:p>- </text:p>
          </table:table-cell>
          <table:table-cell table:style-name="ce287" table:formula="of:=[.CV17]" office:value-type="float" office:value="0" calcext:value-type="float">
            <text:p>- </text:p>
          </table:table-cell>
          <table:table-cell table:style-name="ce199"/>
          <table:table-cell table:style-name="ce288"/>
          <table:table-cell table:number-columns-repeated="16282"/>
        </table:table-row>
        <table:table-row table:style-name="ro7" table:visibility="collapse">
          <table:table-cell table:style-name="ce8"/>
          <table:table-cell table:style-name="ce43" office:value-type="string" calcext:value-type="string">
            <text:p>CPSS PROPORCIONAL</text:p>
          </table:table-cell>
          <table:table-cell table:style-name="ce62"/>
          <table:table-cell table:style-name="ce95" table:formula="of:=ROUNDDOWN([.D24]/30*[.$H$12];2)" office:value-type="float" office:value="0" calcext:value-type="float">
            <text:p>- </text:p>
          </table:table-cell>
          <table:table-cell table:style-name="ce95" table:formula="of:=ROUNDDOWN([.E24]/30*[.$H$12];2)" office:value-type="float" office:value="0" calcext:value-type="float">
            <text:p>- </text:p>
          </table:table-cell>
          <table:table-cell table:style-name="ce95" table:formula="of:=ROUNDDOWN([.F24]/30*[.$H$12];2)" office:value-type="float" office:value="0" calcext:value-type="float">
            <text:p>- </text:p>
          </table:table-cell>
          <table:table-cell table:style-name="ce95" table:formula="of:=ROUNDDOWN([.G24]/30*[.$H$12];2)" office:value-type="float" office:value="0" calcext:value-type="float">
            <text:p>- </text:p>
          </table:table-cell>
          <table:table-cell table:style-name="ce95" table:formula="of:=ROUNDDOWN([.H24]/30*[.$H$12];2)" office:value-type="float" office:value="0" calcext:value-type="float">
            <text:p>- </text:p>
          </table:table-cell>
          <table:table-cell table:style-name="ce95" table:formula="of:=ROUNDDOWN([.I24]/30*[.$H$12];2)" office:value-type="float" office:value="0" calcext:value-type="float">
            <text:p>- </text:p>
          </table:table-cell>
          <table:table-cell table:style-name="ce95" table:formula="of:=ROUNDDOWN([.J24]/30*[.$H$12];2)" office:value-type="float" office:value="0" calcext:value-type="float">
            <text:p>- </text:p>
          </table:table-cell>
          <table:table-cell table:style-name="ce95" table:formula="of:=ROUNDDOWN([.K24]/30*[.$H$12];2)" office:value-type="float" office:value="0" calcext:value-type="float">
            <text:p>- </text:p>
          </table:table-cell>
          <table:table-cell table:style-name="ce95" table:formula="of:=ROUNDDOWN([.L24]/30*[.$H$12];2)" office:value-type="float" office:value="0" calcext:value-type="float">
            <text:p>- </text:p>
          </table:table-cell>
          <table:table-cell table:style-name="ce95" table:formula="of:=ROUNDDOWN([.M24]/30*[.$H$12];2)" office:value-type="float" office:value="0" calcext:value-type="float">
            <text:p>- </text:p>
          </table:table-cell>
          <table:table-cell table:style-name="ce95" table:formula="of:=ROUNDDOWN([.N24]/30*[.$H$12];2)" office:value-type="float" office:value="0" calcext:value-type="float">
            <text:p>- </text:p>
          </table:table-cell>
          <table:table-cell table:style-name="ce95" table:formula="of:=ROUNDDOWN([.O24]/30*[.$H$12];2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36"/>
          <table:table-cell table:style-name="ce62"/>
          <table:table-cell table:style-name="ce249" table:content-validation-name="val1" table:number-columns-repeated="12"/>
          <table:table-cell table:style-name="ce199"/>
          <table:table-cell table:style-name="ce288"/>
          <table:table-cell table:style-name="ce184"/>
          <table:table-cell table:style-name="ce36"/>
          <table:table-cell table:style-name="ce62"/>
          <table:table-cell table:style-name="ce249" table:content-validation-name="val1" table:number-columns-repeated="12"/>
          <table:table-cell table:style-name="ce199"/>
          <table:table-cell table:style-name="ce288"/>
          <table:table-cell table:style-name="ce184"/>
          <table:table-cell table:style-name="ce36"/>
          <table:table-cell table:style-name="ce62"/>
          <table:table-cell table:style-name="ce249" table:content-validation-name="val1" table:number-columns-repeated="12"/>
          <table:table-cell table:style-name="ce199"/>
          <table:table-cell table:style-name="ce288"/>
          <table:table-cell table:style-name="ce184"/>
          <table:table-cell table:style-name="ce36"/>
          <table:table-cell table:style-name="ce62"/>
          <table:table-cell table:style-name="ce249" table:content-validation-name="val1" table:number-columns-repeated="12"/>
          <table:table-cell table:style-name="ce199"/>
          <table:table-cell table:style-name="ce288"/>
          <table:table-cell table:style-name="ce184"/>
          <table:table-cell table:style-name="ce36"/>
          <table:table-cell table:style-name="ce62"/>
          <table:table-cell table:style-name="ce249" table:content-validation-name="val1" table:number-columns-repeated="12"/>
          <table:table-cell table:style-name="ce199"/>
          <table:table-cell table:style-name="ce288"/>
          <table:table-cell table:number-columns-repeated="16282"/>
        </table:table-row>
        <table:table-row table:style-name="ro7" table:visibility="collapse">
          <table:table-cell table:style-name="ce8"/>
          <table:table-cell table:style-name="ce36" office:value-type="string" calcext:value-type="string">
            <text:p>ABONO DEVIDO</text:p>
          </table:table-cell>
          <table:table-cell table:style-name="ce62"/>
          <table:table-cell table:style-name="ce95" table:formula="of:=IF([.D23]=[.$F$12];[.D25];IF([.D23]&lt;[.$F$12];0;[.D24]))" office:value-type="float" office:value="0" calcext:value-type="float">
            <text:p>- </text:p>
          </table:table-cell>
          <table:table-cell table:style-name="ce95" table:formula="of:=IF([.E23]=[.$F$12];[.E25];IF([.E23]&lt;[.$F$12];0;[.E24]))" office:value-type="float" office:value="0" calcext:value-type="float">
            <text:p>- </text:p>
          </table:table-cell>
          <table:table-cell table:style-name="ce95" table:formula="of:=IF([.F23]=[.$F$12];[.F25];IF([.F23]&lt;[.$F$12];0;[.F24]))" office:value-type="float" office:value="0" calcext:value-type="float">
            <text:p>- </text:p>
          </table:table-cell>
          <table:table-cell table:style-name="ce95" table:formula="of:=IF([.G23]=[.$F$12];[.G25];IF([.G23]&lt;[.$F$12];0;[.G24]))" office:value-type="float" office:value="0" calcext:value-type="float">
            <text:p>- </text:p>
          </table:table-cell>
          <table:table-cell table:style-name="ce95" table:formula="of:=IF([.H23]=[.$F$12];[.H25];IF([.H23]&lt;[.$F$12];0;[.H24]))" office:value-type="float" office:value="0" calcext:value-type="float">
            <text:p>- </text:p>
          </table:table-cell>
          <table:table-cell table:style-name="ce95" table:formula="of:=IF([.I23]=[.$F$12];[.I25];IF([.I23]&lt;[.$F$12];0;[.I24]))" office:value-type="float" office:value="0" calcext:value-type="float">
            <text:p>- </text:p>
          </table:table-cell>
          <table:table-cell table:style-name="ce95" table:formula="of:=IF([.J23]=[.$F$12];[.J25];IF([.J23]&lt;[.$F$12];0;[.J24]))" office:value-type="float" office:value="0" calcext:value-type="float">
            <text:p>- </text:p>
          </table:table-cell>
          <table:table-cell table:style-name="ce95" table:formula="of:=IF([.K23]=[.$F$12];[.K25];IF([.K23]&lt;[.$F$12];0;[.K24]))" office:value-type="float" office:value="0" calcext:value-type="float">
            <text:p>- </text:p>
          </table:table-cell>
          <table:table-cell table:style-name="ce95" table:formula="of:=IF([.L23]=[.$F$12];[.L25];IF([.L23]&lt;[.$F$12];0;[.L24]))" office:value-type="float" office:value="0" calcext:value-type="float">
            <text:p>- </text:p>
          </table:table-cell>
          <table:table-cell table:style-name="ce95" table:formula="of:=IF([.M23]=[.$F$12];[.M25];IF([.M23]&lt;[.$F$12];0;[.M24]))" office:value-type="float" office:value="0" calcext:value-type="float">
            <text:p>- </text:p>
          </table:table-cell>
          <table:table-cell table:style-name="ce95" table:formula="of:=IF([.N23]=[.$F$12];[.N25];IF([.N23]&lt;[.$F$12];0;[.N24]))" office:value-type="float" office:value="0" calcext:value-type="float">
            <text:p>- </text:p>
          </table:table-cell>
          <table:table-cell table:style-name="ce95" table:formula="of:=IF([.O23]=[.$F$12];[.O25];IF([.O23]&lt;[.$F$12];0;[.O24])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BONO DEVIDO</text:p>
          </table:table-cell>
          <table:table-cell table:style-name="ce62"/>
          <table:table-cell table:style-name="ce95" table:formula="of:=IF([.U23]=[.$F$12];[.U25];IF([.U23]&lt;[.$F$12];0;[.U24]))" office:value-type="float" office:value="0" calcext:value-type="float">
            <text:p>- </text:p>
          </table:table-cell>
          <table:table-cell table:style-name="ce95" table:formula="of:=IF([.V23]=[.$F$12];[.V25];IF([.V23]&lt;[.$F$12];0;[.V24]))" office:value-type="float" office:value="0" calcext:value-type="float">
            <text:p>- </text:p>
          </table:table-cell>
          <table:table-cell table:style-name="ce95" table:formula="of:=IF([.W23]=[.$F$12];[.W25];IF([.W23]&lt;[.$F$12];0;[.W24]))" office:value-type="float" office:value="0" calcext:value-type="float">
            <text:p>- </text:p>
          </table:table-cell>
          <table:table-cell table:style-name="ce95" table:formula="of:=IF([.X23]=[.$F$12];[.X25];IF([.X23]&lt;[.$F$12];0;[.X24]))" office:value-type="float" office:value="0" calcext:value-type="float">
            <text:p>- </text:p>
          </table:table-cell>
          <table:table-cell table:style-name="ce95" table:formula="of:=IF([.Y23]=[.$F$12];[.Y25];IF([.Y23]&lt;[.$F$12];0;[.Y24]))" office:value-type="float" office:value="0" calcext:value-type="float">
            <text:p>- </text:p>
          </table:table-cell>
          <table:table-cell table:style-name="ce95" table:formula="of:=IF([.Z23]=[.$F$12];[.Z25];IF([.Z23]&lt;[.$F$12];0;[.Z24]))" office:value-type="float" office:value="0" calcext:value-type="float">
            <text:p>- </text:p>
          </table:table-cell>
          <table:table-cell table:style-name="ce95" table:formula="of:=IF([.AA23]=[.$F$12];[.AA25];IF([.AA23]&lt;[.$F$12];0;[.AA24]))" office:value-type="float" office:value="0" calcext:value-type="float">
            <text:p>- </text:p>
          </table:table-cell>
          <table:table-cell table:style-name="ce95" table:formula="of:=IF([.AB23]=[.$F$12];[.AB25];IF([.AB23]&lt;[.$F$12];0;[.AB24]))" office:value-type="float" office:value="0" calcext:value-type="float">
            <text:p>- </text:p>
          </table:table-cell>
          <table:table-cell table:style-name="ce95" table:formula="of:=IF([.AC23]=[.$F$12];[.AC25];IF([.AC23]&lt;[.$F$12];0;[.AC24]))" office:value-type="float" office:value="0" calcext:value-type="float">
            <text:p>- </text:p>
          </table:table-cell>
          <table:table-cell table:style-name="ce95" table:formula="of:=IF([.AD23]=[.$F$12];[.AD25];IF([.AD23]&lt;[.$F$12];0;[.AD24]))" office:value-type="float" office:value="0" calcext:value-type="float">
            <text:p>- </text:p>
          </table:table-cell>
          <table:table-cell table:style-name="ce95" table:formula="of:=IF([.AE23]=[.$F$12];[.AE25];IF([.AE23]&lt;[.$F$12];0;[.AE24]))" office:value-type="float" office:value="0" calcext:value-type="float">
            <text:p>- </text:p>
          </table:table-cell>
          <table:table-cell table:style-name="ce95" table:formula="of:=IF([.AF23]=[.$F$12];[.AF25];IF([.AF23]&lt;[.$F$12];0;[.AF24])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BONO DEVIDO</text:p>
          </table:table-cell>
          <table:table-cell table:style-name="ce62"/>
          <table:table-cell table:style-name="ce287" table:formula="of:=IF([.AL23]=[.$F$12];[.AL25];IF([.AL23]&lt;[.$F$12];0;[.AL24]))" office:value-type="float" office:value="0" calcext:value-type="float">
            <text:p>- </text:p>
          </table:table-cell>
          <table:table-cell table:style-name="ce287" table:formula="of:=IF([.AM23]=[.$F$12];[.AM25];IF([.AM23]&lt;[.$F$12];0;[.AM24]))" office:value-type="float" office:value="0" calcext:value-type="float">
            <text:p>- </text:p>
          </table:table-cell>
          <table:table-cell table:style-name="ce287" table:formula="of:=IF([.AN23]=[.$F$12];[.AN25];IF([.AN23]&lt;[.$F$12];0;[.AN24]))" office:value-type="float" office:value="0" calcext:value-type="float">
            <text:p>- </text:p>
          </table:table-cell>
          <table:table-cell table:style-name="ce287" table:formula="of:=IF([.AO23]=[.$F$12];[.AO25];IF([.AO23]&lt;[.$F$12];0;[.AO24]))" office:value-type="float" office:value="0" calcext:value-type="float">
            <text:p>- </text:p>
          </table:table-cell>
          <table:table-cell table:style-name="ce287" table:formula="of:=IF([.AP23]=[.$F$12];[.AP25];IF([.AP23]&lt;[.$F$12];0;[.AP24]))" office:value-type="float" office:value="0" calcext:value-type="float">
            <text:p>- </text:p>
          </table:table-cell>
          <table:table-cell table:style-name="ce287" table:formula="of:=IF([.AQ23]=[.$F$12];[.AQ25];IF([.AQ23]&lt;[.$F$12];0;[.AQ24]))" office:value-type="float" office:value="0" calcext:value-type="float">
            <text:p>- </text:p>
          </table:table-cell>
          <table:table-cell table:style-name="ce287" table:formula="of:=IF([.AR23]=[.$F$12];[.AR25];IF([.AR23]&lt;[.$F$12];0;[.AR24]))" office:value-type="float" office:value="0" calcext:value-type="float">
            <text:p>- </text:p>
          </table:table-cell>
          <table:table-cell table:style-name="ce287" table:formula="of:=IF([.AS23]=[.$F$12];[.AS25];IF([.AS23]&lt;[.$F$12];0;[.AS24]))" office:value-type="float" office:value="0" calcext:value-type="float">
            <text:p>- </text:p>
          </table:table-cell>
          <table:table-cell table:style-name="ce287" table:formula="of:=IF([.AT23]=[.$F$12];[.AT25];IF([.AT23]&lt;[.$F$12];0;[.AT24]))" office:value-type="float" office:value="0" calcext:value-type="float">
            <text:p>- </text:p>
          </table:table-cell>
          <table:table-cell table:style-name="ce287" table:formula="of:=IF([.AU23]=[.$F$12];[.AU25];IF([.AU23]&lt;[.$F$12];0;[.AU24]))" office:value-type="float" office:value="0" calcext:value-type="float">
            <text:p>- </text:p>
          </table:table-cell>
          <table:table-cell table:style-name="ce287" table:formula="of:=IF([.AV23]=[.$F$12];[.AV25];IF([.AV23]&lt;[.$F$12];0;[.AV24]))" office:value-type="float" office:value="0" calcext:value-type="float">
            <text:p>- </text:p>
          </table:table-cell>
          <table:table-cell table:style-name="ce287" table:formula="of:=IF([.AW23]=[.$F$12];[.AW25];IF([.AW23]&lt;[.$F$12];0;[.AW24])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BONO DEVIDO</text:p>
          </table:table-cell>
          <table:table-cell table:style-name="ce62"/>
          <table:table-cell table:style-name="ce287" table:formula="of:=IF([.BC23]=[.$F$12];[.BC25];IF([.BC23]&lt;[.$F$12];0;[.BC24]))" office:value-type="float" office:value="0" calcext:value-type="float">
            <text:p>- </text:p>
          </table:table-cell>
          <table:table-cell table:style-name="ce287" table:formula="of:=IF([.BD23]=[.$F$12];[.BD25];IF([.BD23]&lt;[.$F$12];0;[.BD24]))" office:value-type="float" office:value="0" calcext:value-type="float">
            <text:p>- </text:p>
          </table:table-cell>
          <table:table-cell table:style-name="ce287" table:formula="of:=IF([.BE23]=[.$F$12];[.BE25];IF([.BE23]&lt;[.$F$12];0;[.BE24]))" office:value-type="float" office:value="0" calcext:value-type="float">
            <text:p>- </text:p>
          </table:table-cell>
          <table:table-cell table:style-name="ce287" table:formula="of:=IF([.BF23]=[.$F$12];[.BF25];IF([.BF23]&lt;[.$F$12];0;[.BF24]))" office:value-type="float" office:value="0" calcext:value-type="float">
            <text:p>- </text:p>
          </table:table-cell>
          <table:table-cell table:style-name="ce287" table:formula="of:=IF([.BG23]=[.$F$12];[.BG25];IF([.BG23]&lt;[.$F$12];0;[.BG24]))" office:value-type="float" office:value="0" calcext:value-type="float">
            <text:p>- </text:p>
          </table:table-cell>
          <table:table-cell table:style-name="ce287" table:formula="of:=IF([.BH23]=[.$F$12];[.BH25];IF([.BH23]&lt;[.$F$12];0;[.BH24]))" office:value-type="float" office:value="0" calcext:value-type="float">
            <text:p>- </text:p>
          </table:table-cell>
          <table:table-cell table:style-name="ce287" table:formula="of:=IF([.BI23]=[.$F$12];[.BI25];IF([.BI23]&lt;[.$F$12];0;[.BI24]))" office:value-type="float" office:value="0" calcext:value-type="float">
            <text:p>- </text:p>
          </table:table-cell>
          <table:table-cell table:style-name="ce287" table:formula="of:=IF([.BJ23]=[.$F$12];[.BJ25];IF([.BJ23]&lt;[.$F$12];0;[.BJ24]))" office:value-type="float" office:value="0" calcext:value-type="float">
            <text:p>- </text:p>
          </table:table-cell>
          <table:table-cell table:style-name="ce287" table:formula="of:=IF([.BK23]=[.$F$12];[.BK25];IF([.BK23]&lt;[.$F$12];0;[.BK24]))" office:value-type="float" office:value="0" calcext:value-type="float">
            <text:p>- </text:p>
          </table:table-cell>
          <table:table-cell table:style-name="ce287" table:formula="of:=IF([.BL23]=[.$F$12];[.BL25];IF([.BL23]&lt;[.$F$12];0;[.BL24]))" office:value-type="float" office:value="0" calcext:value-type="float">
            <text:p>- </text:p>
          </table:table-cell>
          <table:table-cell table:style-name="ce287" table:formula="of:=IF([.BM23]=[.$F$12];[.BM25];IF([.BM23]&lt;[.$F$12];0;[.BM24]))" office:value-type="float" office:value="0" calcext:value-type="float">
            <text:p>- </text:p>
          </table:table-cell>
          <table:table-cell table:style-name="ce287" table:formula="of:=IF([.BN23]=[.$F$12];[.BN25];IF([.BN23]&lt;[.$F$12];0;[.BN24])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BONO DEVIDO</text:p>
          </table:table-cell>
          <table:table-cell table:style-name="ce62"/>
          <table:table-cell table:style-name="ce287" table:formula="of:=IF([.BT23]=[.$F$12];[.BT25];IF([.BT23]&lt;[.$F$12];0;[.BT24]))" office:value-type="float" office:value="0" calcext:value-type="float">
            <text:p>- </text:p>
          </table:table-cell>
          <table:table-cell table:style-name="ce287" table:formula="of:=IF([.BU23]=[.$F$12];[.BU25];IF([.BU23]&lt;[.$F$12];0;[.BU24]))" office:value-type="float" office:value="0" calcext:value-type="float">
            <text:p>- </text:p>
          </table:table-cell>
          <table:table-cell table:style-name="ce287" table:formula="of:=IF([.BV23]=[.$F$12];[.BV25];IF([.BV23]&lt;[.$F$12];0;[.BV24]))" office:value-type="float" office:value="0" calcext:value-type="float">
            <text:p>- </text:p>
          </table:table-cell>
          <table:table-cell table:style-name="ce287" table:formula="of:=IF([.BW23]=[.$F$12];[.BW25];IF([.BW23]&lt;[.$F$12];0;[.BW24]))" office:value-type="float" office:value="0" calcext:value-type="float">
            <text:p>- </text:p>
          </table:table-cell>
          <table:table-cell table:style-name="ce287" table:formula="of:=IF([.BX23]=[.$F$12];[.BX25];IF([.BX23]&lt;[.$F$12];0;[.BX24]))" office:value-type="float" office:value="0" calcext:value-type="float">
            <text:p>- </text:p>
          </table:table-cell>
          <table:table-cell table:style-name="ce287" table:formula="of:=IF([.BY23]=[.$F$12];[.BY25];IF([.BY23]&lt;[.$F$12];0;[.BY24]))" office:value-type="float" office:value="0" calcext:value-type="float">
            <text:p>- </text:p>
          </table:table-cell>
          <table:table-cell table:style-name="ce287" table:formula="of:=IF([.BZ23]=[.$F$12];[.BZ25];IF([.BZ23]&lt;[.$F$12];0;[.BZ24]))" office:value-type="float" office:value="0" calcext:value-type="float">
            <text:p>- </text:p>
          </table:table-cell>
          <table:table-cell table:style-name="ce287" table:formula="of:=IF([.CA23]=[.$F$12];[.CA25];IF([.CA23]&lt;[.$F$12];0;[.CA24]))" office:value-type="float" office:value="0" calcext:value-type="float">
            <text:p>- </text:p>
          </table:table-cell>
          <table:table-cell table:style-name="ce287" table:formula="of:=IF([.CB23]=[.$F$12];[.CB25];IF([.CB23]&lt;[.$F$12];0;[.CB24]))" office:value-type="float" office:value="0" calcext:value-type="float">
            <text:p>- </text:p>
          </table:table-cell>
          <table:table-cell table:style-name="ce287" table:formula="of:=IF([.CC23]=[.$F$12];[.CC25];IF([.CC23]&lt;[.$F$12];0;[.CC24]))" office:value-type="float" office:value="0" calcext:value-type="float">
            <text:p>- </text:p>
          </table:table-cell>
          <table:table-cell table:style-name="ce287" table:formula="of:=IF([.CD23]=[.$F$12];[.CD25];IF([.CD23]&lt;[.$F$12];0;[.CD24]))" office:value-type="float" office:value="0" calcext:value-type="float">
            <text:p>- </text:p>
          </table:table-cell>
          <table:table-cell table:style-name="ce287" table:formula="of:=IF([.CE23]=[.$F$12];[.CE25];IF([.CE23]&lt;[.$F$12];0;[.CE24])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36" office:value-type="string" calcext:value-type="string">
            <text:p>ABONO DEVIDO</text:p>
          </table:table-cell>
          <table:table-cell table:style-name="ce62"/>
          <table:table-cell table:style-name="ce287" table:formula="of:=IF([.CK23]=[.$F$12];[.CK25];IF([.CK23]&lt;[.$F$12];0;[.CK24]))" office:value-type="float" office:value="0" calcext:value-type="float">
            <text:p>- </text:p>
          </table:table-cell>
          <table:table-cell table:style-name="ce287" table:formula="of:=IF([.CL23]=[.$F$12];[.CL25];IF([.CL23]&lt;[.$F$12];0;[.CL24]))" office:value-type="float" office:value="0" calcext:value-type="float">
            <text:p>- </text:p>
          </table:table-cell>
          <table:table-cell table:style-name="ce287" table:formula="of:=IF([.CM23]=[.$F$12];[.CM25];IF([.CM23]&lt;[.$F$12];0;[.CM24]))" office:value-type="float" office:value="0" calcext:value-type="float">
            <text:p>- </text:p>
          </table:table-cell>
          <table:table-cell table:style-name="ce287" table:formula="of:=IF([.CN23]=[.$F$12];[.CN25];IF([.CN23]&lt;[.$F$12];0;[.CN24]))" office:value-type="float" office:value="0" calcext:value-type="float">
            <text:p>- </text:p>
          </table:table-cell>
          <table:table-cell table:style-name="ce287" table:formula="of:=IF([.CO23]=[.$F$12];[.CO25];IF([.CO23]&lt;[.$F$12];0;[.CO24]))" office:value-type="float" office:value="0" calcext:value-type="float">
            <text:p>- </text:p>
          </table:table-cell>
          <table:table-cell table:style-name="ce287" table:formula="of:=IF([.CP23]=[.$F$12];[.CP25];IF([.CP23]&lt;[.$F$12];0;[.CP24]))" office:value-type="float" office:value="0" calcext:value-type="float">
            <text:p>- </text:p>
          </table:table-cell>
          <table:table-cell table:style-name="ce287" table:formula="of:=IF([.CQ23]=[.$F$12];[.CQ25];IF([.CQ23]&lt;[.$F$12];0;[.CQ24]))" office:value-type="float" office:value="0" calcext:value-type="float">
            <text:p>- </text:p>
          </table:table-cell>
          <table:table-cell table:style-name="ce287" table:formula="of:=IF([.CR23]=[.$F$12];[.CR25];IF([.CR23]&lt;[.$F$12];0;[.CR24]))" office:value-type="float" office:value="0" calcext:value-type="float">
            <text:p>- </text:p>
          </table:table-cell>
          <table:table-cell table:style-name="ce287" table:formula="of:=IF([.CS23]=[.$F$12];[.CS25];IF([.CS23]&lt;[.$F$12];0;[.CS24]))" office:value-type="float" office:value="0" calcext:value-type="float">
            <text:p>- </text:p>
          </table:table-cell>
          <table:table-cell table:style-name="ce287" table:formula="of:=IF([.CT23]=[.$F$12];[.CT25];IF([.CT23]&lt;[.$F$12];0;[.CT24]))" office:value-type="float" office:value="0" calcext:value-type="float">
            <text:p>- </text:p>
          </table:table-cell>
          <table:table-cell table:style-name="ce287" table:formula="of:=IF([.CU23]=[.$F$12];[.CU25];IF([.CU23]&lt;[.$F$12];0;[.CU24]))" office:value-type="float" office:value="0" calcext:value-type="float">
            <text:p>- </text:p>
          </table:table-cell>
          <table:table-cell table:style-name="ce287" table:formula="of:=IF([.CV23]=[.$F$12];[.CV25];IF([.CV23]&lt;[.$F$12];0;[.CV24])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number-columns-repeated="16282"/>
        </table:table-row>
        <table:table-row table:style-name="ro7" table:visibility="collapse">
          <table:table-cell table:style-name="ce8"/>
          <table:table-cell table:style-name="ce43" office:value-type="string" calcext:value-type="string">
            <text:p>CPSS GRAT. PREENCHIDO</text:p>
          </table:table-cell>
          <table:table-cell table:style-name="ce62"/>
          <table:table-cell table:style-name="ce95" table:formula="of:=[.D18]" office:value-type="float" office:value="0" calcext:value-type="float">
            <text:p>- </text:p>
          </table:table-cell>
          <table:table-cell table:style-name="ce95" table:formula="of:=[.E18]" office:value-type="float" office:value="0" calcext:value-type="float">
            <text:p>- </text:p>
          </table:table-cell>
          <table:table-cell table:style-name="ce95" table:formula="of:=[.F18]" office:value-type="float" office:value="0" calcext:value-type="float">
            <text:p>- </text:p>
          </table:table-cell>
          <table:table-cell table:style-name="ce95" table:formula="of:=[.G18]" office:value-type="float" office:value="0" calcext:value-type="float">
            <text:p>- </text:p>
          </table:table-cell>
          <table:table-cell table:style-name="ce95" table:formula="of:=[.H18]" office:value-type="float" office:value="0" calcext:value-type="float">
            <text:p>- </text:p>
          </table:table-cell>
          <table:table-cell table:style-name="ce95" table:formula="of:=[.I18]" office:value-type="float" office:value="0" calcext:value-type="float">
            <text:p>- </text:p>
          </table:table-cell>
          <table:table-cell table:style-name="ce95" table:formula="of:=[.J18]" office:value-type="float" office:value="0" calcext:value-type="float">
            <text:p>- </text:p>
          </table:table-cell>
          <table:table-cell table:style-name="ce95" table:formula="of:=[.K18]" office:value-type="float" office:value="0" calcext:value-type="float">
            <text:p>- </text:p>
          </table:table-cell>
          <table:table-cell table:style-name="ce95" table:formula="of:=[.L18]" office:value-type="float" office:value="0" calcext:value-type="float">
            <text:p>- </text:p>
          </table:table-cell>
          <table:table-cell table:style-name="ce95" table:formula="of:=[.M18]" office:value-type="float" office:value="0" calcext:value-type="float">
            <text:p>- </text:p>
          </table:table-cell>
          <table:table-cell table:style-name="ce95"/>
          <table:table-cell table:style-name="ce95" table:formula="of:=SUM([.N18:.O18]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CPSS GRAT. PREENCHIDO</text:p>
          </table:table-cell>
          <table:table-cell table:style-name="ce62"/>
          <table:table-cell table:style-name="ce95" table:formula="of:=[.U18]" office:value-type="float" office:value="0" calcext:value-type="float">
            <text:p>- </text:p>
          </table:table-cell>
          <table:table-cell table:style-name="ce95" table:formula="of:=[.V18]" office:value-type="float" office:value="0" calcext:value-type="float">
            <text:p>- </text:p>
          </table:table-cell>
          <table:table-cell table:style-name="ce95" table:formula="of:=[.W18]" office:value-type="float" office:value="0" calcext:value-type="float">
            <text:p>- </text:p>
          </table:table-cell>
          <table:table-cell table:style-name="ce95" table:formula="of:=[.X18]" office:value-type="float" office:value="0" calcext:value-type="float">
            <text:p>- </text:p>
          </table:table-cell>
          <table:table-cell table:style-name="ce95" table:formula="of:=[.Y18]" office:value-type="float" office:value="0" calcext:value-type="float">
            <text:p>- </text:p>
          </table:table-cell>
          <table:table-cell table:style-name="ce95" table:formula="of:=[.Z18]" office:value-type="float" office:value="0" calcext:value-type="float">
            <text:p>- </text:p>
          </table:table-cell>
          <table:table-cell table:style-name="ce95" table:formula="of:=[.AA18]" office:value-type="float" office:value="0" calcext:value-type="float">
            <text:p>- </text:p>
          </table:table-cell>
          <table:table-cell table:style-name="ce95" table:formula="of:=[.AB18]" office:value-type="float" office:value="0" calcext:value-type="float">
            <text:p>- </text:p>
          </table:table-cell>
          <table:table-cell table:style-name="ce95" table:formula="of:=[.AC18]" office:value-type="float" office:value="0" calcext:value-type="float">
            <text:p>- </text:p>
          </table:table-cell>
          <table:table-cell table:style-name="ce95" table:formula="of:=[.AD18]" office:value-type="float" office:value="0" calcext:value-type="float">
            <text:p>- </text:p>
          </table:table-cell>
          <table:table-cell table:style-name="ce95"/>
          <table:table-cell table:style-name="ce95" table:formula="of:=SUM([.AE18:.AF18]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CPSS GRAT. PREENCHIDO</text:p>
          </table:table-cell>
          <table:table-cell table:style-name="ce62"/>
          <table:table-cell table:style-name="ce287" table:formula="of:=[.AL18]" office:value-type="float" office:value="0" calcext:value-type="float">
            <text:p>- </text:p>
          </table:table-cell>
          <table:table-cell table:style-name="ce287" table:formula="of:=[.AM18]" office:value-type="float" office:value="0" calcext:value-type="float">
            <text:p>- </text:p>
          </table:table-cell>
          <table:table-cell table:style-name="ce287" table:formula="of:=[.AN18]" office:value-type="float" office:value="0" calcext:value-type="float">
            <text:p>- </text:p>
          </table:table-cell>
          <table:table-cell table:style-name="ce287" table:formula="of:=[.AO18]" office:value-type="float" office:value="0" calcext:value-type="float">
            <text:p>- </text:p>
          </table:table-cell>
          <table:table-cell table:style-name="ce287" table:formula="of:=[.AP18]" office:value-type="float" office:value="0" calcext:value-type="float">
            <text:p>- </text:p>
          </table:table-cell>
          <table:table-cell table:style-name="ce287" table:formula="of:=[.AQ18]" office:value-type="float" office:value="0" calcext:value-type="float">
            <text:p>- </text:p>
          </table:table-cell>
          <table:table-cell table:style-name="ce287" table:formula="of:=[.AR18]" office:value-type="float" office:value="0" calcext:value-type="float">
            <text:p>- </text:p>
          </table:table-cell>
          <table:table-cell table:style-name="ce287" table:formula="of:=[.AS18]" office:value-type="float" office:value="0" calcext:value-type="float">
            <text:p>- </text:p>
          </table:table-cell>
          <table:table-cell table:style-name="ce287" table:formula="of:=[.AT18]" office:value-type="float" office:value="0" calcext:value-type="float">
            <text:p>- </text:p>
          </table:table-cell>
          <table:table-cell table:style-name="ce287" table:formula="of:=[.AU18]" office:value-type="float" office:value="0" calcext:value-type="float">
            <text:p>- </text:p>
          </table:table-cell>
          <table:table-cell table:style-name="ce287"/>
          <table:table-cell table:style-name="ce287" table:formula="of:=SUM([.AV18:.AW18]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CPSS GRAT. PREENCHIDO</text:p>
          </table:table-cell>
          <table:table-cell table:style-name="ce62"/>
          <table:table-cell table:style-name="ce287" table:formula="of:=[.BC18]" office:value-type="float" office:value="0" calcext:value-type="float">
            <text:p>- </text:p>
          </table:table-cell>
          <table:table-cell table:style-name="ce287" table:formula="of:=[.BD18]" office:value-type="float" office:value="0" calcext:value-type="float">
            <text:p>- </text:p>
          </table:table-cell>
          <table:table-cell table:style-name="ce287" table:formula="of:=[.BE18]" office:value-type="float" office:value="0" calcext:value-type="float">
            <text:p>- </text:p>
          </table:table-cell>
          <table:table-cell table:style-name="ce287" table:formula="of:=[.BF18]" office:value-type="float" office:value="0" calcext:value-type="float">
            <text:p>- </text:p>
          </table:table-cell>
          <table:table-cell table:style-name="ce287" table:formula="of:=[.BG18]" office:value-type="float" office:value="0" calcext:value-type="float">
            <text:p>- </text:p>
          </table:table-cell>
          <table:table-cell table:style-name="ce287" table:formula="of:=[.BH18]" office:value-type="float" office:value="0" calcext:value-type="float">
            <text:p>- </text:p>
          </table:table-cell>
          <table:table-cell table:style-name="ce287" table:formula="of:=[.BI18]" office:value-type="float" office:value="0" calcext:value-type="float">
            <text:p>- </text:p>
          </table:table-cell>
          <table:table-cell table:style-name="ce287" table:formula="of:=[.BJ18]" office:value-type="float" office:value="0" calcext:value-type="float">
            <text:p>- </text:p>
          </table:table-cell>
          <table:table-cell table:style-name="ce287" table:formula="of:=[.BK18]" office:value-type="float" office:value="0" calcext:value-type="float">
            <text:p>- </text:p>
          </table:table-cell>
          <table:table-cell table:style-name="ce287" table:formula="of:=[.BL18]" office:value-type="float" office:value="0" calcext:value-type="float">
            <text:p>- </text:p>
          </table:table-cell>
          <table:table-cell table:style-name="ce287"/>
          <table:table-cell table:style-name="ce287" table:formula="of:=SUM([.BM18:.BN18]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CPSS GRAT. PREENCHIDO</text:p>
          </table:table-cell>
          <table:table-cell table:style-name="ce62"/>
          <table:table-cell table:style-name="ce287" table:formula="of:=[.BT18]" office:value-type="float" office:value="0" calcext:value-type="float">
            <text:p>- </text:p>
          </table:table-cell>
          <table:table-cell table:style-name="ce287" table:formula="of:=[.BU18]" office:value-type="float" office:value="0" calcext:value-type="float">
            <text:p>- </text:p>
          </table:table-cell>
          <table:table-cell table:style-name="ce287" table:formula="of:=[.BV18]" office:value-type="float" office:value="0" calcext:value-type="float">
            <text:p>- </text:p>
          </table:table-cell>
          <table:table-cell table:style-name="ce287" table:formula="of:=[.BW18]" office:value-type="float" office:value="0" calcext:value-type="float">
            <text:p>- </text:p>
          </table:table-cell>
          <table:table-cell table:style-name="ce287" table:formula="of:=[.BX18]" office:value-type="float" office:value="0" calcext:value-type="float">
            <text:p>- </text:p>
          </table:table-cell>
          <table:table-cell table:style-name="ce287" table:formula="of:=[.BY18]" office:value-type="float" office:value="0" calcext:value-type="float">
            <text:p>- </text:p>
          </table:table-cell>
          <table:table-cell table:style-name="ce287" table:formula="of:=[.BZ18]" office:value-type="float" office:value="0" calcext:value-type="float">
            <text:p>- </text:p>
          </table:table-cell>
          <table:table-cell table:style-name="ce287" table:formula="of:=[.CA18]" office:value-type="float" office:value="0" calcext:value-type="float">
            <text:p>- </text:p>
          </table:table-cell>
          <table:table-cell table:style-name="ce287" table:formula="of:=[.CB18]" office:value-type="float" office:value="0" calcext:value-type="float">
            <text:p>- </text:p>
          </table:table-cell>
          <table:table-cell table:style-name="ce287" table:formula="of:=[.CC18]" office:value-type="float" office:value="0" calcext:value-type="float">
            <text:p>- </text:p>
          </table:table-cell>
          <table:table-cell table:style-name="ce287"/>
          <table:table-cell table:style-name="ce287" table:formula="of:=SUM([.CD18:.CE18]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CPSS GRAT. PREENCHIDO</text:p>
          </table:table-cell>
          <table:table-cell table:style-name="ce62"/>
          <table:table-cell table:style-name="ce287" table:formula="of:=[.CK18]" office:value-type="float" office:value="0" calcext:value-type="float">
            <text:p>- </text:p>
          </table:table-cell>
          <table:table-cell table:style-name="ce287" table:formula="of:=[.CL18]" office:value-type="float" office:value="0" calcext:value-type="float">
            <text:p>- </text:p>
          </table:table-cell>
          <table:table-cell table:style-name="ce287" table:formula="of:=[.CM18]" office:value-type="float" office:value="0" calcext:value-type="float">
            <text:p>- </text:p>
          </table:table-cell>
          <table:table-cell table:style-name="ce287" table:formula="of:=[.CN18]" office:value-type="float" office:value="0" calcext:value-type="float">
            <text:p>- </text:p>
          </table:table-cell>
          <table:table-cell table:style-name="ce287" table:formula="of:=[.CO18]" office:value-type="float" office:value="0" calcext:value-type="float">
            <text:p>- </text:p>
          </table:table-cell>
          <table:table-cell table:style-name="ce287" table:formula="of:=[.CP18]" office:value-type="float" office:value="0" calcext:value-type="float">
            <text:p>- </text:p>
          </table:table-cell>
          <table:table-cell table:style-name="ce287" table:formula="of:=[.CQ18]" office:value-type="float" office:value="0" calcext:value-type="float">
            <text:p>- </text:p>
          </table:table-cell>
          <table:table-cell table:style-name="ce287" table:formula="of:=[.CR18]" office:value-type="float" office:value="0" calcext:value-type="float">
            <text:p>- </text:p>
          </table:table-cell>
          <table:table-cell table:style-name="ce287" table:formula="of:=[.CS18]" office:value-type="float" office:value="0" calcext:value-type="float">
            <text:p>- </text:p>
          </table:table-cell>
          <table:table-cell table:style-name="ce287" table:formula="of:=[.CT18]" office:value-type="float" office:value="0" calcext:value-type="float">
            <text:p>- </text:p>
          </table:table-cell>
          <table:table-cell table:style-name="ce287"/>
          <table:table-cell table:style-name="ce287" table:formula="of:=SUM([.CU18:.CV18]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number-columns-repeated="16282"/>
        </table:table-row>
        <table:table-row table:style-name="ro7" table:visibility="collapse">
          <table:table-cell table:style-name="ce8"/>
          <table:table-cell table:style-name="ce43" office:value-type="string" calcext:value-type="string">
            <text:p>CPSS GRAT PROPOR.</text:p>
          </table:table-cell>
          <table:table-cell table:style-name="ce62"/>
          <table:table-cell table:style-name="ce95" table:number-columns-repeated="11"/>
          <table:table-cell table:style-name="ce95" table:formula="of:=ROUNDDOWN([.O27]/30*[.H12];2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36"/>
          <table:table-cell table:style-name="ce62"/>
          <table:table-cell table:style-name="ce249" table:content-validation-name="val1" table:number-columns-repeated="12"/>
          <table:table-cell table:style-name="ce199"/>
          <table:table-cell table:style-name="ce288"/>
          <table:table-cell table:style-name="ce184"/>
          <table:table-cell table:style-name="ce36"/>
          <table:table-cell table:style-name="ce62"/>
          <table:table-cell table:style-name="ce249" table:content-validation-name="val1" table:number-columns-repeated="12"/>
          <table:table-cell table:style-name="ce199"/>
          <table:table-cell table:style-name="ce288"/>
          <table:table-cell table:style-name="ce184"/>
          <table:table-cell table:style-name="ce36"/>
          <table:table-cell table:style-name="ce62"/>
          <table:table-cell table:style-name="ce249" table:content-validation-name="val1" table:number-columns-repeated="12"/>
          <table:table-cell table:style-name="ce199"/>
          <table:table-cell table:style-name="ce288"/>
          <table:table-cell table:style-name="ce184"/>
          <table:table-cell table:style-name="ce36"/>
          <table:table-cell table:style-name="ce62"/>
          <table:table-cell table:style-name="ce249" table:content-validation-name="val1" table:number-columns-repeated="12"/>
          <table:table-cell table:style-name="ce199"/>
          <table:table-cell table:style-name="ce288"/>
          <table:table-cell table:style-name="ce184"/>
          <table:table-cell table:style-name="ce36"/>
          <table:table-cell table:style-name="ce62"/>
          <table:table-cell table:style-name="ce249" table:content-validation-name="val1" table:number-columns-repeated="12"/>
          <table:table-cell table:style-name="ce199"/>
          <table:table-cell table:style-name="ce288"/>
          <table:table-cell table:number-columns-repeated="16282"/>
        </table:table-row>
        <table:table-row table:style-name="ro7" table:visibility="collapse">
          <table:table-cell table:style-name="ce8"/>
          <table:table-cell table:style-name="ce43" office:value-type="string" calcext:value-type="string">
            <text:p>ABONO GRAT. DEVIDO</text:p>
          </table:table-cell>
          <table:table-cell table:style-name="ce62"/>
          <table:table-cell table:style-name="ce95" table:number-columns-repeated="11"/>
          <table:table-cell table:style-name="ce95" table:formula="of:=IF([.O23]=[.$F$12];[.O28];IF([.O23]&lt;[.$F$12];0;[.O27])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ABONO GRAT. DEVIDO</text:p>
          </table:table-cell>
          <table:table-cell table:style-name="ce62"/>
          <table:table-cell table:style-name="ce95" table:number-columns-repeated="11"/>
          <table:table-cell table:style-name="ce95" table:formula="of:=IF([.AF23]=[.$F$12];[.AF28];IF([.AF23]&lt;[.$F$12];0;[.AF27])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ABONO GRAT. DEVIDO</text:p>
          </table:table-cell>
          <table:table-cell table:style-name="ce62"/>
          <table:table-cell table:style-name="ce287" table:number-columns-repeated="11"/>
          <table:table-cell table:style-name="ce287" table:formula="of:=IF([.AW23]=[.$F$12];[.AW28];IF([.AW23]&lt;[.$F$12];0;[.AW27])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ABONO GRAT. DEVIDO</text:p>
          </table:table-cell>
          <table:table-cell table:style-name="ce62"/>
          <table:table-cell table:style-name="ce287" table:number-columns-repeated="11"/>
          <table:table-cell table:style-name="ce287" table:formula="of:=IF([.BN23]=[.$F$12];[.BN28];IF([.BN23]&lt;[.$F$12];0;[.BN27])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ABONO GRAT. DEVIDO</text:p>
          </table:table-cell>
          <table:table-cell table:style-name="ce62"/>
          <table:table-cell table:style-name="ce287" table:number-columns-repeated="11"/>
          <table:table-cell table:style-name="ce287" table:formula="of:=IF([.CE23]=[.$F$12];[.CE28];IF([.CE23]&lt;[.$F$12];0;[.CE27])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style-name="ce184"/>
          <table:table-cell table:style-name="ce43" office:value-type="string" calcext:value-type="string">
            <text:p>ABONO GRAT. DEVIDO</text:p>
          </table:table-cell>
          <table:table-cell table:style-name="ce62"/>
          <table:table-cell table:style-name="ce287" table:number-columns-repeated="11"/>
          <table:table-cell table:style-name="ce287" table:formula="of:=IF([.CV23]=[.$F$12];[.CV28];IF([.CV23]&lt;[.$F$12];0;[.CV27]))" office:value-type="float" office:value="0" calcext:value-type="float">
            <text:p>- </text:p>
          </table:table-cell>
          <table:table-cell table:style-name="ce199"/>
          <table:table-cell table:style-name="ce288"/>
          <table:table-cell table:number-columns-repeated="16282"/>
        </table:table-row>
        <table:table-row table:style-name="ro8">
          <table:table-cell table:style-name="ce9"/>
          <table:table-cell table:style-name="ce45" office:value-type="string" calcext:value-type="string">
            <text:p>82273 – Abono de Permanência</text:p>
          </table:table-cell>
          <table:table-cell table:style-name="ce40"/>
          <table:table-cell table:style-name="ce90" table:formula="of:=[.D26]" office:value-type="float" office:value="0" calcext:value-type="float">
            <text:p>- </text:p>
          </table:table-cell>
          <table:table-cell table:style-name="ce90" table:formula="of:=[.E26]" office:value-type="float" office:value="0" calcext:value-type="float">
            <text:p>- </text:p>
          </table:table-cell>
          <table:table-cell table:style-name="ce124" table:formula="of:=[.F26]" office:value-type="float" office:value="0" calcext:value-type="float">
            <text:p>- </text:p>
          </table:table-cell>
          <table:table-cell table:style-name="ce124" table:formula="of:=[.G26]" office:value-type="float" office:value="0" calcext:value-type="float">
            <text:p>- </text:p>
          </table:table-cell>
          <table:table-cell table:style-name="ce124" table:formula="of:=[.H26]" office:value-type="float" office:value="0" calcext:value-type="float">
            <text:p>- </text:p>
          </table:table-cell>
          <table:table-cell table:style-name="ce124" table:formula="of:=[.I26]" office:value-type="float" office:value="0" calcext:value-type="float">
            <text:p>- </text:p>
          </table:table-cell>
          <table:table-cell table:style-name="ce124" table:formula="of:=[.J26]" office:value-type="float" office:value="0" calcext:value-type="float">
            <text:p>- </text:p>
          </table:table-cell>
          <table:table-cell table:style-name="ce124" table:formula="of:=[.K26]" office:value-type="float" office:value="0" calcext:value-type="float">
            <text:p>- </text:p>
          </table:table-cell>
          <table:table-cell table:style-name="ce124" table:formula="of:=[.L26]" office:value-type="float" office:value="0" calcext:value-type="float">
            <text:p>- </text:p>
          </table:table-cell>
          <table:table-cell table:style-name="ce90" table:formula="of:=[.M26]" office:value-type="float" office:value="0" calcext:value-type="float">
            <text:p>- </text:p>
          </table:table-cell>
          <table:table-cell table:style-name="ce90" table:formula="of:=[.N26]" office:value-type="float" office:value="0" calcext:value-type="float">
            <text:p>- </text:p>
          </table:table-cell>
          <table:table-cell table:style-name="ce90" table:formula="of:=[.O26]" office:value-type="float" office:value="0" calcext:value-type="float">
            <text:p>- </text:p>
          </table:table-cell>
          <table:table-cell table:style-name="ce201" table:formula="of:=SUM([.D30:.O30])" office:value-type="float" office:value="0" calcext:value-type="float">
            <text:p>- </text:p>
          </table:table-cell>
          <table:table-cell table:style-name="ce188"/>
          <table:table-cell table:style-name="ce44"/>
          <table:table-cell table:style-name="ce45" table:formula="of:=[.B30]" office:value-type="string" office:string-value="82273 – Abono de Permanência" calcext:value-type="string">
            <text:p>82273 – Abono de Permanência</text:p>
          </table:table-cell>
          <table:table-cell table:style-name="ce40"/>
          <table:table-cell table:style-name="ce90" table:formula="of:=[.U26]" office:value-type="float" office:value="0" calcext:value-type="float">
            <text:p>- </text:p>
          </table:table-cell>
          <table:table-cell table:style-name="ce90" table:formula="of:=[.V26]" office:value-type="float" office:value="0" calcext:value-type="float">
            <text:p>- </text:p>
          </table:table-cell>
          <table:table-cell table:style-name="ce90" table:formula="of:=[.W26]" office:value-type="float" office:value="0" calcext:value-type="float">
            <text:p>- </text:p>
          </table:table-cell>
          <table:table-cell table:style-name="ce90" table:formula="of:=[.X26]" office:value-type="float" office:value="0" calcext:value-type="float">
            <text:p>- </text:p>
          </table:table-cell>
          <table:table-cell table:style-name="ce90" table:formula="of:=[.Y26]" office:value-type="float" office:value="0" calcext:value-type="float">
            <text:p>- </text:p>
          </table:table-cell>
          <table:table-cell table:style-name="ce90" table:formula="of:=[.Z26]" office:value-type="float" office:value="0" calcext:value-type="float">
            <text:p>- </text:p>
          </table:table-cell>
          <table:table-cell table:style-name="ce90" table:formula="of:=[.AA26]" office:value-type="float" office:value="0" calcext:value-type="float">
            <text:p>- </text:p>
          </table:table-cell>
          <table:table-cell table:style-name="ce90" table:formula="of:=[.AB26]" office:value-type="float" office:value="0" calcext:value-type="float">
            <text:p>- </text:p>
          </table:table-cell>
          <table:table-cell table:style-name="ce90" table:formula="of:=[.AC26]" office:value-type="float" office:value="0" calcext:value-type="float">
            <text:p>- </text:p>
          </table:table-cell>
          <table:table-cell table:style-name="ce90" table:formula="of:=[.AD26]" office:value-type="float" office:value="0" calcext:value-type="float">
            <text:p>- </text:p>
          </table:table-cell>
          <table:table-cell table:style-name="ce90" table:formula="of:=[.AE26]" office:value-type="float" office:value="0" calcext:value-type="float">
            <text:p>- </text:p>
          </table:table-cell>
          <table:table-cell table:style-name="ce90" table:formula="of:=[.AF26]" office:value-type="float" office:value="0" calcext:value-type="float">
            <text:p>- </text:p>
          </table:table-cell>
          <table:table-cell table:style-name="ce201" table:formula="of:=SUM([.U30:.AF30])" office:value-type="float" office:value="0" calcext:value-type="float">
            <text:p>- </text:p>
          </table:table-cell>
          <table:table-cell table:style-name="ce188"/>
          <table:table-cell table:style-name="ce44"/>
          <table:table-cell table:style-name="ce45" table:formula="of:=[.S30]" office:value-type="string" office:string-value="82273 – Abono de Permanência" calcext:value-type="string">
            <text:p>82273 – Abono de Permanência</text:p>
          </table:table-cell>
          <table:table-cell table:style-name="ce40"/>
          <table:table-cell table:style-name="ce246" table:formula="of:=[.AL26]" office:value-type="float" office:value="0" calcext:value-type="float">
            <text:p>- </text:p>
          </table:table-cell>
          <table:table-cell table:style-name="ce246" table:formula="of:=[.AM26]" office:value-type="float" office:value="0" calcext:value-type="float">
            <text:p>- </text:p>
          </table:table-cell>
          <table:table-cell table:style-name="ce246" table:formula="of:=[.AN26]" office:value-type="float" office:value="0" calcext:value-type="float">
            <text:p>- </text:p>
          </table:table-cell>
          <table:table-cell table:style-name="ce246" table:formula="of:=[.AO26]" office:value-type="float" office:value="0" calcext:value-type="float">
            <text:p>- </text:p>
          </table:table-cell>
          <table:table-cell table:style-name="ce246" table:formula="of:=[.AP26]" office:value-type="float" office:value="0" calcext:value-type="float">
            <text:p>- </text:p>
          </table:table-cell>
          <table:table-cell table:style-name="ce246" table:formula="of:=[.AQ26]" office:value-type="float" office:value="0" calcext:value-type="float">
            <text:p>- </text:p>
          </table:table-cell>
          <table:table-cell table:style-name="ce246" table:formula="of:=[.AR26]" office:value-type="float" office:value="0" calcext:value-type="float">
            <text:p>- </text:p>
          </table:table-cell>
          <table:table-cell table:style-name="ce246" table:formula="of:=[.AS26]" office:value-type="float" office:value="0" calcext:value-type="float">
            <text:p>- </text:p>
          </table:table-cell>
          <table:table-cell table:style-name="ce246" table:formula="of:=[.AT26]" office:value-type="float" office:value="0" calcext:value-type="float">
            <text:p>- </text:p>
          </table:table-cell>
          <table:table-cell table:style-name="ce246" table:formula="of:=[.AU26]" office:value-type="float" office:value="0" calcext:value-type="float">
            <text:p>- </text:p>
          </table:table-cell>
          <table:table-cell table:style-name="ce246" table:formula="of:=[.AV26]" office:value-type="float" office:value="0" calcext:value-type="float">
            <text:p>- </text:p>
          </table:table-cell>
          <table:table-cell table:style-name="ce246" table:formula="of:=[.AW26]" office:value-type="float" office:value="0" calcext:value-type="float">
            <text:p>- </text:p>
          </table:table-cell>
          <table:table-cell table:style-name="ce201" table:formula="of:=SUM([.AL30:.AW30])" office:value-type="float" office:value="0" calcext:value-type="float">
            <text:p>- </text:p>
          </table:table-cell>
          <table:table-cell table:style-name="ce188"/>
          <table:table-cell table:style-name="ce44"/>
          <table:table-cell table:style-name="ce45" table:formula="of:=[.AJ30]" office:value-type="string" office:string-value="82273 – Abono de Permanência" calcext:value-type="string">
            <text:p>82273 – Abono de Permanência</text:p>
          </table:table-cell>
          <table:table-cell table:style-name="ce40"/>
          <table:table-cell table:style-name="ce246" table:formula="of:=[.BC26]" office:value-type="float" office:value="0" calcext:value-type="float">
            <text:p>- </text:p>
          </table:table-cell>
          <table:table-cell table:style-name="ce246" table:formula="of:=[.BD26]" office:value-type="float" office:value="0" calcext:value-type="float">
            <text:p>- </text:p>
          </table:table-cell>
          <table:table-cell table:style-name="ce246" table:formula="of:=[.BE26]" office:value-type="float" office:value="0" calcext:value-type="float">
            <text:p>- </text:p>
          </table:table-cell>
          <table:table-cell table:style-name="ce246" table:formula="of:=[.BF26]" office:value-type="float" office:value="0" calcext:value-type="float">
            <text:p>- </text:p>
          </table:table-cell>
          <table:table-cell table:style-name="ce246" table:formula="of:=[.BG26]" office:value-type="float" office:value="0" calcext:value-type="float">
            <text:p>- </text:p>
          </table:table-cell>
          <table:table-cell table:style-name="ce246" table:formula="of:=[.BH26]" office:value-type="float" office:value="0" calcext:value-type="float">
            <text:p>- </text:p>
          </table:table-cell>
          <table:table-cell table:style-name="ce246" table:formula="of:=[.BI26]" office:value-type="float" office:value="0" calcext:value-type="float">
            <text:p>- </text:p>
          </table:table-cell>
          <table:table-cell table:style-name="ce246" table:formula="of:=[.BJ26]" office:value-type="float" office:value="0" calcext:value-type="float">
            <text:p>- </text:p>
          </table:table-cell>
          <table:table-cell table:style-name="ce246" table:formula="of:=[.BK26]" office:value-type="float" office:value="0" calcext:value-type="float">
            <text:p>- </text:p>
          </table:table-cell>
          <table:table-cell table:style-name="ce246" table:formula="of:=[.BL26]" office:value-type="float" office:value="0" calcext:value-type="float">
            <text:p>- </text:p>
          </table:table-cell>
          <table:table-cell table:style-name="ce246" table:formula="of:=[.BM26]" office:value-type="float" office:value="0" calcext:value-type="float">
            <text:p>- </text:p>
          </table:table-cell>
          <table:table-cell table:style-name="ce246" table:formula="of:=[.BN26]" office:value-type="float" office:value="0" calcext:value-type="float">
            <text:p>- </text:p>
          </table:table-cell>
          <table:table-cell table:style-name="ce201" table:formula="of:=SUM([.BC30:.BN30])" office:value-type="float" office:value="0" calcext:value-type="float">
            <text:p>- </text:p>
          </table:table-cell>
          <table:table-cell table:style-name="ce188"/>
          <table:table-cell table:style-name="ce44"/>
          <table:table-cell table:style-name="ce45" table:formula="of:=[.BA30]" office:value-type="string" office:string-value="82273 – Abono de Permanência" calcext:value-type="string">
            <text:p>82273 – Abono de Permanência</text:p>
          </table:table-cell>
          <table:table-cell table:style-name="ce40"/>
          <table:table-cell table:style-name="ce246" table:formula="of:=[.BT26]" office:value-type="float" office:value="0" calcext:value-type="float">
            <text:p>- </text:p>
          </table:table-cell>
          <table:table-cell table:style-name="ce246" table:formula="of:=[.BU26]" office:value-type="float" office:value="0" calcext:value-type="float">
            <text:p>- </text:p>
          </table:table-cell>
          <table:table-cell table:style-name="ce246" table:formula="of:=[.BV26]" office:value-type="float" office:value="0" calcext:value-type="float">
            <text:p>- </text:p>
          </table:table-cell>
          <table:table-cell table:style-name="ce246" table:formula="of:=[.BW26]" office:value-type="float" office:value="0" calcext:value-type="float">
            <text:p>- </text:p>
          </table:table-cell>
          <table:table-cell table:style-name="ce246" table:formula="of:=[.BX26]" office:value-type="float" office:value="0" calcext:value-type="float">
            <text:p>- </text:p>
          </table:table-cell>
          <table:table-cell table:style-name="ce246" table:formula="of:=[.BY26]" office:value-type="float" office:value="0" calcext:value-type="float">
            <text:p>- </text:p>
          </table:table-cell>
          <table:table-cell table:style-name="ce246" table:formula="of:=[.BZ26]" office:value-type="float" office:value="0" calcext:value-type="float">
            <text:p>- </text:p>
          </table:table-cell>
          <table:table-cell table:style-name="ce246" table:formula="of:=[.CA26]" office:value-type="float" office:value="0" calcext:value-type="float">
            <text:p>- </text:p>
          </table:table-cell>
          <table:table-cell table:style-name="ce246" table:formula="of:=[.CB26]" office:value-type="float" office:value="0" calcext:value-type="float">
            <text:p>- </text:p>
          </table:table-cell>
          <table:table-cell table:style-name="ce246" table:formula="of:=[.CC26]" office:value-type="float" office:value="0" calcext:value-type="float">
            <text:p>- </text:p>
          </table:table-cell>
          <table:table-cell table:style-name="ce246" table:formula="of:=[.CD26]" office:value-type="float" office:value="0" calcext:value-type="float">
            <text:p>- </text:p>
          </table:table-cell>
          <table:table-cell table:style-name="ce246" table:formula="of:=[.CE26]" office:value-type="float" office:value="0" calcext:value-type="float">
            <text:p>- </text:p>
          </table:table-cell>
          <table:table-cell table:style-name="ce201" table:formula="of:=SUM([.BT30:.CE30])" office:value-type="float" office:value="0" calcext:value-type="float">
            <text:p>- </text:p>
          </table:table-cell>
          <table:table-cell table:style-name="ce188"/>
          <table:table-cell table:style-name="ce44"/>
          <table:table-cell table:style-name="ce45" table:formula="of:=[.BR30]" office:value-type="string" office:string-value="82273 – Abono de Permanência" calcext:value-type="string">
            <text:p>82273 – Abono de Permanência</text:p>
          </table:table-cell>
          <table:table-cell table:style-name="ce40"/>
          <table:table-cell table:style-name="ce246" table:formula="of:=[.CK26]" office:value-type="float" office:value="0" calcext:value-type="float">
            <text:p>- </text:p>
          </table:table-cell>
          <table:table-cell table:style-name="ce246" table:formula="of:=[.CL26]" office:value-type="float" office:value="0" calcext:value-type="float">
            <text:p>- </text:p>
          </table:table-cell>
          <table:table-cell table:style-name="ce246" table:formula="of:=[.CM26]" office:value-type="float" office:value="0" calcext:value-type="float">
            <text:p>- </text:p>
          </table:table-cell>
          <table:table-cell table:style-name="ce246" table:formula="of:=[.CN26]" office:value-type="float" office:value="0" calcext:value-type="float">
            <text:p>- </text:p>
          </table:table-cell>
          <table:table-cell table:style-name="ce246" table:formula="of:=[.CO26]" office:value-type="float" office:value="0" calcext:value-type="float">
            <text:p>- </text:p>
          </table:table-cell>
          <table:table-cell table:style-name="ce246" table:formula="of:=[.CP26]" office:value-type="float" office:value="0" calcext:value-type="float">
            <text:p>- </text:p>
          </table:table-cell>
          <table:table-cell table:style-name="ce246" table:formula="of:=[.CQ26]" office:value-type="float" office:value="0" calcext:value-type="float">
            <text:p>- </text:p>
          </table:table-cell>
          <table:table-cell table:style-name="ce246" table:formula="of:=[.CR26]" office:value-type="float" office:value="0" calcext:value-type="float">
            <text:p>- </text:p>
          </table:table-cell>
          <table:table-cell table:style-name="ce246" table:formula="of:=[.CS26]" office:value-type="float" office:value="0" calcext:value-type="float">
            <text:p>- </text:p>
          </table:table-cell>
          <table:table-cell table:style-name="ce246" table:formula="of:=[.CT26]" office:value-type="float" office:value="0" calcext:value-type="float">
            <text:p>- </text:p>
          </table:table-cell>
          <table:table-cell table:style-name="ce246" table:formula="of:=[.CU26]" office:value-type="float" office:value="0" calcext:value-type="float">
            <text:p>- </text:p>
          </table:table-cell>
          <table:table-cell table:style-name="ce246" table:formula="of:=[.CV26]" office:value-type="float" office:value="0" calcext:value-type="float">
            <text:p>- </text:p>
          </table:table-cell>
          <table:table-cell table:style-name="ce201" table:formula="of:=SUM([.CK30:.CV30])" office:value-type="float" office:value="0" calcext:value-type="float">
            <text:p>- </text:p>
          </table:table-cell>
          <table:table-cell table:style-name="ce188"/>
          <table:table-cell table:style-name="ce47" table:number-columns-repeated="110"/>
          <table:table-cell table:style-name="ce298" table:number-columns-repeated="6"/>
          <table:table-cell table:style-name="ce16" table:number-columns-repeated="765"/>
          <table:table-cell table:number-columns-repeated="15401"/>
        </table:table-row>
        <table:table-row table:style-name="ro5">
          <table:table-cell table:style-name="ce10"/>
          <table:table-cell table:style-name="ce40" office:value-type="string" calcext:value-type="string">
            <text:p>82525 – Abono de Permanência Grat. Nat</text:p>
          </table:table-cell>
          <table:table-cell table:style-name="ce65"/>
          <table:table-cell table:style-name="ce96" table:formula="of:=[.D29]" office:value-type="float" office:value="0" calcext:value-type="float">
            <text:p>- </text:p>
          </table:table-cell>
          <table:table-cell table:style-name="ce96" table:formula="of:=[.E29]" office:value-type="float" office:value="0" calcext:value-type="float">
            <text:p>- </text:p>
          </table:table-cell>
          <table:table-cell table:style-name="ce96" table:formula="of:=[.F29]" office:value-type="float" office:value="0" calcext:value-type="float">
            <text:p>- </text:p>
          </table:table-cell>
          <table:table-cell table:style-name="ce96" table:formula="of:=[.G29]" office:value-type="float" office:value="0" calcext:value-type="float">
            <text:p>- </text:p>
          </table:table-cell>
          <table:table-cell table:style-name="ce96" table:formula="of:=[.H29]" office:value-type="float" office:value="0" calcext:value-type="float">
            <text:p>- </text:p>
          </table:table-cell>
          <table:table-cell table:style-name="ce96" table:formula="of:=[.I29]" office:value-type="float" office:value="0" calcext:value-type="float">
            <text:p>- </text:p>
          </table:table-cell>
          <table:table-cell table:style-name="ce96" table:formula="of:=[.J29]" office:value-type="float" office:value="0" calcext:value-type="float">
            <text:p>- </text:p>
          </table:table-cell>
          <table:table-cell table:style-name="ce96" table:formula="of:=[.K29]" office:value-type="float" office:value="0" calcext:value-type="float">
            <text:p>- </text:p>
          </table:table-cell>
          <table:table-cell table:style-name="ce96" table:formula="of:=[.L29]" office:value-type="float" office:value="0" calcext:value-type="float">
            <text:p>- </text:p>
          </table:table-cell>
          <table:table-cell table:style-name="ce96" table:formula="of:=[.M29]" office:value-type="float" office:value="0" calcext:value-type="float">
            <text:p>- </text:p>
          </table:table-cell>
          <table:table-cell table:style-name="ce96" table:formula="of:=[.N29]" office:value-type="float" office:value="0" calcext:value-type="float">
            <text:p>- </text:p>
          </table:table-cell>
          <table:table-cell table:style-name="ce96" table:formula="of:=[.O29]" office:value-type="float" office:value="0" calcext:value-type="float">
            <text:p>- </text:p>
          </table:table-cell>
          <table:table-cell table:style-name="ce203" table:formula="of:=SUM([.D31:.O31])" office:value-type="float" office:value="0" calcext:value-type="float">
            <text:p>- </text:p>
          </table:table-cell>
          <table:table-cell table:style-name="ce188"/>
          <table:table-cell table:style-name="ce202"/>
          <table:table-cell table:style-name="ce45" table:formula="of:=[.B31]" office:value-type="string" office:string-value="82525 – Abono de Permanência Grat. Nat" calcext:value-type="string">
            <text:p>82525 – Abono de Permanência Grat. Nat</text:p>
          </table:table-cell>
          <table:table-cell table:style-name="ce65"/>
          <table:table-cell table:style-name="ce96" table:formula="of:=[.U29]" office:value-type="float" office:value="0" calcext:value-type="float">
            <text:p>- </text:p>
          </table:table-cell>
          <table:table-cell table:style-name="ce96" table:formula="of:=[.V29]" office:value-type="float" office:value="0" calcext:value-type="float">
            <text:p>- </text:p>
          </table:table-cell>
          <table:table-cell table:style-name="ce96" table:formula="of:=[.W29]" office:value-type="float" office:value="0" calcext:value-type="float">
            <text:p>- </text:p>
          </table:table-cell>
          <table:table-cell table:style-name="ce96" table:formula="of:=[.X29]" office:value-type="float" office:value="0" calcext:value-type="float">
            <text:p>- </text:p>
          </table:table-cell>
          <table:table-cell table:style-name="ce96" table:formula="of:=[.Y29]" office:value-type="float" office:value="0" calcext:value-type="float">
            <text:p>- </text:p>
          </table:table-cell>
          <table:table-cell table:style-name="ce96" table:formula="of:=[.Z29]" office:value-type="float" office:value="0" calcext:value-type="float">
            <text:p>- </text:p>
          </table:table-cell>
          <table:table-cell table:style-name="ce96" table:formula="of:=[.AA29]" office:value-type="float" office:value="0" calcext:value-type="float">
            <text:p>- </text:p>
          </table:table-cell>
          <table:table-cell table:style-name="ce96" table:formula="of:=[.AB29]" office:value-type="float" office:value="0" calcext:value-type="float">
            <text:p>- </text:p>
          </table:table-cell>
          <table:table-cell table:style-name="ce96" table:formula="of:=[.AC29]" office:value-type="float" office:value="0" calcext:value-type="float">
            <text:p>- </text:p>
          </table:table-cell>
          <table:table-cell table:style-name="ce96" table:formula="of:=[.AD29]" office:value-type="float" office:value="0" calcext:value-type="float">
            <text:p>- </text:p>
          </table:table-cell>
          <table:table-cell table:style-name="ce96" table:formula="of:=[.AE29]" office:value-type="float" office:value="0" calcext:value-type="float">
            <text:p>- </text:p>
          </table:table-cell>
          <table:table-cell table:style-name="ce96" table:formula="of:=[.AF29]" office:value-type="float" office:value="0" calcext:value-type="float">
            <text:p>- </text:p>
          </table:table-cell>
          <table:table-cell table:style-name="ce203" table:formula="of:=SUM([.U31:.AF31])" office:value-type="float" office:value="0" calcext:value-type="float">
            <text:p>- </text:p>
          </table:table-cell>
          <table:table-cell table:style-name="ce188"/>
          <table:table-cell table:style-name="ce202"/>
          <table:table-cell table:style-name="ce45" table:formula="of:=[.S31]" office:value-type="string" office:string-value="82525 – Abono de Permanência Grat. Nat" calcext:value-type="string">
            <text:p>82525 – Abono de Permanência Grat. Nat</text:p>
          </table:table-cell>
          <table:table-cell table:style-name="ce65"/>
          <table:table-cell table:style-name="ce96" table:formula="of:=[.AL29]" office:value-type="float" office:value="0" calcext:value-type="float">
            <text:p>- </text:p>
          </table:table-cell>
          <table:table-cell table:style-name="ce96" table:formula="of:=[.AM29]" office:value-type="float" office:value="0" calcext:value-type="float">
            <text:p>- </text:p>
          </table:table-cell>
          <table:table-cell table:style-name="ce96" table:formula="of:=[.AN29]" office:value-type="float" office:value="0" calcext:value-type="float">
            <text:p>- </text:p>
          </table:table-cell>
          <table:table-cell table:style-name="ce96" table:formula="of:=[.AO29]" office:value-type="float" office:value="0" calcext:value-type="float">
            <text:p>- </text:p>
          </table:table-cell>
          <table:table-cell table:style-name="ce96" table:formula="of:=[.AP29]" office:value-type="float" office:value="0" calcext:value-type="float">
            <text:p>- </text:p>
          </table:table-cell>
          <table:table-cell table:style-name="ce96" table:formula="of:=[.AQ29]" office:value-type="float" office:value="0" calcext:value-type="float">
            <text:p>- </text:p>
          </table:table-cell>
          <table:table-cell table:style-name="ce96" table:formula="of:=[.AR29]" office:value-type="float" office:value="0" calcext:value-type="float">
            <text:p>- </text:p>
          </table:table-cell>
          <table:table-cell table:style-name="ce96" table:formula="of:=[.AS29]" office:value-type="float" office:value="0" calcext:value-type="float">
            <text:p>- </text:p>
          </table:table-cell>
          <table:table-cell table:style-name="ce96" table:formula="of:=[.AT29]" office:value-type="float" office:value="0" calcext:value-type="float">
            <text:p>- </text:p>
          </table:table-cell>
          <table:table-cell table:style-name="ce96" table:formula="of:=[.AU29]" office:value-type="float" office:value="0" calcext:value-type="float">
            <text:p>- </text:p>
          </table:table-cell>
          <table:table-cell table:style-name="ce96" table:formula="of:=[.AV29]" office:value-type="float" office:value="0" calcext:value-type="float">
            <text:p>- </text:p>
          </table:table-cell>
          <table:table-cell table:style-name="ce96" table:formula="of:=[.AW29]" office:value-type="float" office:value="0" calcext:value-type="float">
            <text:p>- </text:p>
          </table:table-cell>
          <table:table-cell table:style-name="ce203" table:formula="of:=SUM([.AL31:.AW31])" office:value-type="float" office:value="0" calcext:value-type="float">
            <text:p>- </text:p>
          </table:table-cell>
          <table:table-cell table:style-name="ce188"/>
          <table:table-cell table:style-name="ce202"/>
          <table:table-cell table:style-name="ce45" table:formula="of:=[.AJ31]" office:value-type="string" office:string-value="82525 – Abono de Permanência Grat. Nat" calcext:value-type="string">
            <text:p>82525 – Abono de Permanência Grat. Nat</text:p>
          </table:table-cell>
          <table:table-cell table:style-name="ce65"/>
          <table:table-cell table:style-name="ce96" table:formula="of:=[.BC29]" office:value-type="float" office:value="0" calcext:value-type="float">
            <text:p>- </text:p>
          </table:table-cell>
          <table:table-cell table:style-name="ce96" table:formula="of:=[.BD29]" office:value-type="float" office:value="0" calcext:value-type="float">
            <text:p>- </text:p>
          </table:table-cell>
          <table:table-cell table:style-name="ce96" table:formula="of:=[.BE29]" office:value-type="float" office:value="0" calcext:value-type="float">
            <text:p>- </text:p>
          </table:table-cell>
          <table:table-cell table:style-name="ce96" table:formula="of:=[.BF29]" office:value-type="float" office:value="0" calcext:value-type="float">
            <text:p>- </text:p>
          </table:table-cell>
          <table:table-cell table:style-name="ce96" table:formula="of:=[.BG29]" office:value-type="float" office:value="0" calcext:value-type="float">
            <text:p>- </text:p>
          </table:table-cell>
          <table:table-cell table:style-name="ce96" table:formula="of:=[.BH29]" office:value-type="float" office:value="0" calcext:value-type="float">
            <text:p>- </text:p>
          </table:table-cell>
          <table:table-cell table:style-name="ce96" table:formula="of:=[.BI29]" office:value-type="float" office:value="0" calcext:value-type="float">
            <text:p>- </text:p>
          </table:table-cell>
          <table:table-cell table:style-name="ce96" table:formula="of:=[.BJ29]" office:value-type="float" office:value="0" calcext:value-type="float">
            <text:p>- </text:p>
          </table:table-cell>
          <table:table-cell table:style-name="ce96" table:formula="of:=[.BK29]" office:value-type="float" office:value="0" calcext:value-type="float">
            <text:p>- </text:p>
          </table:table-cell>
          <table:table-cell table:style-name="ce96" table:formula="of:=[.BL29]" office:value-type="float" office:value="0" calcext:value-type="float">
            <text:p>- </text:p>
          </table:table-cell>
          <table:table-cell table:style-name="ce96" table:formula="of:=[.BM29]" office:value-type="float" office:value="0" calcext:value-type="float">
            <text:p>- </text:p>
          </table:table-cell>
          <table:table-cell table:style-name="ce96" table:formula="of:=[.BN29]" office:value-type="float" office:value="0" calcext:value-type="float">
            <text:p>- </text:p>
          </table:table-cell>
          <table:table-cell table:style-name="ce203" table:formula="of:=SUM([.BC31:.BN31])" office:value-type="float" office:value="0" calcext:value-type="float">
            <text:p>- </text:p>
          </table:table-cell>
          <table:table-cell table:style-name="ce188"/>
          <table:table-cell table:style-name="ce202"/>
          <table:table-cell table:style-name="ce45" table:formula="of:=[.BA31]" office:value-type="string" office:string-value="82525 – Abono de Permanência Grat. Nat" calcext:value-type="string">
            <text:p>82525 – Abono de Permanência Grat. Nat</text:p>
          </table:table-cell>
          <table:table-cell table:style-name="ce65"/>
          <table:table-cell table:style-name="ce96" table:formula="of:=[.BT29]" office:value-type="float" office:value="0" calcext:value-type="float">
            <text:p>- </text:p>
          </table:table-cell>
          <table:table-cell table:style-name="ce96" table:formula="of:=[.BU29]" office:value-type="float" office:value="0" calcext:value-type="float">
            <text:p>- </text:p>
          </table:table-cell>
          <table:table-cell table:style-name="ce96" table:formula="of:=[.BV29]" office:value-type="float" office:value="0" calcext:value-type="float">
            <text:p>- </text:p>
          </table:table-cell>
          <table:table-cell table:style-name="ce96" table:formula="of:=[.BW29]" office:value-type="float" office:value="0" calcext:value-type="float">
            <text:p>- </text:p>
          </table:table-cell>
          <table:table-cell table:style-name="ce96" table:formula="of:=[.BX29]" office:value-type="float" office:value="0" calcext:value-type="float">
            <text:p>- </text:p>
          </table:table-cell>
          <table:table-cell table:style-name="ce96" table:formula="of:=[.BY29]" office:value-type="float" office:value="0" calcext:value-type="float">
            <text:p>- </text:p>
          </table:table-cell>
          <table:table-cell table:style-name="ce96" table:formula="of:=[.BZ29]" office:value-type="float" office:value="0" calcext:value-type="float">
            <text:p>- </text:p>
          </table:table-cell>
          <table:table-cell table:style-name="ce96" table:formula="of:=[.CA29]" office:value-type="float" office:value="0" calcext:value-type="float">
            <text:p>- </text:p>
          </table:table-cell>
          <table:table-cell table:style-name="ce96" table:formula="of:=[.CB29]" office:value-type="float" office:value="0" calcext:value-type="float">
            <text:p>- </text:p>
          </table:table-cell>
          <table:table-cell table:style-name="ce96" table:formula="of:=[.CC29]" office:value-type="float" office:value="0" calcext:value-type="float">
            <text:p>- </text:p>
          </table:table-cell>
          <table:table-cell table:style-name="ce96" table:formula="of:=[.CD29]" office:value-type="float" office:value="0" calcext:value-type="float">
            <text:p>- </text:p>
          </table:table-cell>
          <table:table-cell table:style-name="ce96" table:formula="of:=[.CE29]" office:value-type="float" office:value="0" calcext:value-type="float">
            <text:p>- </text:p>
          </table:table-cell>
          <table:table-cell table:style-name="ce203" table:formula="of:=SUM([.BT31:.CE31])" office:value-type="float" office:value="0" calcext:value-type="float">
            <text:p>- </text:p>
          </table:table-cell>
          <table:table-cell table:style-name="ce188"/>
          <table:table-cell table:style-name="ce202"/>
          <table:table-cell table:style-name="ce45" table:formula="of:=[.BR31]" office:value-type="string" office:string-value="82525 – Abono de Permanência Grat. Nat" calcext:value-type="string">
            <text:p>82525 – Abono de Permanência Grat. Nat</text:p>
          </table:table-cell>
          <table:table-cell table:style-name="ce65"/>
          <table:table-cell table:style-name="ce292" table:formula="of:=[.CK29]" office:value-type="float" office:value="0" calcext:value-type="float">
            <text:p>- </text:p>
          </table:table-cell>
          <table:table-cell table:style-name="ce292" table:formula="of:=[.CL29]" office:value-type="float" office:value="0" calcext:value-type="float">
            <text:p>- </text:p>
          </table:table-cell>
          <table:table-cell table:style-name="ce292" table:formula="of:=[.CM29]" office:value-type="float" office:value="0" calcext:value-type="float">
            <text:p>- </text:p>
          </table:table-cell>
          <table:table-cell table:style-name="ce292" table:formula="of:=[.CN29]" office:value-type="float" office:value="0" calcext:value-type="float">
            <text:p>- </text:p>
          </table:table-cell>
          <table:table-cell table:style-name="ce292" table:formula="of:=[.CO29]" office:value-type="float" office:value="0" calcext:value-type="float">
            <text:p>- </text:p>
          </table:table-cell>
          <table:table-cell table:style-name="ce292" table:formula="of:=[.CP29]" office:value-type="float" office:value="0" calcext:value-type="float">
            <text:p>- </text:p>
          </table:table-cell>
          <table:table-cell table:style-name="ce292" table:formula="of:=[.CQ29]" office:value-type="float" office:value="0" calcext:value-type="float">
            <text:p>- </text:p>
          </table:table-cell>
          <table:table-cell table:style-name="ce292" table:formula="of:=[.CR29]" office:value-type="float" office:value="0" calcext:value-type="float">
            <text:p>- </text:p>
          </table:table-cell>
          <table:table-cell table:style-name="ce292" table:formula="of:=[.CS29]" office:value-type="float" office:value="0" calcext:value-type="float">
            <text:p>- </text:p>
          </table:table-cell>
          <table:table-cell table:style-name="ce292" table:formula="of:=[.CT29]" office:value-type="float" office:value="0" calcext:value-type="float">
            <text:p>- </text:p>
          </table:table-cell>
          <table:table-cell table:style-name="ce292" table:formula="of:=[.CU29]" office:value-type="float" office:value="0" calcext:value-type="float">
            <text:p>- </text:p>
          </table:table-cell>
          <table:table-cell table:style-name="ce292" table:formula="of:=[.CV29]" office:value-type="float" office:value="0" calcext:value-type="float">
            <text:p>- </text:p>
          </table:table-cell>
          <table:table-cell table:style-name="ce203" table:formula="of:=SUM([.CK31:.CV31])" office:value-type="float" office:value="0" calcext:value-type="float">
            <text:p>- </text:p>
          </table:table-cell>
          <table:table-cell table:style-name="ce188"/>
          <table:table-cell table:style-name="ce296" table:number-columns-repeated="110"/>
          <table:table-cell table:style-name="ce302" table:number-columns-repeated="6"/>
          <table:table-cell table:style-name="ce303" table:number-columns-repeated="765"/>
          <table:table-cell table:number-columns-repeated="15401"/>
        </table:table-row>
        <table:table-row table:style-name="ro5">
          <table:table-cell table:style-name="ce10"/>
          <table:table-cell table:style-name="ce46"/>
          <table:table-cell table:style-name="ce66"/>
          <table:table-cell table:style-name="ce97" table:number-columns-repeated="11"/>
          <table:table-cell table:style-name="ce189"/>
          <table:table-cell table:style-name="ce204" table:formula="of:=SUM([.P30:.P31])" office:value-type="float" office:value="0" calcext:value-type="float">
            <text:p>0,00</text:p>
          </table:table-cell>
          <table:table-cell table:style-name="ce188"/>
          <table:table-cell table:style-name="ce202"/>
          <table:table-cell table:style-name="ce46"/>
          <table:table-cell table:style-name="ce66"/>
          <table:table-cell table:style-name="ce97" table:number-columns-repeated="11"/>
          <table:table-cell table:style-name="ce189"/>
          <table:table-cell table:style-name="ce204" table:formula="of:=SUM([.AG30:.AG31])" office:value-type="float" office:value="0" calcext:value-type="float">
            <text:p>0,00</text:p>
          </table:table-cell>
          <table:table-cell table:style-name="ce188"/>
          <table:table-cell table:style-name="ce202"/>
          <table:table-cell table:style-name="ce46"/>
          <table:table-cell table:style-name="ce66"/>
          <table:table-cell table:style-name="ce189" table:number-columns-repeated="11"/>
          <table:table-cell table:style-name="ce96"/>
          <table:table-cell table:style-name="ce203" table:formula="of:=SUM([.AX30:.AX31])" office:value-type="float" office:value="0" calcext:value-type="float">
            <text:p>- </text:p>
          </table:table-cell>
          <table:table-cell table:style-name="ce188"/>
          <table:table-cell table:style-name="ce202"/>
          <table:table-cell table:style-name="ce46"/>
          <table:table-cell table:style-name="ce66"/>
          <table:table-cell table:style-name="ce97" table:number-columns-repeated="11"/>
          <table:table-cell table:style-name="ce96"/>
          <table:table-cell table:style-name="ce203" table:formula="of:=SUM([.BO30:.BO31])" office:value-type="float" office:value="0" calcext:value-type="float">
            <text:p>- </text:p>
          </table:table-cell>
          <table:table-cell table:style-name="ce188"/>
          <table:table-cell table:style-name="ce202"/>
          <table:table-cell table:style-name="ce46"/>
          <table:table-cell table:style-name="ce66"/>
          <table:table-cell table:style-name="ce97" table:number-columns-repeated="11"/>
          <table:table-cell table:style-name="ce96"/>
          <table:table-cell table:style-name="ce203" table:formula="of:=SUM([.CF30:.CF31])" office:value-type="float" office:value="0" calcext:value-type="float">
            <text:p>- </text:p>
          </table:table-cell>
          <table:table-cell table:style-name="ce188"/>
          <table:table-cell table:style-name="ce202"/>
          <table:table-cell table:style-name="ce46"/>
          <table:table-cell table:style-name="ce66"/>
          <table:table-cell table:style-name="ce97" table:number-columns-repeated="11"/>
          <table:table-cell table:style-name="ce96"/>
          <table:table-cell table:style-name="ce203" table:formula="of:=SUM([.CW30:.CW31])" office:value-type="float" office:value="0" calcext:value-type="float">
            <text:p>- </text:p>
          </table:table-cell>
          <table:table-cell table:style-name="ce188"/>
          <table:table-cell table:style-name="ce296" table:number-columns-repeated="110"/>
          <table:table-cell table:style-name="ce302" table:number-columns-repeated="6"/>
          <table:table-cell table:style-name="ce303" table:number-columns-repeated="765"/>
          <table:table-cell table:style-name="ce24" table:number-columns-repeated="41"/>
          <table:table-cell table:number-columns-repeated="15360"/>
        </table:table-row>
        <table:table-row table:style-name="ro6">
          <table:table-cell table:style-name="ce9"/>
          <table:table-cell table:style-name="ce47" table:number-columns-repeated="2"/>
          <table:table-cell table:style-name="ce100"/>
          <table:table-cell table:style-name="ce47" table:number-columns-repeated="10"/>
          <table:table-cell table:style-name="ce193" office:value-type="string" calcext:value-type="string">
            <text:p>TOTAL</text:p>
          </table:table-cell>
          <table:table-cell table:style-name="ce205" table:formula="of:=[.P32]" office:value-type="float" office:value="0" calcext:value-type="float">
            <text:p>0,00</text:p>
          </table:table-cell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0"/>
          <table:table-cell table:style-name="ce193" office:value-type="string" calcext:value-type="string">
            <text:p>TOTAL</text:p>
          </table:table-cell>
          <table:table-cell table:style-name="ce205" table:formula="of:=IF(YEAR(TODAY()) = [.S13]; [.AG32]; [.AG32]+[.P33])" office:value-type="float" office:value="0" calcext:value-type="float">
            <text:p>0,00</text:p>
          </table:table-cell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0"/>
          <table:table-cell table:style-name="ce193" office:value-type="string" calcext:value-type="string">
            <text:p>TOTAL</text:p>
          </table:table-cell>
          <table:table-cell table:style-name="ce205" table:formula="of:=IF(YEAR(TODAY()) = [.AJ13]; [.AX32]; [.AX32]+[.AG33])" office:value-type="float" office:value="0" calcext:value-type="float">
            <text:p>0,00</text:p>
          </table:table-cell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0"/>
          <table:table-cell table:style-name="ce193" office:value-type="string" calcext:value-type="string">
            <text:p>TOTAL</text:p>
          </table:table-cell>
          <table:table-cell table:style-name="ce205" table:formula="of:=IF(YEAR(TODAY()) = [.BA13]; [.BO32]; [.BO32]+[.AX33])" office:value-type="float" office:value="0" calcext:value-type="float">
            <text:p>0,00</text:p>
          </table:table-cell>
          <table:table-cell table:style-name="ce188"/>
          <table:table-cell table:style-name="ce44"/>
          <table:table-cell table:style-name="ce46"/>
          <table:table-cell table:style-name="ce66"/>
          <table:table-cell table:style-name="ce97" table:number-columns-repeated="11"/>
          <table:table-cell table:style-name="ce193" office:value-type="string" calcext:value-type="string">
            <text:p>TOTAL</text:p>
          </table:table-cell>
          <table:table-cell table:style-name="ce205" table:formula="of:=IF(YEAR(TODAY()) = [.BR13]; [.CF32]; [.CF32]+[.BO33])" office:value-type="float" office:value="0" calcext:value-type="float">
            <text:p>0,00</text:p>
          </table:table-cell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0"/>
          <table:table-cell table:style-name="ce193" office:value-type="string" calcext:value-type="string">
            <text:p>TOTAL</text:p>
          </table:table-cell>
          <table:table-cell table:style-name="ce205" table:formula="of:=IF(YEAR(TODAY()) = [.CI13]; [.CW32]; [.CW32]+[.CF33])" office:value-type="float" office:value="0" calcext:value-type="float">
            <text:p>0,00</text:p>
          </table:table-cell>
          <table:table-cell table:style-name="ce188"/>
          <table:table-cell table:style-name="ce47" table:number-columns-repeated="110"/>
          <table:table-cell table:style-name="ce298" table:number-columns-repeated="6"/>
          <table:table-cell table:style-name="ce16" table:number-columns-repeated="765"/>
          <table:table-cell table:style-name="ce24" table:number-columns-repeated="41"/>
          <table:table-cell table:number-columns-repeated="15360"/>
        </table:table-row>
        <table:table-row table:style-name="ro6" table:number-rows-repeated="2">
          <table:table-cell table:style-name="ce9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7" table:number-columns-repeated="110"/>
          <table:table-cell table:style-name="ce298" table:number-columns-repeated="6"/>
          <table:table-cell table:style-name="ce16" table:number-columns-repeated="765"/>
          <table:table-cell table:style-name="ce24" table:number-columns-repeated="41"/>
          <table:table-cell table:number-columns-repeated="15360"/>
        </table:table-row>
        <table:table-row table:style-name="ro6">
          <table:table-cell table:style-name="ce9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6"/>
          <table:table-cell table:style-name="ce281"/>
          <table:table-cell table:style-name="ce47" table:number-columns-repeated="5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7" table:number-columns-repeated="110"/>
          <table:table-cell table:style-name="ce298" table:number-columns-repeated="6"/>
          <table:table-cell table:style-name="ce16" table:number-columns-repeated="765"/>
          <table:table-cell table:style-name="ce24" table:number-columns-repeated="41"/>
          <table:table-cell table:number-columns-repeated="15360"/>
        </table:table-row>
        <table:table-row table:style-name="ro6" table:number-rows-repeated="13">
          <table:table-cell table:style-name="ce9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4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188"/>
          <table:table-cell table:style-name="ce47" table:number-columns-repeated="110"/>
          <table:table-cell table:style-name="ce298" table:number-columns-repeated="6"/>
          <table:table-cell table:style-name="ce16" table:number-columns-repeated="765"/>
          <table:table-cell table:style-name="ce24" table:number-columns-repeated="41"/>
          <table:table-cell table:number-columns-repeated="15360"/>
        </table:table-row>
        <table:table-row table:style-name="ro6">
          <table:table-cell table:style-name="ce9"/>
          <table:table-cell table:style-name="ce44" table:number-columns-repeated="2"/>
          <table:table-cell table:style-name="ce100"/>
          <table:table-cell table:style-name="ce46" table:number-columns-repeated="3"/>
          <table:table-cell table:style-name="ce44" table:number-columns-repeated="9"/>
          <table:table-cell table:style-name="ce188"/>
          <table:table-cell table:style-name="ce44" table:number-columns-repeated="16"/>
          <table:table-cell table:style-name="ce188"/>
          <table:table-cell table:style-name="ce44" table:number-columns-repeated="16"/>
          <table:table-cell table:style-name="ce188"/>
          <table:table-cell table:style-name="ce44" table:number-columns-repeated="16"/>
          <table:table-cell table:style-name="ce188"/>
          <table:table-cell table:style-name="ce44" table:number-columns-repeated="16"/>
          <table:table-cell table:style-name="ce188"/>
          <table:table-cell table:style-name="ce44" table:number-columns-repeated="16"/>
          <table:table-cell table:style-name="ce188"/>
          <table:table-cell table:style-name="ce47" table:number-columns-repeated="110"/>
          <table:table-cell table:style-name="ce298" table:number-columns-repeated="6"/>
          <table:table-cell table:style-name="ce16" table:number-columns-repeated="765"/>
          <table:table-cell table:style-name="ce24" table:number-columns-repeated="41"/>
          <table:table-cell table:number-columns-repeated="15360"/>
        </table:table-row>
        <table:table-row table:style-name="ro10">
          <table:table-cell table:style-name="ce16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24"/>
          <table:table-cell table:style-name="ce47" table:number-columns-repeated="16"/>
          <table:table-cell table:style-name="ce24"/>
          <table:table-cell table:style-name="ce47" table:number-columns-repeated="16"/>
          <table:table-cell table:style-name="ce24"/>
          <table:table-cell table:style-name="ce47" table:number-columns-repeated="16"/>
          <table:table-cell table:style-name="ce24"/>
          <table:table-cell table:style-name="ce47" table:number-columns-repeated="16"/>
          <table:table-cell table:style-name="ce24"/>
          <table:table-cell table:style-name="ce47" table:number-columns-repeated="16"/>
          <table:table-cell table:style-name="ce24"/>
          <table:table-cell table:style-name="ce47" table:number-columns-repeated="110"/>
          <table:table-cell table:style-name="ce298" table:number-columns-repeated="6"/>
          <table:table-cell table:style-name="ce16" table:number-columns-repeated="765"/>
          <table:table-cell table:style-name="ce24" table:number-columns-repeated="41"/>
          <table:table-cell table:number-columns-repeated="15360"/>
        </table:table-row>
        <table:table-row table:style-name="ro6" table:number-rows-repeated="21">
          <table:table-cell table:style-name="ce16"/>
          <table:table-cell table:style-name="ce47" table:number-columns-repeated="2"/>
          <table:table-cell table:style-name="ce100"/>
          <table:table-cell table:style-name="ce47" table:number-columns-repeated="12"/>
          <table:table-cell table:style-name="ce24"/>
          <table:table-cell table:style-name="ce47" table:number-columns-repeated="16"/>
          <table:table-cell table:style-name="ce24"/>
          <table:table-cell table:style-name="ce47" table:number-columns-repeated="16"/>
          <table:table-cell table:style-name="ce24"/>
          <table:table-cell table:style-name="ce47" table:number-columns-repeated="16"/>
          <table:table-cell table:style-name="ce24"/>
          <table:table-cell table:style-name="ce47" table:number-columns-repeated="16"/>
          <table:table-cell table:style-name="ce24"/>
          <table:table-cell table:style-name="ce47" table:number-columns-repeated="16"/>
          <table:table-cell table:style-name="ce24"/>
          <table:table-cell table:style-name="ce47" table:number-columns-repeated="110"/>
          <table:table-cell table:style-name="ce298" table:number-columns-repeated="6"/>
          <table:table-cell table:style-name="ce16" table:number-columns-repeated="765"/>
          <table:table-cell table:style-name="ce24" table:number-columns-repeated="41"/>
          <table:table-cell table:number-columns-repeated="15360"/>
        </table:table-row>
        <table:table-row table:style-name="ro6" table:number-rows-repeated="1048338">
          <table:table-cell table:number-columns-repeated="16384"/>
        </table:table-row>
        <table:table-row table:style-name="ro12" table:number-rows-repeated="16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Campus" table:style-name="ta2" table:protected="true" table:protection-key="dBHRVJULhWQJHSrXNnaCDM2vXYY=" table:protection-key-digest-algorithm="http://www.w3.org/2000/09/xmldsig#sha1" table:print="false">
        <loext:table-protection loext:select-protected-cells="true" loext:select-unprotected-cells="true"/>
        <table:table-column table:style-name="co13" table:default-cell-style-name="ce306"/>
        <table:table-column table:style-name="co14" table:default-cell-style-name="ce306"/>
        <table:table-column table:style-name="co12" table:number-columns-repeated="1022" table:default-cell-style-name="ce306"/>
        <table:table-row table:style-name="ro11">
          <table:table-cell table:style-name="ce304" office:value-type="string" calcext:value-type="string">
            <text:p>CAMPUS</text:p>
          </table:table-cell>
          <table:table-cell table:style-name="ce304" office:value-type="string" calcext:value-type="string">
            <text:p>COORDENADORIA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XXXXXXXXXXX</text:p>
          </table:table-cell>
          <table:table-cell table:style-name="ce305" table:formula="of:=CONCATENATE(&quot;Coordenadoria Geral de Gestão de Pessoas - &quot;;PROPER([.A2]))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ARACRUZ</text:p>
          </table:table-cell>
          <table:table-cell table:style-name="ce305" table:formula="of:=CONCATENATE(&quot;Coordenadoria Geral de Gestão de Pessoas - &quot;;PROPER([.A3]))" office:value-type="string" office:string-value="Coordenadoria Geral de Gestão de Pessoas - Campus Aracruz" calcext:value-type="string">
            <text:p>Coordenadoria Geral de Gestão de Pessoas - Campus Aracruz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BARRA DE SÃO FRANCISCO</text:p>
          </table:table-cell>
          <table:table-cell table:style-name="ce305" office:value-type="string" calcext:value-type="string">
            <text:p>Coordenadoria Geral de Gestão de Pessoas - Campus Barra de São Francisco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CACHOEIRO DE ITAPEMIRIM</text:p>
          </table:table-cell>
          <table:table-cell table:style-name="ce305" office:value-type="string" calcext:value-type="string">
            <text:p>Coordenadoria Geral de Gestão de Pessoas - Campus Cachoeiro de Itapemirim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CARIACICA</text:p>
          </table:table-cell>
          <table:table-cell table:style-name="ce305" table:formula="of:=CONCATENATE(&quot;Coordenadoria Geral de Gestão de Pessoas - &quot;;PROPER([.A6]))" office:value-type="string" office:string-value="Coordenadoria Geral de Gestão de Pessoas - Campus Cariacica" calcext:value-type="string">
            <text:p>Coordenadoria Geral de Gestão de Pessoas - Campus Cariacica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CENTRO-SERRANO</text:p>
          </table:table-cell>
          <table:table-cell table:style-name="ce305" table:formula="of:=CONCATENATE(&quot;Coordenadoria Geral de Gestão de Pessoas - &quot;;PROPER([.A7]))" office:value-type="string" office:string-value="Coordenadoria Geral de Gestão de Pessoas - Campus Centro-Serrano" calcext:value-type="string">
            <text:p>Coordenadoria Geral de Gestão de Pessoas - Campus Centro-Serrano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COLATINA</text:p>
          </table:table-cell>
          <table:table-cell table:style-name="ce305" table:formula="of:=CONCATENATE(&quot;Coordenadoria Geral de Gestão de Pessoas - &quot;;PROPER([.A8]))" office:value-type="string" office:string-value="Coordenadoria Geral de Gestão de Pessoas - Campus Colatina" calcext:value-type="string">
            <text:p>Coordenadoria Geral de Gestão de Pessoas - Campus Colatina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DE ALEGRE</text:p>
          </table:table-cell>
          <table:table-cell table:style-name="ce305" office:value-type="string" calcext:value-type="string">
            <text:p>Coordenadoria Geral de Gestão de Pessoas - Campus de Alegre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GUARAPARI</text:p>
          </table:table-cell>
          <table:table-cell table:style-name="ce305" table:formula="of:=CONCATENATE(&quot;Coordenadoria Geral de Gestão de Pessoas - &quot;;PROPER([.A10]))" office:value-type="string" office:string-value="Coordenadoria Geral de Gestão de Pessoas - Campus Guarapari" calcext:value-type="string">
            <text:p>Coordenadoria Geral de Gestão de Pessoas - Campus Guarapari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IBATIBA</text:p>
          </table:table-cell>
          <table:table-cell table:style-name="ce305" table:formula="of:=CONCATENATE(&quot;Coordenadoria Geral de Gestão de Pessoas - &quot;;PROPER([.A11]))" office:value-type="string" office:string-value="Coordenadoria Geral de Gestão de Pessoas - Campus Ibatiba" calcext:value-type="string">
            <text:p>Coordenadoria Geral de Gestão de Pessoas - Campus Ibatiba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ITAPINA</text:p>
          </table:table-cell>
          <table:table-cell table:style-name="ce305" table:formula="of:=CONCATENATE(&quot;Coordenadoria Geral de Gestão de Pessoas - &quot;;PROPER([.A12]))" office:value-type="string" office:string-value="Coordenadoria Geral de Gestão de Pessoas - Campus Itapina" calcext:value-type="string">
            <text:p>Coordenadoria Geral de Gestão de Pessoas - Campus Itapina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LINHARES</text:p>
          </table:table-cell>
          <table:table-cell table:style-name="ce305" table:formula="of:=CONCATENATE(&quot;Coordenadoria Geral de Gestão de Pessoas - &quot;;PROPER([.A13]))" office:value-type="string" office:string-value="Coordenadoria Geral de Gestão de Pessoas - Campus Linhares" calcext:value-type="string">
            <text:p>Coordenadoria Geral de Gestão de Pessoas - Campus Linhares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MONTANHA</text:p>
          </table:table-cell>
          <table:table-cell table:style-name="ce305" table:formula="of:=CONCATENATE(&quot;Coordenadoria Geral de Gestão de Pessoas - &quot;;PROPER([.A14]))" office:value-type="string" office:string-value="Coordenadoria Geral de Gestão de Pessoas - Campus Montanha" calcext:value-type="string">
            <text:p>Coordenadoria Geral de Gestão de Pessoas - Campus Montanha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NOVA VENÉCIA</text:p>
          </table:table-cell>
          <table:table-cell table:style-name="ce305" table:formula="of:=CONCATENATE(&quot;Coordenadoria Geral de Gestão de Pessoas - &quot;;PROPER([.A15]))" office:value-type="string" office:string-value="Coordenadoria Geral de Gestão de Pessoas - Campus Nova Venécia" calcext:value-type="string">
            <text:p>Coordenadoria Geral de Gestão de Pessoas - Campus Nova Venécia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PIÚMA</text:p>
          </table:table-cell>
          <table:table-cell table:style-name="ce305" table:formula="of:=CONCATENATE(&quot;Coordenadoria Geral de Gestão de Pessoas - &quot;;PROPER([.A16]))" office:value-type="string" office:string-value="Coordenadoria Geral de Gestão de Pessoas - Campus Piúma" calcext:value-type="string">
            <text:p>Coordenadoria Geral de Gestão de Pessoas - Campus Piúma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REITORIA</text:p>
          </table:table-cell>
          <table:table-cell table:style-name="ce305" table:formula="of:=CONCATENATE(&quot;Coordenadoria Geral de Gestão de Pessoas - &quot;;PROPER([.A17]))" office:value-type="string" office:string-value="Coordenadoria Geral de Gestão de Pessoas - Campus Reitoria" calcext:value-type="string">
            <text:p>Coordenadoria Geral de Gestão de Pessoas - Campus Reitoria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SANTA TERESA</text:p>
          </table:table-cell>
          <table:table-cell table:style-name="ce305" table:formula="of:=CONCATENATE(&quot;Coordenadoria Geral de Gestão de Pessoas - &quot;;PROPER([.A18]))" office:value-type="string" office:string-value="Coordenadoria Geral de Gestão de Pessoas - Campus Santa Teresa" calcext:value-type="string">
            <text:p>Coordenadoria Geral de Gestão de Pessoas - Campus Santa Teresa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SÃO MATEUS</text:p>
          </table:table-cell>
          <table:table-cell table:style-name="ce305" table:formula="of:=CONCATENATE(&quot;Coordenadoria Geral de Gestão de Pessoas - &quot;;PROPER([.A19]))" office:value-type="string" office:string-value="Coordenadoria Geral de Gestão de Pessoas - Campus São Mateus" calcext:value-type="string">
            <text:p>Coordenadoria Geral de Gestão de Pessoas - Campus São Mateus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SERRA</text:p>
          </table:table-cell>
          <table:table-cell table:style-name="ce305" table:formula="of:=CONCATENATE(&quot;Coordenadoria Geral de Gestão de Pessoas - &quot;;PROPER([.A20]))" office:value-type="string" office:string-value="Coordenadoria Geral de Gestão de Pessoas - Campus Serra" calcext:value-type="string">
            <text:p>Coordenadoria Geral de Gestão de Pessoas - Campus Serra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VENDA NOVA DO IMIGRANTE</text:p>
          </table:table-cell>
          <table:table-cell table:style-name="ce305" office:value-type="string" calcext:value-type="string">
            <text:p>Coordenadoria Geral de Gestão de Pessoas - Campus Venda Nova do Imigrante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VIANA</text:p>
          </table:table-cell>
          <table:table-cell table:style-name="ce305" table:formula="of:=CONCATENATE(&quot;Coordenadoria Geral de Gestão de Pessoas - &quot;;PROPER([.A22]))" office:value-type="string" office:string-value="Coordenadoria Geral de Gestão de Pessoas - Campus Viana" calcext:value-type="string">
            <text:p>Coordenadoria Geral de Gestão de Pessoas - Campus Viana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VILA VELHA</text:p>
          </table:table-cell>
          <table:table-cell table:style-name="ce305" table:formula="of:=CONCATENATE(&quot;Coordenadoria Geral de Gestão de Pessoas - &quot;;PROPER([.A23]))" office:value-type="string" office:string-value="Coordenadoria Geral de Gestão de Pessoas - Campus Vila Velha" calcext:value-type="string">
            <text:p>Coordenadoria Geral de Gestão de Pessoas - Campus Vila Velha</text:p>
          </table:table-cell>
          <table:table-cell table:number-columns-repeated="1022"/>
        </table:table-row>
        <table:table-row table:style-name="ro11">
          <table:table-cell table:style-name="ce305" office:value-type="string" calcext:value-type="string">
            <text:p>CAMPUS VITÓRIA</text:p>
          </table:table-cell>
          <table:table-cell table:style-name="ce305" table:formula="of:=CONCATENATE(&quot;Coordenadoria de Pagamento de Pessoas - &quot;;PROPER([.A24]))" office:value-type="string" office:string-value="Coordenadoria de Pagamento de Pessoas - Campus Vitória" calcext:value-type="string">
            <text:p>Coordenadoria de Pagamento de Pessoas - Campus Vitória</text:p>
          </table:table-cell>
          <table:table-cell table:number-columns-repeated="1022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Abr" table:base-cell-address="$'Abono Permanência'.$F$17" table:cell-range-address="$'Abono Permanência'.$G$15"/>
        <table:named-range table:name="DataAgo" table:base-cell-address="$'Abono Permanência'.$J$17" table:cell-range-address="$'Abono Permanência'.$K$15"/>
        <table:named-range table:name="DataDez" table:base-cell-address="$'Abono Permanência'.$N$17" table:cell-range-address="$'Abono Permanência'.$O$15"/>
        <table:named-range table:name="DataEF" table:base-cell-address="$'Abono Permanência'.$B$7" table:cell-range-address="$'Abono Permanência'.$H$8"/>
        <table:named-range table:name="DataFev" table:base-cell-address="$'Abono Permanência'.$D$17" table:cell-range-address="$'Abono Permanência'.$E$15"/>
        <table:named-range table:name="DataJan" table:base-cell-address="$'Abono Permanência'.$C$17" table:cell-range-address="$'Abono Permanência'.$D$15"/>
        <table:named-range table:name="DataJul" table:base-cell-address="$'Abono Permanência'.$I$17" table:cell-range-address="$'Abono Permanência'.$J$15"/>
        <table:named-range table:name="DataJun" table:base-cell-address="$'Abono Permanência'.$H$17" table:cell-range-address="$'Abono Permanência'.$I$15"/>
        <table:named-range table:name="DataMai" table:base-cell-address="$'Abono Permanência'.$G$17" table:cell-range-address="$'Abono Permanência'.$H$15"/>
        <table:named-range table:name="DataMar" table:base-cell-address="$'Abono Permanência'.$E$17" table:cell-range-address="$'Abono Permanência'.$F$15"/>
        <table:named-range table:name="DataNov" table:base-cell-address="$'Abono Permanência'.$M$17" table:cell-range-address="$'Abono Permanência'.$N$15"/>
        <table:named-range table:name="DataOut" table:base-cell-address="$'Abono Permanência'.$L$17" table:cell-range-address="$'Abono Permanência'.$M$15"/>
        <table:named-range table:name="DataSet" table:base-cell-address="$'Abono Permanência'.$K$17" table:cell-range-address="$'Abono Permanência'.$L$15"/>
        <table:named-range table:name="FEV" table:base-cell-address="$'Abono Permanência'.$D$17" table:cell-range-address="$'Abono Permanência'.$E$15"/>
        <table:named-range table:name="JAN" table:base-cell-address="$'Abono Permanência'.$C$17" table:cell-range-address="$'Abono Permanência'.$D$15"/>
        <table:named-range table:name="MesEF" table:base-cell-address="$'Abono Permanência'.$C$11" table:cell-range-address="$'Abono Permanência'.$D$12"/>
      </table:named-expressions>
      <table:database-ranges>
        <table:database-range table:name="Campus" table:target-range-address="Campus.A2:Campus.A24" table:on-update-keep-styles="true" table:on-update-keep-size="false" table:orientation="column"/>
        <table:database-range table:name="__Anonymous_DB__1" table:target-range-address="'Abono Permanência'.S7:'Abono Permanência'.T9" table:contains-header="false" table:orientation="column"/>
        <table:database-range table:name="__Anonymous_DB__2" table:target-range-address="'Abono Permanência'.N7:'Abono Permanência'.P9" table:contains-header="false" table:orientation="column"/>
        <table:database-range table:name="__Anonymous_DB__3" table:target-range-address="'Abono Permanência'.B7:'Abono Permanência'.C9" table:contains-header="false" table:orientation="column"/>
        <table:database-range table:name="__Anonymous_DB__4" table:target-range-address="'Abono Permanência'.K7:'Abono Permanência'.O9" table:contains-header="false" table:orientation="column"/>
        <table:database-range table:name="__Anonymous_DB__5" table:target-range-address="'Abono Permanência'.E7:'Abono Permanência'.I9" table:contains-header="false" table:orientation="column"/>
        <table:database-range table:name="__Anonymous_Sheet_DB__1" table:target-range-address="Campus.A3:Campus.B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2" number:min-decimal-places="2" number:min-integer-digits="2" number:grouping="true"/>
    </number:number-style>
    <number:number-style style:name="N126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 number:grouping="true"/>
      <number:text>-</number:text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/</number:text>
      <number:month number:textual="true"/>
      <number:text>/</number:text>
      <number:year/>
    </number:date-style>
    <number:date-style style:name="N139">
      <number:month number:textual="true"/>
    </number:date-style>
    <number:date-style style:name="N140">
      <number:month number:style="long"/>
    </number:date-style>
    <number:date-style style:name="N141">
      <number:day/>
      <number:text>/</number:text>
      <number:month number:textual="true"/>
      <number:text>/</number:text>
      <number:year number:style="long"/>
    </number:date-style>
    <number:date-style style:name="N142">
      <number:day number:style="long"/>
      <number:text>/</number:text>
      <number:month number:textual="true"/>
      <number:text>/</number:text>
      <number:year number:style="long"/>
    </number:date-style>
    <number:date-style style:name="N143">
      <number:year number:style="long"/>
    </number:date-style>
    <number:number-style style:name="N144">
      <number:number number:decimal-places="3" number:min-decimal-places="3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fraction number:min-integer-digits="0" number:grouping="true" number:min-numerator-digits="1" loext:max-numerator-digits="11" number:min-denominator-digits="1" number:max-denominator-value="9999"/>
      <number:text>-</number:text>
    </number:number-style>
    <number:text-style style:name="N147">
      <number:text-content/>
      <number:text>#####.######/####-##</number:text>
    </number:text-style>
    <number:number-style style:name="N150P0" style:volatile="true">
      <number:text>CNPJ INVALIDO</number:text>
    </number:number-style>
    <number:number-style style:name="N150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0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50P0"/>
      <style:map style:condition="value()&gt;999999999" style:apply-style-name="N150P1"/>
    </number:number-style>
    <number:number-style style:name="N151P0" style:volatile="true">
      <number:text>CNPJ INVALIDO</number:text>
    </number:number-style>
    <number:number-style style:name="N151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1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" style:apply-style-name="N151P0"/>
      <style:map style:condition="value()&gt;999999999" style:apply-style-name="N151P1"/>
    </number:number-style>
    <number:number-style style:name="N152P0" style:volatile="true">
      <number:text>CNPJ INVALIDO</number:text>
    </number:number-style>
    <number:number-style style:name="N152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2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9" style:apply-style-name="N152P0"/>
      <style:map style:condition="value()&gt;999999999" style:apply-style-name="N152P1"/>
    </number:number-style>
    <number:number-style style:name="N153P0" style:volatile="true">
      <number:text>CNPJ INVALIDO</number:text>
    </number:number-style>
    <number:number-style style:name="N153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3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lt;9999999999999" style:apply-style-name="N153P0"/>
      <style:map style:condition="value()&lt;999999999" style:apply-style-name="N153P1"/>
    </number:number-style>
    <number:number-style style:name="N154P0" style:volatile="true">
      <number:text>CNPJ INVALIDO</number:text>
    </number:number-style>
    <number:number-style style:name="N154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4">
      <number:number number:min-integer-digits="1"/>
      <style:map style:condition="value()&lt;9999999999999" style:apply-style-name="N154P0"/>
      <style:map style:condition="value()&lt;999999999" style:apply-style-name="N154P1"/>
    </number:number-style>
    <number:number-style style:name="N155P0" style:volatile="true">
      <number:text>CNPJ INVALIDO</number:text>
    </number:number-style>
    <number:number-style style:name="N155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5">
      <number:number number:min-integer-digits="1"/>
      <style:map style:condition="value()&lt;9999999999999" style:apply-style-name="N155P0"/>
      <style:map style:condition="value()&lt;0" style:apply-style-name="N155P1"/>
    </number:number-style>
    <number:number-style style:name="N156P0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6">
      <number:number number:min-integer-digits="1"/>
      <style:map style:condition="value()&lt;9999999999999" style:apply-style-name="N156P0"/>
    </number:number-style>
    <number:number-style style:name="N157">
      <number:number number:decimal-places="0" number:min-decimal-places="0" number:min-integer-digits="15">
        <number:embedded-text number:position="11">-</number:embedded-text>
        <number:embedded-text number:position="6">-</number:embedded-text>
        <number:embedded-text number:position="2">-</number:embedded-text>
      </number:number>
    </number:number-style>
    <number:number-style style:name="N158">
      <number:fraction number:min-integer-digits="15" number:grouping="true" number:min-numerator-digits="9" loext:max-numerator-digits="9" loext:zeros-numerator-digits="9" number:min-denominator-digits="4" number:max-denominator-value="9999" loext:zeros-denominator-digits="4"/>
      <number:text>-</number:text>
    </number:number-style>
    <number:number-style style:name="N159" number:title="Processo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0">
      <number:text-content/>
      <number:text>00000.000000/0000-00</number:text>
    </number:text-style>
    <number:number-style style:name="N162P0" style:volatile="true">
      <number:text>NÚMERO INVALIDO 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2">
      <number:number number:min-integer-digits="1"/>
      <style:map style:condition="value()&lt;1E+017" style:apply-style-name="N162P0"/>
    </number:number-style>
    <number:number-style style:name="N164P0" style:volatile="true">
      <number:text>NÚMERO INVALIDO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4">
      <number:number number:min-integer-digits="1"/>
      <style:map style:condition="value()&lt;1E+017" style:apply-style-name="N164P0"/>
    </number:number-style>
    <number:number-style style:name="N166P0" style:volatile="true">
      <number:text>NÚMERO INVALIDO</number:text>
    </number:number-style>
    <number:number-style style:name="N166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6">
      <number:number number:min-integer-digits="1"/>
      <style:map style:condition="value()&lt;1E+017" style:apply-style-name="N166P0"/>
      <style:map style:condition="value()&lt;0" style:apply-style-name="N166P1"/>
    </number:number-style>
    <number:number-style style:name="N167P0" style:volatile="true">
      <number:text>NÚMERO INVALIDO</number:text>
    </number:number-style>
    <number:number-style style:name="N167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7">
      <number:number number:min-integer-digits="1"/>
      <style:map style:condition="value()&gt;1E+017" style:apply-style-name="N167P0"/>
      <style:map style:condition="value()&lt;0" style:apply-style-name="N167P1"/>
    </number:number-style>
    <number:number-style style:name="N168P0" style:volatile="true">
      <number:text>NÚMERO INVALIDO</number:text>
    </number:number-style>
    <number:number-style style:name="N168P1" style:volatile="true">
      <number:text>NÚMERO INVALIDO</number:text>
    </number:number-style>
    <number:number-style style:name="N168P2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8">
      <number:number number:min-integer-digits="1"/>
      <style:map style:condition="value()&lt;1E+017" style:apply-style-name="N168P0"/>
      <style:map style:condition="value()&gt;1E+017" style:apply-style-name="N168P1"/>
      <style:map style:condition="value()=1E+017" style:apply-style-name="N168P2"/>
    </number:text-style>
    <number:number-style style:name="N169P0" style:volatile="true">
      <number:text>NÚMERO INVALIDO</number:text>
    </number:number-style>
    <number:number-style style:name="N169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9">
      <number:number number:min-integer-digits="1"/>
      <style:map style:condition="value()&lt;1E+017" style:apply-style-name="N169P0"/>
      <style:map style:condition="value()=1E+017" style:apply-style-name="N169P1"/>
    </number:number-style>
    <number:number-style style:name="N170P0" style:volatile="true">
      <number:text>NÚMERO INVALIDO</number:text>
    </number:number-style>
    <number:number-style style:name="N170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0">
      <number:number number:min-integer-digits="1"/>
      <style:map style:condition="value()&lt;1E+016" style:apply-style-name="N170P0"/>
      <style:map style:condition="value()&gt;1E+016" style:apply-style-name="N170P1"/>
    </number:number-style>
    <number:number-style style:name="N171">
      <number:number number:decimal-places="0" number:min-decimal-places="0" number:min-integer-digits="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2">
      <number:number number:decimal-places="1" number:min-decimal-places="1" number:min-integer-digits="0"/>
    </number:number-style>
    <number:number-style style:name="N173">
      <number:number number:decimal-places="0" number:min-decimal-places="0" number:min-integer-digits="0"/>
    </number:number-style>
    <number:text-style style:name="N174">
      <number:text-content/>
      <number:text>#####.######</number:text>
    </number:text-style>
    <number:number-style style:name="N175">
      <number:number number:decimal-places="0" number:min-decimal-places="0" number:min-integer-digits="0" number:grouping="true"/>
    </number:number-style>
    <number:number-style style:name="N176">
      <number:number number:decimal-places="0" number:min-decimal-places="0" number:min-integer-digits="0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7"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8">
      <number:text>'</number:text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9">
      <number:text>'</number:text>
      <number:number number:decimal-places="0" number:min-decimal-places="0" number:min-integer-digits="17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81P0" style:volatile="true">
      <number:text/>
    </number:number-style>
    <number:number-style style:name="N181P1" style:volatile="true">
      <number:text/>
    </number:number-style>
    <number:number-style style:name="N181P2" style:volatile="true">
      <number:text/>
    </number:number-style>
    <number:text-style style:name="N181">
      <number:text>.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/>
    </number:number-style>
    <number:number-style style:name="N182P1" style:volatile="true">
      <number:text/>
    </number:number-style>
    <number:number-style style:name="N182" number:title="Definido ~pelo usuário">
      <number:number number:decimal-places="0" number:min-decimal-places="0" number:min-integer-digits="17">
        <number:embedded-text number:position="7">.</number:embedded-text>
      </number:number>
      <style:map style:condition="value()&gt;0" style:apply-style-name="N182P0"/>
      <style:map style:condition="value()&lt;0" style:apply-style-name="N182P1"/>
    </number:number-style>
    <number:number-style style:name="N183" number:title="Processo">
      <number:number number:decimal-places="0" number:min-decimal-places="0" number:min-integer-digits="15">
        <number:embedded-text number:position="10">.</number:embedded-text>
        <number:embedded-text number:position="4">/</number:embedded-text>
        <number:embedded-text number:position="2">-</number:embedded-text>
      </number:number>
    </number:number-style>
    <number:date-style style:name="N184">
      <number:day number:style="long"/>
      <number:text>/ </number:text>
      <number:month number:textual="true"/>
      <number:text>/ </number:text>
      <number:year number:style="long"/>
    </number:date-style>
    <number:date-style style:name="N185">
      <number:month number:textual="true"/>
      <number:text>/</number:text>
      <number:year/>
    </number:date-style>
    <number:date-style style:name="N186">
      <number:day number:style="long"/>
      <number:text>. </number:text>
      <number:month number:style="long"/>
      <number:text>. </number:text>
      <number:year number:style="long"/>
    </number:date-style>
    <number:date-style style:name="N187">
      <number:day number:style="long"/>
      <number:text>. </number:text>
      <number:month number:style="long"/>
      <number:text>. </number:text>
      <number:year/>
    </number:date-style>
    <number:number-style style:name="N188">
      <number:number number:decimal-places="1" number:min-decimal-places="1" number:min-integer-digits="1" number:grouping="true"/>
    </number:number-style>
    <number:percentage-style style:name="N189">
      <number:number number:decimal-places="3" number:min-decimal-places="3" number:min-integer-digits="1"/>
      <number:text>%</number:text>
    </number:percentage-style>
    <number:percentage-style style:name="N190">
      <number:number number:decimal-places="1" number:min-decimal-places="1" number:min-integer-digits="1"/>
      <number:text>%</number:text>
    </number:percentage-style>
    <number:number-style style:name="N191">
      <number:number number:decimal-places="1" number:min-decimal-places="1" number:min-integer-digits="1"/>
    </number:number-style>
    <number:number-style style:name="N192">
      <number:number number:decimal-places="0" number:min-decimal-places="0" number:min-integer-digits="2"/>
      <number:text> %</number:text>
    </number:number-style>
    <number:number-style style:name="N193">
      <number:number number:decimal-places="0" number:min-decimal-places="0" number:min-integer-digits="2"/>
    </number:number-style>
    <number:number-style style:name="N194">
      <number:number number:decimal-places="0" number:min-decimal-places="0" number:min-integer-digits="2"/>
      <number:text> hrs</number:text>
    </number:number-style>
    <number:number-style style:name="N195">
      <number:number number:decimal-places="0" number:min-decimal-places="0" number:min-integer-digits="1"/>
      <number:text> %</number:text>
    </number:number-style>
    <number:number-style style:name="N196">
      <number:text>Cargo – SIAPE nº  </number:text>
      <number:number number:decimal-places="0" number:min-decimal-places="0" number:min-integer-digits="7"/>
    </number:number-style>
    <number:number-style style:name="N198P0" style:volatile="true">
      <number:number number:decimal-places="2" number:min-decimal-places="2" number:min-integer-digits="0"/>
      <number:text> </number:text>
    </number:number-style>
    <number:number-style style:name="N19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10" number:min-decimal-places="10" number:min-integer-digits="1"/>
    </number:number-style>
    <number:number-style style:name="N202">
      <number:number number:decimal-places="11" number:min-decimal-places="11" number:min-integer-digits="1"/>
    </number:number-style>
    <number:number-style style:name="N203">
      <number:number number:decimal-places="12" number:min-decimal-places="12" number:min-integer-digits="1"/>
    </number:number-style>
    <number:number-style style:name="N204">
      <number:number number:decimal-places="13" number:min-decimal-places="13" number:min-integer-digits="1"/>
    </number:number-style>
    <number:number-style style:name="N205P0" style:volatile="true">
      <number:number number:decimal-places="2" number:min-decimal-places="2" number:min-integer-digits="2" number:grouping="true"/>
    </number:number-style>
    <number:number-style style:name="N20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05P0"/>
    </number:number-style>
    <number:number-style style:name="N206">
      <number:number number:decimal-places="1" number:min-decimal-places="1" number:min-integer-digits="2" number:grouping="true"/>
    </number:number-style>
    <number:number-style style:name="N207">
      <number:number number:decimal-places="3" number:min-decimal-places="3" number:min-integer-digits="2" number:grouping="true"/>
    </number:number-style>
    <number:number-style style:name="N208">
      <number:number number:decimal-places="4" number:min-decimal-places="4" number:min-integer-digits="2" number:grouping="true"/>
    </number:number-style>
    <number:number-style style:name="N209">
      <number:number number:decimal-places="5" number:min-decimal-places="5" number:min-integer-digits="2" number:grouping="true"/>
    </number:number-style>
    <number:number-style style:name="N210">
      <number:number number:decimal-places="5" number:min-decimal-places="5" number:min-integer-digits="1" number:grouping="true"/>
    </number:number-style>
    <number:number-style style:name="N211">
      <number:number number:decimal-places="6" number:min-decimal-places="6" number:min-integer-digits="1" number:grouping="true"/>
    </number:number-style>
    <number:number-style style:name="N212">
      <number:number number:decimal-places="7" number:min-decimal-places="7" number:min-integer-digits="1" number:grouping="true"/>
    </number:number-style>
    <number:number-style style:name="N213">
      <number:number number:decimal-places="0" number:min-decimal-places="0" number:min-integer-digits="2"/>
      <number:text> anos</number:text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199cm" fo:margin-bottom="0.4cm" fo:margin-left="0.441cm" fo:margin-right="0.561cm" style:shadow="none" fo:background-color="transparent" style:print-page-order="ltr" style:first-page-number="continue" style:scale-to="68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</meta:initial-creator>
    <meta:creation-date>2012-07-26T13:02:23</meta:creation-date>
    <dc:date>2024-04-18T09:18:20.209000000</dc:date>
    <meta:editing-cycles>384</meta:editing-cycles>
    <meta:editing-duration>P1DT22H29M57S</meta:editing-duration>
    <meta:generator>LibreOffice/7.4.6.2$Windows_X86_64 LibreOffice_project/5b1f5509c2decdade7fda905e3e1429a67acd63d</meta:generator>
    <meta:document-statistic meta:table-count="2" meta:cell-count="1089" meta:object-count="0"/>
  </office:meta>
</office:document-meta>
</file>