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6cm"/>
    </style:style>
    <style:style style:name="co9" style:family="table-column">
      <style:table-column-properties fo:break-before="auto" style:column-width="2.563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page" style:column-width="0.543cm"/>
    </style:style>
    <style:style style:name="co14" style:family="table-column">
      <style:table-column-properties fo:break-before="auto" style:column-width="3.23cm"/>
    </style:style>
    <style:style style:name="co15" style:family="table-column">
      <style:table-column-properties fo:break-before="auto" style:column-width="3.96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2.498cm"/>
    </style:style>
    <style:style style:name="co18" style:family="table-column">
      <style:table-column-properties fo:break-before="auto" style:column-width="3.074cm"/>
    </style:style>
    <style:style style:name="co19" style:family="table-column">
      <style:table-column-properties fo:break-before="auto" style:column-width="2.402cm"/>
    </style:style>
    <style:style style:name="co20" style:family="table-column">
      <style:table-column-properties fo:break-before="auto" style:column-width="3.235cm"/>
    </style:style>
    <style:style style:name="co21" style:family="table-column">
      <style:table-column-properties fo:break-before="auto" style:column-width="2.466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3.011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2.669cm"/>
    </style:style>
    <style:style style:name="co27" style:family="table-column">
      <style:table-column-properties fo:break-before="auto" style:column-width="0.933cm"/>
    </style:style>
    <style:style style:name="co28" style:family="table-column">
      <style:table-column-properties fo:break-before="auto" style:column-width="1.838cm"/>
    </style:style>
    <style:style style:name="co29" style:family="table-column">
      <style:table-column-properties fo:break-before="auto" style:column-width="1.746cm"/>
    </style:style>
    <style:style style:name="co30" style:family="table-column">
      <style:table-column-properties fo:break-before="auto" style:column-width="2.02cm"/>
    </style:style>
    <style:style style:name="co31" style:family="table-column">
      <style:table-column-properties fo:break-before="auto" style:column-width="2.314cm"/>
    </style:style>
    <style:style style:name="co32" style:family="table-column">
      <style:table-column-properties fo:break-before="auto" style:column-width="2.917cm"/>
    </style:style>
    <style:style style:name="co33" style:family="table-column">
      <style:table-column-properties fo:break-before="auto" style:column-width="2.683cm"/>
    </style:style>
    <style:style style:name="co34" style:family="table-column">
      <style:table-column-properties fo:break-before="auto" style:column-width="2.82cm"/>
    </style:style>
    <style:style style:name="co35" style:family="table-column">
      <style:table-column-properties fo:break-before="auto" style:column-width="7.133cm"/>
    </style:style>
    <style:style style:name="co36" style:family="table-column">
      <style:table-column-properties fo:break-before="auto" style:column-width="13.961cm"/>
    </style:style>
    <style:style style:name="co37" style:family="table-column">
      <style:table-column-properties fo:break-before="auto" style:column-width="5.61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6cm" fo:break-before="page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66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639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cell-protect="protected formula-hidden" style:print-content="true" fo:border="non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cell-protect="none" style:print-content="true" fo:border="none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cell-protect="none" style:print-content="true" fo:border="none" style:shrink-to-fit="true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transparent" fo:border="none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cell-protect="protected formula-hidden" style:print-content="true" fo:background-color="transparent" fo:border="non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15" style:family="table-cell" style:parent-style-name="Default"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style:font-name="Calibri" fo:font-size="12pt" style:font-size-asian="12pt" style:font-size-complex="12pt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071cm"/>
      <style:text-properties style:font-name="Calibri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37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79" style:family="table-cell" style:parent-style-name="Default" style:data-style-name="N37">
      <style:table-cell-properties fo:border-bottom="0.06pt solid #000000" fo:border-left="none" fo:border-right="none" fo:border-top="0.06pt solid #000000"/>
      <style:text-properties style:font-name="Calibri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8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style="normal" style:font-size-asian="12pt" style:font-style-asian="normal" style:font-size-complex="12pt" style:font-style-complex="normal"/>
    </style:style>
    <style:style style:name="ce75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3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15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0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Fonte_20_Branca" style:base-cell-address="Planilha.D24"/>
    </style:style>
    <style:style style:name="ce97" style:family="table-cell" style:parent-style-name="Default">
      <style:table-cell-properties style:cell-protect="none" style:print-content="true"/>
      <style:text-properties style:font-name="Calibri"/>
    </style:style>
    <style:style style:name="ce98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Comma" style:data-style-name="N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99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2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1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15">
      <style:table-cell-properties style:glyph-orientation-vertical="0" fo:border-bottom="0.06pt solid #000000" fo:background-color="#cccccc" style:cell-protect="protected formula-hidden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0.74pt solid #000000"/>
      <style:paragraph-properties fo:text-align="start" fo:margin-left="0.071cm"/>
      <style:text-properties style:font-name="Calibri" fo:font-size="12pt" style:font-size-asian="12pt" style:font-size-complex="12pt"/>
    </style:style>
    <style:style style:name="ce160" style:family="table-cell" style:parent-style-name="Default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12pt" fo:font-style="normal" style:font-size-asian="12pt" style:font-style-asian="normal" style:font-size-complex="12pt" style:font-style-complex="normal"/>
    </style:style>
    <style:style style:name="ce163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font-name="Calibri" fo:font-size="12pt" style:font-size-asian="12pt" style:font-size-complex="12pt"/>
    </style:style>
    <style:style style:name="ce149" style:family="table-cell" style:parent-style-name="Default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37">
      <style:table-cell-properties fo:border-bottom="0.06pt solid #000000" style:cell-protect="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66" style:family="table-cell" style:parent-style-name="Default">
      <style:table-cell-properties style:cell-protect="formula-hidden" style:print-content="true"/>
      <style:text-properties style:font-name="Calibri" fo:font-size="12pt" style:font-size-asian="12pt" style:font-size-complex="12pt"/>
    </style:style>
    <style:style style:name="ce182" style:family="table-cell" style:parent-style-name="Default">
      <style:table-cell-properties fo:border-bottom="0.06pt solid #000000" style:cell-protect="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order-bottom="0.06pt solid #000000" style:cell-protect="formula-hidden" style:print-content="true" fo:border-left="none" fo:border-right="none" fo:border-top="0.06pt solid #000000"/>
      <style:text-properties style:font-name="Calibri" fo:font-size="12pt" style:font-size-asian="12pt" style:font-size-complex="12pt"/>
    </style:style>
    <style:style style:name="ce188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" style:data-style-name="N115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cell-protect="protected formula-hidden" style:print-content="true"/>
      <style:text-properties style:font-name="Calibri" fo:font-size="12pt" style:font-size-asian="12pt" style:font-size-complex="12pt"/>
    </style:style>
    <style:style style:name="ce2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11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11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21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37">
      <style:table-cell-properties fo:border-bottom="0.06pt solid #000000" style:cell-protect="protected formula-hidden" style:print-content="true" fo:border-left="none" fo:border-right="none" fo:border-top="0.06pt solid #000000"/>
      <style:text-properties style:font-name="Calibri" fo:font-size="12pt" style:font-size-asian="12pt" style:font-size-complex="12pt"/>
    </style:style>
    <style:style style:name="ce248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49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Fonte_20_Branca" style:base-cell-address="Planilha.D24"/>
    </style:style>
    <style:style style:name="ce259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.071cm"/>
      <style:text-properties style:font-name="Calibri" fo:font-size="12pt" style:font-size-asian="12pt" style:font-size-complex="12pt"/>
    </style:style>
    <style:style style:name="ce263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64" style:family="table-cell" style:parent-style-name="Default" style:data-style-name="N100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67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start" fo:margin-left="0.176cm"/>
      <style:text-properties style:font-name="Calibri" fo:font-size="12pt" style:font-size-asian="12pt" style:font-size-complex="12pt"/>
    </style:style>
    <style:style style:name="ce268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11">
      <style:table-cell-properties style:cell-protect="none" style:print-content="true" fo:border="none"/>
      <style:text-properties style:font-name="Calibri" fo:font-size="12pt" style:font-size-asian="12pt" style:font-size-complex="12pt"/>
    </style:style>
    <style:style style:name="ce27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12pt" fo:font-style="normal" style:font-size-asian="12pt" style:font-style-asian="normal" style:font-size-complex="12pt" style:font-style-complex="normal"/>
    </style:style>
    <style:style style:name="ce28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91" style:family="table-cell" style:parent-style-name="Default" style:data-style-name="N30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92" style:family="table-cell" style:parent-style-name="Default" style:data-style-name="N10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9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1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2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02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324" style:family="table-cell" style:parent-style-name="Default">
      <style:table-cell-properties style:cell-protect="protected formula-hidden" style:print-content="true" fo:background-color="transparent"/>
      <style:text-properties style:font-name="Calibri" fo:font-size="12pt" style:font-size-asian="12pt" style:font-size-complex="12pt"/>
    </style:style>
    <style:style style:name="ce325" style:family="table-cell" style:parent-style-name="Default">
      <style:table-cell-properties style:cell-protect="none" style:print-content="true" fo:background-color="transparent"/>
      <style:text-properties style:font-name="Calibri" fo:font-size="12pt" style:font-size-asian="12pt" style:font-size-complex="12pt"/>
    </style:style>
    <style:style style:name="ce326" style:family="table-cell" style:parent-style-name="Default">
      <style:table-cell-properties style:cell-protect="none" style:print-content="true" fo:background-color="transparent" style:shrink-to-fit="true"/>
      <style:text-properties style:font-name="Calibri" fo:font-size="12pt" style:font-size-asian="12pt" style:font-size-complex="12pt"/>
    </style:style>
    <style:style style:name="ce334" style:family="table-cell" style:parent-style-name="Default">
      <style:table-cell-properties fo:background-color="transparent" fo:border="none"/>
      <style:text-properties style:font-name="Calibri" fo:font-size="12pt" style:font-size-asian="12pt" style:font-size-complex="12pt"/>
    </style:style>
    <style:style style:name="ce336" style:family="table-cell" style:parent-style-name="Default">
      <style:table-cell-properties style:cell-protect="protected formula-hidden" style:print-content="true" fo:background-color="transparent" fo:border="none"/>
      <style:text-properties style:font-name="Calibri" fo:font-size="12pt" style:font-size-asian="12pt" style:font-size-complex="12pt"/>
    </style:style>
    <style:style style:name="ce475" style:family="table-cell" style:parent-style-name="Default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76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477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478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>
      <style:table-cell-properties fo:background-color="#b4c7dc" style:cell-protect="hidden-and-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80" style:family="table-cell" style:parent-style-name="Default">
      <style:table-cell-properties fo:background-color="#b4c7dc" style:cell-protect="hidden-and-protected" style:print-content="true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>
      <style:table-cell-properties fo:background-color="#5983b0" style:cell-protect="hidden-and-protected" style:print-content="true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483" style:family="table-cell" style:parent-style-name="Default">
      <style:table-cell-properties style:glyph-orientation-vertical="0" style:cell-protect="hidden-and-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ackground-color="#77bc65" style:cell-protect="hidden-and-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ackground-color="#77bc65" style:cell-protect="hidden-and-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ackground-color="#069a2e" style:cell-protect="hidden-and-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488" style:family="table-cell" style:parent-style-name="Default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9" style:family="table-cell" style:parent-style-name="Default">
      <style:table-cell-properties style:glyph-orientation-vertical="0" fo:background-color="#dddddd" style:cell-protect="hidden-and-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0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4" style:family="table-cell" style:parent-style-name="Default">
      <style:table-cell-properties style:cell-protect="hidden-and-protected" style:print-content="true" fo:border="0.06pt solid #000000"/>
    </style:style>
    <style:style style:name="ce495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9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500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0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05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08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10" style:family="table-cell" style:parent-style-name="Default">
      <style:table-cell-properties style:cell-protect="hidden-and-protected" style:print-content="true" fo:background-color="transparent"/>
    </style:style>
    <style:style style:name="ce511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12" style:family="table-cell" style:parent-style-name="Default">
      <style:table-cell-properties style:cell-protect="hidden-and-protected" style:print-content="true" fo:background-color="transparent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 style:data-style-name="N4">
      <style:table-cell-properties style:cell-protect="hidden-and-protected" style:print-content="true" fo:background-color="transparent" fo:border="none"/>
      <style:text-properties fo:font-size="10pt" style:font-size-asian="10pt" style:font-size-complex="10pt"/>
    </style:style>
    <style:style style:name="ce514" style:family="table-cell" style:parent-style-name="Default">
      <style:table-cell-properties style:cell-protect="hidden-and-protected" style:print-content="true" fo:background-color="transparent" fo:border="none"/>
    </style:style>
    <style:style style:name="ce559" style:family="table-cell" style:parent-style-name="Default">
      <style:table-cell-properties style:cell-protect="hidden-and-protected" style:print-content="true"/>
    </style:style>
    <style:style style:name="ce560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61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</style:style>
    <style:style style:name="ce562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Planilha.T5">
          <table:error-message table:message-type="stop" table:display="true"/>
        </table:content-validation>
        <table:content-validation table:name="val2" table:condition="of:cell-content-is-date() and cell-content()&gt;2" table:allow-empty-cell="true" table:base-cell-address="Planilha.F5">
          <table:help-message table:title="Data de Nascimento" table:display="true">
            <text:p>Data de Nascimento do Servidor Titular do Plano de Saúde</text:p>
            <text:p>Formato: DD/MM/AAAA</text:p>
          </table:help-message>
          <table:error-message table:message-type="stop" table:display="true"/>
        </table:content-validation>
        <table:content-validation table:name="val3" table:condition="of:cell-content-is-date() and cell-content()&gt;36526" table:allow-empty-cell="true" table:base-cell-address="Planilha.J5">
          <table:help-message table:title="Data do Requerimento" table:display="true">
            <text:p>Formato: DD/MM/AAAA</text:p>
          </table:help-message>
          <table:error-message table:message-type="stop" table:display="true"/>
        </table:content-validation>
        <table:content-validation table:name="val4" table:condition="of:cell-content-is-date() and cell-content()&gt;36526" table:allow-empty-cell="true" table:base-cell-address="Planilha.J6">
          <table:help-message table:title="Vigência de Plano" table:display="true">
            <text:p>Data de início da Vigência do Plano</text:p>
            <text:p>Formato: DD/MM/AAAA</text:p>
          </table:help-message>
          <table:error-message table:message-type="stop" table:display="true"/>
        </table:content-validation>
        <table:content-validation table:name="val5" table:condition="of:cell-content-is-date() and cell-content()&gt;40179" table:allow-empty-cell="true" table:base-cell-address="Planilha.J7">
          <table:help-message table:title="Efeito Financeiro" table:display="true">
            <text:p>Formato DD/MM/AAAA</text:p>
          </table:help-message>
          <table:error-message table:message-type="stop" table:title="Erro!" table:display="true">
            <text:p>Não há tabela parametrizada para data anterior a 01/01/2010</text:p>
          </table:error-message>
        </table:content-validation>
        <table:content-validation table:name="val6" table:condition="of:cell-content-is-date() and cell-content()&gt;=2" table:allow-empty-cell="true" table:base-cell-address="Planilha.L5">
          <table:error-message table:message-type="stop" table:display="true"/>
        </table:content-validation>
        <table:content-validation table:name="val7" table:condition="of:cell-content-is-in-list(Parentesco)" table:allow-empty-cell="true" table:display-list="unsorted" table:base-cell-address="Planilha.O5">
          <table:error-message table:message-type="stop" table:display="true"/>
        </table:content-validation>
        <table:content-validation table:name="val8" table:condition="of:cell-content-is-date() and cell-content()&gt;2" table:allow-empty-cell="true" table:base-cell-address="Planilha.W5">
          <table:help-message table:title="Data de Nascimento" table:display="false">
            <text:p>Data de Nascimento do Servidor Titular do Plano de Saúde</text:p>
          </table:help-message>
          <table:error-message table:message-type="stop" table:display="true"/>
        </table:content-validation>
        <table:content-validation table:name="val9" table:condition="of:cell-content-is-date() and cell-content()&gt;39448" table:allow-empty-cell="true" table:base-cell-address="Planilha.H7">
          <table:error-message table:message-type="stop" table:display="true"/>
        </table:content-validation>
        <table:content-validation table:name="val10" table:condition="of:cell-content-is-date() and cell-content()&gt;39448" table:allow-empty-cell="true" table:base-cell-address="Planilha.BZ6">
          <table:help-message table:title="Vigência de Plano" table:display="false">
            <text:p>Data de início da Vigência do Plano</text:p>
          </table:help-message>
          <table:error-message table:message-type="stop" table:display="true"/>
        </table:content-validation>
      </table:content-validations>
      <table:table table:name="Planilh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55"/>
        <table:table-column table:style-name="co3" table:default-cell-style-name="ce55"/>
        <table:table-column table:style-name="co4" table:default-cell-style-name="ce104"/>
        <table:table-column table:style-name="co4" table:number-columns-repeated="5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1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10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2" table:default-cell-style-name="ce1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10" table:default-cell-style-name="ce55"/>
        <table:table-column table:style-name="co9" table:default-cell-style-name="ce55"/>
        <table:table-column table:style-name="co19" table:default-cell-style-name="ce55"/>
        <table:table-column table:style-name="co20" table:default-cell-style-name="ce55"/>
        <table:table-column table:style-name="co12" table:default-cell-style-name="ce1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10" table:default-cell-style-name="ce55"/>
        <table:table-column table:style-name="co9" table:default-cell-style-name="ce55"/>
        <table:table-column table:style-name="co21" table:default-cell-style-name="ce55"/>
        <table:table-column table:style-name="co18" table:default-cell-style-name="ce55"/>
        <table:table-column table:style-name="co12" table:default-cell-style-name="ce1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10" table:default-cell-style-name="ce55"/>
        <table:table-column table:style-name="co22" table:default-cell-style-name="ce55"/>
        <table:table-column table:style-name="co21" table:default-cell-style-name="ce55"/>
        <table:table-column table:style-name="co23" table:default-cell-style-name="ce55"/>
        <table:table-column table:style-name="co12" table:default-cell-style-name="ce15"/>
        <table:table-column table:style-name="co24" table:number-columns-repeated="45" table:default-cell-style-name="ce304"/>
        <table:table-column table:style-name="co24" table:number-columns-repeated="6" table:default-cell-style-name="ce311"/>
        <table:table-column table:style-name="co24" table:number-columns-repeated="765" table:default-cell-style-name="ce302"/>
        <table:table-column table:style-name="co25" table:number-columns-repeated="122" table:default-cell-style-name="ce302"/>
        <table:table-column table:style-name="co25" table:default-cell-style-name="ce15"/>
        <table:table-row table:style-name="ro1">
          <table:table-cell table:style-name="ce1"/>
          <table:table-cell table:style-name="ce16" table:number-columns-repeated="2"/>
          <table:table-cell table:style-name="ce72" table:number-columns-repeated="4"/>
          <table:table-cell table:style-name="ce123"/>
          <table:table-cell table:style-name="ce125"/>
          <table:table-cell table:style-name="ce130"/>
          <table:table-cell table:style-name="ce137" table:number-columns-repeated="3"/>
          <table:table-cell table:style-name="ce1" table:number-columns-repeated="3"/>
          <table:table-cell table:style-name="ce4"/>
          <table:table-cell table:style-name="ce1"/>
          <table:table-cell table:style-name="ce16"/>
          <table:table-cell table:style-name="ce16" table:content-validation-name="val1"/>
          <table:table-cell table:style-name="ce72" table:number-columns-repeated="4"/>
          <table:table-cell table:style-name="ce123"/>
          <table:table-cell table:style-name="ce125"/>
          <table:table-cell table:style-name="ce130"/>
          <table:table-cell table:style-name="ce137" table:number-columns-repeated="3"/>
          <table:table-cell table:style-name="ce1" table:number-columns-repeated="3"/>
          <table:table-cell table:style-name="ce4"/>
          <table:table-cell table:style-name="ce1"/>
          <table:table-cell table:style-name="ce16"/>
          <table:table-cell table:style-name="ce16" table:content-validation-name="val1"/>
          <table:table-cell table:style-name="ce72" table:number-columns-repeated="4"/>
          <table:table-cell table:style-name="ce123"/>
          <table:table-cell table:style-name="ce125"/>
          <table:table-cell table:style-name="ce130"/>
          <table:table-cell table:style-name="ce137" table:number-columns-repeated="3"/>
          <table:table-cell table:style-name="ce1" table:number-columns-repeated="3"/>
          <table:table-cell table:style-name="ce4"/>
          <table:table-cell table:style-name="ce1"/>
          <table:table-cell table:style-name="ce16"/>
          <table:table-cell table:style-name="ce16" table:content-validation-name="val1"/>
          <table:table-cell table:style-name="ce72" table:number-columns-repeated="4"/>
          <table:table-cell table:style-name="ce123"/>
          <table:table-cell table:style-name="ce125"/>
          <table:table-cell table:style-name="ce130"/>
          <table:table-cell table:style-name="ce137" table:number-columns-repeated="3"/>
          <table:table-cell table:style-name="ce1" table:number-columns-repeated="3"/>
          <table:table-cell table:style-name="ce4"/>
          <table:table-cell table:style-name="ce1"/>
          <table:table-cell table:style-name="ce16"/>
          <table:table-cell table:style-name="ce16" table:content-validation-name="val1"/>
          <table:table-cell table:style-name="ce72" table:number-columns-repeated="4"/>
          <table:table-cell table:style-name="ce123"/>
          <table:table-cell table:style-name="ce125"/>
          <table:table-cell table:style-name="ce130"/>
          <table:table-cell table:style-name="ce137" table:number-columns-repeated="3"/>
          <table:table-cell table:style-name="ce1" table:number-columns-repeated="3"/>
          <table:table-cell table:style-name="ce4"/>
          <table:table-cell table:style-name="ce303" table:content-validation-name="val1" table:number-columns-repeated="816"/>
          <table:table-cell table:content-validation-name="val1" table:number-columns-repeated="122"/>
          <table:table-cell/>
        </table:table-row>
        <table:table-row table:style-name="ro2">
          <table:table-cell table:style-name="ce1"/>
          <table:table-cell table:style-name="ce17" office:value-type="string" calcext:value-type="string" table:number-columns-spanned="15" table:number-rows-spanned="1">
            <text:p>PLANILHA DE CÁLCULO – AUXÍLIO SAÚDE</text:p>
          </table:table-cell>
          <table:covered-table-cell table:style-name="ce16"/>
          <table:covered-table-cell table:style-name="ce68"/>
          <table:covered-table-cell table:number-columns-repeated="3" table:style-name="ce112"/>
          <table:covered-table-cell table:style-name="ce123"/>
          <table:covered-table-cell table:style-name="ce125"/>
          <table:covered-table-cell table:style-name="ce15"/>
          <table:covered-table-cell table:number-columns-repeated="3" table:style-name="ce137"/>
          <table:covered-table-cell table:number-columns-repeated="2" table:style-name="ce1"/>
          <table:covered-table-cell table:style-name="ce130"/>
          <table:table-cell table:style-name="ce4"/>
          <table:table-cell table:style-name="ce1"/>
          <table:table-cell table:style-name="ce17" office:value-type="string" calcext:value-type="string" table:number-columns-spanned="15" table:number-rows-spanned="1">
            <text:p>PLANILHA DE CÁLCULO – AUXÍLIO SAÚDE</text:p>
          </table:table-cell>
          <table:covered-table-cell table:style-name="ce16"/>
          <table:covered-table-cell table:style-name="ce68"/>
          <table:covered-table-cell table:number-columns-repeated="3" table:style-name="ce112"/>
          <table:covered-table-cell table:style-name="ce123"/>
          <table:covered-table-cell table:style-name="ce125"/>
          <table:covered-table-cell table:style-name="ce15"/>
          <table:covered-table-cell table:number-columns-repeated="3" table:style-name="ce137"/>
          <table:covered-table-cell table:number-columns-repeated="2" table:style-name="ce1"/>
          <table:covered-table-cell table:style-name="ce130"/>
          <table:table-cell table:style-name="ce4"/>
          <table:table-cell table:style-name="ce1"/>
          <table:table-cell table:style-name="ce17" office:value-type="string" calcext:value-type="string" table:number-columns-spanned="15" table:number-rows-spanned="1">
            <text:p>PLANILHA DE CÁLCULO – AUXÍLIO SAÚDE</text:p>
          </table:table-cell>
          <table:covered-table-cell table:style-name="ce16"/>
          <table:covered-table-cell table:style-name="ce68"/>
          <table:covered-table-cell table:number-columns-repeated="3" table:style-name="ce112"/>
          <table:covered-table-cell table:style-name="ce123"/>
          <table:covered-table-cell table:style-name="ce125"/>
          <table:covered-table-cell table:style-name="ce15"/>
          <table:covered-table-cell table:number-columns-repeated="3" table:style-name="ce137"/>
          <table:covered-table-cell table:number-columns-repeated="2" table:style-name="ce1"/>
          <table:covered-table-cell table:style-name="ce130"/>
          <table:table-cell table:style-name="ce4"/>
          <table:table-cell table:style-name="ce1"/>
          <table:table-cell table:style-name="ce17" office:value-type="string" calcext:value-type="string" table:number-columns-spanned="15" table:number-rows-spanned="1">
            <text:p>PLANILHA DE CÁLCULO – AUXÍLIO SAÚDE</text:p>
          </table:table-cell>
          <table:covered-table-cell table:style-name="ce16"/>
          <table:covered-table-cell table:style-name="ce68"/>
          <table:covered-table-cell table:number-columns-repeated="3" table:style-name="ce112"/>
          <table:covered-table-cell table:style-name="ce123"/>
          <table:covered-table-cell table:style-name="ce125"/>
          <table:covered-table-cell table:style-name="ce15"/>
          <table:covered-table-cell table:number-columns-repeated="3" table:style-name="ce137"/>
          <table:covered-table-cell table:number-columns-repeated="2" table:style-name="ce1"/>
          <table:covered-table-cell table:style-name="ce130"/>
          <table:table-cell table:style-name="ce4"/>
          <table:table-cell table:style-name="ce1"/>
          <table:table-cell table:style-name="ce17" office:value-type="string" calcext:value-type="string" table:number-columns-spanned="15" table:number-rows-spanned="1">
            <text:p>PLANILHA DE CÁLCULO – AUXÍLIO SAÚDE</text:p>
          </table:table-cell>
          <table:covered-table-cell table:style-name="ce16"/>
          <table:covered-table-cell table:style-name="ce68"/>
          <table:covered-table-cell table:number-columns-repeated="3" table:style-name="ce112"/>
          <table:covered-table-cell table:style-name="ce123"/>
          <table:covered-table-cell table:style-name="ce125"/>
          <table:covered-table-cell table:style-name="ce15"/>
          <table:covered-table-cell table:number-columns-repeated="3" table:style-name="ce137"/>
          <table:covered-table-cell table:number-columns-repeated="2" table:style-name="ce1"/>
          <table:covered-table-cell table:style-name="ce130"/>
          <table:table-cell table:style-name="ce4"/>
          <table:table-cell table:style-name="ce303" table:content-validation-name="val1" table:number-columns-repeated="816"/>
          <table:table-cell table:content-validation-name="val1" table:number-columns-repeated="122"/>
          <table:table-cell/>
        </table:table-row>
        <table:table-row table:style-name="ro2">
          <table:table-cell table:style-name="ce1"/>
          <table:table-cell table:style-name="ce17"/>
          <table:table-cell table:style-name="ce16"/>
          <table:table-cell table:style-name="ce68"/>
          <table:table-cell table:style-name="ce112" table:number-columns-repeated="3"/>
          <table:table-cell table:style-name="ce123"/>
          <table:table-cell table:style-name="ce125"/>
          <table:table-cell table:style-name="ce15"/>
          <table:table-cell table:style-name="ce137" table:number-columns-repeated="3"/>
          <table:table-cell table:style-name="ce1" table:number-columns-repeated="2"/>
          <table:table-cell table:style-name="ce130"/>
          <table:table-cell table:style-name="ce4"/>
          <table:table-cell table:style-name="ce1"/>
          <table:table-cell table:style-name="ce17"/>
          <table:table-cell table:style-name="ce16"/>
          <table:table-cell table:style-name="ce68"/>
          <table:table-cell table:style-name="ce112" table:number-columns-repeated="3"/>
          <table:table-cell table:style-name="ce123"/>
          <table:table-cell table:style-name="ce125"/>
          <table:table-cell table:style-name="ce15"/>
          <table:table-cell table:style-name="ce137" table:number-columns-repeated="3"/>
          <table:table-cell table:style-name="ce1" table:number-columns-repeated="2"/>
          <table:table-cell table:style-name="ce130"/>
          <table:table-cell table:style-name="ce4"/>
          <table:table-cell table:style-name="ce1"/>
          <table:table-cell table:style-name="ce17"/>
          <table:table-cell table:style-name="ce16"/>
          <table:table-cell table:style-name="ce68"/>
          <table:table-cell table:style-name="ce112" table:number-columns-repeated="3"/>
          <table:table-cell table:style-name="ce123"/>
          <table:table-cell table:style-name="ce125"/>
          <table:table-cell table:style-name="ce15"/>
          <table:table-cell table:style-name="ce137" table:number-columns-repeated="3"/>
          <table:table-cell table:style-name="ce1" table:number-columns-repeated="2"/>
          <table:table-cell table:style-name="ce130"/>
          <table:table-cell table:style-name="ce4"/>
          <table:table-cell table:style-name="ce1"/>
          <table:table-cell table:style-name="ce17"/>
          <table:table-cell table:style-name="ce16"/>
          <table:table-cell table:style-name="ce68"/>
          <table:table-cell table:style-name="ce112" table:number-columns-repeated="3"/>
          <table:table-cell table:style-name="ce123"/>
          <table:table-cell table:style-name="ce125"/>
          <table:table-cell table:style-name="ce15"/>
          <table:table-cell table:style-name="ce137" table:number-columns-repeated="3"/>
          <table:table-cell table:style-name="ce1" table:number-columns-repeated="2"/>
          <table:table-cell table:style-name="ce130"/>
          <table:table-cell table:style-name="ce4"/>
          <table:table-cell table:style-name="ce1"/>
          <table:table-cell table:style-name="ce17"/>
          <table:table-cell table:style-name="ce16"/>
          <table:table-cell table:style-name="ce68"/>
          <table:table-cell table:style-name="ce112" table:number-columns-repeated="3"/>
          <table:table-cell table:style-name="ce123"/>
          <table:table-cell table:style-name="ce125"/>
          <table:table-cell table:style-name="ce15"/>
          <table:table-cell table:style-name="ce137" table:number-columns-repeated="3"/>
          <table:table-cell table:style-name="ce1" table:number-columns-repeated="2"/>
          <table:table-cell table:style-name="ce130"/>
          <table:table-cell table:style-name="ce4"/>
          <table:table-cell table:style-name="ce303" table:content-validation-name="val1" table:number-columns-repeated="816"/>
          <table:table-cell table:content-validation-name="val1" table:number-columns-repeated="122"/>
          <table:table-cell/>
        </table:table-row>
        <table:table-row table:style-name="ro3">
          <table:table-cell table:style-name="ce4"/>
          <table:table-cell table:style-name="ce14" table:number-columns-repeated="5"/>
          <table:table-cell table:style-name="ce111"/>
          <table:table-cell table:style-name="ce14" table:number-columns-repeated="4"/>
          <table:table-cell table:style-name="ce156" office:value-type="string" calcext:value-type="string" table:number-columns-spanned="2" table:number-rows-spanned="1">
            <text:p>Dependentes</text:p>
          </table:table-cell>
          <table:covered-table-cell table:style-name="ce163"/>
          <table:table-cell table:style-name="ce162" table:content-validation-name="val1" office:value-type="string" calcext:value-type="string">
            <text:p>Data de</text:p>
            <text:p>Nascimento</text:p>
          </table:table-cell>
          <table:table-cell table:style-name="ce162" table:content-validation-name="val1" office:value-type="string" calcext:value-type="string" table:number-columns-spanned="2" table:number-rows-spanned="1">
            <text:p>Parentesco</text:p>
          </table:table-cell>
          <table:covered-table-cell table:style-name="ce163"/>
          <table:table-cell table:style-name="ce4" table:number-columns-repeated="2"/>
          <table:table-cell table:style-name="ce195" table:number-columns-repeated="9"/>
          <table:table-cell table:style-name="ce195" table:formula="of:=IF(LEN([.K4])&lt;1;&quot;&quot;;[.K4])">
            <text:p/>
          </table:table-cell>
          <table:table-cell table:style-name="ce276" table:formula="of:=IF(LEN([.L4])&lt;1;&quot;&quot;;[.L4])" office:value-type="string" office:string-value="Dependentes" calcext:value-type="string" table:number-columns-spanned="2" table:number-rows-spanned="1">
            <text:p>Dependentes</text:p>
          </table:table-cell>
          <table:covered-table-cell table:style-name="ce29"/>
          <table:table-cell table:style-name="ce253" table:content-validation-name="val1" table:formula="of:=IF(LEN([.N4])&lt;1;&quot;&quot;;[.N4])" office:value-type="string" office:string-value="Data de&#10;Nascimento" calcext:value-type="string">
            <text:p>Data de</text:p>
            <text:p>Nascimento</text:p>
          </table:table-cell>
          <table:table-cell table:style-name="ce253" table:content-validation-name="val1" table:formula="of:=IF(LEN([.O4])&lt;1;&quot;&quot;;[.O4])" office:value-type="string" office:string-value="Parentesco" calcext:value-type="string" table:number-columns-spanned="2" table:number-rows-spanned="1">
            <text:p>Parentesco</text:p>
          </table:table-cell>
          <table:covered-table-cell table:style-name="ce29"/>
          <table:table-cell table:style-name="ce5" table:number-columns-repeated="2"/>
          <table:table-cell table:style-name="ce195" table:number-columns-repeated="9"/>
          <table:table-cell table:style-name="ce195" table:formula="of:=IF(LEN([.AB4])&lt;1;&quot;&quot;;[.AB4])">
            <text:p/>
          </table:table-cell>
          <table:table-cell table:style-name="ce276" table:formula="of:=IF(LEN([.AC4])&lt;1;&quot;&quot;;[.AC4])" office:value-type="string" office:string-value="Dependentes" calcext:value-type="string" table:number-columns-spanned="2" table:number-rows-spanned="1">
            <text:p>Dependentes</text:p>
          </table:table-cell>
          <table:covered-table-cell table:style-name="ce29"/>
          <table:table-cell table:style-name="ce253" table:content-validation-name="val1" table:formula="of:=IF(LEN([.AE4])&lt;1;&quot;&quot;;[.AE4])" office:value-type="string" office:string-value="Data de&#10;Nascimento" calcext:value-type="string">
            <text:p>Data de</text:p>
            <text:p>Nascimento</text:p>
          </table:table-cell>
          <table:table-cell table:style-name="ce253" table:content-validation-name="val1" table:formula="of:=IF(LEN([.AF4])&lt;1;&quot;&quot;;[.AF4])" office:value-type="string" office:string-value="Parentesco" calcext:value-type="string" table:number-columns-spanned="2" table:number-rows-spanned="1">
            <text:p>Parentesco</text:p>
          </table:table-cell>
          <table:covered-table-cell table:style-name="ce29"/>
          <table:table-cell table:style-name="ce5" table:number-columns-repeated="2"/>
          <table:table-cell table:style-name="ce195" table:number-columns-repeated="9"/>
          <table:table-cell table:style-name="ce195" table:formula="of:=IF(LEN([.AS4])&lt;1;&quot;&quot;;[.AS4])">
            <text:p/>
          </table:table-cell>
          <table:table-cell table:style-name="ce276" table:formula="of:=IF(LEN([.AT4])&lt;1;&quot;&quot;;[.AT4])" office:value-type="string" office:string-value="Dependentes" calcext:value-type="string" table:number-columns-spanned="2" table:number-rows-spanned="1">
            <text:p>Dependentes</text:p>
          </table:table-cell>
          <table:covered-table-cell table:style-name="ce29"/>
          <table:table-cell table:style-name="ce253" table:content-validation-name="val1" table:formula="of:=IF(LEN([.AV4])&lt;1;&quot;&quot;;[.AV4])" office:value-type="string" office:string-value="Data de&#10;Nascimento" calcext:value-type="string">
            <text:p>Data de</text:p>
            <text:p>Nascimento</text:p>
          </table:table-cell>
          <table:table-cell table:style-name="ce253" table:content-validation-name="val1" table:formula="of:=IF(LEN([.AW4])&lt;1;&quot;&quot;;[.AW4])" office:value-type="string" office:string-value="Parentesco" calcext:value-type="string" table:number-columns-spanned="2" table:number-rows-spanned="1">
            <text:p>Parentesco</text:p>
          </table:table-cell>
          <table:covered-table-cell table:style-name="ce29"/>
          <table:table-cell table:style-name="ce5" table:number-columns-repeated="2"/>
          <table:table-cell table:style-name="ce195" table:number-columns-repeated="9"/>
          <table:table-cell table:style-name="ce195" table:formula="of:=IF(LEN([.BJ4])&lt;1;&quot;&quot;;[.BJ4])">
            <text:p/>
          </table:table-cell>
          <table:table-cell table:style-name="ce276" table:formula="of:=IF(LEN([.BK4])&lt;1;&quot;&quot;;[.BK4])" office:value-type="string" office:string-value="Dependentes" calcext:value-type="string" table:number-columns-spanned="2" table:number-rows-spanned="1">
            <text:p>Dependentes</text:p>
          </table:table-cell>
          <table:covered-table-cell table:style-name="ce29"/>
          <table:table-cell table:style-name="ce253" table:content-validation-name="val1" table:formula="of:=IF(LEN([.BM4])&lt;1;&quot;&quot;;[.BM4])" office:value-type="string" office:string-value="Data de&#10;Nascimento" calcext:value-type="string">
            <text:p>Data de</text:p>
            <text:p>Nascimento</text:p>
          </table:table-cell>
          <table:table-cell table:style-name="ce253" table:content-validation-name="val1" table:formula="of:=IF(LEN([.BN4])&lt;1;&quot;&quot;;[.BN4])" office:value-type="string" office:string-value="Parentesco" calcext:value-type="string" table:number-columns-spanned="2" table:number-rows-spanned="1">
            <text:p>Parentesco</text:p>
          </table:table-cell>
          <table:covered-table-cell table:style-name="ce29"/>
          <table:table-cell table:style-name="ce4"/>
          <table:table-cell table:content-validation-name="val1" table:number-columns-repeated="938"/>
          <table:table-cell/>
        </table:table-row>
        <table:table-row table:style-name="ro4">
          <table:table-cell table:style-name="ce4"/>
          <table:table-cell table:style-name="ce30" office:value-type="string" calcext:value-type="string">
            <text:p>Processo:</text:p>
          </table:table-cell>
          <table:table-cell table:style-name="ce59"/>
          <table:table-cell table:style-name="ce15"/>
          <table:table-cell table:style-name="ce33" office:value-type="string" calcext:value-type="string">
            <text:p>Nascimento:</text:p>
          </table:table-cell>
          <table:table-cell table:style-name="ce117" table:content-validation-name="val2"/>
          <table:table-cell table:style-name="ce15" table:number-columns-repeated="2"/>
          <table:table-cell table:style-name="ce30" office:value-type="string" calcext:value-type="string">
            <text:p>Data Requerimento:</text:p>
          </table:table-cell>
          <table:table-cell table:style-name="ce131" table:content-validation-name="val3"/>
          <table:table-cell table:style-name="ce150" office:value-type="string" calcext:value-type="string">
            <text:p>1.</text:p>
          </table:table-cell>
          <table:table-cell table:style-name="ce143"/>
          <table:table-cell table:style-name="ce149" table:content-validation-name="val6"/>
          <table:table-cell table:style-name="ce164"/>
          <table:table-cell table:style-name="ce182" table:content-validation-name="val7" table:number-columns-spanned="2" table:number-rows-spanned="1"/>
          <table:covered-table-cell table:style-name="ce175"/>
          <table:table-cell table:style-name="ce4" table:number-columns-repeated="2"/>
          <table:table-cell table:style-name="ce229" table:formula="of:=IF(LEN([.B5])&lt;1;&quot;&quot;;[.B5])" office:value-type="string" office:string-value="Processo:" calcext:value-type="string">
            <text:p>Processo:</text:p>
          </table:table-cell>
          <table:table-cell table:style-name="ce242" table:formula="of:=IF(LEN([.C5])&lt;1;&quot;&quot;;[.C5])">
            <text:p/>
          </table:table-cell>
          <table:table-cell table:style-name="ce195"/>
          <table:table-cell table:style-name="ce233" table:formula="of:=IF(LEN([.E5])&lt;1;&quot;&quot;;[.E5])" office:value-type="string" office:string-value="Nascimento:" calcext:value-type="string">
            <text:p>Nascimento:</text:p>
          </table:table-cell>
          <table:table-cell table:style-name="ce222" table:content-validation-name="val8" table:formula="of:=IF(LEN([.F5])&lt;1;&quot;&quot;;[.F5])">
            <text:p/>
          </table:table-cell>
          <table:table-cell table:style-name="ce195" table:number-columns-repeated="2"/>
          <table:table-cell table:style-name="ce229" table:formula="of:=IF(LEN([.I5])&lt;1;&quot;&quot;;[.I5])" office:value-type="string" office:string-value="Data Requerimento:" calcext:value-type="string">
            <text:p>Data Requerimento:</text:p>
          </table:table-cell>
          <table:table-cell table:style-name="ce222" table:content-validation-name="val9" table:formula="of:=IF(LEN([.J5])&lt;1;&quot;&quot;;[.J5])">
            <text:p/>
          </table:table-cell>
          <table:table-cell table:style-name="ce268" table:formula="of:=IF(LEN([.K5])&lt;1;&quot;&quot;;[.K5])" office:value-type="string" office:string-value="1." calcext:value-type="string">
            <text:p>1.</text:p>
          </table:table-cell>
          <table:table-cell table:style-name="ce277" table:formula="of:=IF(LEN([.L5])&lt;1;&quot;&quot;;[.L5])" table:number-columns-spanned="2" table:number-rows-spanned="1">
            <text:p/>
          </table:table-cell>
          <table:covered-table-cell table:style-name="ce282" table:content-validation-name="val6"/>
          <table:table-cell table:style-name="ce254" table:formula="of:=IF(LEN([.N5])&lt;1;&quot;&quot;;[.N5])">
            <text:p/>
          </table:table-cell>
          <table:table-cell table:style-name="ce293" table:content-validation-name="val1" table:formula="of:=IF(LEN([.O5])&lt;1;&quot;&quot;;[.O5])" table:number-columns-spanned="2" table:number-rows-spanned="1">
            <text:p/>
          </table:table-cell>
          <table:covered-table-cell table:style-name="ce29" table:content-validation-name="val1"/>
          <table:table-cell table:style-name="ce5" table:number-columns-repeated="2"/>
          <table:table-cell table:style-name="ce229" table:formula="of:=IF(LEN([.S5])&lt;1;&quot;&quot;;[.S5])" office:value-type="string" office:string-value="Processo:" calcext:value-type="string">
            <text:p>Processo:</text:p>
          </table:table-cell>
          <table:table-cell table:style-name="ce242" table:formula="of:=IF(LEN([.T5])&lt;1;&quot;&quot;;[.T5])">
            <text:p/>
          </table:table-cell>
          <table:table-cell table:style-name="ce195"/>
          <table:table-cell table:style-name="ce233" table:formula="of:=IF(LEN([.V5])&lt;1;&quot;&quot;;[.V5])" office:value-type="string" office:string-value="Nascimento:" calcext:value-type="string">
            <text:p>Nascimento:</text:p>
          </table:table-cell>
          <table:table-cell table:style-name="ce222" table:content-validation-name="val8" table:formula="of:=IF(LEN([.W5])&lt;1;&quot;&quot;;[.W5])">
            <text:p/>
          </table:table-cell>
          <table:table-cell table:style-name="ce195" table:number-columns-repeated="2"/>
          <table:table-cell table:style-name="ce229" table:formula="of:=IF(LEN([.Z5])&lt;1;&quot;&quot;;[.Z5])" office:value-type="string" office:string-value="Data Requerimento:" calcext:value-type="string">
            <text:p>Data Requerimento:</text:p>
          </table:table-cell>
          <table:table-cell table:style-name="ce222" table:content-validation-name="val9" table:formula="of:=IF(LEN([.AA5])&lt;1;&quot;&quot;;[.AA5])">
            <text:p/>
          </table:table-cell>
          <table:table-cell table:style-name="ce268" table:formula="of:=IF(LEN([.AB5])&lt;1;&quot;&quot;;[.AB5])" office:value-type="string" office:string-value="1." calcext:value-type="string">
            <text:p>1.</text:p>
          </table:table-cell>
          <table:table-cell table:style-name="ce277" table:formula="of:=IF(LEN([.AC5])&lt;1;&quot;&quot;;[.AC5])" table:number-columns-spanned="2" table:number-rows-spanned="1">
            <text:p/>
          </table:table-cell>
          <table:covered-table-cell table:style-name="ce282" table:content-validation-name="val6"/>
          <table:table-cell table:style-name="ce254" table:formula="of:=IF(LEN([.AE5])&lt;1;&quot;&quot;;[.AE5])">
            <text:p/>
          </table:table-cell>
          <table:table-cell table:style-name="ce293" table:content-validation-name="val1" table:formula="of:=IF(LEN([.AF5])&lt;1;&quot;&quot;;[.AF5])" table:number-columns-spanned="2" table:number-rows-spanned="1">
            <text:p/>
          </table:table-cell>
          <table:covered-table-cell table:style-name="ce29" table:content-validation-name="val1"/>
          <table:table-cell table:style-name="ce5" table:number-columns-repeated="2"/>
          <table:table-cell table:style-name="ce229" table:formula="of:=IF(LEN([.AJ5])&lt;1;&quot;&quot;;[.AJ5])" office:value-type="string" office:string-value="Processo:" calcext:value-type="string">
            <text:p>Processo:</text:p>
          </table:table-cell>
          <table:table-cell table:style-name="ce242" table:formula="of:=IF(LEN([.AK5])&lt;1;&quot;&quot;;[.AK5])">
            <text:p/>
          </table:table-cell>
          <table:table-cell table:style-name="ce195"/>
          <table:table-cell table:style-name="ce233" table:formula="of:=IF(LEN([.AM5])&lt;1;&quot;&quot;;[.AM5])" office:value-type="string" office:string-value="Nascimento:" calcext:value-type="string">
            <text:p>Nascimento:</text:p>
          </table:table-cell>
          <table:table-cell table:style-name="ce222" table:content-validation-name="val8" table:formula="of:=IF(LEN([.AN5])&lt;1;&quot;&quot;;[.AN5])">
            <text:p/>
          </table:table-cell>
          <table:table-cell table:style-name="ce195" table:number-columns-repeated="2"/>
          <table:table-cell table:style-name="ce229" table:formula="of:=IF(LEN([.AQ5])&lt;1;&quot;&quot;;[.AQ5])" office:value-type="string" office:string-value="Data Requerimento:" calcext:value-type="string">
            <text:p>Data Requerimento:</text:p>
          </table:table-cell>
          <table:table-cell table:style-name="ce222" table:content-validation-name="val9" table:formula="of:=IF(LEN([.AR5])&lt;1;&quot;&quot;;[.AR5])">
            <text:p/>
          </table:table-cell>
          <table:table-cell table:style-name="ce268" table:formula="of:=IF(LEN([.AS5])&lt;1;&quot;&quot;;[.AS5])" office:value-type="string" office:string-value="1." calcext:value-type="string">
            <text:p>1.</text:p>
          </table:table-cell>
          <table:table-cell table:style-name="ce277" table:formula="of:=IF(LEN([.AT5])&lt;1;&quot;&quot;;[.AT5])" table:number-columns-spanned="2" table:number-rows-spanned="1">
            <text:p/>
          </table:table-cell>
          <table:covered-table-cell table:style-name="ce282" table:content-validation-name="val6"/>
          <table:table-cell table:style-name="ce254" table:formula="of:=IF(LEN([.AV5])&lt;1;&quot;&quot;;[.AV5])">
            <text:p/>
          </table:table-cell>
          <table:table-cell table:style-name="ce293" table:content-validation-name="val1" table:formula="of:=IF(LEN([.AW5])&lt;1;&quot;&quot;;[.AW5])" table:number-columns-spanned="2" table:number-rows-spanned="1">
            <text:p/>
          </table:table-cell>
          <table:covered-table-cell table:style-name="ce29" table:content-validation-name="val1"/>
          <table:table-cell table:style-name="ce5" table:number-columns-repeated="2"/>
          <table:table-cell table:style-name="ce229" table:formula="of:=IF(LEN([.BA5])&lt;1;&quot;&quot;;[.BA5])" office:value-type="string" office:string-value="Processo:" calcext:value-type="string">
            <text:p>Processo:</text:p>
          </table:table-cell>
          <table:table-cell table:style-name="ce242" table:formula="of:=IF(LEN([.BB5])&lt;1;&quot;&quot;;[.BB5])">
            <text:p/>
          </table:table-cell>
          <table:table-cell table:style-name="ce195"/>
          <table:table-cell table:style-name="ce233" table:formula="of:=IF(LEN([.BD5])&lt;1;&quot;&quot;;[.BD5])" office:value-type="string" office:string-value="Nascimento:" calcext:value-type="string">
            <text:p>Nascimento:</text:p>
          </table:table-cell>
          <table:table-cell table:style-name="ce222" table:content-validation-name="val8" table:formula="of:=IF(LEN([.BE5])&lt;1;&quot;&quot;;[.BE5])">
            <text:p/>
          </table:table-cell>
          <table:table-cell table:style-name="ce195" table:number-columns-repeated="2"/>
          <table:table-cell table:style-name="ce229" table:formula="of:=IF(LEN([.BH5])&lt;1;&quot;&quot;;[.BH5])" office:value-type="string" office:string-value="Data Requerimento:" calcext:value-type="string">
            <text:p>Data Requerimento:</text:p>
          </table:table-cell>
          <table:table-cell table:style-name="ce222" table:content-validation-name="val9" table:formula="of:=IF(LEN([.BI5])&lt;1;&quot;&quot;;[.BI5])">
            <text:p/>
          </table:table-cell>
          <table:table-cell table:style-name="ce268" table:formula="of:=IF(LEN([.BJ5])&lt;1;&quot;&quot;;[.BJ5])" office:value-type="string" office:string-value="1." calcext:value-type="string">
            <text:p>1.</text:p>
          </table:table-cell>
          <table:table-cell table:style-name="ce277" table:formula="of:=IF(LEN([.BK5])&lt;1;&quot;&quot;;[.BK5])" table:number-columns-spanned="2" table:number-rows-spanned="1">
            <text:p/>
          </table:table-cell>
          <table:covered-table-cell table:style-name="ce282" table:content-validation-name="val6"/>
          <table:table-cell table:style-name="ce254" table:formula="of:=IF(LEN([.BM5])&lt;1;&quot;&quot;;[.BM5])">
            <text:p/>
          </table:table-cell>
          <table:table-cell table:style-name="ce293" table:content-validation-name="val1" table:formula="of:=IF(LEN([.BN5])&lt;1;&quot;&quot;;[.BN5])" table:number-columns-spanned="2" table:number-rows-spanned="1">
            <text:p/>
          </table:table-cell>
          <table:covered-table-cell table:style-name="ce29" table:content-validation-name="val1"/>
          <table:table-cell table:style-name="ce4"/>
          <table:table-cell table:content-validation-name="val1" table:number-columns-repeated="938"/>
          <table:table-cell/>
        </table:table-row>
        <table:table-row table:style-name="ro4">
          <table:table-cell table:style-name="ce4"/>
          <table:table-cell table:style-name="ce31" office:value-type="string" calcext:value-type="string">
            <text:p>Objeto:</text:p>
          </table:table-cell>
          <table:table-cell table:style-name="ce59" office:value-type="string" calcext:value-type="string">
            <text:p>Auxílio Saúde</text:p>
          </table:table-cell>
          <table:table-cell table:style-name="ce15"/>
          <table:table-cell table:style-name="ce31" office:value-type="string" calcext:value-type="string">
            <text:p>Matrícula:</text:p>
          </table:table-cell>
          <table:table-cell table:style-name="ce60"/>
          <table:table-cell table:style-name="ce15" table:number-columns-repeated="2"/>
          <table:table-cell table:style-name="ce30" office:value-type="string" calcext:value-type="string">
            <text:p>Vigência do Plano:</text:p>
          </table:table-cell>
          <table:table-cell table:style-name="ce131" table:content-validation-name="val4"/>
          <table:table-cell table:style-name="ce151" office:value-type="string" calcext:value-type="string">
            <text:p>2.</text:p>
          </table:table-cell>
          <table:table-cell table:style-name="ce143"/>
          <table:table-cell table:style-name="ce152" table:content-validation-name="val6"/>
          <table:table-cell table:style-name="ce164"/>
          <table:table-cell table:style-name="ce182" table:content-validation-name="val7" table:number-columns-spanned="2" table:number-rows-spanned="1"/>
          <table:covered-table-cell table:style-name="ce166"/>
          <table:table-cell table:style-name="ce4"/>
          <table:table-cell table:style-name="ce201"/>
          <table:table-cell table:style-name="ce232" table:formula="of:=IF(LEN([.B6])&lt;1;&quot;&quot;;[.B6])" office:value-type="string" office:string-value="Objeto:" calcext:value-type="string">
            <text:p>Objeto:</text:p>
          </table:table-cell>
          <table:table-cell table:style-name="ce242" table:formula="of:=IF(LEN([.C6])&lt;1;&quot;&quot;;[.C6])" office:value-type="string" office:string-value="Auxílio Saúde" calcext:value-type="string">
            <text:p>Auxílio Saúde</text:p>
          </table:table-cell>
          <table:table-cell table:style-name="ce195"/>
          <table:table-cell table:style-name="ce232" table:formula="of:=IF(LEN([.E6])&lt;1;&quot;&quot;;[.E6])" office:value-type="string" office:string-value="Matrícula:" calcext:value-type="string">
            <text:p>Matrícula:</text:p>
          </table:table-cell>
          <table:table-cell table:style-name="ce262" table:formula="of:=IF(LEN([.F6])&lt;1;&quot;&quot;;[.F6])">
            <text:p/>
          </table:table-cell>
          <table:table-cell table:style-name="ce195" table:number-columns-repeated="2"/>
          <table:table-cell table:style-name="ce229" table:formula="of:=IF(LEN([.I6])&lt;1;&quot;&quot;;[.I6])" office:value-type="string" office:string-value="Vigência do Plano:" calcext:value-type="string">
            <text:p>Vigência do Plano:</text:p>
          </table:table-cell>
          <table:table-cell table:style-name="ce222" table:content-validation-name="val10" table:formula="of:=IF(LEN([.J6])&lt;1;&quot;&quot;;[.J6])">
            <text:p/>
          </table:table-cell>
          <table:table-cell table:style-name="ce269" table:formula="of:=IF(LEN([.K6])&lt;1;&quot;&quot;;[.K6])" office:value-type="string" office:string-value="2." calcext:value-type="string">
            <text:p>2.</text:p>
          </table:table-cell>
          <table:table-cell table:style-name="ce278" table:content-validation-name="val1" table:formula="of:=IF(LEN([.L6])&lt;1;&quot;&quot;;[.L6])" table:number-columns-spanned="2" table:number-rows-spanned="1">
            <text:p/>
          </table:table-cell>
          <table:covered-table-cell table:style-name="ce284" table:content-validation-name="val6"/>
          <table:table-cell table:style-name="ce254" table:content-validation-name="val1" table:formula="of:=IF(LEN([.N6])&lt;1;&quot;&quot;;[.N6])">
            <text:p/>
          </table:table-cell>
          <table:table-cell table:style-name="ce293" table:content-validation-name="val1" table:formula="of:=IF(LEN([.O6])&lt;1;&quot;&quot;;[.O6])" table:number-columns-spanned="2" table:number-rows-spanned="1">
            <text:p/>
          </table:table-cell>
          <table:covered-table-cell table:style-name="ce195" table:content-validation-name="val1"/>
          <table:table-cell table:style-name="ce5"/>
          <table:table-cell table:style-name="ce202"/>
          <table:table-cell table:style-name="ce232" table:formula="of:=IF(LEN([.S6])&lt;1;&quot;&quot;;[.S6])" office:value-type="string" office:string-value="Objeto:" calcext:value-type="string">
            <text:p>Objeto:</text:p>
          </table:table-cell>
          <table:table-cell table:style-name="ce242" table:formula="of:=IF(LEN([.T6])&lt;1;&quot;&quot;;[.T6])" office:value-type="string" office:string-value="Auxílio Saúde" calcext:value-type="string">
            <text:p>Auxílio Saúde</text:p>
          </table:table-cell>
          <table:table-cell table:style-name="ce195"/>
          <table:table-cell table:style-name="ce232" table:formula="of:=IF(LEN([.V6])&lt;1;&quot;&quot;;[.V6])" office:value-type="string" office:string-value="Matrícula:" calcext:value-type="string">
            <text:p>Matrícula:</text:p>
          </table:table-cell>
          <table:table-cell table:style-name="ce262" table:formula="of:=IF(LEN([.W6])&lt;1;&quot;&quot;;[.W6])">
            <text:p/>
          </table:table-cell>
          <table:table-cell table:style-name="ce195" table:number-columns-repeated="2"/>
          <table:table-cell table:style-name="ce229" table:formula="of:=IF(LEN([.Z6])&lt;1;&quot;&quot;;[.Z6])" office:value-type="string" office:string-value="Vigência do Plano:" calcext:value-type="string">
            <text:p>Vigência do Plano:</text:p>
          </table:table-cell>
          <table:table-cell table:style-name="ce222" table:content-validation-name="val10" table:formula="of:=IF(LEN([.AA6])&lt;1;&quot;&quot;;[.AA6])">
            <text:p/>
          </table:table-cell>
          <table:table-cell table:style-name="ce269" table:formula="of:=IF(LEN([.AB6])&lt;1;&quot;&quot;;[.AB6])" office:value-type="string" office:string-value="2." calcext:value-type="string">
            <text:p>2.</text:p>
          </table:table-cell>
          <table:table-cell table:style-name="ce278" table:content-validation-name="val1" table:formula="of:=IF(LEN([.AC6])&lt;1;&quot;&quot;;[.AC6])" table:number-columns-spanned="2" table:number-rows-spanned="1">
            <text:p/>
          </table:table-cell>
          <table:covered-table-cell table:style-name="ce284" table:content-validation-name="val6"/>
          <table:table-cell table:style-name="ce254" table:content-validation-name="val1" table:formula="of:=IF(LEN([.AE6])&lt;1;&quot;&quot;;[.AE6])">
            <text:p/>
          </table:table-cell>
          <table:table-cell table:style-name="ce293" table:content-validation-name="val1" table:formula="of:=IF(LEN([.AF6])&lt;1;&quot;&quot;;[.AF6])" table:number-columns-spanned="2" table:number-rows-spanned="1">
            <text:p/>
          </table:table-cell>
          <table:covered-table-cell table:style-name="ce195" table:content-validation-name="val1"/>
          <table:table-cell table:style-name="ce5"/>
          <table:table-cell table:style-name="ce202"/>
          <table:table-cell table:style-name="ce232" table:formula="of:=IF(LEN([.AJ6])&lt;1;&quot;&quot;;[.AJ6])" office:value-type="string" office:string-value="Objeto:" calcext:value-type="string">
            <text:p>Objeto:</text:p>
          </table:table-cell>
          <table:table-cell table:style-name="ce242" table:formula="of:=IF(LEN([.AK6])&lt;1;&quot;&quot;;[.AK6])" office:value-type="string" office:string-value="Auxílio Saúde" calcext:value-type="string">
            <text:p>Auxílio Saúde</text:p>
          </table:table-cell>
          <table:table-cell table:style-name="ce195"/>
          <table:table-cell table:style-name="ce232" table:formula="of:=IF(LEN([.AM6])&lt;1;&quot;&quot;;[.AM6])" office:value-type="string" office:string-value="Matrícula:" calcext:value-type="string">
            <text:p>Matrícula:</text:p>
          </table:table-cell>
          <table:table-cell table:style-name="ce262" table:formula="of:=IF(LEN([.AN6])&lt;1;&quot;&quot;;[.AN6])">
            <text:p/>
          </table:table-cell>
          <table:table-cell table:style-name="ce195" table:number-columns-repeated="2"/>
          <table:table-cell table:style-name="ce229" table:formula="of:=IF(LEN([.AQ6])&lt;1;&quot;&quot;;[.AQ6])" office:value-type="string" office:string-value="Vigência do Plano:" calcext:value-type="string">
            <text:p>Vigência do Plano:</text:p>
          </table:table-cell>
          <table:table-cell table:style-name="ce222" table:content-validation-name="val10" table:formula="of:=IF(LEN([.AR6])&lt;1;&quot;&quot;;[.AR6])">
            <text:p/>
          </table:table-cell>
          <table:table-cell table:style-name="ce269" table:formula="of:=IF(LEN([.AS6])&lt;1;&quot;&quot;;[.AS6])" office:value-type="string" office:string-value="2." calcext:value-type="string">
            <text:p>2.</text:p>
          </table:table-cell>
          <table:table-cell table:style-name="ce278" table:content-validation-name="val1" table:formula="of:=IF(LEN([.AT6])&lt;1;&quot;&quot;;[.AT6])" table:number-columns-spanned="2" table:number-rows-spanned="1">
            <text:p/>
          </table:table-cell>
          <table:covered-table-cell table:style-name="ce284" table:content-validation-name="val6"/>
          <table:table-cell table:style-name="ce254" table:content-validation-name="val1" table:formula="of:=IF(LEN([.AV6])&lt;1;&quot;&quot;;[.AV6])">
            <text:p/>
          </table:table-cell>
          <table:table-cell table:style-name="ce293" table:content-validation-name="val1" table:formula="of:=IF(LEN([.AW6])&lt;1;&quot;&quot;;[.AW6])" table:number-columns-spanned="2" table:number-rows-spanned="1">
            <text:p/>
          </table:table-cell>
          <table:covered-table-cell table:style-name="ce195" table:content-validation-name="val1"/>
          <table:table-cell table:style-name="ce5"/>
          <table:table-cell table:style-name="ce202"/>
          <table:table-cell table:style-name="ce232" table:formula="of:=IF(LEN([.BA6])&lt;1;&quot;&quot;;[.BA6])" office:value-type="string" office:string-value="Objeto:" calcext:value-type="string">
            <text:p>Objeto:</text:p>
          </table:table-cell>
          <table:table-cell table:style-name="ce242" table:formula="of:=IF(LEN([.BB6])&lt;1;&quot;&quot;;[.BB6])" office:value-type="string" office:string-value="Auxílio Saúde" calcext:value-type="string">
            <text:p>Auxílio Saúde</text:p>
          </table:table-cell>
          <table:table-cell table:style-name="ce195"/>
          <table:table-cell table:style-name="ce232" table:formula="of:=IF(LEN([.BD6])&lt;1;&quot;&quot;;[.BD6])" office:value-type="string" office:string-value="Matrícula:" calcext:value-type="string">
            <text:p>Matrícula:</text:p>
          </table:table-cell>
          <table:table-cell table:style-name="ce262" table:formula="of:=IF(LEN([.BE6])&lt;1;&quot;&quot;;[.BE6])">
            <text:p/>
          </table:table-cell>
          <table:table-cell table:style-name="ce195" table:number-columns-repeated="2"/>
          <table:table-cell table:style-name="ce229" table:formula="of:=IF(LEN([.BH6])&lt;1;&quot;&quot;;[.BH6])" office:value-type="string" office:string-value="Vigência do Plano:" calcext:value-type="string">
            <text:p>Vigência do Plano:</text:p>
          </table:table-cell>
          <table:table-cell table:style-name="ce222" table:content-validation-name="val10" table:formula="of:=IF(LEN([.BI6])&lt;1;&quot;&quot;;[.BI6])">
            <text:p/>
          </table:table-cell>
          <table:table-cell table:style-name="ce269" table:formula="of:=IF(LEN([.BJ6])&lt;1;&quot;&quot;;[.BJ6])" office:value-type="string" office:string-value="2." calcext:value-type="string">
            <text:p>2.</text:p>
          </table:table-cell>
          <table:table-cell table:style-name="ce278" table:content-validation-name="val1" table:formula="of:=IF(LEN([.BK6])&lt;1;&quot;&quot;;[.BK6])" table:number-columns-spanned="2" table:number-rows-spanned="1">
            <text:p/>
          </table:table-cell>
          <table:covered-table-cell table:style-name="ce284" table:content-validation-name="val6"/>
          <table:table-cell table:style-name="ce254" table:content-validation-name="val1" table:formula="of:=IF(LEN([.BM6])&lt;1;&quot;&quot;;[.BM6])">
            <text:p/>
          </table:table-cell>
          <table:table-cell table:style-name="ce293" table:content-validation-name="val1" table:formula="of:=IF(LEN([.BN6])&lt;1;&quot;&quot;;[.BN6])" table:number-columns-spanned="2" table:number-rows-spanned="1">
            <text:p/>
          </table:table-cell>
          <table:covered-table-cell table:style-name="ce195" table:content-validation-name="val1"/>
          <table:table-cell table:style-name="ce4"/>
          <table:table-cell table:content-validation-name="val1" table:number-columns-repeated="938"/>
          <table:table-cell/>
        </table:table-row>
        <table:table-row table:style-name="ro4">
          <table:table-cell table:style-name="ce4"/>
          <table:table-cell table:style-name="ce33" office:value-type="string" calcext:value-type="string">
            <text:p>Nome:</text:p>
          </table:table-cell>
          <table:table-cell table:style-name="ce60"/>
          <table:table-cell table:style-name="ce15"/>
          <table:table-cell table:style-name="ce33" office:value-type="string" calcext:value-type="string">
            <text:p>Cargo:</text:p>
          </table:table-cell>
          <table:table-cell table:style-name="ce60" office:value-type="string" calcext:value-type="string">
            <text:p>Professor de Ensino Básico</text:p>
          </table:table-cell>
          <table:table-cell table:style-name="ce15" table:number-columns-repeated="2"/>
          <table:table-cell table:style-name="ce30" office:value-type="string" calcext:value-type="string">
            <text:p>Efeito Financeiro:</text:p>
          </table:table-cell>
          <table:table-cell table:style-name="ce117" table:content-validation-name="val5"/>
          <table:table-cell table:style-name="ce151" office:value-type="string" calcext:value-type="string">
            <text:p>3.</text:p>
          </table:table-cell>
          <table:table-cell table:style-name="ce143"/>
          <table:table-cell table:style-name="ce153" table:content-validation-name="val6"/>
          <table:table-cell table:style-name="ce164"/>
          <table:table-cell table:style-name="ce183" table:content-validation-name="val7" table:number-columns-spanned="2" table:number-rows-spanned="1"/>
          <table:covered-table-cell table:style-name="ce166"/>
          <table:table-cell table:style-name="ce4"/>
          <table:table-cell table:style-name="ce201"/>
          <table:table-cell table:style-name="ce233" table:formula="of:=IF(LEN([.B7])&lt;1;&quot;&quot;;[.B7])" office:value-type="string" office:string-value="Nome:" calcext:value-type="string">
            <text:p>Nome:</text:p>
          </table:table-cell>
          <table:table-cell table:style-name="ce242" table:formula="of:=IF(LEN([.C7])&lt;1;&quot;&quot;;[.C7])">
            <text:p/>
          </table:table-cell>
          <table:table-cell table:style-name="ce195"/>
          <table:table-cell table:style-name="ce233" table:formula="of:=IF(LEN([.E7])&lt;1;&quot;&quot;;[.E7])" office:value-type="string" office:string-value="Cargo:" calcext:value-type="string">
            <text:p>Cargo:</text:p>
          </table:table-cell>
          <table:table-cell table:style-name="ce262" table:formula="of:=IF(LEN([.F7])&lt;1;&quot;&quot;;[.F7])" office:value-type="string" office:string-value="Professor de Ensino Básico" calcext:value-type="string">
            <text:p>Professor de Ensino Básico</text:p>
          </table:table-cell>
          <table:table-cell table:style-name="ce195" table:number-columns-repeated="2"/>
          <table:table-cell table:style-name="ce229" table:formula="of:=IF(LEN([.I7])&lt;1;&quot;&quot;;[.I7])" office:value-type="string" office:string-value="Efeito Financeiro:" calcext:value-type="string">
            <text:p>Efeito Financeiro:</text:p>
          </table:table-cell>
          <table:table-cell table:style-name="ce222" table:content-validation-name="val9" table:formula="of:=IF(LEN([.J7])&lt;1;&quot;&quot;;[.J7])">
            <text:p/>
          </table:table-cell>
          <table:table-cell table:style-name="ce269" table:formula="of:=IF(LEN([.K7])&lt;1;&quot;&quot;;[.K7])" office:value-type="string" office:string-value="3." calcext:value-type="string">
            <text:p>3.</text:p>
          </table:table-cell>
          <table:table-cell table:style-name="ce278" table:content-validation-name="val1" table:formula="of:=IF(LEN([.L7])&lt;1;&quot;&quot;;[.L7])" table:number-columns-spanned="2" table:number-rows-spanned="1">
            <text:p/>
          </table:table-cell>
          <table:covered-table-cell table:style-name="ce286" table:content-validation-name="val6"/>
          <table:table-cell table:style-name="ce291" table:content-validation-name="val1" table:formula="of:=IF(LEN([.N7])&lt;1;&quot;&quot;;[.N7])">
            <text:p/>
          </table:table-cell>
          <table:table-cell table:style-name="ce293" table:content-validation-name="val1" table:formula="of:=IF(LEN([.O7])&lt;1;&quot;&quot;;[.O7])" table:number-columns-spanned="2" table:number-rows-spanned="1">
            <text:p/>
          </table:table-cell>
          <table:covered-table-cell table:style-name="ce195" table:content-validation-name="val1"/>
          <table:table-cell table:style-name="ce5"/>
          <table:table-cell table:style-name="ce202"/>
          <table:table-cell table:style-name="ce233" table:formula="of:=IF(LEN([.S7])&lt;1;&quot;&quot;;[.S7])" office:value-type="string" office:string-value="Nome:" calcext:value-type="string">
            <text:p>Nome:</text:p>
          </table:table-cell>
          <table:table-cell table:style-name="ce242" table:formula="of:=IF(LEN([.T7])&lt;1;&quot;&quot;;[.T7])">
            <text:p/>
          </table:table-cell>
          <table:table-cell table:style-name="ce195"/>
          <table:table-cell table:style-name="ce233" table:formula="of:=IF(LEN([.V7])&lt;1;&quot;&quot;;[.V7])" office:value-type="string" office:string-value="Cargo:" calcext:value-type="string">
            <text:p>Cargo:</text:p>
          </table:table-cell>
          <table:table-cell table:style-name="ce262" table:formula="of:=IF(LEN([.W7])&lt;1;&quot;&quot;;[.W7])" office:value-type="string" office:string-value="Professor de Ensino Básico" calcext:value-type="string">
            <text:p>Professor de Ensino Básico</text:p>
          </table:table-cell>
          <table:table-cell table:style-name="ce195" table:number-columns-repeated="2"/>
          <table:table-cell table:style-name="ce229" table:formula="of:=IF(LEN([.Z7])&lt;1;&quot;&quot;;[.Z7])" office:value-type="string" office:string-value="Efeito Financeiro:" calcext:value-type="string">
            <text:p>Efeito Financeiro:</text:p>
          </table:table-cell>
          <table:table-cell table:style-name="ce222" table:content-validation-name="val9" table:formula="of:=IF(LEN([.AA7])&lt;1;&quot;&quot;;[.AA7])">
            <text:p/>
          </table:table-cell>
          <table:table-cell table:style-name="ce269" table:formula="of:=IF(LEN([.AB7])&lt;1;&quot;&quot;;[.AB7])" office:value-type="string" office:string-value="3." calcext:value-type="string">
            <text:p>3.</text:p>
          </table:table-cell>
          <table:table-cell table:style-name="ce278" table:content-validation-name="val1" table:formula="of:=IF(LEN([.AC7])&lt;1;&quot;&quot;;[.AC7])" table:number-columns-spanned="2" table:number-rows-spanned="1">
            <text:p/>
          </table:table-cell>
          <table:covered-table-cell table:style-name="ce286" table:content-validation-name="val6"/>
          <table:table-cell table:style-name="ce291" table:content-validation-name="val1" table:formula="of:=IF(LEN([.AE7])&lt;1;&quot;&quot;;[.AE7])">
            <text:p/>
          </table:table-cell>
          <table:table-cell table:style-name="ce293" table:content-validation-name="val1" table:formula="of:=IF(LEN([.AF7])&lt;1;&quot;&quot;;[.AF7])" table:number-columns-spanned="2" table:number-rows-spanned="1">
            <text:p/>
          </table:table-cell>
          <table:covered-table-cell table:style-name="ce195" table:content-validation-name="val1"/>
          <table:table-cell table:style-name="ce5"/>
          <table:table-cell table:style-name="ce202"/>
          <table:table-cell table:style-name="ce233" table:formula="of:=IF(LEN([.AJ7])&lt;1;&quot;&quot;;[.AJ7])" office:value-type="string" office:string-value="Nome:" calcext:value-type="string">
            <text:p>Nome:</text:p>
          </table:table-cell>
          <table:table-cell table:style-name="ce242" table:formula="of:=IF(LEN([.AK7])&lt;1;&quot;&quot;;[.AK7])">
            <text:p/>
          </table:table-cell>
          <table:table-cell table:style-name="ce195"/>
          <table:table-cell table:style-name="ce233" table:formula="of:=IF(LEN([.AM7])&lt;1;&quot;&quot;;[.AM7])" office:value-type="string" office:string-value="Cargo:" calcext:value-type="string">
            <text:p>Cargo:</text:p>
          </table:table-cell>
          <table:table-cell table:style-name="ce262" table:formula="of:=IF(LEN([.AN7])&lt;1;&quot;&quot;;[.AN7])" office:value-type="string" office:string-value="Professor de Ensino Básico" calcext:value-type="string">
            <text:p>Professor de Ensino Básico</text:p>
          </table:table-cell>
          <table:table-cell table:style-name="ce195" table:number-columns-repeated="2"/>
          <table:table-cell table:style-name="ce229" table:formula="of:=IF(LEN([.AQ7])&lt;1;&quot;&quot;;[.AQ7])" office:value-type="string" office:string-value="Efeito Financeiro:" calcext:value-type="string">
            <text:p>Efeito Financeiro:</text:p>
          </table:table-cell>
          <table:table-cell table:style-name="ce222" table:content-validation-name="val9" table:formula="of:=IF(LEN([.AR7])&lt;1;&quot;&quot;;[.AR7])">
            <text:p/>
          </table:table-cell>
          <table:table-cell table:style-name="ce269" table:formula="of:=IF(LEN([.AS7])&lt;1;&quot;&quot;;[.AS7])" office:value-type="string" office:string-value="3." calcext:value-type="string">
            <text:p>3.</text:p>
          </table:table-cell>
          <table:table-cell table:style-name="ce278" table:content-validation-name="val1" table:formula="of:=IF(LEN([.AT7])&lt;1;&quot;&quot;;[.AT7])" table:number-columns-spanned="2" table:number-rows-spanned="1">
            <text:p/>
          </table:table-cell>
          <table:covered-table-cell table:style-name="ce286" table:content-validation-name="val6"/>
          <table:table-cell table:style-name="ce291" table:content-validation-name="val1" table:formula="of:=IF(LEN([.AV7])&lt;1;&quot;&quot;;[.AV7])">
            <text:p/>
          </table:table-cell>
          <table:table-cell table:style-name="ce293" table:content-validation-name="val1" table:formula="of:=IF(LEN([.AW7])&lt;1;&quot;&quot;;[.AW7])" table:number-columns-spanned="2" table:number-rows-spanned="1">
            <text:p/>
          </table:table-cell>
          <table:covered-table-cell table:style-name="ce195" table:content-validation-name="val1"/>
          <table:table-cell table:style-name="ce5"/>
          <table:table-cell table:style-name="ce202"/>
          <table:table-cell table:style-name="ce233" table:formula="of:=IF(LEN([.BA7])&lt;1;&quot;&quot;;[.BA7])" office:value-type="string" office:string-value="Nome:" calcext:value-type="string">
            <text:p>Nome:</text:p>
          </table:table-cell>
          <table:table-cell table:style-name="ce242" table:formula="of:=IF(LEN([.BB7])&lt;1;&quot;&quot;;[.BB7])">
            <text:p/>
          </table:table-cell>
          <table:table-cell table:style-name="ce195"/>
          <table:table-cell table:style-name="ce233" table:formula="of:=IF(LEN([.BD7])&lt;1;&quot;&quot;;[.BD7])" office:value-type="string" office:string-value="Cargo:" calcext:value-type="string">
            <text:p>Cargo:</text:p>
          </table:table-cell>
          <table:table-cell table:style-name="ce262" table:formula="of:=IF(LEN([.BE7])&lt;1;&quot;&quot;;[.BE7])" office:value-type="string" office:string-value="Professor de Ensino Básico" calcext:value-type="string">
            <text:p>Professor de Ensino Básico</text:p>
          </table:table-cell>
          <table:table-cell table:style-name="ce195" table:number-columns-repeated="2"/>
          <table:table-cell table:style-name="ce229" table:formula="of:=IF(LEN([.BH7])&lt;1;&quot;&quot;;[.BH7])" office:value-type="string" office:string-value="Efeito Financeiro:" calcext:value-type="string">
            <text:p>Efeito Financeiro:</text:p>
          </table:table-cell>
          <table:table-cell table:style-name="ce222" table:content-validation-name="val9" table:formula="of:=IF(LEN([.BI7])&lt;1;&quot;&quot;;[.BI7])">
            <text:p/>
          </table:table-cell>
          <table:table-cell table:style-name="ce269" table:formula="of:=IF(LEN([.BJ7])&lt;1;&quot;&quot;;[.BJ7])" office:value-type="string" office:string-value="3." calcext:value-type="string">
            <text:p>3.</text:p>
          </table:table-cell>
          <table:table-cell table:style-name="ce278" table:content-validation-name="val1" table:formula="of:=IF(LEN([.BK7])&lt;1;&quot;&quot;;[.BK7])" table:number-columns-spanned="2" table:number-rows-spanned="1">
            <text:p/>
          </table:table-cell>
          <table:covered-table-cell table:style-name="ce286" table:content-validation-name="val6"/>
          <table:table-cell table:style-name="ce291" table:content-validation-name="val1" table:formula="of:=IF(LEN([.BM7])&lt;1;&quot;&quot;;[.BM7])">
            <text:p/>
          </table:table-cell>
          <table:table-cell table:style-name="ce293" table:content-validation-name="val1" table:formula="of:=IF(LEN([.BN7])&lt;1;&quot;&quot;;[.BN7])" table:number-columns-spanned="2" table:number-rows-spanned="1">
            <text:p/>
          </table:table-cell>
          <table:covered-table-cell table:style-name="ce195" table:content-validation-name="val1"/>
          <table:table-cell table:style-name="ce4"/>
          <table:table-cell table:content-validation-name="val1" table:number-columns-repeated="938"/>
          <table:table-cell/>
        </table:table-row>
        <table:table-row table:style-name="ro4">
          <table:table-cell table:style-name="ce4"/>
          <table:table-cell table:style-name="ce14" table:number-columns-repeated="9"/>
          <table:table-cell table:style-name="ce151" office:value-type="string" calcext:value-type="string">
            <text:p>4.</text:p>
          </table:table-cell>
          <table:table-cell table:style-name="ce143"/>
          <table:table-cell table:style-name="ce155" table:content-validation-name="val6"/>
          <table:table-cell table:style-name="ce164"/>
          <table:table-cell table:style-name="ce183" table:content-validation-name="val7" table:number-columns-spanned="2" table:number-rows-spanned="1"/>
          <table:covered-table-cell table:style-name="ce175" table:content-validation-name="val1"/>
          <table:table-cell table:style-name="ce4"/>
          <table:table-cell table:style-name="ce201"/>
          <table:table-cell table:style-name="ce195" table:number-columns-repeated="9"/>
          <table:table-cell table:style-name="ce269" table:formula="of:=IF(LEN([.K8])&lt;1;&quot;&quot;;[.K8])" office:value-type="string" office:string-value="4." calcext:value-type="string">
            <text:p>4.</text:p>
          </table:table-cell>
          <table:table-cell table:style-name="ce280" table:content-validation-name="val1" table:formula="of:=IF(LEN([.L8])&lt;1;&quot;&quot;;[.L8])" table:number-columns-spanned="2" table:number-rows-spanned="1">
            <text:p/>
          </table:table-cell>
          <table:covered-table-cell table:style-name="ce287" table:content-validation-name="val6"/>
          <table:table-cell table:style-name="ce254" table:content-validation-name="val1" table:formula="of:=IF(LEN([.N8])&lt;1;&quot;&quot;;[.N8])">
            <text:p/>
          </table:table-cell>
          <table:table-cell table:style-name="ce293" table:content-validation-name="val1" table:formula="of:=IF(LEN([.O8])&lt;1;&quot;&quot;;[.O8])" table:number-columns-spanned="2" table:number-rows-spanned="1">
            <text:p/>
          </table:table-cell>
          <table:covered-table-cell table:style-name="ce29" table:content-validation-name="val1"/>
          <table:table-cell table:style-name="ce5"/>
          <table:table-cell table:style-name="ce202"/>
          <table:table-cell table:style-name="ce195" table:number-columns-repeated="9"/>
          <table:table-cell table:style-name="ce269" table:formula="of:=IF(LEN([.AB8])&lt;1;&quot;&quot;;[.AB8])" office:value-type="string" office:string-value="4." calcext:value-type="string">
            <text:p>4.</text:p>
          </table:table-cell>
          <table:table-cell table:style-name="ce280" table:content-validation-name="val1" table:formula="of:=IF(LEN([.AC8])&lt;1;&quot;&quot;;[.AC8])" table:number-columns-spanned="2" table:number-rows-spanned="1">
            <text:p/>
          </table:table-cell>
          <table:covered-table-cell table:style-name="ce287" table:content-validation-name="val6"/>
          <table:table-cell table:style-name="ce254" table:content-validation-name="val1" table:formula="of:=IF(LEN([.AE8])&lt;1;&quot;&quot;;[.AE8])">
            <text:p/>
          </table:table-cell>
          <table:table-cell table:style-name="ce293" table:content-validation-name="val1" table:formula="of:=IF(LEN([.AF8])&lt;1;&quot;&quot;;[.AF8])" table:number-columns-spanned="2" table:number-rows-spanned="1">
            <text:p/>
          </table:table-cell>
          <table:covered-table-cell table:style-name="ce29" table:content-validation-name="val1"/>
          <table:table-cell table:style-name="ce5"/>
          <table:table-cell table:style-name="ce202"/>
          <table:table-cell table:style-name="ce195" table:number-columns-repeated="9"/>
          <table:table-cell table:style-name="ce269" table:formula="of:=IF(LEN([.AS8])&lt;1;&quot;&quot;;[.AS8])" office:value-type="string" office:string-value="4." calcext:value-type="string">
            <text:p>4.</text:p>
          </table:table-cell>
          <table:table-cell table:style-name="ce280" table:content-validation-name="val1" table:formula="of:=IF(LEN([.AT8])&lt;1;&quot;&quot;;[.AT8])" table:number-columns-spanned="2" table:number-rows-spanned="1">
            <text:p/>
          </table:table-cell>
          <table:covered-table-cell table:style-name="ce287" table:content-validation-name="val6"/>
          <table:table-cell table:style-name="ce254" table:content-validation-name="val1" table:formula="of:=IF(LEN([.AV8])&lt;1;&quot;&quot;;[.AV8])">
            <text:p/>
          </table:table-cell>
          <table:table-cell table:style-name="ce293" table:content-validation-name="val1" table:formula="of:=IF(LEN([.AW8])&lt;1;&quot;&quot;;[.AW8])" table:number-columns-spanned="2" table:number-rows-spanned="1">
            <text:p/>
          </table:table-cell>
          <table:covered-table-cell table:style-name="ce29" table:content-validation-name="val1"/>
          <table:table-cell table:style-name="ce5"/>
          <table:table-cell table:style-name="ce202"/>
          <table:table-cell table:style-name="ce195" table:number-columns-repeated="9"/>
          <table:table-cell table:style-name="ce269" table:formula="of:=IF(LEN([.BJ8])&lt;1;&quot;&quot;;[.BJ8])" office:value-type="string" office:string-value="4." calcext:value-type="string">
            <text:p>4.</text:p>
          </table:table-cell>
          <table:table-cell table:style-name="ce280" table:content-validation-name="val1" table:formula="of:=IF(LEN([.BK8])&lt;1;&quot;&quot;;[.BK8])" table:number-columns-spanned="2" table:number-rows-spanned="1">
            <text:p/>
          </table:table-cell>
          <table:covered-table-cell table:style-name="ce287" table:content-validation-name="val6"/>
          <table:table-cell table:style-name="ce254" table:content-validation-name="val1" table:formula="of:=IF(LEN([.BM8])&lt;1;&quot;&quot;;[.BM8])">
            <text:p/>
          </table:table-cell>
          <table:table-cell table:style-name="ce293" table:content-validation-name="val1" table:formula="of:=IF(LEN([.BN8])&lt;1;&quot;&quot;;[.BN8])" table:number-columns-spanned="2" table:number-rows-spanned="1">
            <text:p/>
          </table:table-cell>
          <table:covered-table-cell table:style-name="ce29" table:content-validation-name="val1"/>
          <table:table-cell table:style-name="ce4"/>
          <table:table-cell table:content-validation-name="val1" table:number-columns-repeated="938"/>
          <table:table-cell/>
        </table:table-row>
        <table:table-row table:style-name="ro4">
          <table:table-cell table:style-name="ce4"/>
          <table:table-cell table:style-name="ce14" table:number-columns-repeated="9"/>
          <table:table-cell table:style-name="ce151" office:value-type="string" calcext:value-type="string">
            <text:p>5.</text:p>
          </table:table-cell>
          <table:table-cell table:style-name="ce143"/>
          <table:table-cell table:style-name="ce155" table:content-validation-name="val6"/>
          <table:table-cell table:style-name="ce164"/>
          <table:table-cell table:style-name="ce183" table:content-validation-name="val7" table:number-columns-spanned="2" table:number-rows-spanned="1"/>
          <table:covered-table-cell table:style-name="ce175" table:content-validation-name="val1"/>
          <table:table-cell table:style-name="ce4"/>
          <table:table-cell table:style-name="ce201"/>
          <table:table-cell table:style-name="ce195" table:number-columns-repeated="9"/>
          <table:table-cell table:style-name="ce269" table:formula="of:=IF(LEN([.K9])&lt;1;&quot;&quot;;[.K9])" office:value-type="string" office:string-value="5." calcext:value-type="string">
            <text:p>5.</text:p>
          </table:table-cell>
          <table:table-cell table:style-name="ce280" table:content-validation-name="val1" table:formula="of:=IF(LEN([.L9])&lt;1;&quot;&quot;;[.L9])" table:number-columns-spanned="2" table:number-rows-spanned="1">
            <text:p/>
          </table:table-cell>
          <table:covered-table-cell table:style-name="ce287" table:content-validation-name="val6"/>
          <table:table-cell table:style-name="ce292" table:content-validation-name="val1" table:formula="of:=IF(LEN([.N9])&lt;1;&quot;&quot;;[.N9])">
            <text:p/>
          </table:table-cell>
          <table:table-cell table:style-name="ce293" table:content-validation-name="val1" table:formula="of:=IF(LEN([.O9])&lt;1;&quot;&quot;;[.O9])" table:number-columns-spanned="2" table:number-rows-spanned="1">
            <text:p/>
          </table:table-cell>
          <table:covered-table-cell table:style-name="ce29" table:content-validation-name="val1"/>
          <table:table-cell table:style-name="ce5"/>
          <table:table-cell table:style-name="ce202"/>
          <table:table-cell table:style-name="ce195" table:number-columns-repeated="9"/>
          <table:table-cell table:style-name="ce269" table:formula="of:=IF(LEN([.AB9])&lt;1;&quot;&quot;;[.AB9])" office:value-type="string" office:string-value="5." calcext:value-type="string">
            <text:p>5.</text:p>
          </table:table-cell>
          <table:table-cell table:style-name="ce280" table:content-validation-name="val1" table:formula="of:=IF(LEN([.AC9])&lt;1;&quot;&quot;;[.AC9])" table:number-columns-spanned="2" table:number-rows-spanned="1">
            <text:p/>
          </table:table-cell>
          <table:covered-table-cell table:style-name="ce287" table:content-validation-name="val6"/>
          <table:table-cell table:style-name="ce292" table:content-validation-name="val1" table:formula="of:=IF(LEN([.AE9])&lt;1;&quot;&quot;;[.AE9])">
            <text:p/>
          </table:table-cell>
          <table:table-cell table:style-name="ce293" table:content-validation-name="val1" table:formula="of:=IF(LEN([.AF9])&lt;1;&quot;&quot;;[.AF9])" table:number-columns-spanned="2" table:number-rows-spanned="1">
            <text:p/>
          </table:table-cell>
          <table:covered-table-cell table:style-name="ce29" table:content-validation-name="val1"/>
          <table:table-cell table:style-name="ce5"/>
          <table:table-cell table:style-name="ce202"/>
          <table:table-cell table:style-name="ce195" table:number-columns-repeated="9"/>
          <table:table-cell table:style-name="ce269" table:formula="of:=IF(LEN([.AS9])&lt;1;&quot;&quot;;[.AS9])" office:value-type="string" office:string-value="5." calcext:value-type="string">
            <text:p>5.</text:p>
          </table:table-cell>
          <table:table-cell table:style-name="ce280" table:content-validation-name="val1" table:formula="of:=IF(LEN([.AT9])&lt;1;&quot;&quot;;[.AT9])" table:number-columns-spanned="2" table:number-rows-spanned="1">
            <text:p/>
          </table:table-cell>
          <table:covered-table-cell table:style-name="ce287" table:content-validation-name="val6"/>
          <table:table-cell table:style-name="ce292" table:content-validation-name="val1" table:formula="of:=IF(LEN([.AV9])&lt;1;&quot;&quot;;[.AV9])">
            <text:p/>
          </table:table-cell>
          <table:table-cell table:style-name="ce293" table:content-validation-name="val1" table:formula="of:=IF(LEN([.AW9])&lt;1;&quot;&quot;;[.AW9])" table:number-columns-spanned="2" table:number-rows-spanned="1">
            <text:p/>
          </table:table-cell>
          <table:covered-table-cell table:style-name="ce29" table:content-validation-name="val1"/>
          <table:table-cell table:style-name="ce5"/>
          <table:table-cell table:style-name="ce202"/>
          <table:table-cell table:style-name="ce195" table:number-columns-repeated="9"/>
          <table:table-cell table:style-name="ce269" table:formula="of:=IF(LEN([.BJ9])&lt;1;&quot;&quot;;[.BJ9])" office:value-type="string" office:string-value="5." calcext:value-type="string">
            <text:p>5.</text:p>
          </table:table-cell>
          <table:table-cell table:style-name="ce280" table:content-validation-name="val1" table:formula="of:=IF(LEN([.BK9])&lt;1;&quot;&quot;;[.BK9])" table:number-columns-spanned="2" table:number-rows-spanned="1">
            <text:p/>
          </table:table-cell>
          <table:covered-table-cell table:style-name="ce287" table:content-validation-name="val6"/>
          <table:table-cell table:style-name="ce292" table:content-validation-name="val1" table:formula="of:=IF(LEN([.BM9])&lt;1;&quot;&quot;;[.BM9])">
            <text:p/>
          </table:table-cell>
          <table:table-cell table:style-name="ce293" table:content-validation-name="val1" table:formula="of:=IF(LEN([.BN9])&lt;1;&quot;&quot;;[.BN9])" table:number-columns-spanned="2" table:number-rows-spanned="1">
            <text:p/>
          </table:table-cell>
          <table:covered-table-cell table:style-name="ce29" table:content-validation-name="val1"/>
          <table:table-cell table:style-name="ce4"/>
          <table:table-cell table:content-validation-name="val1" table:number-columns-repeated="938"/>
          <table:table-cell/>
        </table:table-row>
        <table:table-row table:style-name="ro5">
          <table:table-cell table:style-name="ce4"/>
          <table:table-cell table:style-name="ce34"/>
          <table:table-cell table:style-name="ce14" table:number-columns-repeated="7"/>
          <table:table-cell table:style-name="ce144"/>
          <table:table-cell table:style-name="ce154" table:content-validation-name="val1"/>
          <table:table-cell table:style-name="ce160" table:content-validation-name="val1"/>
          <table:table-cell table:style-name="ce171" table:content-validation-name="val1"/>
          <table:table-cell table:style-name="ce166"/>
          <table:table-cell table:style-name="ce166" table:content-validation-name="val1" table:number-columns-repeated="2"/>
          <table:table-cell table:style-name="ce4"/>
          <table:table-cell table:style-name="ce201"/>
          <table:table-cell table:style-name="ce233"/>
          <table:table-cell table:style-name="ce195" table:number-columns-repeated="7"/>
          <table:table-cell table:style-name="ce229"/>
          <table:table-cell table:style-name="ce273" table:content-validation-name="val1"/>
          <table:table-cell table:style-name="ce281" table:content-validation-name="val1"/>
          <table:table-cell table:style-name="ce288" table:content-validation-name="val1"/>
          <table:table-cell table:style-name="ce195"/>
          <table:table-cell table:style-name="ce195" table:content-validation-name="val1" table:number-columns-repeated="2"/>
          <table:table-cell table:style-name="ce5"/>
          <table:table-cell table:style-name="ce202"/>
          <table:table-cell table:style-name="ce233"/>
          <table:table-cell table:style-name="ce195" table:number-columns-repeated="7"/>
          <table:table-cell table:style-name="ce229"/>
          <table:table-cell table:style-name="ce273" table:content-validation-name="val1"/>
          <table:table-cell table:style-name="ce281" table:content-validation-name="val1"/>
          <table:table-cell table:style-name="ce288" table:content-validation-name="val1"/>
          <table:table-cell table:style-name="ce195"/>
          <table:table-cell table:style-name="ce195" table:content-validation-name="val1" table:number-columns-repeated="2"/>
          <table:table-cell table:style-name="ce5"/>
          <table:table-cell table:style-name="ce202"/>
          <table:table-cell table:style-name="ce233"/>
          <table:table-cell table:style-name="ce195" table:number-columns-repeated="7"/>
          <table:table-cell table:style-name="ce229"/>
          <table:table-cell table:style-name="ce273" table:content-validation-name="val1"/>
          <table:table-cell table:style-name="ce281" table:content-validation-name="val1"/>
          <table:table-cell table:style-name="ce288" table:content-validation-name="val1"/>
          <table:table-cell table:style-name="ce195"/>
          <table:table-cell table:style-name="ce195" table:content-validation-name="val1" table:number-columns-repeated="2"/>
          <table:table-cell table:style-name="ce5"/>
          <table:table-cell table:style-name="ce202"/>
          <table:table-cell table:style-name="ce233"/>
          <table:table-cell table:style-name="ce195" table:number-columns-repeated="7"/>
          <table:table-cell table:style-name="ce229"/>
          <table:table-cell table:style-name="ce273" table:content-validation-name="val1"/>
          <table:table-cell table:style-name="ce281" table:content-validation-name="val1"/>
          <table:table-cell table:style-name="ce288" table:content-validation-name="val1"/>
          <table:table-cell table:style-name="ce195"/>
          <table:table-cell table:style-name="ce195" table:content-validation-name="val1" table:number-columns-repeated="2"/>
          <table:table-cell table:style-name="ce4"/>
          <table:table-cell table:content-validation-name="val1" table:number-columns-repeated="938"/>
          <table:table-cell/>
        </table:table-row>
        <table:table-row table:style-name="ro5" table:visibility="collapse">
          <table:table-cell table:style-name="ce4"/>
          <table:table-cell table:style-name="ce36"/>
          <table:table-cell table:style-name="ce61" table:content-validation-name="val1" office:value-type="string" calcext:value-type="string">
            <text:p>DIAS</text:p>
          </table:table-cell>
          <table:table-cell table:style-name="ce86" table:content-validation-name="val1" office:value-type="string" calcext:value-type="string">
            <text:p>MES</text:p>
          </table:table-cell>
          <table:table-cell table:style-name="ce61" table:content-validation-name="val1" office:value-type="string" calcext:value-type="string">
            <text:p>ANO</text:p>
          </table:table-cell>
          <table:table-cell table:style-name="ce61" table:content-validation-name="val1" office:value-type="string" calcext:value-type="string">
            <text:p>ANOMES</text:p>
          </table:table-cell>
          <table:table-cell table:style-name="ce113" table:content-validation-name="val1" office:value-type="string" calcext:value-type="string" table:number-columns-spanned="3" table:number-rows-spanned="1">
            <text:p>DIAS PROPORCIONAIS DEVIDOS</text:p>
          </table:table-cell>
          <table:covered-table-cell table:style-name="ce129"/>
          <table:covered-table-cell table:style-name="ce134"/>
          <table:table-cell table:style-name="ce145" table:number-columns-repeated="6"/>
          <table:table-cell table:style-name="ce14" table:content-validation-name="val1"/>
          <table:table-cell table:style-name="ce4"/>
          <table:table-cell table:style-name="ce201"/>
          <table:table-cell table:style-name="ce237" table:content-validation-name="val1"/>
          <table:table-cell table:style-name="ce243" table:content-validation-name="val1"/>
          <table:table-cell table:style-name="ce249" table:content-validation-name="val1"/>
          <table:table-cell table:style-name="ce259" table:content-validation-name="val1"/>
          <table:table-cell table:style-name="ce263" table:content-validation-name="val1"/>
          <table:table-cell table:style-name="ce265" table:content-validation-name="val1"/>
          <table:table-cell table:style-name="ce267" table:content-validation-name="val1"/>
          <table:table-cell table:style-name="ce238" table:content-validation-name="val1" table:number-columns-repeated="2"/>
          <table:table-cell table:style-name="ce275" table:content-validation-name="val1"/>
          <table:table-cell table:style-name="ce238" table:content-validation-name="val1" table:number-columns-repeated="5"/>
          <table:table-cell table:style-name="ce4"/>
          <table:table-cell table:style-name="ce201"/>
          <table:table-cell table:style-name="ce237" table:content-validation-name="val1"/>
          <table:table-cell table:style-name="ce243" table:content-validation-name="val1"/>
          <table:table-cell table:style-name="ce249" table:content-validation-name="val1"/>
          <table:table-cell table:style-name="ce259" table:content-validation-name="val1"/>
          <table:table-cell table:style-name="ce263" table:content-validation-name="val1"/>
          <table:table-cell table:style-name="ce265" table:content-validation-name="val1"/>
          <table:table-cell table:style-name="ce267" table:content-validation-name="val1"/>
          <table:table-cell table:style-name="ce238" table:content-validation-name="val1" table:number-columns-repeated="2"/>
          <table:table-cell table:style-name="ce275" table:content-validation-name="val1"/>
          <table:table-cell table:style-name="ce238" table:content-validation-name="val1" table:number-columns-repeated="5"/>
          <table:table-cell table:style-name="ce4"/>
          <table:table-cell table:style-name="ce201"/>
          <table:table-cell table:style-name="ce237" table:content-validation-name="val1"/>
          <table:table-cell table:style-name="ce243" table:content-validation-name="val1"/>
          <table:table-cell table:style-name="ce249" table:content-validation-name="val1"/>
          <table:table-cell table:style-name="ce259" table:content-validation-name="val1"/>
          <table:table-cell table:style-name="ce263" table:content-validation-name="val1"/>
          <table:table-cell table:style-name="ce265" table:content-validation-name="val1"/>
          <table:table-cell table:style-name="ce267" table:content-validation-name="val1"/>
          <table:table-cell table:style-name="ce238" table:content-validation-name="val1" table:number-columns-repeated="2"/>
          <table:table-cell table:style-name="ce275" table:content-validation-name="val1"/>
          <table:table-cell table:style-name="ce238" table:content-validation-name="val1" table:number-columns-repeated="5"/>
          <table:table-cell table:style-name="ce4"/>
          <table:table-cell table:style-name="ce201"/>
          <table:table-cell table:style-name="ce237" table:content-validation-name="val1"/>
          <table:table-cell table:style-name="ce243" table:content-validation-name="val1"/>
          <table:table-cell table:style-name="ce249" table:content-validation-name="val1"/>
          <table:table-cell table:style-name="ce259" table:content-validation-name="val1"/>
          <table:table-cell table:style-name="ce263" table:content-validation-name="val1"/>
          <table:table-cell table:style-name="ce265" table:content-validation-name="val1"/>
          <table:table-cell table:style-name="ce267" table:content-validation-name="val1"/>
          <table:table-cell table:style-name="ce238" table:content-validation-name="val1" table:number-columns-repeated="2"/>
          <table:table-cell table:style-name="ce275" table:content-validation-name="val1"/>
          <table:table-cell table:style-name="ce238" table:content-validation-name="val1" table:number-columns-repeated="5"/>
          <table:table-cell table:style-name="ce4"/>
          <table:table-cell table:content-validation-name="val1" table:number-columns-repeated="938"/>
          <table:table-cell/>
        </table:table-row>
        <table:table-row table:style-name="ro4" table:visibility="collapse">
          <table:table-cell table:style-name="ce4"/>
          <table:table-cell table:style-name="ce15"/>
          <table:table-cell table:style-name="ce64" table:content-validation-name="val1" table:formula="of:=DAY([.J7])" office:value-type="float" office:value="30" calcext:value-type="float">
            <text:p>30</text:p>
          </table:table-cell>
          <table:table-cell table:style-name="ce87" table:content-validation-name="val1" table:formula="of:=MONTH([.$J$7])" office:value-type="float" office:value="12" calcext:value-type="float">
            <text:p>12</text:p>
          </table:table-cell>
          <table:table-cell table:style-name="ce106" table:content-validation-name="val1" table:formula="of:=IF(LEN([.J7])=0;YEAR(TODAY());YEAR([.$J$7]))" office:value-type="float" office:value="2024" calcext:value-type="float">
            <text:p>2024</text:p>
          </table:table-cell>
          <table:table-cell table:style-name="ce106" table:content-validation-name="val1" table:formula="of:=IF(MONTH([.J7])&lt;10;CONCATENATE(YEAR([.J7]);&quot;0&quot;;MONTH([.J7]));CONCATENATE(YEAR([.J7]);MONTH([.J7])))" office:value-type="string" office:string-value="189912" calcext:value-type="string">
            <text:p>189912</text:p>
          </table:table-cell>
          <table:table-cell table:style-name="ce115" table:formula="of:=IF([.C12]=31;1;31-[.C12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9"/>
          <table:table-cell table:style-name="ce15" table:number-columns-repeated="5"/>
          <table:table-cell table:style-name="ce184" table:content-validation-name="val1"/>
          <table:table-cell table:style-name="ce171" table:content-validation-name="val1"/>
          <table:table-cell table:style-name="ce4"/>
          <table:table-cell table:style-name="ce201"/>
          <table:table-cell table:style-name="ce238" table:content-validation-name="val1" table:number-columns-repeated="2"/>
          <table:table-cell table:style-name="ce249" table:content-validation-name="val1"/>
          <table:table-cell table:style-name="ce260" table:content-validation-name="val1" table:formula="of:=IF(LEN([.G6])&lt;1;&quot;&quot;;[.G6])">
            <text:p/>
          </table:table-cell>
          <table:table-cell table:style-name="ce264" table:content-validation-name="val1" table:formula="of:=IF(LEN([.H6])&lt;1;&quot;&quot;;[.H6])">
            <text:p/>
          </table:table-cell>
          <table:table-cell table:style-name="ce260" table:content-validation-name="val1" table:formula="of:=IF(LEN([.H12])&lt;1;&quot;&quot;;[.H12])">
            <text:p/>
          </table:table-cell>
          <table:table-cell table:style-name="ce264" table:content-validation-name="val1" table:formula="of:=IF(LEN([.B7])&lt;1;&quot;&quot;;[.B7])" office:value-type="string" office:string-value="Nome:" calcext:value-type="string">
            <text:p>Nome:</text:p>
          </table:table-cell>
          <table:table-cell table:style-name="ce260" table:content-validation-name="val1" table:formula="of:=IF(LEN([.C7])&lt;1;&quot;&quot;;[.C7])">
            <text:p/>
          </table:table-cell>
          <table:table-cell table:style-name="ce264" table:content-validation-name="val1" table:formula="of:=IF(LEN([.G7])&lt;1;&quot;&quot;;[.G7])">
            <text:p/>
          </table:table-cell>
          <table:table-cell table:style-name="ce260" table:content-validation-name="val1" table:formula="of:=IF(LEN([.B7])&lt;1;&quot;&quot;;[.B7])" office:value-type="string" office:string-value="Nome:" calcext:value-type="string">
            <text:p>Nome:</text:p>
          </table:table-cell>
          <table:table-cell table:style-name="ce264" table:content-validation-name="val1" table:formula="of:=IF(LEN([.C7])&lt;1;&quot;&quot;;[.C7])">
            <text:p/>
          </table:table-cell>
          <table:table-cell table:style-name="ce260" table:content-validation-name="val1" table:formula="of:=IF(LEN([.G7])&lt;1;&quot;&quot;;[.G7])">
            <text:p/>
          </table:table-cell>
          <table:table-cell table:style-name="ce264" table:content-validation-name="val1" table:formula="of:=IF(LEN([.N9])&lt;1;&quot;&quot;;[.N9])">
            <text:p/>
          </table:table-cell>
          <table:table-cell table:style-name="ce260" table:content-validation-name="val1" table:formula="of:=IF(LEN([.O12])&lt;1;&quot;&quot;;[.O12])">
            <text:p/>
          </table:table-cell>
          <table:table-cell table:style-name="ce264" table:content-validation-name="val1" table:formula="of:=IF(LEN([.P12])&lt;1;&quot;&quot;;[.P12])">
            <text:p/>
          </table:table-cell>
          <table:table-cell table:style-name="ce4"/>
          <table:table-cell table:style-name="ce201"/>
          <table:table-cell table:style-name="ce238" table:content-validation-name="val1" table:number-columns-repeated="2"/>
          <table:table-cell table:style-name="ce249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4"/>
          <table:table-cell table:style-name="ce201"/>
          <table:table-cell table:style-name="ce238" table:content-validation-name="val1" table:number-columns-repeated="2"/>
          <table:table-cell table:style-name="ce249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4"/>
          <table:table-cell table:style-name="ce201"/>
          <table:table-cell table:style-name="ce238" table:content-validation-name="val1" table:number-columns-repeated="2"/>
          <table:table-cell table:style-name="ce249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260" table:content-validation-name="val1"/>
          <table:table-cell table:style-name="ce264" table:content-validation-name="val1"/>
          <table:table-cell table:style-name="ce4"/>
          <table:table-cell table:content-validation-name="val1" table:number-columns-repeated="938"/>
          <table:table-cell/>
        </table:table-row>
        <table:table-row table:style-name="ro6">
          <table:table-cell table:style-name="ce5"/>
          <table:table-cell table:style-name="ce38" table:formula="of:=[.E12]" office:value-type="float" office:value="2024" calcext:value-type="float" table:number-columns-spanned="2" table:number-rows-spanned="1">
            <text:p>2024</text:p>
          </table:table-cell>
          <table:covered-table-cell table:style-name="ce38"/>
          <table:table-cell table:style-name="ce75" office:value-type="string" calcext:value-type="string" table:number-columns-spanned="6" table:number-rows-spanned="1">
            <text:p>FOLHA DE PAGAMENTO</text:p>
          </table:table-cell>
          <table:covered-table-cell table:number-columns-repeated="5" table:style-name="ce38"/>
          <table:table-cell table:style-name="ce147" table:number-columns-repeated="7"/>
          <table:table-cell table:style-name="ce5"/>
          <table:table-cell table:style-name="ce202"/>
          <table:table-cell table:style-name="ce38" table:formula="of:=[.B13]+1" office:value-type="float" office:value="2025" calcext:value-type="float" table:number-columns-spanned="2" table:number-rows-spanned="1">
            <text:p>2025</text:p>
          </table:table-cell>
          <table:covered-table-cell table:style-name="ce38"/>
          <table:table-cell table:style-name="ce75" table:formula="of:=[.D13]" office:value-type="string" office:string-value="FOLHA DE PAGAMENTO" calcext:value-type="string">
            <text:p>FOLHA DE PAGAMENTO</text:p>
          </table:table-cell>
          <table:table-cell table:style-name="ce38" table:number-columns-repeated="5"/>
          <table:table-cell table:style-name="ce147" table:number-columns-repeated="7"/>
          <table:table-cell table:style-name="ce5"/>
          <table:table-cell table:style-name="ce202"/>
          <table:table-cell table:style-name="ce38" table:formula="of:=[.S13]+1" office:value-type="float" office:value="2026" calcext:value-type="float" table:number-columns-spanned="2" table:number-rows-spanned="1">
            <text:p>2026</text:p>
          </table:table-cell>
          <table:covered-table-cell table:style-name="ce38"/>
          <table:table-cell table:style-name="ce75" table:formula="of:=[.U13]" office:value-type="string" office:string-value="FOLHA DE PAGAMENTO" calcext:value-type="string">
            <text:p>FOLHA DE PAGAMENTO</text:p>
          </table:table-cell>
          <table:table-cell table:style-name="ce38" table:number-columns-repeated="5"/>
          <table:table-cell table:style-name="ce147" table:number-columns-repeated="7"/>
          <table:table-cell table:style-name="ce5"/>
          <table:table-cell table:style-name="ce202"/>
          <table:table-cell table:style-name="ce38" table:formula="of:=[.AJ13]+1" office:value-type="float" office:value="2027" calcext:value-type="float" table:number-columns-spanned="2" table:number-rows-spanned="1">
            <text:p>2027</text:p>
          </table:table-cell>
          <table:covered-table-cell table:style-name="ce38"/>
          <table:table-cell table:style-name="ce75" table:formula="of:=[.AL13]" office:value-type="string" office:string-value="FOLHA DE PAGAMENTO" calcext:value-type="string">
            <text:p>FOLHA DE PAGAMENTO</text:p>
          </table:table-cell>
          <table:table-cell table:style-name="ce38" table:number-columns-repeated="5"/>
          <table:table-cell table:style-name="ce147" table:number-columns-repeated="7"/>
          <table:table-cell table:style-name="ce5"/>
          <table:table-cell table:style-name="ce202"/>
          <table:table-cell table:style-name="ce38" table:formula="of:=[.BA13]+1" office:value-type="float" office:value="2028" calcext:value-type="float" table:number-columns-spanned="2" table:number-rows-spanned="1">
            <text:p>2028</text:p>
          </table:table-cell>
          <table:covered-table-cell table:style-name="ce38"/>
          <table:table-cell table:style-name="ce75" table:formula="of:=[.BC13]" office:value-type="string" office:string-value="FOLHA DE PAGAMENTO" calcext:value-type="string">
            <text:p>FOLHA DE PAGAMENTO</text:p>
          </table:table-cell>
          <table:table-cell table:style-name="ce38" table:number-columns-repeated="5"/>
          <table:table-cell table:style-name="ce147" table:number-columns-repeated="7"/>
          <table:table-cell table:style-name="ce5"/>
          <table:table-cell table:style-name="ce305" table:content-validation-name="val1" table:number-columns-repeated="45"/>
          <table:table-cell table:style-name="ce313" table:content-validation-name="val1" table:number-columns-repeated="6"/>
          <table:table-cell table:style-name="ce324" table:content-validation-name="val1" table:number-columns-repeated="887"/>
          <table:table-cell table:style-name="ce195"/>
        </table:table-row>
        <table:table-row table:style-name="ro7">
          <table:table-cell table:style-name="ce4"/>
          <table:table-cell table:style-name="ce24" office:value-type="string" calcext:value-type="string">
            <text:p>RUBRICAS</text:p>
          </table:table-cell>
          <table:table-cell table:style-name="ce24"/>
          <table:table-cell table:style-name="ce91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/>
          <table:table-cell table:style-name="ce4"/>
          <table:table-cell table:style-name="ce201"/>
          <table:table-cell table:style-name="ce210" table:formula="of:=[.B14]" office:value-type="string" office:string-value="RUBRICAS" calcext:value-type="string">
            <text:p>RUBRICAS</text:p>
          </table:table-cell>
          <table:table-cell table:style-name="ce210"/>
          <table:table-cell table:style-name="ce91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/>
          <table:table-cell table:style-name="ce4"/>
          <table:table-cell table:style-name="ce201"/>
          <table:table-cell table:style-name="ce210" table:formula="of:=[.S14]" office:value-type="string" office:string-value="RUBRICAS" calcext:value-type="string">
            <text:p>RUBRICAS</text:p>
          </table:table-cell>
          <table:table-cell table:style-name="ce210"/>
          <table:table-cell table:style-name="ce91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/>
          <table:table-cell table:style-name="ce4"/>
          <table:table-cell table:style-name="ce201"/>
          <table:table-cell table:style-name="ce210" table:formula="of:=[.AJ14]" office:value-type="string" office:string-value="RUBRICAS" calcext:value-type="string">
            <text:p>RUBRICAS</text:p>
          </table:table-cell>
          <table:table-cell table:style-name="ce210"/>
          <table:table-cell table:style-name="ce91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/>
          <table:table-cell table:style-name="ce4"/>
          <table:table-cell table:style-name="ce201"/>
          <table:table-cell table:style-name="ce210" table:formula="of:=[.BA14]" office:value-type="string" office:string-value="RUBRICAS" calcext:value-type="string">
            <text:p>RUBRICAS</text:p>
          </table:table-cell>
          <table:table-cell table:style-name="ce210"/>
          <table:table-cell table:style-name="ce91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Remuneração Titular Plano</text:p>
          </table:table-cell>
          <table:table-cell table:style-name="ce24"/>
          <table:table-cell table:style-name="ce92" table:formula="of:=SUM([.D16:.D20])" office:value-type="float" office:value="0" calcext:value-type="float">
            <text:p>0,00</text:p>
          </table:table-cell>
          <table:table-cell table:style-name="ce92" table:formula="of:=SUM([.E16:.E20])" office:value-type="float" office:value="0" calcext:value-type="float">
            <text:p>0,00</text:p>
          </table:table-cell>
          <table:table-cell table:style-name="ce92" table:formula="of:=SUM([.F16:.F20])" office:value-type="float" office:value="0" calcext:value-type="float">
            <text:p>0,00</text:p>
          </table:table-cell>
          <table:table-cell table:style-name="ce92" table:formula="of:=SUM([.G16:.G20])" office:value-type="float" office:value="0" calcext:value-type="float">
            <text:p>0,00</text:p>
          </table:table-cell>
          <table:table-cell table:style-name="ce92" table:formula="of:=SUM([.H16:.H20])" office:value-type="float" office:value="0" calcext:value-type="float">
            <text:p>0,00</text:p>
          </table:table-cell>
          <table:table-cell table:style-name="ce92" table:formula="of:=SUM([.I16:.I20])" office:value-type="float" office:value="0" calcext:value-type="float">
            <text:p>0,00</text:p>
          </table:table-cell>
          <table:table-cell table:style-name="ce92" table:formula="of:=SUM([.J16:.J20])" office:value-type="float" office:value="0" calcext:value-type="float">
            <text:p>0,00</text:p>
          </table:table-cell>
          <table:table-cell table:style-name="ce92" table:formula="of:=SUM([.K16:.K20])" office:value-type="float" office:value="0" calcext:value-type="float">
            <text:p>0,00</text:p>
          </table:table-cell>
          <table:table-cell table:style-name="ce92" table:formula="of:=SUM([.L16:.L20])" office:value-type="float" office:value="0" calcext:value-type="float">
            <text:p>0,00</text:p>
          </table:table-cell>
          <table:table-cell table:style-name="ce92" table:formula="of:=SUM([.M16:.M20])" office:value-type="float" office:value="0" calcext:value-type="float">
            <text:p>0,00</text:p>
          </table:table-cell>
          <table:table-cell table:style-name="ce92" table:formula="of:=SUM([.N16:.N20])" office:value-type="float" office:value="0" calcext:value-type="float">
            <text:p>0,00</text:p>
          </table:table-cell>
          <table:table-cell table:style-name="ce92" table:formula="of:=SUM([.O16:.O20]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15]" office:value-type="string" office:string-value="Remuneração Titular Plano" calcext:value-type="string">
            <text:p>Remuneração Titular Plano</text:p>
          </table:table-cell>
          <table:table-cell table:style-name="ce210"/>
          <table:table-cell table:style-name="ce92" table:formula="of:=SUM([.U16:.U20])" office:value-type="float" office:value="0" calcext:value-type="float">
            <text:p>0,00</text:p>
          </table:table-cell>
          <table:table-cell table:style-name="ce92" table:formula="of:=SUM([.V16:.V20])" office:value-type="float" office:value="0" calcext:value-type="float">
            <text:p>0,00</text:p>
          </table:table-cell>
          <table:table-cell table:style-name="ce92" table:formula="of:=SUM([.W16:.W20])" office:value-type="float" office:value="0" calcext:value-type="float">
            <text:p>0,00</text:p>
          </table:table-cell>
          <table:table-cell table:style-name="ce92" table:formula="of:=SUM([.X16:.X20])" office:value-type="float" office:value="0" calcext:value-type="float">
            <text:p>0,00</text:p>
          </table:table-cell>
          <table:table-cell table:style-name="ce92" table:formula="of:=SUM([.Y16:.Y20])" office:value-type="float" office:value="0" calcext:value-type="float">
            <text:p>0,00</text:p>
          </table:table-cell>
          <table:table-cell table:style-name="ce92" table:formula="of:=SUM([.Z16:.Z20])" office:value-type="float" office:value="0" calcext:value-type="float">
            <text:p>0,00</text:p>
          </table:table-cell>
          <table:table-cell table:style-name="ce92" table:formula="of:=SUM([.AA16:.AA20])" office:value-type="float" office:value="0" calcext:value-type="float">
            <text:p>0,00</text:p>
          </table:table-cell>
          <table:table-cell table:style-name="ce92" table:formula="of:=SUM([.AB16:.AB20])" office:value-type="float" office:value="0" calcext:value-type="float">
            <text:p>0,00</text:p>
          </table:table-cell>
          <table:table-cell table:style-name="ce92" table:formula="of:=SUM([.AC16:.AC20])" office:value-type="float" office:value="0" calcext:value-type="float">
            <text:p>0,00</text:p>
          </table:table-cell>
          <table:table-cell table:style-name="ce92" table:formula="of:=SUM([.AD16:.AD20])" office:value-type="float" office:value="0" calcext:value-type="float">
            <text:p>0,00</text:p>
          </table:table-cell>
          <table:table-cell table:style-name="ce92" table:formula="of:=SUM([.AE16:.AE20])" office:value-type="float" office:value="0" calcext:value-type="float">
            <text:p>0,00</text:p>
          </table:table-cell>
          <table:table-cell table:style-name="ce92" table:formula="of:=SUM([.AF16:.AF20]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15]" office:value-type="string" office:string-value="Remuneração Titular Plano" calcext:value-type="string">
            <text:p>Remuneração Titular Plano</text:p>
          </table:table-cell>
          <table:table-cell table:style-name="ce210"/>
          <table:table-cell table:style-name="ce92" table:formula="of:=SUM([.AL16:.AL20])" office:value-type="float" office:value="0" calcext:value-type="float">
            <text:p>0,00</text:p>
          </table:table-cell>
          <table:table-cell table:style-name="ce92" table:formula="of:=SUM([.AM16:.AM20])" office:value-type="float" office:value="0" calcext:value-type="float">
            <text:p>0,00</text:p>
          </table:table-cell>
          <table:table-cell table:style-name="ce92" table:formula="of:=SUM([.AN16:.AN20])" office:value-type="float" office:value="0" calcext:value-type="float">
            <text:p>0,00</text:p>
          </table:table-cell>
          <table:table-cell table:style-name="ce92" table:formula="of:=SUM([.AO16:.AO20])" office:value-type="float" office:value="0" calcext:value-type="float">
            <text:p>0,00</text:p>
          </table:table-cell>
          <table:table-cell table:style-name="ce92" table:formula="of:=SUM([.AP16:.AP20])" office:value-type="float" office:value="0" calcext:value-type="float">
            <text:p>0,00</text:p>
          </table:table-cell>
          <table:table-cell table:style-name="ce92" table:formula="of:=SUM([.AQ16:.AQ20])" office:value-type="float" office:value="0" calcext:value-type="float">
            <text:p>0,00</text:p>
          </table:table-cell>
          <table:table-cell table:style-name="ce92" table:formula="of:=SUM([.AR16:.AR20])" office:value-type="float" office:value="0" calcext:value-type="float">
            <text:p>0,00</text:p>
          </table:table-cell>
          <table:table-cell table:style-name="ce92" table:formula="of:=SUM([.AS16:.AS20])" office:value-type="float" office:value="0" calcext:value-type="float">
            <text:p>0,00</text:p>
          </table:table-cell>
          <table:table-cell table:style-name="ce92" table:formula="of:=SUM([.AT16:.AT20])" office:value-type="float" office:value="0" calcext:value-type="float">
            <text:p>0,00</text:p>
          </table:table-cell>
          <table:table-cell table:style-name="ce92" table:formula="of:=SUM([.AU16:.AU20])" office:value-type="float" office:value="0" calcext:value-type="float">
            <text:p>0,00</text:p>
          </table:table-cell>
          <table:table-cell table:style-name="ce92" table:formula="of:=SUM([.AV16:.AV20])" office:value-type="float" office:value="0" calcext:value-type="float">
            <text:p>0,00</text:p>
          </table:table-cell>
          <table:table-cell table:style-name="ce92" table:formula="of:=SUM([.AW16:.AW20]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15]" office:value-type="string" office:string-value="Remuneração Titular Plano" calcext:value-type="string">
            <text:p>Remuneração Titular Plano</text:p>
          </table:table-cell>
          <table:table-cell table:style-name="ce210"/>
          <table:table-cell table:style-name="ce92" table:formula="of:=SUM([.BC16:.BC20])" office:value-type="float" office:value="0" calcext:value-type="float">
            <text:p>0,00</text:p>
          </table:table-cell>
          <table:table-cell table:style-name="ce92" table:formula="of:=SUM([.BD16:.BD20])" office:value-type="float" office:value="0" calcext:value-type="float">
            <text:p>0,00</text:p>
          </table:table-cell>
          <table:table-cell table:style-name="ce92" table:formula="of:=SUM([.BE16:.BE20])" office:value-type="float" office:value="0" calcext:value-type="float">
            <text:p>0,00</text:p>
          </table:table-cell>
          <table:table-cell table:style-name="ce92" table:formula="of:=SUM([.BF16:.BF20])" office:value-type="float" office:value="0" calcext:value-type="float">
            <text:p>0,00</text:p>
          </table:table-cell>
          <table:table-cell table:style-name="ce92" table:formula="of:=SUM([.BG16:.BG20])" office:value-type="float" office:value="0" calcext:value-type="float">
            <text:p>0,00</text:p>
          </table:table-cell>
          <table:table-cell table:style-name="ce92" table:formula="of:=SUM([.BH16:.BH20])" office:value-type="float" office:value="0" calcext:value-type="float">
            <text:p>0,00</text:p>
          </table:table-cell>
          <table:table-cell table:style-name="ce92" table:formula="of:=SUM([.BI16:.BI20])" office:value-type="float" office:value="0" calcext:value-type="float">
            <text:p>0,00</text:p>
          </table:table-cell>
          <table:table-cell table:style-name="ce92" table:formula="of:=SUM([.BJ16:.BJ20])" office:value-type="float" office:value="0" calcext:value-type="float">
            <text:p>0,00</text:p>
          </table:table-cell>
          <table:table-cell table:style-name="ce92" table:formula="of:=SUM([.BK16:.BK20])" office:value-type="float" office:value="0" calcext:value-type="float">
            <text:p>0,00</text:p>
          </table:table-cell>
          <table:table-cell table:style-name="ce92" table:formula="of:=SUM([.BL16:.BL20])" office:value-type="float" office:value="0" calcext:value-type="float">
            <text:p>0,00</text:p>
          </table:table-cell>
          <table:table-cell table:style-name="ce92" table:formula="of:=SUM([.BM16:.BM20])" office:value-type="float" office:value="0" calcext:value-type="float">
            <text:p>0,00</text:p>
          </table:table-cell>
          <table:table-cell table:style-name="ce92" table:formula="of:=SUM([.BN16:.BN20]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15]" office:value-type="string" office:string-value="Remuneração Titular Plano" calcext:value-type="string">
            <text:p>Remuneração Titular Plano</text:p>
          </table:table-cell>
          <table:table-cell table:style-name="ce210"/>
          <table:table-cell table:style-name="ce92" table:formula="of:=SUM([.BT16:.BT20])" office:value-type="float" office:value="0" calcext:value-type="float">
            <text:p>0,00</text:p>
          </table:table-cell>
          <table:table-cell table:style-name="ce92" table:formula="of:=SUM([.BU16:.BU20])" office:value-type="float" office:value="0" calcext:value-type="float">
            <text:p>0,00</text:p>
          </table:table-cell>
          <table:table-cell table:style-name="ce92" table:formula="of:=SUM([.BV16:.BV20])" office:value-type="float" office:value="0" calcext:value-type="float">
            <text:p>0,00</text:p>
          </table:table-cell>
          <table:table-cell table:style-name="ce92" table:formula="of:=SUM([.BW16:.BW20])" office:value-type="float" office:value="0" calcext:value-type="float">
            <text:p>0,00</text:p>
          </table:table-cell>
          <table:table-cell table:style-name="ce92" table:formula="of:=SUM([.BX16:.BX20])" office:value-type="float" office:value="0" calcext:value-type="float">
            <text:p>0,00</text:p>
          </table:table-cell>
          <table:table-cell table:style-name="ce92" table:formula="of:=SUM([.BY16:.BY20])" office:value-type="float" office:value="0" calcext:value-type="float">
            <text:p>0,00</text:p>
          </table:table-cell>
          <table:table-cell table:style-name="ce92" table:formula="of:=SUM([.BZ16:.BZ20])" office:value-type="float" office:value="0" calcext:value-type="float">
            <text:p>0,00</text:p>
          </table:table-cell>
          <table:table-cell table:style-name="ce92" table:formula="of:=SUM([.CA16:.CA20])" office:value-type="float" office:value="0" calcext:value-type="float">
            <text:p>0,00</text:p>
          </table:table-cell>
          <table:table-cell table:style-name="ce92" table:formula="of:=SUM([.CB16:.CB20])" office:value-type="float" office:value="0" calcext:value-type="float">
            <text:p>0,00</text:p>
          </table:table-cell>
          <table:table-cell table:style-name="ce92" table:formula="of:=SUM([.CC16:.CC20])" office:value-type="float" office:value="0" calcext:value-type="float">
            <text:p>0,00</text:p>
          </table:table-cell>
          <table:table-cell table:style-name="ce92" table:formula="of:=SUM([.CD16:.CD20])" office:value-type="float" office:value="0" calcext:value-type="float">
            <text:p>0,00</text:p>
          </table:table-cell>
          <table:table-cell table:style-name="ce92" table:formula="of:=SUM([.CE16:.CE20]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8">
          <table:table-cell table:style-name="ce6"/>
          <table:table-cell table:style-name="ce42" office:value-type="string" calcext:value-type="string">
            <text:p>00001 - Vencimento Básico</text:p>
          </table:table-cell>
          <table:table-cell table:style-name="ce71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16]" office:value-type="string" office:string-value="00001 - Vencimento Básico" calcext:value-type="string">
            <text:p>00001 - Vencimento Básic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S16]" office:value-type="string" office:string-value="00001 - Vencimento Básico" calcext:value-type="string">
            <text:p>00001 - Vencimento Básic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AJ16]" office:value-type="string" office:string-value="00001 - Vencimento Básico" calcext:value-type="string">
            <text:p>00001 - Vencimento Básic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A16]" office:value-type="string" office:string-value="00001 - Vencimento Básico" calcext:value-type="string">
            <text:p>00001 - Vencimento Básic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8">
          <table:table-cell table:style-name="ce6"/>
          <table:table-cell table:style-name="ce42" office:value-type="string" calcext:value-type="string">
            <text:p>00000 - Retrib. Por Titulação / IQ</text:p>
          </table:table-cell>
          <table:table-cell table:style-name="ce71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17]" office:value-type="string" office:string-value="00000 - Retrib. Por Titulação / IQ" calcext:value-type="string">
            <text:p>00000 - Retrib. Por Titulação / IQ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S17]" office:value-type="string" office:string-value="00000 - Retrib. Por Titulação / IQ" calcext:value-type="string">
            <text:p>00000 - Retrib. Por Titulação / IQ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AJ17]" office:value-type="string" office:string-value="00000 - Retrib. Por Titulação / IQ" calcext:value-type="string">
            <text:p>00000 - Retrib. Por Titulação / IQ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A17]" office:value-type="string" office:string-value="00000 - Retrib. Por Titulação / IQ" calcext:value-type="string">
            <text:p>00000 - Retrib. Por Titulação / IQ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8">
          <table:table-cell table:style-name="ce6"/>
          <table:table-cell table:style-name="ce43" office:value-type="string" calcext:value-type="string">
            <text:p>00000 - Cargo e Função</text:p>
          </table:table-cell>
          <table:table-cell table:style-name="ce71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18]" office:value-type="string" office:string-value="00000 - Cargo e Função" calcext:value-type="string">
            <text:p>00000 - Cargo e Funçã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S18]" office:value-type="string" office:string-value="00000 - Cargo e Função" calcext:value-type="string">
            <text:p>00000 - Cargo e Funçã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AJ18]" office:value-type="string" office:string-value="00000 - Cargo e Função" calcext:value-type="string">
            <text:p>00000 - Cargo e Funçã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A18]" office:value-type="string" office:string-value="00000 - Cargo e Função" calcext:value-type="string">
            <text:p>00000 - Cargo e Funçã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8">
          <table:table-cell table:style-name="ce6"/>
          <table:table-cell table:style-name="ce42" office:value-type="string" calcext:value-type="string">
            <text:p>00000 – Anuênio</text:p>
          </table:table-cell>
          <table:table-cell table:style-name="ce71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19]" office:value-type="string" office:string-value="00000 – Anuênio" calcext:value-type="string">
            <text:p>00000 – Anuêni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S19]" office:value-type="string" office:string-value="00000 – Anuênio" calcext:value-type="string">
            <text:p>00000 – Anuêni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AJ19]" office:value-type="string" office:string-value="00000 – Anuênio" calcext:value-type="string">
            <text:p>00000 – Anuêni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A19]" office:value-type="string" office:string-value="00000 – Anuênio" calcext:value-type="string">
            <text:p>00000 – Anuênio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8">
          <table:table-cell table:style-name="ce6"/>
          <table:table-cell table:style-name="ce42" office:value-type="string" calcext:value-type="string">
            <text:p>00000 – Insalubridade/Periculosidade</text:p>
          </table:table-cell>
          <table:table-cell table:style-name="ce71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20]" office:value-type="string" office:string-value="00000 – Insalubridade/Periculosidade" calcext:value-type="string">
            <text:p>00000 – Insalubridade/Periculosidade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S20]" office:value-type="string" office:string-value="00000 – Insalubridade/Periculosidade" calcext:value-type="string">
            <text:p>00000 – Insalubridade/Periculosidade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AJ20]" office:value-type="string" office:string-value="00000 – Insalubridade/Periculosidade" calcext:value-type="string">
            <text:p>00000 – Insalubridade/Periculosidade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141"/>
          <table:table-cell table:style-name="ce43" table:formula="of:=[.BA20]" office:value-type="string" office:string-value="00000 – Insalubridade/Periculosidade" calcext:value-type="string">
            <text:p>00000 – Insalubridade/Periculosidade</text:p>
          </table:table-cell>
          <table:table-cell table:style-name="ce43"/>
          <table:table-cell table:style-name="ce93" table:number-columns-repeated="12"/>
          <table:table-cell table:style-name="ce188"/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4">
          <table:table-cell table:style-name="ce10"/>
          <table:table-cell table:style-name="ce44" office:value-type="string" calcext:value-type="string">
            <text:p>TOTAL</text:p>
          </table:table-cell>
          <table:table-cell table:style-name="ce73"/>
          <table:table-cell table:style-name="ce94" table:formula="of:=SUM([.D16:.D20])" office:value-type="float" office:value="0" calcext:value-type="float">
            <text:p>- </text:p>
          </table:table-cell>
          <table:table-cell table:style-name="ce94" table:formula="of:=SUM([.E16:.E20])" office:value-type="float" office:value="0" calcext:value-type="float">
            <text:p>- </text:p>
          </table:table-cell>
          <table:table-cell table:style-name="ce94" table:formula="of:=SUM([.F16:.F20])" office:value-type="float" office:value="0" calcext:value-type="float">
            <text:p>- </text:p>
          </table:table-cell>
          <table:table-cell table:style-name="ce94" table:formula="of:=SUM([.G16:.G20])" office:value-type="float" office:value="0" calcext:value-type="float">
            <text:p>- </text:p>
          </table:table-cell>
          <table:table-cell table:style-name="ce94" table:formula="of:=SUM([.H16:.H20])" office:value-type="float" office:value="0" calcext:value-type="float">
            <text:p>- </text:p>
          </table:table-cell>
          <table:table-cell table:style-name="ce94" table:formula="of:=SUM([.I16:.I20])" office:value-type="float" office:value="0" calcext:value-type="float">
            <text:p>- </text:p>
          </table:table-cell>
          <table:table-cell table:style-name="ce94" table:formula="of:=SUM([.J16:.J20])" office:value-type="float" office:value="0" calcext:value-type="float">
            <text:p>- </text:p>
          </table:table-cell>
          <table:table-cell table:style-name="ce94" table:formula="of:=SUM([.K16:.K20])" office:value-type="float" office:value="0" calcext:value-type="float">
            <text:p>- </text:p>
          </table:table-cell>
          <table:table-cell table:style-name="ce94" table:formula="of:=SUM([.L16:.L20])" office:value-type="float" office:value="0" calcext:value-type="float">
            <text:p>- </text:p>
          </table:table-cell>
          <table:table-cell table:style-name="ce94" table:formula="of:=SUM([.M16:.M20])" office:value-type="float" office:value="0" calcext:value-type="float">
            <text:p>- </text:p>
          </table:table-cell>
          <table:table-cell table:style-name="ce94" table:formula="of:=SUM([.N16:.N20])" office:value-type="float" office:value="0" calcext:value-type="float">
            <text:p>- </text:p>
          </table:table-cell>
          <table:table-cell table:style-name="ce94" table:formula="of:=SUM([.O16:.O20])" office:value-type="float" office:value="0" calcext:value-type="float">
            <text:p>- </text:p>
          </table:table-cell>
          <table:table-cell table:style-name="ce190"/>
          <table:table-cell table:style-name="ce6"/>
          <table:table-cell table:style-name="ce203"/>
          <table:table-cell table:style-name="ce44" office:value-type="string" calcext:value-type="string">
            <text:p>TOTAL</text:p>
          </table:table-cell>
          <table:table-cell table:style-name="ce73"/>
          <table:table-cell table:style-name="ce94" table:formula="of:=SUM([.U16:.U20])" office:value-type="float" office:value="0" calcext:value-type="float">
            <text:p>- </text:p>
          </table:table-cell>
          <table:table-cell table:style-name="ce94" table:formula="of:=SUM([.V16:.V20])" office:value-type="float" office:value="0" calcext:value-type="float">
            <text:p>- </text:p>
          </table:table-cell>
          <table:table-cell table:style-name="ce94" table:formula="of:=SUM([.W16:.W20])" office:value-type="float" office:value="0" calcext:value-type="float">
            <text:p>- </text:p>
          </table:table-cell>
          <table:table-cell table:style-name="ce94" table:formula="of:=SUM([.X16:.X20])" office:value-type="float" office:value="0" calcext:value-type="float">
            <text:p>- </text:p>
          </table:table-cell>
          <table:table-cell table:style-name="ce94" table:formula="of:=SUM([.Y16:.Y20])" office:value-type="float" office:value="0" calcext:value-type="float">
            <text:p>- </text:p>
          </table:table-cell>
          <table:table-cell table:style-name="ce94" table:formula="of:=SUM([.Z16:.Z20])" office:value-type="float" office:value="0" calcext:value-type="float">
            <text:p>- </text:p>
          </table:table-cell>
          <table:table-cell table:style-name="ce94" table:formula="of:=SUM([.AA16:.AA20])" office:value-type="float" office:value="0" calcext:value-type="float">
            <text:p>- </text:p>
          </table:table-cell>
          <table:table-cell table:style-name="ce94" table:formula="of:=SUM([.AB16:.AB20])" office:value-type="float" office:value="0" calcext:value-type="float">
            <text:p>- </text:p>
          </table:table-cell>
          <table:table-cell table:style-name="ce94" table:formula="of:=SUM([.AC16:.AC20])" office:value-type="float" office:value="0" calcext:value-type="float">
            <text:p>- </text:p>
          </table:table-cell>
          <table:table-cell table:style-name="ce94" table:formula="of:=SUM([.AD16:.AD20])" office:value-type="float" office:value="0" calcext:value-type="float">
            <text:p>- </text:p>
          </table:table-cell>
          <table:table-cell table:style-name="ce94" table:formula="of:=SUM([.AE16:.AE20])" office:value-type="float" office:value="0" calcext:value-type="float">
            <text:p>- </text:p>
          </table:table-cell>
          <table:table-cell table:style-name="ce94" table:formula="of:=SUM([.AF16:.AF20])" office:value-type="float" office:value="0" calcext:value-type="float">
            <text:p>- </text:p>
          </table:table-cell>
          <table:table-cell table:style-name="ce295"/>
          <table:table-cell table:style-name="ce6"/>
          <table:table-cell table:style-name="ce203"/>
          <table:table-cell table:style-name="ce44" office:value-type="string" calcext:value-type="string">
            <text:p>TOTAL</text:p>
          </table:table-cell>
          <table:table-cell table:style-name="ce73"/>
          <table:table-cell table:style-name="ce94" table:formula="of:=SUM([.AL16:.AL20])" office:value-type="float" office:value="0" calcext:value-type="float">
            <text:p>- </text:p>
          </table:table-cell>
          <table:table-cell table:style-name="ce94" table:formula="of:=SUM([.AM16:.AM20])" office:value-type="float" office:value="0" calcext:value-type="float">
            <text:p>- </text:p>
          </table:table-cell>
          <table:table-cell table:style-name="ce94" table:formula="of:=SUM([.AN16:.AN20])" office:value-type="float" office:value="0" calcext:value-type="float">
            <text:p>- </text:p>
          </table:table-cell>
          <table:table-cell table:style-name="ce94" table:formula="of:=SUM([.AO16:.AO20])" office:value-type="float" office:value="0" calcext:value-type="float">
            <text:p>- </text:p>
          </table:table-cell>
          <table:table-cell table:style-name="ce94" table:formula="of:=SUM([.AP16:.AP20])" office:value-type="float" office:value="0" calcext:value-type="float">
            <text:p>- </text:p>
          </table:table-cell>
          <table:table-cell table:style-name="ce94" table:formula="of:=SUM([.AQ16:.AQ20])" office:value-type="float" office:value="0" calcext:value-type="float">
            <text:p>- </text:p>
          </table:table-cell>
          <table:table-cell table:style-name="ce94" table:formula="of:=SUM([.AR16:.AR20])" office:value-type="float" office:value="0" calcext:value-type="float">
            <text:p>- </text:p>
          </table:table-cell>
          <table:table-cell table:style-name="ce94" table:formula="of:=SUM([.AS16:.AS20])" office:value-type="float" office:value="0" calcext:value-type="float">
            <text:p>- </text:p>
          </table:table-cell>
          <table:table-cell table:style-name="ce94" table:formula="of:=SUM([.AT16:.AT20])" office:value-type="float" office:value="0" calcext:value-type="float">
            <text:p>- </text:p>
          </table:table-cell>
          <table:table-cell table:style-name="ce94" table:formula="of:=SUM([.AU16:.AU20])" office:value-type="float" office:value="0" calcext:value-type="float">
            <text:p>- </text:p>
          </table:table-cell>
          <table:table-cell table:style-name="ce94" table:formula="of:=SUM([.AV16:.AV20])" office:value-type="float" office:value="0" calcext:value-type="float">
            <text:p>- </text:p>
          </table:table-cell>
          <table:table-cell table:style-name="ce94" table:formula="of:=SUM([.AW16:.AW20])" office:value-type="float" office:value="0" calcext:value-type="float">
            <text:p>- </text:p>
          </table:table-cell>
          <table:table-cell table:style-name="ce295"/>
          <table:table-cell table:style-name="ce6"/>
          <table:table-cell table:style-name="ce203"/>
          <table:table-cell table:style-name="ce44" office:value-type="string" calcext:value-type="string">
            <text:p>TOTAL</text:p>
          </table:table-cell>
          <table:table-cell table:style-name="ce73"/>
          <table:table-cell table:style-name="ce94" table:formula="of:=SUM([.BC16:.BC20])" office:value-type="float" office:value="0" calcext:value-type="float">
            <text:p>- </text:p>
          </table:table-cell>
          <table:table-cell table:style-name="ce94" table:formula="of:=SUM([.BD16:.BD20])" office:value-type="float" office:value="0" calcext:value-type="float">
            <text:p>- </text:p>
          </table:table-cell>
          <table:table-cell table:style-name="ce94" table:formula="of:=SUM([.BE16:.BE20])" office:value-type="float" office:value="0" calcext:value-type="float">
            <text:p>- </text:p>
          </table:table-cell>
          <table:table-cell table:style-name="ce94" table:formula="of:=SUM([.BF16:.BF20])" office:value-type="float" office:value="0" calcext:value-type="float">
            <text:p>- </text:p>
          </table:table-cell>
          <table:table-cell table:style-name="ce94" table:formula="of:=SUM([.BG16:.BG20])" office:value-type="float" office:value="0" calcext:value-type="float">
            <text:p>- </text:p>
          </table:table-cell>
          <table:table-cell table:style-name="ce94" table:formula="of:=SUM([.BH16:.BH20])" office:value-type="float" office:value="0" calcext:value-type="float">
            <text:p>- </text:p>
          </table:table-cell>
          <table:table-cell table:style-name="ce94" table:formula="of:=SUM([.BI16:.BI20])" office:value-type="float" office:value="0" calcext:value-type="float">
            <text:p>- </text:p>
          </table:table-cell>
          <table:table-cell table:style-name="ce94" table:formula="of:=SUM([.BJ16:.BJ20])" office:value-type="float" office:value="0" calcext:value-type="float">
            <text:p>- </text:p>
          </table:table-cell>
          <table:table-cell table:style-name="ce94" table:formula="of:=SUM([.BK16:.BK20])" office:value-type="float" office:value="0" calcext:value-type="float">
            <text:p>- </text:p>
          </table:table-cell>
          <table:table-cell table:style-name="ce94" table:formula="of:=SUM([.BL16:.BL20])" office:value-type="float" office:value="0" calcext:value-type="float">
            <text:p>- </text:p>
          </table:table-cell>
          <table:table-cell table:style-name="ce94" table:formula="of:=SUM([.BM16:.BM20])" office:value-type="float" office:value="0" calcext:value-type="float">
            <text:p>- </text:p>
          </table:table-cell>
          <table:table-cell table:style-name="ce94" table:formula="of:=SUM([.BN16:.BN20])" office:value-type="float" office:value="0" calcext:value-type="float">
            <text:p>- </text:p>
          </table:table-cell>
          <table:table-cell table:style-name="ce295"/>
          <table:table-cell table:style-name="ce6"/>
          <table:table-cell table:style-name="ce203"/>
          <table:table-cell table:style-name="ce44" office:value-type="string" calcext:value-type="string">
            <text:p>TOTAL</text:p>
          </table:table-cell>
          <table:table-cell table:style-name="ce73"/>
          <table:table-cell table:style-name="ce94" table:formula="of:=SUM([.BT16:.BT20])" office:value-type="float" office:value="0" calcext:value-type="float">
            <text:p>- </text:p>
          </table:table-cell>
          <table:table-cell table:style-name="ce94" table:formula="of:=SUM([.BU16:.BU20])" office:value-type="float" office:value="0" calcext:value-type="float">
            <text:p>- </text:p>
          </table:table-cell>
          <table:table-cell table:style-name="ce94" table:formula="of:=SUM([.BV16:.BV20])" office:value-type="float" office:value="0" calcext:value-type="float">
            <text:p>- </text:p>
          </table:table-cell>
          <table:table-cell table:style-name="ce94" table:formula="of:=SUM([.BW16:.BW20])" office:value-type="float" office:value="0" calcext:value-type="float">
            <text:p>- </text:p>
          </table:table-cell>
          <table:table-cell table:style-name="ce94" table:formula="of:=SUM([.BX16:.BX20])" office:value-type="float" office:value="0" calcext:value-type="float">
            <text:p>- </text:p>
          </table:table-cell>
          <table:table-cell table:style-name="ce94" table:formula="of:=SUM([.BY16:.BY20])" office:value-type="float" office:value="0" calcext:value-type="float">
            <text:p>- </text:p>
          </table:table-cell>
          <table:table-cell table:style-name="ce94" table:formula="of:=SUM([.BZ16:.BZ20])" office:value-type="float" office:value="0" calcext:value-type="float">
            <text:p>- </text:p>
          </table:table-cell>
          <table:table-cell table:style-name="ce94" table:formula="of:=SUM([.CA16:.CA20])" office:value-type="float" office:value="0" calcext:value-type="float">
            <text:p>- </text:p>
          </table:table-cell>
          <table:table-cell table:style-name="ce94" table:formula="of:=SUM([.CB16:.CB20])" office:value-type="float" office:value="0" calcext:value-type="float">
            <text:p>- </text:p>
          </table:table-cell>
          <table:table-cell table:style-name="ce94" table:formula="of:=SUM([.CC16:.CC20])" office:value-type="float" office:value="0" calcext:value-type="float">
            <text:p>- </text:p>
          </table:table-cell>
          <table:table-cell table:style-name="ce94" table:formula="of:=SUM([.CD16:.CD20])" office:value-type="float" office:value="0" calcext:value-type="float">
            <text:p>- </text:p>
          </table:table-cell>
          <table:table-cell table:style-name="ce94" table:formula="of:=SUM([.CE16:.CE20])" office:value-type="float" office:value="0" calcext:value-type="float">
            <text:p>- </text:p>
          </table:table-cell>
          <table:table-cell table:style-name="ce295"/>
          <table:table-cell table:style-name="ce6"/>
          <table:table-cell table:style-name="ce307" table:content-validation-name="val1" table:number-columns-repeated="45"/>
          <table:table-cell table:style-name="ce317" table:content-validation-name="val1" table:number-columns-repeated="6"/>
          <table:table-cell table:style-name="ce326" table:content-validation-name="val1" table:number-columns-repeated="765"/>
          <table:table-cell table:style-name="ce325" table:content-validation-name="val1" table:number-columns-repeated="41"/>
          <table:table-cell table:content-validation-name="val1" table:number-columns-repeated="81"/>
          <table:table-cell/>
        </table:table-row>
        <table:table-row table:style-name="ro6">
          <table:table-cell table:style-name="ce5"/>
          <table:table-cell table:style-name="ce38" table:formula="of:=[.B13]" office:value-type="float" office:value="2024" calcext:value-type="float" table:number-columns-spanned="2" table:number-rows-spanned="1">
            <text:p>2024</text:p>
          </table:table-cell>
          <table:covered-table-cell table:style-name="ce38"/>
          <table:table-cell table:style-name="ce75" office:value-type="string" calcext:value-type="string" table:number-columns-spanned="6" table:number-rows-spanned="1">
            <text:p>BOLETO</text:p>
          </table:table-cell>
          <table:covered-table-cell table:number-columns-repeated="4" table:style-name="ce38"/>
          <table:covered-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S30]" office:value-type="float" office:value="2025" calcext:value-type="float" table:number-columns-spanned="2" table:number-rows-spanned="1">
            <text:p>2025</text:p>
          </table:table-cell>
          <table:covered-table-cell table:style-name="ce38"/>
          <table:table-cell table:style-name="ce75" table:formula="of:=[.D22]" office:value-type="string" office:string-value="BOLETO" calcext:value-type="string">
            <text:p>BOLETO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AJ13]" office:value-type="float" office:value="2026" calcext:value-type="float" table:number-columns-spanned="2" table:number-rows-spanned="1">
            <text:p>2026</text:p>
          </table:table-cell>
          <table:covered-table-cell table:style-name="ce38"/>
          <table:table-cell table:style-name="ce75" table:formula="of:=[.U22]" office:value-type="string" office:string-value="BOLETO" calcext:value-type="string">
            <text:p>BOLETO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BA13]" office:value-type="float" office:value="2027" calcext:value-type="float" table:number-columns-spanned="2" table:number-rows-spanned="1">
            <text:p>2027</text:p>
          </table:table-cell>
          <table:covered-table-cell table:style-name="ce38"/>
          <table:table-cell table:style-name="ce75" table:formula="of:=[.AL22]" office:value-type="string" office:string-value="BOLETO" calcext:value-type="string">
            <text:p>BOLETO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BR13]" office:value-type="float" office:value="2028" calcext:value-type="float" table:number-columns-spanned="2" table:number-rows-spanned="1">
            <text:p>2028</text:p>
          </table:table-cell>
          <table:covered-table-cell table:style-name="ce38"/>
          <table:table-cell table:style-name="ce75" table:formula="of:=[.BC22]" office:value-type="string" office:string-value="BOLETO" calcext:value-type="string">
            <text:p>BOLETO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305" table:content-validation-name="val1" table:number-columns-repeated="45"/>
          <table:table-cell table:style-name="ce313" table:content-validation-name="val1" table:number-columns-repeated="6"/>
          <table:table-cell table:style-name="ce324" table:content-validation-name="val1" table:number-columns-repeated="887"/>
          <table:table-cell table:style-name="ce195"/>
        </table:table-row>
        <table:table-row table:style-name="ro6">
          <table:table-cell table:style-name="ce12"/>
          <table:table-cell table:style-name="ce24" office:value-type="string" calcext:value-type="string" table:number-columns-spanned="2" table:number-rows-spanned="1">
            <text:p>RUBRICAS</text:p>
          </table:table-cell>
          <table:covered-table-cell table:style-name="ce24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/>
          <table:table-cell table:style-name="ce12"/>
          <table:table-cell table:style-name="ce207"/>
          <table:table-cell table:style-name="ce210" table:formula="of:=[.B23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299"/>
          <table:table-cell table:style-name="ce12"/>
          <table:table-cell table:style-name="ce207"/>
          <table:table-cell table:style-name="ce210" table:formula="of:=[.S23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299"/>
          <table:table-cell table:style-name="ce12"/>
          <table:table-cell table:style-name="ce207"/>
          <table:table-cell table:style-name="ce210" table:formula="of:=[.AJ23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299"/>
          <table:table-cell table:style-name="ce12"/>
          <table:table-cell table:style-name="ce207"/>
          <table:table-cell table:style-name="ce210" table:formula="of:=[.BA23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299"/>
          <table:table-cell table:style-name="ce12"/>
          <table:table-cell table:content-validation-name="val1" table:number-columns-repeated="938"/>
          <table:table-cell table:style-name="ce302"/>
        </table:table-row>
        <table:table-row table:style-name="ro6">
          <table:table-cell table:style-name="ce12"/>
          <table:table-cell table:style-name="ce43" table:formula="of:=IF(LEN([.$C$7])&gt;2;CONCATENATE(&quot;82737 – &quot;;[.$C$7]);&quot;&quot;)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24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S24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AJ24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A24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309" table:content-validation-name="val1" table:number-columns-repeated="45"/>
          <table:table-cell table:style-name="ce319" table:content-validation-name="val1" table:number-columns-repeated="6"/>
          <table:table-cell table:style-name="ce334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12"/>
          <table:table-cell table:style-name="ce43" table:formula="of:=IF(LEN([.L5])&gt;2;CONCATENATE(&quot;82737 – &quot;;[.L5]);&quot;&quot;)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25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S25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AJ25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A25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309" table:content-validation-name="val1" table:number-columns-repeated="45"/>
          <table:table-cell table:style-name="ce319" table:content-validation-name="val1" table:number-columns-repeated="6"/>
          <table:table-cell table:style-name="ce334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12"/>
          <table:table-cell table:style-name="ce43" table:formula="of:=IF(LEN([.L6])&gt;2;CONCATENATE(&quot;82737 – &quot;;[.L6]);&quot;&quot;)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26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S26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AJ26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A26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309" table:content-validation-name="val1" table:number-columns-repeated="45"/>
          <table:table-cell table:style-name="ce319" table:content-validation-name="val1" table:number-columns-repeated="6"/>
          <table:table-cell table:style-name="ce334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12"/>
          <table:table-cell table:style-name="ce43" table:formula="of:=IF(LEN([.L7])&gt;2;CONCATENATE(&quot;82737 – &quot;;[.L7]);&quot;&quot;)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27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S27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AJ27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A27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309" table:content-validation-name="val1" table:number-columns-repeated="45"/>
          <table:table-cell table:style-name="ce319" table:content-validation-name="val1" table:number-columns-repeated="6"/>
          <table:table-cell table:style-name="ce334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12"/>
          <table:table-cell table:style-name="ce43" table:formula="of:=IF(LEN([.L8])&gt;2;CONCATENATE(&quot;82737 – &quot;;[.L8]);&quot;&quot;)">
            <text:p/>
          </table:table-cell>
          <table:table-cell table:style-name="ce74"/>
          <table:table-cell table:style-name="ce97" table:number-columns-repeated="12"/>
          <table:table-cell table:style-name="ce204"/>
          <table:table-cell table:style-name="ce12"/>
          <table:table-cell table:style-name="ce207"/>
          <table:table-cell table:style-name="ce43" table:formula="of:=[.B28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S28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AJ28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A28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309" table:content-validation-name="val1" table:number-columns-repeated="45"/>
          <table:table-cell table:style-name="ce319" table:content-validation-name="val1" table:number-columns-repeated="6"/>
          <table:table-cell table:style-name="ce334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12"/>
          <table:table-cell table:style-name="ce43" table:formula="of:=IF(LEN([.L9])&gt;2;CONCATENATE(&quot;82737 – &quot;;[.L9]);&quot;&quot;)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29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S29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AJ29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207"/>
          <table:table-cell table:style-name="ce43" table:formula="of:=[.BA29]">
            <text:p/>
          </table:table-cell>
          <table:table-cell table:style-name="ce74"/>
          <table:table-cell table:style-name="ce96" table:number-columns-repeated="12"/>
          <table:table-cell table:style-name="ce204"/>
          <table:table-cell table:style-name="ce12"/>
          <table:table-cell table:style-name="ce309" table:content-validation-name="val1" table:number-columns-repeated="45"/>
          <table:table-cell table:style-name="ce319" table:content-validation-name="val1" table:number-columns-repeated="6"/>
          <table:table-cell table:style-name="ce334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5"/>
          <table:table-cell table:style-name="ce38" table:formula="of:=[.B13]" office:value-type="float" office:value="2024" calcext:value-type="float" table:number-columns-spanned="2" table:number-rows-spanned="1">
            <text:p>2024</text:p>
          </table:table-cell>
          <table:covered-table-cell table:style-name="ce38"/>
          <table:table-cell table:style-name="ce75" office:value-type="string" calcext:value-type="string" table:number-columns-spanned="6" table:number-rows-spanned="1">
            <text:p>DEVERIA RECEBER</text:p>
          </table:table-cell>
          <table:covered-table-cell table:number-columns-repeated="4" table:style-name="ce38"/>
          <table:covered-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S13]" office:value-type="float" office:value="2025" calcext:value-type="float" table:number-columns-spanned="2" table:number-rows-spanned="1">
            <text:p>2025</text:p>
          </table:table-cell>
          <table:covered-table-cell table:style-name="ce38"/>
          <table:table-cell table:style-name="ce75" table:formula="of:=[.D30]" office:value-type="string" office:string-value="DEVERIA RECEBER" calcext:value-type="string">
            <text:p>DEVERIA RECEBER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AJ13]" office:value-type="float" office:value="2026" calcext:value-type="float" table:number-columns-spanned="2" table:number-rows-spanned="1">
            <text:p>2026</text:p>
          </table:table-cell>
          <table:covered-table-cell table:style-name="ce38"/>
          <table:table-cell table:style-name="ce75" table:formula="of:=[.U30]" office:value-type="string" office:string-value="DEVERIA RECEBER" calcext:value-type="string">
            <text:p>DEVERIA RECEBER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BA13]" office:value-type="float" office:value="2027" calcext:value-type="float" table:number-columns-spanned="2" table:number-rows-spanned="1">
            <text:p>2027</text:p>
          </table:table-cell>
          <table:covered-table-cell table:style-name="ce38"/>
          <table:table-cell table:style-name="ce75" table:formula="of:=[.AL30]" office:value-type="string" office:string-value="DEVERIA RECEBER" calcext:value-type="string">
            <text:p>DEVERIA RECEBER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BR13]" office:value-type="float" office:value="2028" calcext:value-type="float" table:number-columns-spanned="2" table:number-rows-spanned="1">
            <text:p>2028</text:p>
          </table:table-cell>
          <table:covered-table-cell table:style-name="ce38"/>
          <table:table-cell table:style-name="ce75" table:formula="of:=[.BC30]" office:value-type="string" office:string-value="DEVERIA RECEBER" calcext:value-type="string">
            <text:p>DEVERIA RECEBER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305" table:content-validation-name="val1" table:number-columns-repeated="45"/>
          <table:table-cell table:style-name="ce313" table:content-validation-name="val1" table:number-columns-repeated="6"/>
          <table:table-cell table:style-name="ce324" table:content-validation-name="val1" table:number-columns-repeated="887"/>
          <table:table-cell table:style-name="ce195"/>
        </table:table-row>
        <table:table-row table:style-name="ro7">
          <table:table-cell table:style-name="ce4"/>
          <table:table-cell table:style-name="ce24" office:value-type="string" calcext:value-type="string" table:number-columns-spanned="2" table:number-rows-spanned="1">
            <text:p>RUBRICAS</text:p>
          </table:table-cell>
          <table:covered-table-cell table:style-name="ce24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4"/>
          <table:table-cell table:style-name="ce201"/>
          <table:table-cell table:style-name="ce210" table:formula="of:=[.B31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4"/>
          <table:table-cell table:style-name="ce201"/>
          <table:table-cell table:style-name="ce210" table:formula="of:=[.S31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4"/>
          <table:table-cell table:style-name="ce201"/>
          <table:table-cell table:style-name="ce210" table:formula="of:=[.AJ31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4"/>
          <table:table-cell table:style-name="ce201"/>
          <table:table-cell table:style-name="ce210" table:formula="of:=[.BA31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24" office:value-type="string" calcext:value-type="string">
            <text:p>MES</text:p>
          </table:table-cell>
          <table:table-cell table:style-name="ce24"/>
          <table:table-cell table:style-name="ce98" table:formula="of:=DATE([.$E$12];1;1)" office:value-type="date" office:date-value="2024-01-01" calcext:value-type="date">
            <text:p>01/01/24</text:p>
          </table:table-cell>
          <table:table-cell table:style-name="ce98" table:formula="of:=DATE([.$E$12];2;1)" office:value-type="date" office:date-value="2024-02-01" calcext:value-type="date">
            <text:p>01/02/24</text:p>
          </table:table-cell>
          <table:table-cell table:style-name="ce98" table:formula="of:=DATE([.$E$12];3;1)" office:value-type="date" office:date-value="2024-03-01" calcext:value-type="date">
            <text:p>01/03/24</text:p>
          </table:table-cell>
          <table:table-cell table:style-name="ce98" table:formula="of:=DATE([.$E$12];4;1)" office:value-type="date" office:date-value="2024-04-01" calcext:value-type="date">
            <text:p>01/04/24</text:p>
          </table:table-cell>
          <table:table-cell table:style-name="ce98" table:formula="of:=DATE([.$E$12];5;1)" office:value-type="date" office:date-value="2024-05-01" calcext:value-type="date">
            <text:p>01/05/24</text:p>
          </table:table-cell>
          <table:table-cell table:style-name="ce98" table:formula="of:=DATE([.$E$12];6;1)" office:value-type="date" office:date-value="2024-06-01" calcext:value-type="date">
            <text:p>01/06/24</text:p>
          </table:table-cell>
          <table:table-cell table:style-name="ce98" table:formula="of:=DATE([.$E$12];7;1)" office:value-type="date" office:date-value="2024-07-01" calcext:value-type="date">
            <text:p>01/07/24</text:p>
          </table:table-cell>
          <table:table-cell table:style-name="ce98" table:formula="of:=DATE([.$E$12];8;1)" office:value-type="date" office:date-value="2024-08-01" calcext:value-type="date">
            <text:p>01/08/24</text:p>
          </table:table-cell>
          <table:table-cell table:style-name="ce98" table:formula="of:=DATE([.$E$12];9;1)" office:value-type="date" office:date-value="2024-09-01" calcext:value-type="date">
            <text:p>01/09/24</text:p>
          </table:table-cell>
          <table:table-cell table:style-name="ce98" table:formula="of:=DATE([.$E$12];10;1)" office:value-type="date" office:date-value="2024-10-01" calcext:value-type="date">
            <text:p>01/10/24</text:p>
          </table:table-cell>
          <table:table-cell table:style-name="ce98" table:formula="of:=DATE([.$E$12];11;1)" office:value-type="date" office:date-value="2024-11-01" calcext:value-type="date">
            <text:p>01/11/24</text:p>
          </table:table-cell>
          <table:table-cell table:style-name="ce98" table:formula="of:=DATE([.$E$12];12;1)" office:value-type="date" office:date-value="2024-12-01" calcext:value-type="date">
            <text:p>01/12/24</text:p>
          </table:table-cell>
          <table:table-cell table:style-name="ce95"/>
          <table:table-cell table:style-name="ce4"/>
          <table:table-cell table:style-name="ce201"/>
          <table:table-cell table:style-name="ce210" table:formula="of:=[.B32]" office:value-type="string" office:string-value="MES" calcext:value-type="string">
            <text:p>MES</text:p>
          </table:table-cell>
          <table:table-cell table:style-name="ce210"/>
          <table:table-cell table:style-name="ce98" table:formula="of:=DATE([.$S$13];1;1)" office:value-type="date" office:date-value="2025-01-01" calcext:value-type="date">
            <text:p>01/01/25</text:p>
          </table:table-cell>
          <table:table-cell table:style-name="ce98" table:formula="of:=DATE([.$S$13];2;1)" office:value-type="date" office:date-value="2025-02-01" calcext:value-type="date">
            <text:p>01/02/25</text:p>
          </table:table-cell>
          <table:table-cell table:style-name="ce98" table:formula="of:=DATE([.$S$13];3;1)" office:value-type="date" office:date-value="2025-03-01" calcext:value-type="date">
            <text:p>01/03/25</text:p>
          </table:table-cell>
          <table:table-cell table:style-name="ce98" table:formula="of:=DATE([.$S$13];4;1)" office:value-type="date" office:date-value="2025-04-01" calcext:value-type="date">
            <text:p>01/04/25</text:p>
          </table:table-cell>
          <table:table-cell table:style-name="ce98" table:formula="of:=DATE([.$S$13];5;1)" office:value-type="date" office:date-value="2025-05-01" calcext:value-type="date">
            <text:p>01/05/25</text:p>
          </table:table-cell>
          <table:table-cell table:style-name="ce98" table:formula="of:=DATE([.$S$13];6;1)" office:value-type="date" office:date-value="2025-06-01" calcext:value-type="date">
            <text:p>01/06/25</text:p>
          </table:table-cell>
          <table:table-cell table:style-name="ce98" table:formula="of:=DATE([.$S$13];7;1)" office:value-type="date" office:date-value="2025-07-01" calcext:value-type="date">
            <text:p>01/07/25</text:p>
          </table:table-cell>
          <table:table-cell table:style-name="ce98" table:formula="of:=DATE([.$S$13];8;1)" office:value-type="date" office:date-value="2025-08-01" calcext:value-type="date">
            <text:p>01/08/25</text:p>
          </table:table-cell>
          <table:table-cell table:style-name="ce98" table:formula="of:=DATE([.$S$13];9;1)" office:value-type="date" office:date-value="2025-09-01" calcext:value-type="date">
            <text:p>01/09/25</text:p>
          </table:table-cell>
          <table:table-cell table:style-name="ce98" table:formula="of:=DATE([.$S$13];10;1)" office:value-type="date" office:date-value="2025-10-01" calcext:value-type="date">
            <text:p>01/10/25</text:p>
          </table:table-cell>
          <table:table-cell table:style-name="ce98" table:formula="of:=DATE([.$S$13];11;1)" office:value-type="date" office:date-value="2025-11-01" calcext:value-type="date">
            <text:p>01/11/25</text:p>
          </table:table-cell>
          <table:table-cell table:style-name="ce98" table:formula="of:=DATE([.$S$13];12;1)" office:value-type="date" office:date-value="2025-12-01" calcext:value-type="date">
            <text:p>01/12/25</text:p>
          </table:table-cell>
          <table:table-cell table:style-name="ce95"/>
          <table:table-cell table:style-name="ce4"/>
          <table:table-cell table:style-name="ce201"/>
          <table:table-cell table:style-name="ce210" table:formula="of:=[.S32]" office:value-type="string" office:string-value="MES" calcext:value-type="string">
            <text:p>MES</text:p>
          </table:table-cell>
          <table:table-cell table:style-name="ce210"/>
          <table:table-cell table:style-name="ce98" table:formula="of:=DATE([.$AJ$13];1;1)" office:value-type="date" office:date-value="2026-01-01" calcext:value-type="date">
            <text:p>01/01/26</text:p>
          </table:table-cell>
          <table:table-cell table:style-name="ce98" table:formula="of:=DATE([.$AJ$13];2;1)" office:value-type="date" office:date-value="2026-02-01" calcext:value-type="date">
            <text:p>01/02/26</text:p>
          </table:table-cell>
          <table:table-cell table:style-name="ce98" table:formula="of:=DATE([.$AJ$13];3;1)" office:value-type="date" office:date-value="2026-03-01" calcext:value-type="date">
            <text:p>01/03/26</text:p>
          </table:table-cell>
          <table:table-cell table:style-name="ce98" table:formula="of:=DATE([.$AJ$13];4;1)" office:value-type="date" office:date-value="2026-04-01" calcext:value-type="date">
            <text:p>01/04/26</text:p>
          </table:table-cell>
          <table:table-cell table:style-name="ce98" table:formula="of:=DATE([.$AJ$13];5;1)" office:value-type="date" office:date-value="2026-05-01" calcext:value-type="date">
            <text:p>01/05/26</text:p>
          </table:table-cell>
          <table:table-cell table:style-name="ce98" table:formula="of:=DATE([.$AJ$13];6;1)" office:value-type="date" office:date-value="2026-06-01" calcext:value-type="date">
            <text:p>01/06/26</text:p>
          </table:table-cell>
          <table:table-cell table:style-name="ce98" table:formula="of:=DATE([.$AJ$13];7;1)" office:value-type="date" office:date-value="2026-07-01" calcext:value-type="date">
            <text:p>01/07/26</text:p>
          </table:table-cell>
          <table:table-cell table:style-name="ce98" table:formula="of:=DATE([.$AJ$13];8;1)" office:value-type="date" office:date-value="2026-08-01" calcext:value-type="date">
            <text:p>01/08/26</text:p>
          </table:table-cell>
          <table:table-cell table:style-name="ce98" table:formula="of:=DATE([.$AJ$13];9;1)" office:value-type="date" office:date-value="2026-09-01" calcext:value-type="date">
            <text:p>01/09/26</text:p>
          </table:table-cell>
          <table:table-cell table:style-name="ce98" table:formula="of:=DATE([.$AJ$13];10;1)" office:value-type="date" office:date-value="2026-10-01" calcext:value-type="date">
            <text:p>01/10/26</text:p>
          </table:table-cell>
          <table:table-cell table:style-name="ce98" table:formula="of:=DATE([.$AJ$13];11;1)" office:value-type="date" office:date-value="2026-11-01" calcext:value-type="date">
            <text:p>01/11/26</text:p>
          </table:table-cell>
          <table:table-cell table:style-name="ce98" table:formula="of:=DATE([.$AJ$13];12;1)" office:value-type="date" office:date-value="2026-12-01" calcext:value-type="date">
            <text:p>01/12/26</text:p>
          </table:table-cell>
          <table:table-cell table:style-name="ce95"/>
          <table:table-cell table:style-name="ce4"/>
          <table:table-cell table:style-name="ce201"/>
          <table:table-cell table:style-name="ce210" table:formula="of:=[.AJ32]" office:value-type="string" office:string-value="MES" calcext:value-type="string">
            <text:p>MES</text:p>
          </table:table-cell>
          <table:table-cell table:style-name="ce210"/>
          <table:table-cell table:style-name="ce98" table:formula="of:=DATE([.$BA$13];1;1)" office:value-type="date" office:date-value="2027-01-01" calcext:value-type="date">
            <text:p>01/01/27</text:p>
          </table:table-cell>
          <table:table-cell table:style-name="ce98" table:formula="of:=DATE([.$BA$13];2;1)" office:value-type="date" office:date-value="2027-02-01" calcext:value-type="date">
            <text:p>01/02/27</text:p>
          </table:table-cell>
          <table:table-cell table:style-name="ce98" table:formula="of:=DATE([.$BA$13];3;1)" office:value-type="date" office:date-value="2027-03-01" calcext:value-type="date">
            <text:p>01/03/27</text:p>
          </table:table-cell>
          <table:table-cell table:style-name="ce98" table:formula="of:=DATE([.$BA$13];4;1)" office:value-type="date" office:date-value="2027-04-01" calcext:value-type="date">
            <text:p>01/04/27</text:p>
          </table:table-cell>
          <table:table-cell table:style-name="ce98" table:formula="of:=DATE([.$BA$13];5;1)" office:value-type="date" office:date-value="2027-05-01" calcext:value-type="date">
            <text:p>01/05/27</text:p>
          </table:table-cell>
          <table:table-cell table:style-name="ce98" table:formula="of:=DATE([.$BA$13];6;1)" office:value-type="date" office:date-value="2027-06-01" calcext:value-type="date">
            <text:p>01/06/27</text:p>
          </table:table-cell>
          <table:table-cell table:style-name="ce98" table:formula="of:=DATE([.$BA$13];7;1)" office:value-type="date" office:date-value="2027-07-01" calcext:value-type="date">
            <text:p>01/07/27</text:p>
          </table:table-cell>
          <table:table-cell table:style-name="ce98" table:formula="of:=DATE([.$BA$13];8;1)" office:value-type="date" office:date-value="2027-08-01" calcext:value-type="date">
            <text:p>01/08/27</text:p>
          </table:table-cell>
          <table:table-cell table:style-name="ce98" table:formula="of:=DATE([.$BA$13];9;1)" office:value-type="date" office:date-value="2027-09-01" calcext:value-type="date">
            <text:p>01/09/27</text:p>
          </table:table-cell>
          <table:table-cell table:style-name="ce98" table:formula="of:=DATE([.$BA$13];10;1)" office:value-type="date" office:date-value="2027-10-01" calcext:value-type="date">
            <text:p>01/10/27</text:p>
          </table:table-cell>
          <table:table-cell table:style-name="ce98" table:formula="of:=DATE([.$BA$13];11;1)" office:value-type="date" office:date-value="2027-11-01" calcext:value-type="date">
            <text:p>01/11/27</text:p>
          </table:table-cell>
          <table:table-cell table:style-name="ce98" table:formula="of:=DATE([.$BA$13];12;1)" office:value-type="date" office:date-value="2027-12-01" calcext:value-type="date">
            <text:p>01/12/27</text:p>
          </table:table-cell>
          <table:table-cell table:style-name="ce95"/>
          <table:table-cell table:style-name="ce4"/>
          <table:table-cell table:style-name="ce201"/>
          <table:table-cell table:style-name="ce210" table:formula="of:=[.BA32]" office:value-type="string" office:string-value="MES" calcext:value-type="string">
            <text:p>MES</text:p>
          </table:table-cell>
          <table:table-cell table:style-name="ce210"/>
          <table:table-cell table:style-name="ce98" table:formula="of:=DATE([.$BR$13];1;1)" office:value-type="date" office:date-value="2028-01-01" calcext:value-type="date">
            <text:p>01/01/28</text:p>
          </table:table-cell>
          <table:table-cell table:style-name="ce98" table:formula="of:=DATE([.$BR$13];2;1)" office:value-type="date" office:date-value="2028-02-01" calcext:value-type="date">
            <text:p>01/02/28</text:p>
          </table:table-cell>
          <table:table-cell table:style-name="ce98" table:formula="of:=DATE([.$BR$13];3;1)" office:value-type="date" office:date-value="2028-03-01" calcext:value-type="date">
            <text:p>01/03/28</text:p>
          </table:table-cell>
          <table:table-cell table:style-name="ce98" table:formula="of:=DATE([.$BR$13];4;1)" office:value-type="date" office:date-value="2028-04-01" calcext:value-type="date">
            <text:p>01/04/28</text:p>
          </table:table-cell>
          <table:table-cell table:style-name="ce98" table:formula="of:=DATE([.$BR$13];5;1)" office:value-type="date" office:date-value="2028-05-01" calcext:value-type="date">
            <text:p>01/05/28</text:p>
          </table:table-cell>
          <table:table-cell table:style-name="ce98" table:formula="of:=DATE([.$BR$13];6;1)" office:value-type="date" office:date-value="2028-06-01" calcext:value-type="date">
            <text:p>01/06/28</text:p>
          </table:table-cell>
          <table:table-cell table:style-name="ce98" table:formula="of:=DATE([.$BR$13];7;1)" office:value-type="date" office:date-value="2028-07-01" calcext:value-type="date">
            <text:p>01/07/28</text:p>
          </table:table-cell>
          <table:table-cell table:style-name="ce98" table:formula="of:=DATE([.$BR$13];8;1)" office:value-type="date" office:date-value="2028-08-01" calcext:value-type="date">
            <text:p>01/08/28</text:p>
          </table:table-cell>
          <table:table-cell table:style-name="ce98" table:formula="of:=DATE([.$BR$13];9;1)" office:value-type="date" office:date-value="2028-09-01" calcext:value-type="date">
            <text:p>01/09/28</text:p>
          </table:table-cell>
          <table:table-cell table:style-name="ce98" table:formula="of:=DATE([.$BR$13];10;1)" office:value-type="date" office:date-value="2028-10-01" calcext:value-type="date">
            <text:p>01/10/28</text:p>
          </table:table-cell>
          <table:table-cell table:style-name="ce98" table:formula="of:=DATE([.$BR$13];11;1)" office:value-type="date" office:date-value="2028-11-01" calcext:value-type="date">
            <text:p>01/11/28</text:p>
          </table:table-cell>
          <table:table-cell table:style-name="ce98" table:formula="of:=DATE([.$BR$13];12;1)" office:value-type="date" office:date-value="2028-12-01" calcext:value-type="date">
            <text:p>01/12/28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24" office:value-type="string" calcext:value-type="string">
            <text:p>ANO/MES</text:p>
          </table:table-cell>
          <table:table-cell table:style-name="ce77" office:value-type="string" calcext:value-type="string">
            <text:p>DT NASCIMENTO</text:p>
          </table:table-cell>
          <table:table-cell table:style-name="ce98" table:formula="of:=IF(MONTH([.D32])&lt;10;CONCATENATE(YEAR([.D32]);&quot;0&quot;;MONTH([.D32]));CONCATENATE(YEAR([.D32]);MONTH([.D32])))" office:value-type="string" office:string-value="202401" calcext:value-type="string">
            <text:p>202401</text:p>
          </table:table-cell>
          <table:table-cell table:style-name="ce98" table:formula="of:=IF(MONTH([.E32])&lt;10;CONCATENATE(YEAR([.E32]);&quot;0&quot;;MONTH([.E32]));CONCATENATE(YEAR([.E32]);MONTH([.E32])))" office:value-type="string" office:string-value="202402" calcext:value-type="string">
            <text:p>202402</text:p>
          </table:table-cell>
          <table:table-cell table:style-name="ce98" table:formula="of:=IF(MONTH([.F32])&lt;10;CONCATENATE(YEAR([.F32]);&quot;0&quot;;MONTH([.F32]));CONCATENATE(YEAR([.F32]);MONTH([.F32])))" office:value-type="string" office:string-value="202403" calcext:value-type="string">
            <text:p>202403</text:p>
          </table:table-cell>
          <table:table-cell table:style-name="ce98" table:formula="of:=IF(MONTH([.G32])&lt;10;CONCATENATE(YEAR([.G32]);&quot;0&quot;;MONTH([.G32]));CONCATENATE(YEAR([.G32]);MONTH([.G32])))" office:value-type="string" office:string-value="202404" calcext:value-type="string">
            <text:p>202404</text:p>
          </table:table-cell>
          <table:table-cell table:style-name="ce98" table:formula="of:=IF(MONTH([.H32])&lt;10;CONCATENATE(YEAR([.H32]);&quot;0&quot;;MONTH([.H32]));CONCATENATE(YEAR([.H32]);MONTH([.H32])))" office:value-type="string" office:string-value="202405" calcext:value-type="string">
            <text:p>202405</text:p>
          </table:table-cell>
          <table:table-cell table:style-name="ce98" table:formula="of:=IF(MONTH([.I32])&lt;10;CONCATENATE(YEAR([.I32]);&quot;0&quot;;MONTH([.I32]));CONCATENATE(YEAR([.I32]);MONTH([.I32])))" office:value-type="string" office:string-value="202406" calcext:value-type="string">
            <text:p>202406</text:p>
          </table:table-cell>
          <table:table-cell table:style-name="ce98" table:formula="of:=IF(MONTH([.J32])&lt;10;CONCATENATE(YEAR([.J32]);&quot;0&quot;;MONTH([.J32]));CONCATENATE(YEAR([.J32]);MONTH([.J32])))" office:value-type="string" office:string-value="202407" calcext:value-type="string">
            <text:p>202407</text:p>
          </table:table-cell>
          <table:table-cell table:style-name="ce98" table:formula="of:=IF(MONTH([.K32])&lt;10;CONCATENATE(YEAR([.K32]);&quot;0&quot;;MONTH([.K32]));CONCATENATE(YEAR([.K32]);MONTH([.K32])))" office:value-type="string" office:string-value="202408" calcext:value-type="string">
            <text:p>202408</text:p>
          </table:table-cell>
          <table:table-cell table:style-name="ce98" table:formula="of:=IF(MONTH([.L32])&lt;10;CONCATENATE(YEAR([.L32]);&quot;0&quot;;MONTH([.L32]));CONCATENATE(YEAR([.L32]);MONTH([.L32])))" office:value-type="string" office:string-value="202409" calcext:value-type="string">
            <text:p>202409</text:p>
          </table:table-cell>
          <table:table-cell table:style-name="ce98" table:formula="of:=IF(MONTH([.M32])&lt;10;CONCATENATE(YEAR([.M32]);&quot;0&quot;;MONTH([.M32]));CONCATENATE(YEAR([.M32]);MONTH([.M32])))" office:value-type="string" office:string-value="202410" calcext:value-type="string">
            <text:p>202410</text:p>
          </table:table-cell>
          <table:table-cell table:style-name="ce98" table:formula="of:=IF(MONTH([.N32])&lt;10;CONCATENATE(YEAR([.N32]);&quot;0&quot;;MONTH([.N32]));CONCATENATE(YEAR([.N32]);MONTH([.N32])))" office:value-type="string" office:string-value="202411" calcext:value-type="string">
            <text:p>202411</text:p>
          </table:table-cell>
          <table:table-cell table:style-name="ce98" table:formula="of:=IF(MONTH([.O32])&lt;10;CONCATENATE(YEAR([.O32]);&quot;0&quot;;MONTH([.O32]));CONCATENATE(YEAR([.O32]);MONTH([.O32])))" office:value-type="string" office:string-value="202412" calcext:value-type="string">
            <text:p>202412</text:p>
          </table:table-cell>
          <table:table-cell table:style-name="ce95"/>
          <table:table-cell table:style-name="ce4"/>
          <table:table-cell table:style-name="ce201"/>
          <table:table-cell table:style-name="ce210" table:formula="of:=[.B33]" office:value-type="string" office:string-value="ANO/MES" calcext:value-type="string">
            <text:p>ANO/MES</text:p>
          </table:table-cell>
          <table:table-cell table:style-name="ce210"/>
          <table:table-cell table:style-name="ce255" table:formula="of:=IF(MONTH([.U32])&lt;10;CONCATENATE(YEAR([.U32]);&quot;0&quot;;MONTH([.U32]));CONCATENATE(YEAR([.U32]);MONTH([.U32])))" office:value-type="string" office:string-value="202501" calcext:value-type="string">
            <text:p>202501</text:p>
          </table:table-cell>
          <table:table-cell table:style-name="ce255" table:formula="of:=IF(MONTH([.V32])&lt;10;CONCATENATE(YEAR([.V32]);&quot;0&quot;;MONTH([.V32]));CONCATENATE(YEAR([.V32]);MONTH([.V32])))" office:value-type="string" office:string-value="202502" calcext:value-type="string">
            <text:p>202502</text:p>
          </table:table-cell>
          <table:table-cell table:style-name="ce255" table:formula="of:=IF(MONTH([.W32])&lt;10;CONCATENATE(YEAR([.W32]);&quot;0&quot;;MONTH([.W32]));CONCATENATE(YEAR([.W32]);MONTH([.W32])))" office:value-type="string" office:string-value="202503" calcext:value-type="string">
            <text:p>202503</text:p>
          </table:table-cell>
          <table:table-cell table:style-name="ce255" table:formula="of:=IF(MONTH([.X32])&lt;10;CONCATENATE(YEAR([.X32]);&quot;0&quot;;MONTH([.X32]));CONCATENATE(YEAR([.X32]);MONTH([.X32])))" office:value-type="string" office:string-value="202504" calcext:value-type="string">
            <text:p>202504</text:p>
          </table:table-cell>
          <table:table-cell table:style-name="ce255" table:formula="of:=IF(MONTH([.Y32])&lt;10;CONCATENATE(YEAR([.Y32]);&quot;0&quot;;MONTH([.Y32]));CONCATENATE(YEAR([.Y32]);MONTH([.Y32])))" office:value-type="string" office:string-value="202505" calcext:value-type="string">
            <text:p>202505</text:p>
          </table:table-cell>
          <table:table-cell table:style-name="ce255" table:formula="of:=IF(MONTH([.Z32])&lt;10;CONCATENATE(YEAR([.Z32]);&quot;0&quot;;MONTH([.Z32]));CONCATENATE(YEAR([.Z32]);MONTH([.Z32])))" office:value-type="string" office:string-value="202506" calcext:value-type="string">
            <text:p>202506</text:p>
          </table:table-cell>
          <table:table-cell table:style-name="ce255" table:formula="of:=IF(MONTH([.AA32])&lt;10;CONCATENATE(YEAR([.AA32]);&quot;0&quot;;MONTH([.AA32]));CONCATENATE(YEAR([.AA32]);MONTH([.AA32])))" office:value-type="string" office:string-value="202507" calcext:value-type="string">
            <text:p>202507</text:p>
          </table:table-cell>
          <table:table-cell table:style-name="ce255" table:formula="of:=IF(MONTH([.AB32])&lt;10;CONCATENATE(YEAR([.AB32]);&quot;0&quot;;MONTH([.AB32]));CONCATENATE(YEAR([.AB32]);MONTH([.AB32])))" office:value-type="string" office:string-value="202508" calcext:value-type="string">
            <text:p>202508</text:p>
          </table:table-cell>
          <table:table-cell table:style-name="ce255" table:formula="of:=IF(MONTH([.AC32])&lt;10;CONCATENATE(YEAR([.AC32]);&quot;0&quot;;MONTH([.AC32]));CONCATENATE(YEAR([.AC32]);MONTH([.AC32])))" office:value-type="string" office:string-value="202509" calcext:value-type="string">
            <text:p>202509</text:p>
          </table:table-cell>
          <table:table-cell table:style-name="ce255" table:formula="of:=IF(MONTH([.AD32])&lt;10;CONCATENATE(YEAR([.AD32]);&quot;0&quot;;MONTH([.AD32]));CONCATENATE(YEAR([.AD32]);MONTH([.AD32])))" office:value-type="string" office:string-value="202510" calcext:value-type="string">
            <text:p>202510</text:p>
          </table:table-cell>
          <table:table-cell table:style-name="ce255" table:formula="of:=IF(MONTH([.AE32])&lt;10;CONCATENATE(YEAR([.AE32]);&quot;0&quot;;MONTH([.AE32]));CONCATENATE(YEAR([.AE32]);MONTH([.AE32])))" office:value-type="string" office:string-value="202511" calcext:value-type="string">
            <text:p>202511</text:p>
          </table:table-cell>
          <table:table-cell table:style-name="ce255" table:formula="of:=IF(MONTH([.AF32])&lt;10;CONCATENATE(YEAR([.AF32]);&quot;0&quot;;MONTH([.AF32]));CONCATENATE(YEAR([.AF32]);MONTH([.AF32])))" office:value-type="string" office:string-value="202512" calcext:value-type="string">
            <text:p>202512</text:p>
          </table:table-cell>
          <table:table-cell table:style-name="ce95"/>
          <table:table-cell table:style-name="ce4"/>
          <table:table-cell table:style-name="ce201"/>
          <table:table-cell table:style-name="ce210" table:formula="of:=[.S33]" office:value-type="string" office:string-value="ANO/MES" calcext:value-type="string">
            <text:p>ANO/MES</text:p>
          </table:table-cell>
          <table:table-cell table:style-name="ce210"/>
          <table:table-cell table:style-name="ce255" table:formula="of:=IF(MONTH([.AL32])&lt;10;CONCATENATE(YEAR([.AL32]);&quot;0&quot;;MONTH([.AL32]));CONCATENATE(YEAR([.AL32]);MONTH([.AL32])))" office:value-type="string" office:string-value="202601" calcext:value-type="string">
            <text:p>202601</text:p>
          </table:table-cell>
          <table:table-cell table:style-name="ce255" table:formula="of:=IF(MONTH([.AM32])&lt;10;CONCATENATE(YEAR([.AM32]);&quot;0&quot;;MONTH([.AM32]));CONCATENATE(YEAR([.AM32]);MONTH([.AM32])))" office:value-type="string" office:string-value="202602" calcext:value-type="string">
            <text:p>202602</text:p>
          </table:table-cell>
          <table:table-cell table:style-name="ce255" table:formula="of:=IF(MONTH([.AN32])&lt;10;CONCATENATE(YEAR([.AN32]);&quot;0&quot;;MONTH([.AN32]));CONCATENATE(YEAR([.AN32]);MONTH([.AN32])))" office:value-type="string" office:string-value="202603" calcext:value-type="string">
            <text:p>202603</text:p>
          </table:table-cell>
          <table:table-cell table:style-name="ce255" table:formula="of:=IF(MONTH([.AO32])&lt;10;CONCATENATE(YEAR([.AO32]);&quot;0&quot;;MONTH([.AO32]));CONCATENATE(YEAR([.AO32]);MONTH([.AO32])))" office:value-type="string" office:string-value="202604" calcext:value-type="string">
            <text:p>202604</text:p>
          </table:table-cell>
          <table:table-cell table:style-name="ce255" table:formula="of:=IF(MONTH([.AP32])&lt;10;CONCATENATE(YEAR([.AP32]);&quot;0&quot;;MONTH([.AP32]));CONCATENATE(YEAR([.AP32]);MONTH([.AP32])))" office:value-type="string" office:string-value="202605" calcext:value-type="string">
            <text:p>202605</text:p>
          </table:table-cell>
          <table:table-cell table:style-name="ce255" table:formula="of:=IF(MONTH([.AQ32])&lt;10;CONCATENATE(YEAR([.AQ32]);&quot;0&quot;;MONTH([.AQ32]));CONCATENATE(YEAR([.AQ32]);MONTH([.AQ32])))" office:value-type="string" office:string-value="202606" calcext:value-type="string">
            <text:p>202606</text:p>
          </table:table-cell>
          <table:table-cell table:style-name="ce255" table:formula="of:=IF(MONTH([.AR32])&lt;10;CONCATENATE(YEAR([.AR32]);&quot;0&quot;;MONTH([.AR32]));CONCATENATE(YEAR([.AR32]);MONTH([.AR32])))" office:value-type="string" office:string-value="202607" calcext:value-type="string">
            <text:p>202607</text:p>
          </table:table-cell>
          <table:table-cell table:style-name="ce255" table:formula="of:=IF(MONTH([.AS32])&lt;10;CONCATENATE(YEAR([.AS32]);&quot;0&quot;;MONTH([.AS32]));CONCATENATE(YEAR([.AS32]);MONTH([.AS32])))" office:value-type="string" office:string-value="202608" calcext:value-type="string">
            <text:p>202608</text:p>
          </table:table-cell>
          <table:table-cell table:style-name="ce255" table:formula="of:=IF(MONTH([.AT32])&lt;10;CONCATENATE(YEAR([.AT32]);&quot;0&quot;;MONTH([.AT32]));CONCATENATE(YEAR([.AT32]);MONTH([.AT32])))" office:value-type="string" office:string-value="202609" calcext:value-type="string">
            <text:p>202609</text:p>
          </table:table-cell>
          <table:table-cell table:style-name="ce255" table:formula="of:=IF(MONTH([.AU32])&lt;10;CONCATENATE(YEAR([.AU32]);&quot;0&quot;;MONTH([.AU32]));CONCATENATE(YEAR([.AU32]);MONTH([.AU32])))" office:value-type="string" office:string-value="202610" calcext:value-type="string">
            <text:p>202610</text:p>
          </table:table-cell>
          <table:table-cell table:style-name="ce255" table:formula="of:=IF(MONTH([.AV32])&lt;10;CONCATENATE(YEAR([.AV32]);&quot;0&quot;;MONTH([.AV32]));CONCATENATE(YEAR([.AV32]);MONTH([.AV32])))" office:value-type="string" office:string-value="202611" calcext:value-type="string">
            <text:p>202611</text:p>
          </table:table-cell>
          <table:table-cell table:style-name="ce255" table:formula="of:=IF(MONTH([.AW32])&lt;10;CONCATENATE(YEAR([.AW32]);&quot;0&quot;;MONTH([.AW32]));CONCATENATE(YEAR([.AW32]);MONTH([.AW32])))" office:value-type="string" office:string-value="202612" calcext:value-type="string">
            <text:p>202612</text:p>
          </table:table-cell>
          <table:table-cell table:style-name="ce95"/>
          <table:table-cell table:style-name="ce4"/>
          <table:table-cell table:style-name="ce201"/>
          <table:table-cell table:style-name="ce210" table:formula="of:=[.AJ33]" office:value-type="string" office:string-value="ANO/MES" calcext:value-type="string">
            <text:p>ANO/MES</text:p>
          </table:table-cell>
          <table:table-cell table:style-name="ce210"/>
          <table:table-cell table:style-name="ce255" table:formula="of:=IF(MONTH([.BC32])&lt;10;CONCATENATE(YEAR([.BC32]);&quot;0&quot;;MONTH([.BC32]));CONCATENATE(YEAR([.BC32]);MONTH([.BC32])))" office:value-type="string" office:string-value="202701" calcext:value-type="string">
            <text:p>202701</text:p>
          </table:table-cell>
          <table:table-cell table:style-name="ce255" table:formula="of:=IF(MONTH([.BD32])&lt;10;CONCATENATE(YEAR([.BD32]);&quot;0&quot;;MONTH([.BD32]));CONCATENATE(YEAR([.BD32]);MONTH([.BD32])))" office:value-type="string" office:string-value="202702" calcext:value-type="string">
            <text:p>202702</text:p>
          </table:table-cell>
          <table:table-cell table:style-name="ce255" table:formula="of:=IF(MONTH([.BE32])&lt;10;CONCATENATE(YEAR([.BE32]);&quot;0&quot;;MONTH([.BE32]));CONCATENATE(YEAR([.BE32]);MONTH([.BE32])))" office:value-type="string" office:string-value="202703" calcext:value-type="string">
            <text:p>202703</text:p>
          </table:table-cell>
          <table:table-cell table:style-name="ce255" table:formula="of:=IF(MONTH([.BF32])&lt;10;CONCATENATE(YEAR([.BF32]);&quot;0&quot;;MONTH([.BF32]));CONCATENATE(YEAR([.BF32]);MONTH([.BF32])))" office:value-type="string" office:string-value="202704" calcext:value-type="string">
            <text:p>202704</text:p>
          </table:table-cell>
          <table:table-cell table:style-name="ce255" table:formula="of:=IF(MONTH([.BG32])&lt;10;CONCATENATE(YEAR([.BG32]);&quot;0&quot;;MONTH([.BG32]));CONCATENATE(YEAR([.BG32]);MONTH([.BG32])))" office:value-type="string" office:string-value="202705" calcext:value-type="string">
            <text:p>202705</text:p>
          </table:table-cell>
          <table:table-cell table:style-name="ce255" table:formula="of:=IF(MONTH([.BH32])&lt;10;CONCATENATE(YEAR([.BH32]);&quot;0&quot;;MONTH([.BH32]));CONCATENATE(YEAR([.BH32]);MONTH([.BH32])))" office:value-type="string" office:string-value="202706" calcext:value-type="string">
            <text:p>202706</text:p>
          </table:table-cell>
          <table:table-cell table:style-name="ce255" table:formula="of:=IF(MONTH([.BI32])&lt;10;CONCATENATE(YEAR([.BI32]);&quot;0&quot;;MONTH([.BI32]));CONCATENATE(YEAR([.BI32]);MONTH([.BI32])))" office:value-type="string" office:string-value="202707" calcext:value-type="string">
            <text:p>202707</text:p>
          </table:table-cell>
          <table:table-cell table:style-name="ce255" table:formula="of:=IF(MONTH([.BJ32])&lt;10;CONCATENATE(YEAR([.BJ32]);&quot;0&quot;;MONTH([.BJ32]));CONCATENATE(YEAR([.BJ32]);MONTH([.BJ32])))" office:value-type="string" office:string-value="202708" calcext:value-type="string">
            <text:p>202708</text:p>
          </table:table-cell>
          <table:table-cell table:style-name="ce255" table:formula="of:=IF(MONTH([.BK32])&lt;10;CONCATENATE(YEAR([.BK32]);&quot;0&quot;;MONTH([.BK32]));CONCATENATE(YEAR([.BK32]);MONTH([.BK32])))" office:value-type="string" office:string-value="202709" calcext:value-type="string">
            <text:p>202709</text:p>
          </table:table-cell>
          <table:table-cell table:style-name="ce255" table:formula="of:=IF(MONTH([.BL32])&lt;10;CONCATENATE(YEAR([.BL32]);&quot;0&quot;;MONTH([.BL32]));CONCATENATE(YEAR([.BL32]);MONTH([.BL32])))" office:value-type="string" office:string-value="202710" calcext:value-type="string">
            <text:p>202710</text:p>
          </table:table-cell>
          <table:table-cell table:style-name="ce255" table:formula="of:=IF(MONTH([.BM32])&lt;10;CONCATENATE(YEAR([.BM32]);&quot;0&quot;;MONTH([.BM32]));CONCATENATE(YEAR([.BM32]);MONTH([.BM32])))" office:value-type="string" office:string-value="202711" calcext:value-type="string">
            <text:p>202711</text:p>
          </table:table-cell>
          <table:table-cell table:style-name="ce255" table:formula="of:=IF(MONTH([.BN32])&lt;10;CONCATENATE(YEAR([.BN32]);&quot;0&quot;;MONTH([.BN32]));CONCATENATE(YEAR([.BN32]);MONTH([.BN32])))" office:value-type="string" office:string-value="202712" calcext:value-type="string">
            <text:p>202712</text:p>
          </table:table-cell>
          <table:table-cell table:style-name="ce95"/>
          <table:table-cell table:style-name="ce4"/>
          <table:table-cell table:style-name="ce201"/>
          <table:table-cell table:style-name="ce210" table:formula="of:=[.BA33]" office:value-type="string" office:string-value="ANO/MES" calcext:value-type="string">
            <text:p>ANO/MES</text:p>
          </table:table-cell>
          <table:table-cell table:style-name="ce210"/>
          <table:table-cell table:style-name="ce255" table:formula="of:=IF(MONTH([.BT32])&lt;10;CONCATENATE(YEAR([.BT32]);&quot;0&quot;;MONTH([.BT32]));CONCATENATE(YEAR([.BT32]);MONTH([.BT32])))" office:value-type="string" office:string-value="202801" calcext:value-type="string">
            <text:p>202801</text:p>
          </table:table-cell>
          <table:table-cell table:style-name="ce255" table:formula="of:=IF(MONTH([.BU32])&lt;10;CONCATENATE(YEAR([.BU32]);&quot;0&quot;;MONTH([.BU32]));CONCATENATE(YEAR([.BU32]);MONTH([.BU32])))" office:value-type="string" office:string-value="202802" calcext:value-type="string">
            <text:p>202802</text:p>
          </table:table-cell>
          <table:table-cell table:style-name="ce255" table:formula="of:=IF(MONTH([.BV32])&lt;10;CONCATENATE(YEAR([.BV32]);&quot;0&quot;;MONTH([.BV32]));CONCATENATE(YEAR([.BV32]);MONTH([.BV32])))" office:value-type="string" office:string-value="202803" calcext:value-type="string">
            <text:p>202803</text:p>
          </table:table-cell>
          <table:table-cell table:style-name="ce255" table:formula="of:=IF(MONTH([.BW32])&lt;10;CONCATENATE(YEAR([.BW32]);&quot;0&quot;;MONTH([.BW32]));CONCATENATE(YEAR([.BW32]);MONTH([.BW32])))" office:value-type="string" office:string-value="202804" calcext:value-type="string">
            <text:p>202804</text:p>
          </table:table-cell>
          <table:table-cell table:style-name="ce255" table:formula="of:=IF(MONTH([.BX32])&lt;10;CONCATENATE(YEAR([.BX32]);&quot;0&quot;;MONTH([.BX32]));CONCATENATE(YEAR([.BX32]);MONTH([.BX32])))" office:value-type="string" office:string-value="202805" calcext:value-type="string">
            <text:p>202805</text:p>
          </table:table-cell>
          <table:table-cell table:style-name="ce255" table:formula="of:=IF(MONTH([.BY32])&lt;10;CONCATENATE(YEAR([.BY32]);&quot;0&quot;;MONTH([.BY32]));CONCATENATE(YEAR([.BY32]);MONTH([.BY32])))" office:value-type="string" office:string-value="202806" calcext:value-type="string">
            <text:p>202806</text:p>
          </table:table-cell>
          <table:table-cell table:style-name="ce255" table:formula="of:=IF(MONTH([.BZ32])&lt;10;CONCATENATE(YEAR([.BZ32]);&quot;0&quot;;MONTH([.BZ32]));CONCATENATE(YEAR([.BZ32]);MONTH([.BZ32])))" office:value-type="string" office:string-value="202807" calcext:value-type="string">
            <text:p>202807</text:p>
          </table:table-cell>
          <table:table-cell table:style-name="ce255" table:formula="of:=IF(MONTH([.CA32])&lt;10;CONCATENATE(YEAR([.CA32]);&quot;0&quot;;MONTH([.CA32]));CONCATENATE(YEAR([.CA32]);MONTH([.CA32])))" office:value-type="string" office:string-value="202808" calcext:value-type="string">
            <text:p>202808</text:p>
          </table:table-cell>
          <table:table-cell table:style-name="ce255" table:formula="of:=IF(MONTH([.CB32])&lt;10;CONCATENATE(YEAR([.CB32]);&quot;0&quot;;MONTH([.CB32]));CONCATENATE(YEAR([.CB32]);MONTH([.CB32])))" office:value-type="string" office:string-value="202809" calcext:value-type="string">
            <text:p>202809</text:p>
          </table:table-cell>
          <table:table-cell table:style-name="ce255" table:formula="of:=IF(MONTH([.CC32])&lt;10;CONCATENATE(YEAR([.CC32]);&quot;0&quot;;MONTH([.CC32]));CONCATENATE(YEAR([.CC32]);MONTH([.CC32])))" office:value-type="string" office:string-value="202810" calcext:value-type="string">
            <text:p>202810</text:p>
          </table:table-cell>
          <table:table-cell table:style-name="ce255" table:formula="of:=IF(MONTH([.CD32])&lt;10;CONCATENATE(YEAR([.CD32]);&quot;0&quot;;MONTH([.CD32]));CONCATENATE(YEAR([.CD32]);MONTH([.CD32])))" office:value-type="string" office:string-value="202811" calcext:value-type="string">
            <text:p>202811</text:p>
          </table:table-cell>
          <table:table-cell table:style-name="ce255" table:formula="of:=IF(MONTH([.CE32])&lt;10;CONCATENATE(YEAR([.CE32]);&quot;0&quot;;MONTH([.CE32]));CONCATENATE(YEAR([.CE32]);MONTH([.CE32])))" office:value-type="string" office:string-value="202812" calcext:value-type="string">
            <text:p>202812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24" office:value-type="string" calcext:value-type="string">
            <text:p>Idade Titular</text:p>
          </table:table-cell>
          <table:table-cell table:style-name="ce78" table:formula="of:=IF(OR(LEN([.F5])&lt;2;LEN([.C7])&lt;2);&quot;&quot;;DATE(YEAR([.F5]);MONTH([.F5]);1))">
            <text:p/>
          </table:table-cell>
          <table:table-cell table:style-name="ce99" table:formula="of:=IFERROR(DATEDIF([.$C34];[.D$32];&quot;y&quot;);&quot;&quot;)">
            <text:p/>
          </table:table-cell>
          <table:table-cell table:style-name="ce99" table:formula="of:=IFERROR(DATEDIF([.$C34];[.E$32];&quot;y&quot;);&quot;&quot;)">
            <text:p/>
          </table:table-cell>
          <table:table-cell table:style-name="ce99" table:formula="of:=IFERROR(DATEDIF([.$C34];[.F$32];&quot;y&quot;);&quot;&quot;)">
            <text:p/>
          </table:table-cell>
          <table:table-cell table:style-name="ce99" table:formula="of:=IFERROR(DATEDIF([.$C34];[.G$32];&quot;y&quot;);&quot;&quot;)">
            <text:p/>
          </table:table-cell>
          <table:table-cell table:style-name="ce99" table:formula="of:=IFERROR(DATEDIF([.$C34];[.H$32];&quot;y&quot;);&quot;&quot;)">
            <text:p/>
          </table:table-cell>
          <table:table-cell table:style-name="ce99" table:formula="of:=IFERROR(DATEDIF([.$C34];[.I$32];&quot;y&quot;);&quot;&quot;)">
            <text:p/>
          </table:table-cell>
          <table:table-cell table:style-name="ce99" table:formula="of:=IFERROR(DATEDIF([.$C34];[.J$32];&quot;y&quot;);&quot;&quot;)">
            <text:p/>
          </table:table-cell>
          <table:table-cell table:style-name="ce99" table:formula="of:=IFERROR(DATEDIF([.$C34];[.K$32];&quot;y&quot;);&quot;&quot;)">
            <text:p/>
          </table:table-cell>
          <table:table-cell table:style-name="ce99" table:formula="of:=IFERROR(DATEDIF([.$C34];[.L$32];&quot;y&quot;);&quot;&quot;)">
            <text:p/>
          </table:table-cell>
          <table:table-cell table:style-name="ce99" table:formula="of:=IFERROR(DATEDIF([.$C34];[.M$32];&quot;y&quot;);&quot;&quot;)">
            <text:p/>
          </table:table-cell>
          <table:table-cell table:style-name="ce99" table:formula="of:=IFERROR(DATEDIF([.$C34];[.N$32];&quot;y&quot;);&quot;&quot;)">
            <text:p/>
          </table:table-cell>
          <table:table-cell table:style-name="ce99" table:formula="of:=IFERROR(DATEDIF([.$C34];[.O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34]" office:value-type="string" office:string-value="Idade Titular" calcext:value-type="string">
            <text:p>Idade Titular</text:p>
          </table:table-cell>
          <table:table-cell table:style-name="ce245"/>
          <table:table-cell table:style-name="ce99" table:formula="of:=IFERROR(DATEDIF([.$C34];[.U$32];&quot;y&quot;);&quot;&quot;)">
            <text:p/>
          </table:table-cell>
          <table:table-cell table:style-name="ce99" table:formula="of:=IFERROR(DATEDIF([.$C34];[.V$32];&quot;y&quot;);&quot;&quot;)">
            <text:p/>
          </table:table-cell>
          <table:table-cell table:style-name="ce99" table:formula="of:=IFERROR(DATEDIF([.$C34];[.W$32];&quot;y&quot;);&quot;&quot;)">
            <text:p/>
          </table:table-cell>
          <table:table-cell table:style-name="ce99" table:formula="of:=IFERROR(DATEDIF([.$C34];[.X$32];&quot;y&quot;);&quot;&quot;)">
            <text:p/>
          </table:table-cell>
          <table:table-cell table:style-name="ce99" table:formula="of:=IFERROR(DATEDIF([.$C34];[.Y$32];&quot;y&quot;);&quot;&quot;)">
            <text:p/>
          </table:table-cell>
          <table:table-cell table:style-name="ce99" table:formula="of:=IFERROR(DATEDIF([.$C34];[.Z$32];&quot;y&quot;);&quot;&quot;)">
            <text:p/>
          </table:table-cell>
          <table:table-cell table:style-name="ce99" table:formula="of:=IFERROR(DATEDIF([.$C34];[.AA$32];&quot;y&quot;);&quot;&quot;)">
            <text:p/>
          </table:table-cell>
          <table:table-cell table:style-name="ce99" table:formula="of:=IFERROR(DATEDIF([.$C34];[.AB$32];&quot;y&quot;);&quot;&quot;)">
            <text:p/>
          </table:table-cell>
          <table:table-cell table:style-name="ce99" table:formula="of:=IFERROR(DATEDIF([.$C34];[.AC$32];&quot;y&quot;);&quot;&quot;)">
            <text:p/>
          </table:table-cell>
          <table:table-cell table:style-name="ce99" table:formula="of:=IFERROR(DATEDIF([.$C34];[.AD$32];&quot;y&quot;);&quot;&quot;)">
            <text:p/>
          </table:table-cell>
          <table:table-cell table:style-name="ce99" table:formula="of:=IFERROR(DATEDIF([.$C34];[.AE$32];&quot;y&quot;);&quot;&quot;)">
            <text:p/>
          </table:table-cell>
          <table:table-cell table:style-name="ce99" table:formula="of:=IFERROR(DATEDIF([.$C34];[.AF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S34]" office:value-type="string" office:string-value="Idade Titular" calcext:value-type="string">
            <text:p>Idade Titular</text:p>
          </table:table-cell>
          <table:table-cell table:style-name="ce245"/>
          <table:table-cell table:style-name="ce99" table:formula="of:=IFERROR(DATEDIF([.$C34];[.AL$32];&quot;y&quot;);&quot;&quot;)">
            <text:p/>
          </table:table-cell>
          <table:table-cell table:style-name="ce99" table:formula="of:=IFERROR(DATEDIF([.$C34];[.AM$32];&quot;y&quot;);&quot;&quot;)">
            <text:p/>
          </table:table-cell>
          <table:table-cell table:style-name="ce99" table:formula="of:=IFERROR(DATEDIF([.$C34];[.AN$32];&quot;y&quot;);&quot;&quot;)">
            <text:p/>
          </table:table-cell>
          <table:table-cell table:style-name="ce99" table:formula="of:=IFERROR(DATEDIF([.$C34];[.AO$32];&quot;y&quot;);&quot;&quot;)">
            <text:p/>
          </table:table-cell>
          <table:table-cell table:style-name="ce99" table:formula="of:=IFERROR(DATEDIF([.$C34];[.AP$32];&quot;y&quot;);&quot;&quot;)">
            <text:p/>
          </table:table-cell>
          <table:table-cell table:style-name="ce99" table:formula="of:=IFERROR(DATEDIF([.$C34];[.AQ$32];&quot;y&quot;);&quot;&quot;)">
            <text:p/>
          </table:table-cell>
          <table:table-cell table:style-name="ce99" table:formula="of:=IFERROR(DATEDIF([.$C34];[.AR$32];&quot;y&quot;);&quot;&quot;)">
            <text:p/>
          </table:table-cell>
          <table:table-cell table:style-name="ce99" table:formula="of:=IFERROR(DATEDIF([.$C34];[.AS$32];&quot;y&quot;);&quot;&quot;)">
            <text:p/>
          </table:table-cell>
          <table:table-cell table:style-name="ce99" table:formula="of:=IFERROR(DATEDIF([.$C34];[.AT$32];&quot;y&quot;);&quot;&quot;)">
            <text:p/>
          </table:table-cell>
          <table:table-cell table:style-name="ce99" table:formula="of:=IFERROR(DATEDIF([.$C34];[.AU$32];&quot;y&quot;);&quot;&quot;)">
            <text:p/>
          </table:table-cell>
          <table:table-cell table:style-name="ce99" table:formula="of:=IFERROR(DATEDIF([.$C34];[.AV$32];&quot;y&quot;);&quot;&quot;)">
            <text:p/>
          </table:table-cell>
          <table:table-cell table:style-name="ce99" table:formula="of:=IFERROR(DATEDIF([.$C34];[.AW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AJ34]" office:value-type="string" office:string-value="Idade Titular" calcext:value-type="string">
            <text:p>Idade Titular</text:p>
          </table:table-cell>
          <table:table-cell table:style-name="ce245"/>
          <table:table-cell table:style-name="ce99" table:formula="of:=IFERROR(DATEDIF([.$C34];[.BC$32];&quot;y&quot;);&quot;&quot;)">
            <text:p/>
          </table:table-cell>
          <table:table-cell table:style-name="ce99" table:formula="of:=IFERROR(DATEDIF([.$C34];[.BD$32];&quot;y&quot;);&quot;&quot;)">
            <text:p/>
          </table:table-cell>
          <table:table-cell table:style-name="ce99" table:formula="of:=IFERROR(DATEDIF([.$C34];[.BE$32];&quot;y&quot;);&quot;&quot;)">
            <text:p/>
          </table:table-cell>
          <table:table-cell table:style-name="ce99" table:formula="of:=IFERROR(DATEDIF([.$C34];[.BF$32];&quot;y&quot;);&quot;&quot;)">
            <text:p/>
          </table:table-cell>
          <table:table-cell table:style-name="ce99" table:formula="of:=IFERROR(DATEDIF([.$C34];[.BG$32];&quot;y&quot;);&quot;&quot;)">
            <text:p/>
          </table:table-cell>
          <table:table-cell table:style-name="ce99" table:formula="of:=IFERROR(DATEDIF([.$C34];[.BH$32];&quot;y&quot;);&quot;&quot;)">
            <text:p/>
          </table:table-cell>
          <table:table-cell table:style-name="ce99" table:formula="of:=IFERROR(DATEDIF([.$C34];[.BI$32];&quot;y&quot;);&quot;&quot;)">
            <text:p/>
          </table:table-cell>
          <table:table-cell table:style-name="ce99" table:formula="of:=IFERROR(DATEDIF([.$C34];[.BJ$32];&quot;y&quot;);&quot;&quot;)">
            <text:p/>
          </table:table-cell>
          <table:table-cell table:style-name="ce99" table:formula="of:=IFERROR(DATEDIF([.$C34];[.BK$32];&quot;y&quot;);&quot;&quot;)">
            <text:p/>
          </table:table-cell>
          <table:table-cell table:style-name="ce99" table:formula="of:=IFERROR(DATEDIF([.$C34];[.BL$32];&quot;y&quot;);&quot;&quot;)">
            <text:p/>
          </table:table-cell>
          <table:table-cell table:style-name="ce99" table:formula="of:=IFERROR(DATEDIF([.$C34];[.BM$32];&quot;y&quot;);&quot;&quot;)">
            <text:p/>
          </table:table-cell>
          <table:table-cell table:style-name="ce99" table:formula="of:=IFERROR(DATEDIF([.$C34];[.BN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A34]" office:value-type="string" office:string-value="Idade Titular" calcext:value-type="string">
            <text:p>Idade Titular</text:p>
          </table:table-cell>
          <table:table-cell table:style-name="ce245"/>
          <table:table-cell table:style-name="ce99" table:formula="of:=IFERROR(DATEDIF([.$C34];[.BT$32];&quot;y&quot;);&quot;&quot;)">
            <text:p/>
          </table:table-cell>
          <table:table-cell table:style-name="ce99" table:formula="of:=IFERROR(DATEDIF([.$C34];[.BU$32];&quot;y&quot;);&quot;&quot;)">
            <text:p/>
          </table:table-cell>
          <table:table-cell table:style-name="ce99" table:formula="of:=IFERROR(DATEDIF([.$C34];[.BV$32];&quot;y&quot;);&quot;&quot;)">
            <text:p/>
          </table:table-cell>
          <table:table-cell table:style-name="ce99" table:formula="of:=IFERROR(DATEDIF([.$C34];[.BW$32];&quot;y&quot;);&quot;&quot;)">
            <text:p/>
          </table:table-cell>
          <table:table-cell table:style-name="ce99" table:formula="of:=IFERROR(DATEDIF([.$C34];[.BX$32];&quot;y&quot;);&quot;&quot;)">
            <text:p/>
          </table:table-cell>
          <table:table-cell table:style-name="ce99" table:formula="of:=IFERROR(DATEDIF([.$C34];[.BY$32];&quot;y&quot;);&quot;&quot;)">
            <text:p/>
          </table:table-cell>
          <table:table-cell table:style-name="ce99" table:formula="of:=IFERROR(DATEDIF([.$C34];[.BZ$32];&quot;y&quot;);&quot;&quot;)">
            <text:p/>
          </table:table-cell>
          <table:table-cell table:style-name="ce99" table:formula="of:=IFERROR(DATEDIF([.$C34];[.CA$32];&quot;y&quot;);&quot;&quot;)">
            <text:p/>
          </table:table-cell>
          <table:table-cell table:style-name="ce99" table:formula="of:=IFERROR(DATEDIF([.$C34];[.CB$32];&quot;y&quot;);&quot;&quot;)">
            <text:p/>
          </table:table-cell>
          <table:table-cell table:style-name="ce99" table:formula="of:=IFERROR(DATEDIF([.$C34];[.CC$32];&quot;y&quot;);&quot;&quot;)">
            <text:p/>
          </table:table-cell>
          <table:table-cell table:style-name="ce99" table:formula="of:=IFERROR(DATEDIF([.$C34];[.CD$32];&quot;y&quot;);&quot;&quot;)">
            <text:p/>
          </table:table-cell>
          <table:table-cell table:style-name="ce99" table:formula="of:=IFERROR(DATEDIF([.$C34];[.CE$32];&quot;y&quot;);&quot;&quot;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24" office:value-type="string" calcext:value-type="string">
            <text:p>Idade Dep. 1</text:p>
          </table:table-cell>
          <table:table-cell table:style-name="ce78" table:formula="of:=IF(OR(LEN([.L5])&lt;2;LEN([.N5])&lt;2;LEN([.O5])&lt;2);&quot;&quot;;DATE(YEAR([.N5]);MONTH([.N5]);1))">
            <text:p/>
          </table:table-cell>
          <table:table-cell table:style-name="ce99" table:formula="of:=IFERROR(DATEDIF([.$C35];[.D$32];&quot;y&quot;);&quot;&quot;)">
            <text:p/>
          </table:table-cell>
          <table:table-cell table:style-name="ce99" table:formula="of:=IFERROR(DATEDIF([.$C35];[.E$32];&quot;y&quot;);&quot;&quot;)">
            <text:p/>
          </table:table-cell>
          <table:table-cell table:style-name="ce99" table:formula="of:=IFERROR(DATEDIF([.$C35];[.F$32];&quot;y&quot;);&quot;&quot;)">
            <text:p/>
          </table:table-cell>
          <table:table-cell table:style-name="ce99" table:formula="of:=IFERROR(DATEDIF([.$C35];[.G$32];&quot;y&quot;);&quot;&quot;)">
            <text:p/>
          </table:table-cell>
          <table:table-cell table:style-name="ce99" table:formula="of:=IFERROR(DATEDIF([.$C35];[.H$32];&quot;y&quot;);&quot;&quot;)">
            <text:p/>
          </table:table-cell>
          <table:table-cell table:style-name="ce99" table:formula="of:=IFERROR(DATEDIF([.$C35];[.I$32];&quot;y&quot;);&quot;&quot;)">
            <text:p/>
          </table:table-cell>
          <table:table-cell table:style-name="ce99" table:formula="of:=IFERROR(DATEDIF([.$C35];[.J$32];&quot;y&quot;);&quot;&quot;)">
            <text:p/>
          </table:table-cell>
          <table:table-cell table:style-name="ce99" table:formula="of:=IFERROR(DATEDIF([.$C35];[.K$32];&quot;y&quot;);&quot;&quot;)">
            <text:p/>
          </table:table-cell>
          <table:table-cell table:style-name="ce99" table:formula="of:=IFERROR(DATEDIF([.$C35];[.L$32];&quot;y&quot;);&quot;&quot;)">
            <text:p/>
          </table:table-cell>
          <table:table-cell table:style-name="ce99" table:formula="of:=IFERROR(DATEDIF([.$C35];[.M$32];&quot;y&quot;);&quot;&quot;)">
            <text:p/>
          </table:table-cell>
          <table:table-cell table:style-name="ce99" table:formula="of:=IFERROR(DATEDIF([.$C35];[.N$32];&quot;y&quot;);&quot;&quot;)">
            <text:p/>
          </table:table-cell>
          <table:table-cell table:style-name="ce99" table:formula="of:=IFERROR(DATEDIF([.$C35];[.O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35]" office:value-type="string" office:string-value="Idade Dep. 1" calcext:value-type="string">
            <text:p>Idade Dep. 1</text:p>
          </table:table-cell>
          <table:table-cell table:style-name="ce248"/>
          <table:table-cell table:style-name="ce99" table:formula="of:=IFERROR(DATEDIF([.$C35];[.U$32];&quot;y&quot;);&quot;&quot;)">
            <text:p/>
          </table:table-cell>
          <table:table-cell table:style-name="ce99" table:formula="of:=IFERROR(DATEDIF([.$C35];[.V$32];&quot;y&quot;);&quot;&quot;)">
            <text:p/>
          </table:table-cell>
          <table:table-cell table:style-name="ce99" table:formula="of:=IFERROR(DATEDIF([.$C35];[.W$32];&quot;y&quot;);&quot;&quot;)">
            <text:p/>
          </table:table-cell>
          <table:table-cell table:style-name="ce99" table:formula="of:=IFERROR(DATEDIF([.$C35];[.X$32];&quot;y&quot;);&quot;&quot;)">
            <text:p/>
          </table:table-cell>
          <table:table-cell table:style-name="ce99" table:formula="of:=IFERROR(DATEDIF([.$C35];[.Y$32];&quot;y&quot;);&quot;&quot;)">
            <text:p/>
          </table:table-cell>
          <table:table-cell table:style-name="ce99" table:formula="of:=IFERROR(DATEDIF([.$C35];[.Z$32];&quot;y&quot;);&quot;&quot;)">
            <text:p/>
          </table:table-cell>
          <table:table-cell table:style-name="ce99" table:formula="of:=IFERROR(DATEDIF([.$C35];[.AA$32];&quot;y&quot;);&quot;&quot;)">
            <text:p/>
          </table:table-cell>
          <table:table-cell table:style-name="ce99" table:formula="of:=IFERROR(DATEDIF([.$C35];[.AB$32];&quot;y&quot;);&quot;&quot;)">
            <text:p/>
          </table:table-cell>
          <table:table-cell table:style-name="ce99" table:formula="of:=IFERROR(DATEDIF([.$C35];[.AC$32];&quot;y&quot;);&quot;&quot;)">
            <text:p/>
          </table:table-cell>
          <table:table-cell table:style-name="ce99" table:formula="of:=IFERROR(DATEDIF([.$C35];[.AD$32];&quot;y&quot;);&quot;&quot;)">
            <text:p/>
          </table:table-cell>
          <table:table-cell table:style-name="ce99" table:formula="of:=IFERROR(DATEDIF([.$C35];[.AE$32];&quot;y&quot;);&quot;&quot;)">
            <text:p/>
          </table:table-cell>
          <table:table-cell table:style-name="ce99" table:formula="of:=IFERROR(DATEDIF([.$C35];[.AF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S35]" office:value-type="string" office:string-value="Idade Dep. 1" calcext:value-type="string">
            <text:p>Idade Dep. 1</text:p>
          </table:table-cell>
          <table:table-cell table:style-name="ce248"/>
          <table:table-cell table:style-name="ce99" table:formula="of:=IFERROR(DATEDIF([.$C35];[.AL$32];&quot;y&quot;);&quot;&quot;)">
            <text:p/>
          </table:table-cell>
          <table:table-cell table:style-name="ce99" table:formula="of:=IFERROR(DATEDIF([.$C35];[.AM$32];&quot;y&quot;);&quot;&quot;)">
            <text:p/>
          </table:table-cell>
          <table:table-cell table:style-name="ce99" table:formula="of:=IFERROR(DATEDIF([.$C35];[.AN$32];&quot;y&quot;);&quot;&quot;)">
            <text:p/>
          </table:table-cell>
          <table:table-cell table:style-name="ce99" table:formula="of:=IFERROR(DATEDIF([.$C35];[.AO$32];&quot;y&quot;);&quot;&quot;)">
            <text:p/>
          </table:table-cell>
          <table:table-cell table:style-name="ce99" table:formula="of:=IFERROR(DATEDIF([.$C35];[.AP$32];&quot;y&quot;);&quot;&quot;)">
            <text:p/>
          </table:table-cell>
          <table:table-cell table:style-name="ce99" table:formula="of:=IFERROR(DATEDIF([.$C35];[.AQ$32];&quot;y&quot;);&quot;&quot;)">
            <text:p/>
          </table:table-cell>
          <table:table-cell table:style-name="ce99" table:formula="of:=IFERROR(DATEDIF([.$C35];[.AR$32];&quot;y&quot;);&quot;&quot;)">
            <text:p/>
          </table:table-cell>
          <table:table-cell table:style-name="ce99" table:formula="of:=IFERROR(DATEDIF([.$C35];[.AS$32];&quot;y&quot;);&quot;&quot;)">
            <text:p/>
          </table:table-cell>
          <table:table-cell table:style-name="ce99" table:formula="of:=IFERROR(DATEDIF([.$C35];[.AT$32];&quot;y&quot;);&quot;&quot;)">
            <text:p/>
          </table:table-cell>
          <table:table-cell table:style-name="ce99" table:formula="of:=IFERROR(DATEDIF([.$C35];[.AU$32];&quot;y&quot;);&quot;&quot;)">
            <text:p/>
          </table:table-cell>
          <table:table-cell table:style-name="ce99" table:formula="of:=IFERROR(DATEDIF([.$C35];[.AV$32];&quot;y&quot;);&quot;&quot;)">
            <text:p/>
          </table:table-cell>
          <table:table-cell table:style-name="ce99" table:formula="of:=IFERROR(DATEDIF([.$C35];[.AW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AJ35]" office:value-type="string" office:string-value="Idade Dep. 1" calcext:value-type="string">
            <text:p>Idade Dep. 1</text:p>
          </table:table-cell>
          <table:table-cell table:style-name="ce248"/>
          <table:table-cell table:style-name="ce99" table:formula="of:=IFERROR(DATEDIF([.$C35];[.BC$32];&quot;y&quot;);&quot;&quot;)">
            <text:p/>
          </table:table-cell>
          <table:table-cell table:style-name="ce99" table:formula="of:=IFERROR(DATEDIF([.$C35];[.BD$32];&quot;y&quot;);&quot;&quot;)">
            <text:p/>
          </table:table-cell>
          <table:table-cell table:style-name="ce99" table:formula="of:=IFERROR(DATEDIF([.$C35];[.BE$32];&quot;y&quot;);&quot;&quot;)">
            <text:p/>
          </table:table-cell>
          <table:table-cell table:style-name="ce99" table:formula="of:=IFERROR(DATEDIF([.$C35];[.BF$32];&quot;y&quot;);&quot;&quot;)">
            <text:p/>
          </table:table-cell>
          <table:table-cell table:style-name="ce99" table:formula="of:=IFERROR(DATEDIF([.$C35];[.BG$32];&quot;y&quot;);&quot;&quot;)">
            <text:p/>
          </table:table-cell>
          <table:table-cell table:style-name="ce99" table:formula="of:=IFERROR(DATEDIF([.$C35];[.BH$32];&quot;y&quot;);&quot;&quot;)">
            <text:p/>
          </table:table-cell>
          <table:table-cell table:style-name="ce99" table:formula="of:=IFERROR(DATEDIF([.$C35];[.BI$32];&quot;y&quot;);&quot;&quot;)">
            <text:p/>
          </table:table-cell>
          <table:table-cell table:style-name="ce99" table:formula="of:=IFERROR(DATEDIF([.$C35];[.BJ$32];&quot;y&quot;);&quot;&quot;)">
            <text:p/>
          </table:table-cell>
          <table:table-cell table:style-name="ce99" table:formula="of:=IFERROR(DATEDIF([.$C35];[.BK$32];&quot;y&quot;);&quot;&quot;)">
            <text:p/>
          </table:table-cell>
          <table:table-cell table:style-name="ce99" table:formula="of:=IFERROR(DATEDIF([.$C35];[.BL$32];&quot;y&quot;);&quot;&quot;)">
            <text:p/>
          </table:table-cell>
          <table:table-cell table:style-name="ce99" table:formula="of:=IFERROR(DATEDIF([.$C35];[.BM$32];&quot;y&quot;);&quot;&quot;)">
            <text:p/>
          </table:table-cell>
          <table:table-cell table:style-name="ce99" table:formula="of:=IFERROR(DATEDIF([.$C35];[.BN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A35]" office:value-type="string" office:string-value="Idade Dep. 1" calcext:value-type="string">
            <text:p>Idade Dep. 1</text:p>
          </table:table-cell>
          <table:table-cell table:style-name="ce248"/>
          <table:table-cell table:style-name="ce99" table:formula="of:=IFERROR(DATEDIF([.$C35];[.BT$32];&quot;y&quot;);&quot;&quot;)">
            <text:p/>
          </table:table-cell>
          <table:table-cell table:style-name="ce99" table:formula="of:=IFERROR(DATEDIF([.$C35];[.BU$32];&quot;y&quot;);&quot;&quot;)">
            <text:p/>
          </table:table-cell>
          <table:table-cell table:style-name="ce99" table:formula="of:=IFERROR(DATEDIF([.$C35];[.BV$32];&quot;y&quot;);&quot;&quot;)">
            <text:p/>
          </table:table-cell>
          <table:table-cell table:style-name="ce99" table:formula="of:=IFERROR(DATEDIF([.$C35];[.BW$32];&quot;y&quot;);&quot;&quot;)">
            <text:p/>
          </table:table-cell>
          <table:table-cell table:style-name="ce99" table:formula="of:=IFERROR(DATEDIF([.$C35];[.BX$32];&quot;y&quot;);&quot;&quot;)">
            <text:p/>
          </table:table-cell>
          <table:table-cell table:style-name="ce99" table:formula="of:=IFERROR(DATEDIF([.$C35];[.BY$32];&quot;y&quot;);&quot;&quot;)">
            <text:p/>
          </table:table-cell>
          <table:table-cell table:style-name="ce99" table:formula="of:=IFERROR(DATEDIF([.$C35];[.BZ$32];&quot;y&quot;);&quot;&quot;)">
            <text:p/>
          </table:table-cell>
          <table:table-cell table:style-name="ce99" table:formula="of:=IFERROR(DATEDIF([.$C35];[.CA$32];&quot;y&quot;);&quot;&quot;)">
            <text:p/>
          </table:table-cell>
          <table:table-cell table:style-name="ce99" table:formula="of:=IFERROR(DATEDIF([.$C35];[.CB$32];&quot;y&quot;);&quot;&quot;)">
            <text:p/>
          </table:table-cell>
          <table:table-cell table:style-name="ce99" table:formula="of:=IFERROR(DATEDIF([.$C35];[.CC$32];&quot;y&quot;);&quot;&quot;)">
            <text:p/>
          </table:table-cell>
          <table:table-cell table:style-name="ce99" table:formula="of:=IFERROR(DATEDIF([.$C35];[.CD$32];&quot;y&quot;);&quot;&quot;)">
            <text:p/>
          </table:table-cell>
          <table:table-cell table:style-name="ce99" table:formula="of:=IFERROR(DATEDIF([.$C35];[.CE$32];&quot;y&quot;);&quot;&quot;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24" office:value-type="string" calcext:value-type="string">
            <text:p>Idade Dep. 2</text:p>
          </table:table-cell>
          <table:table-cell table:style-name="ce78" table:formula="of:=IF(OR(LEN([.L6])&lt;2;LEN([.N6])&lt;2;LEN([.O6])&lt;2);&quot;&quot;;DATE(YEAR([.N6]);MONTH([.N6]);1))">
            <text:p/>
          </table:table-cell>
          <table:table-cell table:style-name="ce99" table:formula="of:=IFERROR(DATEDIF([.$C36];[.D$32];&quot;y&quot;);&quot;&quot;)">
            <text:p/>
          </table:table-cell>
          <table:table-cell table:style-name="ce99" table:formula="of:=IFERROR(DATEDIF([.$C36];[.E$32];&quot;y&quot;);&quot;&quot;)">
            <text:p/>
          </table:table-cell>
          <table:table-cell table:style-name="ce99" table:formula="of:=IFERROR(DATEDIF([.$C36];[.F$32];&quot;y&quot;);&quot;&quot;)">
            <text:p/>
          </table:table-cell>
          <table:table-cell table:style-name="ce99" table:formula="of:=IFERROR(DATEDIF([.$C36];[.G$32];&quot;y&quot;);&quot;&quot;)">
            <text:p/>
          </table:table-cell>
          <table:table-cell table:style-name="ce99" table:formula="of:=IFERROR(DATEDIF([.$C36];[.H$32];&quot;y&quot;);&quot;&quot;)">
            <text:p/>
          </table:table-cell>
          <table:table-cell table:style-name="ce99" table:formula="of:=IFERROR(DATEDIF([.$C36];[.I$32];&quot;y&quot;);&quot;&quot;)">
            <text:p/>
          </table:table-cell>
          <table:table-cell table:style-name="ce99" table:formula="of:=IFERROR(DATEDIF([.$C36];[.J$32];&quot;y&quot;);&quot;&quot;)">
            <text:p/>
          </table:table-cell>
          <table:table-cell table:style-name="ce99" table:formula="of:=IFERROR(DATEDIF([.$C36];[.K$32];&quot;y&quot;);&quot;&quot;)">
            <text:p/>
          </table:table-cell>
          <table:table-cell table:style-name="ce99" table:formula="of:=IFERROR(DATEDIF([.$C36];[.L$32];&quot;y&quot;);&quot;&quot;)">
            <text:p/>
          </table:table-cell>
          <table:table-cell table:style-name="ce99" table:formula="of:=IFERROR(DATEDIF([.$C36];[.M$32];&quot;y&quot;);&quot;&quot;)">
            <text:p/>
          </table:table-cell>
          <table:table-cell table:style-name="ce99" table:formula="of:=IFERROR(DATEDIF([.$C36];[.N$32];&quot;y&quot;);&quot;&quot;)">
            <text:p/>
          </table:table-cell>
          <table:table-cell table:style-name="ce99" table:formula="of:=IFERROR(DATEDIF([.$C36];[.O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36]" office:value-type="string" office:string-value="Idade Dep. 2" calcext:value-type="string">
            <text:p>Idade Dep. 2</text:p>
          </table:table-cell>
          <table:table-cell table:style-name="ce248"/>
          <table:table-cell table:style-name="ce99" table:formula="of:=IFERROR(DATEDIF([.$C36];[.U$32];&quot;y&quot;);&quot;&quot;)">
            <text:p/>
          </table:table-cell>
          <table:table-cell table:style-name="ce99" table:formula="of:=IFERROR(DATEDIF([.$C36];[.V$32];&quot;y&quot;);&quot;&quot;)">
            <text:p/>
          </table:table-cell>
          <table:table-cell table:style-name="ce99" table:formula="of:=IFERROR(DATEDIF([.$C36];[.W$32];&quot;y&quot;);&quot;&quot;)">
            <text:p/>
          </table:table-cell>
          <table:table-cell table:style-name="ce99" table:formula="of:=IFERROR(DATEDIF([.$C36];[.X$32];&quot;y&quot;);&quot;&quot;)">
            <text:p/>
          </table:table-cell>
          <table:table-cell table:style-name="ce99" table:formula="of:=IFERROR(DATEDIF([.$C36];[.Y$32];&quot;y&quot;);&quot;&quot;)">
            <text:p/>
          </table:table-cell>
          <table:table-cell table:style-name="ce99" table:formula="of:=IFERROR(DATEDIF([.$C36];[.Z$32];&quot;y&quot;);&quot;&quot;)">
            <text:p/>
          </table:table-cell>
          <table:table-cell table:style-name="ce99" table:formula="of:=IFERROR(DATEDIF([.$C36];[.AA$32];&quot;y&quot;);&quot;&quot;)">
            <text:p/>
          </table:table-cell>
          <table:table-cell table:style-name="ce99" table:formula="of:=IFERROR(DATEDIF([.$C36];[.AB$32];&quot;y&quot;);&quot;&quot;)">
            <text:p/>
          </table:table-cell>
          <table:table-cell table:style-name="ce99" table:formula="of:=IFERROR(DATEDIF([.$C36];[.AC$32];&quot;y&quot;);&quot;&quot;)">
            <text:p/>
          </table:table-cell>
          <table:table-cell table:style-name="ce99" table:formula="of:=IFERROR(DATEDIF([.$C36];[.AD$32];&quot;y&quot;);&quot;&quot;)">
            <text:p/>
          </table:table-cell>
          <table:table-cell table:style-name="ce99" table:formula="of:=IFERROR(DATEDIF([.$C36];[.AE$32];&quot;y&quot;);&quot;&quot;)">
            <text:p/>
          </table:table-cell>
          <table:table-cell table:style-name="ce99" table:formula="of:=IFERROR(DATEDIF([.$C36];[.AF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S36]" office:value-type="string" office:string-value="Idade Dep. 2" calcext:value-type="string">
            <text:p>Idade Dep. 2</text:p>
          </table:table-cell>
          <table:table-cell table:style-name="ce248"/>
          <table:table-cell table:style-name="ce99" table:formula="of:=IFERROR(DATEDIF([.$C36];[.AL$32];&quot;y&quot;);&quot;&quot;)">
            <text:p/>
          </table:table-cell>
          <table:table-cell table:style-name="ce99" table:formula="of:=IFERROR(DATEDIF([.$C36];[.AM$32];&quot;y&quot;);&quot;&quot;)">
            <text:p/>
          </table:table-cell>
          <table:table-cell table:style-name="ce99" table:formula="of:=IFERROR(DATEDIF([.$C36];[.AN$32];&quot;y&quot;);&quot;&quot;)">
            <text:p/>
          </table:table-cell>
          <table:table-cell table:style-name="ce99" table:formula="of:=IFERROR(DATEDIF([.$C36];[.AO$32];&quot;y&quot;);&quot;&quot;)">
            <text:p/>
          </table:table-cell>
          <table:table-cell table:style-name="ce99" table:formula="of:=IFERROR(DATEDIF([.$C36];[.AP$32];&quot;y&quot;);&quot;&quot;)">
            <text:p/>
          </table:table-cell>
          <table:table-cell table:style-name="ce99" table:formula="of:=IFERROR(DATEDIF([.$C36];[.AQ$32];&quot;y&quot;);&quot;&quot;)">
            <text:p/>
          </table:table-cell>
          <table:table-cell table:style-name="ce99" table:formula="of:=IFERROR(DATEDIF([.$C36];[.AR$32];&quot;y&quot;);&quot;&quot;)">
            <text:p/>
          </table:table-cell>
          <table:table-cell table:style-name="ce99" table:formula="of:=IFERROR(DATEDIF([.$C36];[.AS$32];&quot;y&quot;);&quot;&quot;)">
            <text:p/>
          </table:table-cell>
          <table:table-cell table:style-name="ce99" table:formula="of:=IFERROR(DATEDIF([.$C36];[.AT$32];&quot;y&quot;);&quot;&quot;)">
            <text:p/>
          </table:table-cell>
          <table:table-cell table:style-name="ce99" table:formula="of:=IFERROR(DATEDIF([.$C36];[.AU$32];&quot;y&quot;);&quot;&quot;)">
            <text:p/>
          </table:table-cell>
          <table:table-cell table:style-name="ce99" table:formula="of:=IFERROR(DATEDIF([.$C36];[.AV$32];&quot;y&quot;);&quot;&quot;)">
            <text:p/>
          </table:table-cell>
          <table:table-cell table:style-name="ce99" table:formula="of:=IFERROR(DATEDIF([.$C36];[.AW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AJ36]" office:value-type="string" office:string-value="Idade Dep. 2" calcext:value-type="string">
            <text:p>Idade Dep. 2</text:p>
          </table:table-cell>
          <table:table-cell table:style-name="ce248"/>
          <table:table-cell table:style-name="ce99" table:formula="of:=IFERROR(DATEDIF([.$C36];[.BC$32];&quot;y&quot;);&quot;&quot;)">
            <text:p/>
          </table:table-cell>
          <table:table-cell table:style-name="ce99" table:formula="of:=IFERROR(DATEDIF([.$C36];[.BD$32];&quot;y&quot;);&quot;&quot;)">
            <text:p/>
          </table:table-cell>
          <table:table-cell table:style-name="ce99" table:formula="of:=IFERROR(DATEDIF([.$C36];[.BE$32];&quot;y&quot;);&quot;&quot;)">
            <text:p/>
          </table:table-cell>
          <table:table-cell table:style-name="ce99" table:formula="of:=IFERROR(DATEDIF([.$C36];[.BF$32];&quot;y&quot;);&quot;&quot;)">
            <text:p/>
          </table:table-cell>
          <table:table-cell table:style-name="ce99" table:formula="of:=IFERROR(DATEDIF([.$C36];[.BG$32];&quot;y&quot;);&quot;&quot;)">
            <text:p/>
          </table:table-cell>
          <table:table-cell table:style-name="ce99" table:formula="of:=IFERROR(DATEDIF([.$C36];[.BH$32];&quot;y&quot;);&quot;&quot;)">
            <text:p/>
          </table:table-cell>
          <table:table-cell table:style-name="ce99" table:formula="of:=IFERROR(DATEDIF([.$C36];[.BI$32];&quot;y&quot;);&quot;&quot;)">
            <text:p/>
          </table:table-cell>
          <table:table-cell table:style-name="ce99" table:formula="of:=IFERROR(DATEDIF([.$C36];[.BJ$32];&quot;y&quot;);&quot;&quot;)">
            <text:p/>
          </table:table-cell>
          <table:table-cell table:style-name="ce99" table:formula="of:=IFERROR(DATEDIF([.$C36];[.BK$32];&quot;y&quot;);&quot;&quot;)">
            <text:p/>
          </table:table-cell>
          <table:table-cell table:style-name="ce99" table:formula="of:=IFERROR(DATEDIF([.$C36];[.BL$32];&quot;y&quot;);&quot;&quot;)">
            <text:p/>
          </table:table-cell>
          <table:table-cell table:style-name="ce99" table:formula="of:=IFERROR(DATEDIF([.$C36];[.BM$32];&quot;y&quot;);&quot;&quot;)">
            <text:p/>
          </table:table-cell>
          <table:table-cell table:style-name="ce99" table:formula="of:=IFERROR(DATEDIF([.$C36];[.BN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A36]" office:value-type="string" office:string-value="Idade Dep. 2" calcext:value-type="string">
            <text:p>Idade Dep. 2</text:p>
          </table:table-cell>
          <table:table-cell table:style-name="ce248"/>
          <table:table-cell table:style-name="ce99" table:formula="of:=IFERROR(DATEDIF([.$C36];[.BT$32];&quot;y&quot;);&quot;&quot;)">
            <text:p/>
          </table:table-cell>
          <table:table-cell table:style-name="ce99" table:formula="of:=IFERROR(DATEDIF([.$C36];[.BU$32];&quot;y&quot;);&quot;&quot;)">
            <text:p/>
          </table:table-cell>
          <table:table-cell table:style-name="ce99" table:formula="of:=IFERROR(DATEDIF([.$C36];[.BV$32];&quot;y&quot;);&quot;&quot;)">
            <text:p/>
          </table:table-cell>
          <table:table-cell table:style-name="ce99" table:formula="of:=IFERROR(DATEDIF([.$C36];[.BW$32];&quot;y&quot;);&quot;&quot;)">
            <text:p/>
          </table:table-cell>
          <table:table-cell table:style-name="ce99" table:formula="of:=IFERROR(DATEDIF([.$C36];[.BX$32];&quot;y&quot;);&quot;&quot;)">
            <text:p/>
          </table:table-cell>
          <table:table-cell table:style-name="ce99" table:formula="of:=IFERROR(DATEDIF([.$C36];[.BY$32];&quot;y&quot;);&quot;&quot;)">
            <text:p/>
          </table:table-cell>
          <table:table-cell table:style-name="ce99" table:formula="of:=IFERROR(DATEDIF([.$C36];[.BZ$32];&quot;y&quot;);&quot;&quot;)">
            <text:p/>
          </table:table-cell>
          <table:table-cell table:style-name="ce99" table:formula="of:=IFERROR(DATEDIF([.$C36];[.CA$32];&quot;y&quot;);&quot;&quot;)">
            <text:p/>
          </table:table-cell>
          <table:table-cell table:style-name="ce99" table:formula="of:=IFERROR(DATEDIF([.$C36];[.CB$32];&quot;y&quot;);&quot;&quot;)">
            <text:p/>
          </table:table-cell>
          <table:table-cell table:style-name="ce99" table:formula="of:=IFERROR(DATEDIF([.$C36];[.CC$32];&quot;y&quot;);&quot;&quot;)">
            <text:p/>
          </table:table-cell>
          <table:table-cell table:style-name="ce99" table:formula="of:=IFERROR(DATEDIF([.$C36];[.CD$32];&quot;y&quot;);&quot;&quot;)">
            <text:p/>
          </table:table-cell>
          <table:table-cell table:style-name="ce99" table:formula="of:=IFERROR(DATEDIF([.$C36];[.CE$32];&quot;y&quot;);&quot;&quot;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24" office:value-type="string" calcext:value-type="string">
            <text:p>Idade Dep. 3</text:p>
          </table:table-cell>
          <table:table-cell table:style-name="ce78" table:formula="of:=IF(OR(LEN([.L7])&lt;2;LEN([.N7])&lt;2;LEN([.O7])&lt;2);&quot;&quot;;DATE(YEAR([.N7]);MONTH([.N7]);1))">
            <text:p/>
          </table:table-cell>
          <table:table-cell table:style-name="ce99" table:formula="of:=IFERROR(DATEDIF([.$C37];[.D$32];&quot;y&quot;);&quot;&quot;)">
            <text:p/>
          </table:table-cell>
          <table:table-cell table:style-name="ce99" table:formula="of:=IFERROR(DATEDIF([.$C37];[.E$32];&quot;y&quot;);&quot;&quot;)">
            <text:p/>
          </table:table-cell>
          <table:table-cell table:style-name="ce99" table:formula="of:=IFERROR(DATEDIF([.$C37];[.F$32];&quot;y&quot;);&quot;&quot;)">
            <text:p/>
          </table:table-cell>
          <table:table-cell table:style-name="ce99" table:formula="of:=IFERROR(DATEDIF([.$C37];[.G$32];&quot;y&quot;);&quot;&quot;)">
            <text:p/>
          </table:table-cell>
          <table:table-cell table:style-name="ce99" table:formula="of:=IFERROR(DATEDIF([.$C37];[.H$32];&quot;y&quot;);&quot;&quot;)">
            <text:p/>
          </table:table-cell>
          <table:table-cell table:style-name="ce99" table:formula="of:=IFERROR(DATEDIF([.$C37];[.I$32];&quot;y&quot;);&quot;&quot;)">
            <text:p/>
          </table:table-cell>
          <table:table-cell table:style-name="ce99" table:formula="of:=IFERROR(DATEDIF([.$C37];[.J$32];&quot;y&quot;);&quot;&quot;)">
            <text:p/>
          </table:table-cell>
          <table:table-cell table:style-name="ce99" table:formula="of:=IFERROR(DATEDIF([.$C37];[.K$32];&quot;y&quot;);&quot;&quot;)">
            <text:p/>
          </table:table-cell>
          <table:table-cell table:style-name="ce99" table:formula="of:=IFERROR(DATEDIF([.$C37];[.L$32];&quot;y&quot;);&quot;&quot;)">
            <text:p/>
          </table:table-cell>
          <table:table-cell table:style-name="ce99" table:formula="of:=IFERROR(DATEDIF([.$C37];[.M$32];&quot;y&quot;);&quot;&quot;)">
            <text:p/>
          </table:table-cell>
          <table:table-cell table:style-name="ce99" table:formula="of:=IFERROR(DATEDIF([.$C37];[.N$32];&quot;y&quot;);&quot;&quot;)">
            <text:p/>
          </table:table-cell>
          <table:table-cell table:style-name="ce99" table:formula="of:=IFERROR(DATEDIF([.$C37];[.O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37]" office:value-type="string" office:string-value="Idade Dep. 3" calcext:value-type="string">
            <text:p>Idade Dep. 3</text:p>
          </table:table-cell>
          <table:table-cell table:style-name="ce248"/>
          <table:table-cell table:style-name="ce99" table:formula="of:=IFERROR(DATEDIF([.$C37];[.U$32];&quot;y&quot;);&quot;&quot;)">
            <text:p/>
          </table:table-cell>
          <table:table-cell table:style-name="ce99" table:formula="of:=IFERROR(DATEDIF([.$C37];[.V$32];&quot;y&quot;);&quot;&quot;)">
            <text:p/>
          </table:table-cell>
          <table:table-cell table:style-name="ce99" table:formula="of:=IFERROR(DATEDIF([.$C37];[.W$32];&quot;y&quot;);&quot;&quot;)">
            <text:p/>
          </table:table-cell>
          <table:table-cell table:style-name="ce99" table:formula="of:=IFERROR(DATEDIF([.$C37];[.X$32];&quot;y&quot;);&quot;&quot;)">
            <text:p/>
          </table:table-cell>
          <table:table-cell table:style-name="ce99" table:formula="of:=IFERROR(DATEDIF([.$C37];[.Y$32];&quot;y&quot;);&quot;&quot;)">
            <text:p/>
          </table:table-cell>
          <table:table-cell table:style-name="ce99" table:formula="of:=IFERROR(DATEDIF([.$C37];[.Z$32];&quot;y&quot;);&quot;&quot;)">
            <text:p/>
          </table:table-cell>
          <table:table-cell table:style-name="ce99" table:formula="of:=IFERROR(DATEDIF([.$C37];[.AA$32];&quot;y&quot;);&quot;&quot;)">
            <text:p/>
          </table:table-cell>
          <table:table-cell table:style-name="ce99" table:formula="of:=IFERROR(DATEDIF([.$C37];[.AB$32];&quot;y&quot;);&quot;&quot;)">
            <text:p/>
          </table:table-cell>
          <table:table-cell table:style-name="ce99" table:formula="of:=IFERROR(DATEDIF([.$C37];[.AC$32];&quot;y&quot;);&quot;&quot;)">
            <text:p/>
          </table:table-cell>
          <table:table-cell table:style-name="ce99" table:formula="of:=IFERROR(DATEDIF([.$C37];[.AD$32];&quot;y&quot;);&quot;&quot;)">
            <text:p/>
          </table:table-cell>
          <table:table-cell table:style-name="ce99" table:formula="of:=IFERROR(DATEDIF([.$C37];[.AE$32];&quot;y&quot;);&quot;&quot;)">
            <text:p/>
          </table:table-cell>
          <table:table-cell table:style-name="ce99" table:formula="of:=IFERROR(DATEDIF([.$C37];[.AF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S37]" office:value-type="string" office:string-value="Idade Dep. 3" calcext:value-type="string">
            <text:p>Idade Dep. 3</text:p>
          </table:table-cell>
          <table:table-cell table:style-name="ce248"/>
          <table:table-cell table:style-name="ce99" table:formula="of:=IFERROR(DATEDIF([.$C37];[.AL$32];&quot;y&quot;);&quot;&quot;)">
            <text:p/>
          </table:table-cell>
          <table:table-cell table:style-name="ce99" table:formula="of:=IFERROR(DATEDIF([.$C37];[.AM$32];&quot;y&quot;);&quot;&quot;)">
            <text:p/>
          </table:table-cell>
          <table:table-cell table:style-name="ce99" table:formula="of:=IFERROR(DATEDIF([.$C37];[.AN$32];&quot;y&quot;);&quot;&quot;)">
            <text:p/>
          </table:table-cell>
          <table:table-cell table:style-name="ce99" table:formula="of:=IFERROR(DATEDIF([.$C37];[.AO$32];&quot;y&quot;);&quot;&quot;)">
            <text:p/>
          </table:table-cell>
          <table:table-cell table:style-name="ce99" table:formula="of:=IFERROR(DATEDIF([.$C37];[.AP$32];&quot;y&quot;);&quot;&quot;)">
            <text:p/>
          </table:table-cell>
          <table:table-cell table:style-name="ce99" table:formula="of:=IFERROR(DATEDIF([.$C37];[.AQ$32];&quot;y&quot;);&quot;&quot;)">
            <text:p/>
          </table:table-cell>
          <table:table-cell table:style-name="ce99" table:formula="of:=IFERROR(DATEDIF([.$C37];[.AR$32];&quot;y&quot;);&quot;&quot;)">
            <text:p/>
          </table:table-cell>
          <table:table-cell table:style-name="ce99" table:formula="of:=IFERROR(DATEDIF([.$C37];[.AS$32];&quot;y&quot;);&quot;&quot;)">
            <text:p/>
          </table:table-cell>
          <table:table-cell table:style-name="ce99" table:formula="of:=IFERROR(DATEDIF([.$C37];[.AT$32];&quot;y&quot;);&quot;&quot;)">
            <text:p/>
          </table:table-cell>
          <table:table-cell table:style-name="ce99" table:formula="of:=IFERROR(DATEDIF([.$C37];[.AU$32];&quot;y&quot;);&quot;&quot;)">
            <text:p/>
          </table:table-cell>
          <table:table-cell table:style-name="ce99" table:formula="of:=IFERROR(DATEDIF([.$C37];[.AV$32];&quot;y&quot;);&quot;&quot;)">
            <text:p/>
          </table:table-cell>
          <table:table-cell table:style-name="ce99" table:formula="of:=IFERROR(DATEDIF([.$C37];[.AW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AJ37]" office:value-type="string" office:string-value="Idade Dep. 3" calcext:value-type="string">
            <text:p>Idade Dep. 3</text:p>
          </table:table-cell>
          <table:table-cell table:style-name="ce248"/>
          <table:table-cell table:style-name="ce99" table:formula="of:=IFERROR(DATEDIF([.$C37];[.BC$32];&quot;y&quot;);&quot;&quot;)">
            <text:p/>
          </table:table-cell>
          <table:table-cell table:style-name="ce99" table:formula="of:=IFERROR(DATEDIF([.$C37];[.BD$32];&quot;y&quot;);&quot;&quot;)">
            <text:p/>
          </table:table-cell>
          <table:table-cell table:style-name="ce99" table:formula="of:=IFERROR(DATEDIF([.$C37];[.BE$32];&quot;y&quot;);&quot;&quot;)">
            <text:p/>
          </table:table-cell>
          <table:table-cell table:style-name="ce99" table:formula="of:=IFERROR(DATEDIF([.$C37];[.BF$32];&quot;y&quot;);&quot;&quot;)">
            <text:p/>
          </table:table-cell>
          <table:table-cell table:style-name="ce99" table:formula="of:=IFERROR(DATEDIF([.$C37];[.BG$32];&quot;y&quot;);&quot;&quot;)">
            <text:p/>
          </table:table-cell>
          <table:table-cell table:style-name="ce99" table:formula="of:=IFERROR(DATEDIF([.$C37];[.BH$32];&quot;y&quot;);&quot;&quot;)">
            <text:p/>
          </table:table-cell>
          <table:table-cell table:style-name="ce99" table:formula="of:=IFERROR(DATEDIF([.$C37];[.BI$32];&quot;y&quot;);&quot;&quot;)">
            <text:p/>
          </table:table-cell>
          <table:table-cell table:style-name="ce99" table:formula="of:=IFERROR(DATEDIF([.$C37];[.BJ$32];&quot;y&quot;);&quot;&quot;)">
            <text:p/>
          </table:table-cell>
          <table:table-cell table:style-name="ce99" table:formula="of:=IFERROR(DATEDIF([.$C37];[.BK$32];&quot;y&quot;);&quot;&quot;)">
            <text:p/>
          </table:table-cell>
          <table:table-cell table:style-name="ce99" table:formula="of:=IFERROR(DATEDIF([.$C37];[.BL$32];&quot;y&quot;);&quot;&quot;)">
            <text:p/>
          </table:table-cell>
          <table:table-cell table:style-name="ce99" table:formula="of:=IFERROR(DATEDIF([.$C37];[.BM$32];&quot;y&quot;);&quot;&quot;)">
            <text:p/>
          </table:table-cell>
          <table:table-cell table:style-name="ce99" table:formula="of:=IFERROR(DATEDIF([.$C37];[.BN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A37]" office:value-type="string" office:string-value="Idade Dep. 3" calcext:value-type="string">
            <text:p>Idade Dep. 3</text:p>
          </table:table-cell>
          <table:table-cell table:style-name="ce248"/>
          <table:table-cell table:style-name="ce99" table:formula="of:=IFERROR(DATEDIF([.$C37];[.BT$32];&quot;y&quot;);&quot;&quot;)">
            <text:p/>
          </table:table-cell>
          <table:table-cell table:style-name="ce99" table:formula="of:=IFERROR(DATEDIF([.$C37];[.BU$32];&quot;y&quot;);&quot;&quot;)">
            <text:p/>
          </table:table-cell>
          <table:table-cell table:style-name="ce99" table:formula="of:=IFERROR(DATEDIF([.$C37];[.BV$32];&quot;y&quot;);&quot;&quot;)">
            <text:p/>
          </table:table-cell>
          <table:table-cell table:style-name="ce99" table:formula="of:=IFERROR(DATEDIF([.$C37];[.BW$32];&quot;y&quot;);&quot;&quot;)">
            <text:p/>
          </table:table-cell>
          <table:table-cell table:style-name="ce99" table:formula="of:=IFERROR(DATEDIF([.$C37];[.BX$32];&quot;y&quot;);&quot;&quot;)">
            <text:p/>
          </table:table-cell>
          <table:table-cell table:style-name="ce99" table:formula="of:=IFERROR(DATEDIF([.$C37];[.BY$32];&quot;y&quot;);&quot;&quot;)">
            <text:p/>
          </table:table-cell>
          <table:table-cell table:style-name="ce99" table:formula="of:=IFERROR(DATEDIF([.$C37];[.BZ$32];&quot;y&quot;);&quot;&quot;)">
            <text:p/>
          </table:table-cell>
          <table:table-cell table:style-name="ce99" table:formula="of:=IFERROR(DATEDIF([.$C37];[.CA$32];&quot;y&quot;);&quot;&quot;)">
            <text:p/>
          </table:table-cell>
          <table:table-cell table:style-name="ce99" table:formula="of:=IFERROR(DATEDIF([.$C37];[.CB$32];&quot;y&quot;);&quot;&quot;)">
            <text:p/>
          </table:table-cell>
          <table:table-cell table:style-name="ce99" table:formula="of:=IFERROR(DATEDIF([.$C37];[.CC$32];&quot;y&quot;);&quot;&quot;)">
            <text:p/>
          </table:table-cell>
          <table:table-cell table:style-name="ce99" table:formula="of:=IFERROR(DATEDIF([.$C37];[.CD$32];&quot;y&quot;);&quot;&quot;)">
            <text:p/>
          </table:table-cell>
          <table:table-cell table:style-name="ce99" table:formula="of:=IFERROR(DATEDIF([.$C37];[.CE$32];&quot;y&quot;);&quot;&quot;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24" office:value-type="string" calcext:value-type="string">
            <text:p>Idade Dep. 4</text:p>
          </table:table-cell>
          <table:table-cell table:style-name="ce78" table:formula="of:=IF(OR(LEN([.L8])&lt;2;LEN([.N8])&lt;2;LEN([.O8])&lt;2);&quot;&quot;;DATE(YEAR([.N8]);MONTH([.N8]);1))">
            <text:p/>
          </table:table-cell>
          <table:table-cell table:style-name="ce99" table:formula="of:=IFERROR(DATEDIF([.$C38];[.D$32];&quot;y&quot;);&quot;&quot;)">
            <text:p/>
          </table:table-cell>
          <table:table-cell table:style-name="ce99" table:formula="of:=IFERROR(DATEDIF([.$C38];[.E$32];&quot;y&quot;);&quot;&quot;)">
            <text:p/>
          </table:table-cell>
          <table:table-cell table:style-name="ce99" table:formula="of:=IFERROR(DATEDIF([.$C38];[.F$32];&quot;y&quot;);&quot;&quot;)">
            <text:p/>
          </table:table-cell>
          <table:table-cell table:style-name="ce99" table:formula="of:=IFERROR(DATEDIF([.$C38];[.G$32];&quot;y&quot;);&quot;&quot;)">
            <text:p/>
          </table:table-cell>
          <table:table-cell table:style-name="ce99" table:formula="of:=IFERROR(DATEDIF([.$C38];[.H$32];&quot;y&quot;);&quot;&quot;)">
            <text:p/>
          </table:table-cell>
          <table:table-cell table:style-name="ce99" table:formula="of:=IFERROR(DATEDIF([.$C38];[.I$32];&quot;y&quot;);&quot;&quot;)">
            <text:p/>
          </table:table-cell>
          <table:table-cell table:style-name="ce99" table:formula="of:=IFERROR(DATEDIF([.$C38];[.J$32];&quot;y&quot;);&quot;&quot;)">
            <text:p/>
          </table:table-cell>
          <table:table-cell table:style-name="ce99" table:formula="of:=IFERROR(DATEDIF([.$C38];[.K$32];&quot;y&quot;);&quot;&quot;)">
            <text:p/>
          </table:table-cell>
          <table:table-cell table:style-name="ce99" table:formula="of:=IFERROR(DATEDIF([.$C38];[.L$32];&quot;y&quot;);&quot;&quot;)">
            <text:p/>
          </table:table-cell>
          <table:table-cell table:style-name="ce99" table:formula="of:=IFERROR(DATEDIF([.$C38];[.M$32];&quot;y&quot;);&quot;&quot;)">
            <text:p/>
          </table:table-cell>
          <table:table-cell table:style-name="ce99" table:formula="of:=IFERROR(DATEDIF([.$C38];[.N$32];&quot;y&quot;);&quot;&quot;)">
            <text:p/>
          </table:table-cell>
          <table:table-cell table:style-name="ce99" table:formula="of:=IFERROR(DATEDIF([.$C38];[.O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38]" office:value-type="string" office:string-value="Idade Dep. 4" calcext:value-type="string">
            <text:p>Idade Dep. 4</text:p>
          </table:table-cell>
          <table:table-cell table:style-name="ce248"/>
          <table:table-cell table:style-name="ce99" table:formula="of:=IFERROR(DATEDIF([.$C38];[.U$32];&quot;y&quot;);&quot;&quot;)">
            <text:p/>
          </table:table-cell>
          <table:table-cell table:style-name="ce99" table:formula="of:=IFERROR(DATEDIF([.$C38];[.V$32];&quot;y&quot;);&quot;&quot;)">
            <text:p/>
          </table:table-cell>
          <table:table-cell table:style-name="ce99" table:formula="of:=IFERROR(DATEDIF([.$C38];[.W$32];&quot;y&quot;);&quot;&quot;)">
            <text:p/>
          </table:table-cell>
          <table:table-cell table:style-name="ce99" table:formula="of:=IFERROR(DATEDIF([.$C38];[.X$32];&quot;y&quot;);&quot;&quot;)">
            <text:p/>
          </table:table-cell>
          <table:table-cell table:style-name="ce99" table:formula="of:=IFERROR(DATEDIF([.$C38];[.Y$32];&quot;y&quot;);&quot;&quot;)">
            <text:p/>
          </table:table-cell>
          <table:table-cell table:style-name="ce99" table:formula="of:=IFERROR(DATEDIF([.$C38];[.Z$32];&quot;y&quot;);&quot;&quot;)">
            <text:p/>
          </table:table-cell>
          <table:table-cell table:style-name="ce99" table:formula="of:=IFERROR(DATEDIF([.$C38];[.AA$32];&quot;y&quot;);&quot;&quot;)">
            <text:p/>
          </table:table-cell>
          <table:table-cell table:style-name="ce99" table:formula="of:=IFERROR(DATEDIF([.$C38];[.AB$32];&quot;y&quot;);&quot;&quot;)">
            <text:p/>
          </table:table-cell>
          <table:table-cell table:style-name="ce99" table:formula="of:=IFERROR(DATEDIF([.$C38];[.AC$32];&quot;y&quot;);&quot;&quot;)">
            <text:p/>
          </table:table-cell>
          <table:table-cell table:style-name="ce99" table:formula="of:=IFERROR(DATEDIF([.$C38];[.AD$32];&quot;y&quot;);&quot;&quot;)">
            <text:p/>
          </table:table-cell>
          <table:table-cell table:style-name="ce99" table:formula="of:=IFERROR(DATEDIF([.$C38];[.AE$32];&quot;y&quot;);&quot;&quot;)">
            <text:p/>
          </table:table-cell>
          <table:table-cell table:style-name="ce99" table:formula="of:=IFERROR(DATEDIF([.$C38];[.AF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S38]" office:value-type="string" office:string-value="Idade Dep. 4" calcext:value-type="string">
            <text:p>Idade Dep. 4</text:p>
          </table:table-cell>
          <table:table-cell table:style-name="ce248"/>
          <table:table-cell table:style-name="ce99" table:formula="of:=IFERROR(DATEDIF([.$C38];[.AL$32];&quot;y&quot;);&quot;&quot;)">
            <text:p/>
          </table:table-cell>
          <table:table-cell table:style-name="ce99" table:formula="of:=IFERROR(DATEDIF([.$C38];[.AM$32];&quot;y&quot;);&quot;&quot;)">
            <text:p/>
          </table:table-cell>
          <table:table-cell table:style-name="ce99" table:formula="of:=IFERROR(DATEDIF([.$C38];[.AN$32];&quot;y&quot;);&quot;&quot;)">
            <text:p/>
          </table:table-cell>
          <table:table-cell table:style-name="ce99" table:formula="of:=IFERROR(DATEDIF([.$C38];[.AO$32];&quot;y&quot;);&quot;&quot;)">
            <text:p/>
          </table:table-cell>
          <table:table-cell table:style-name="ce99" table:formula="of:=IFERROR(DATEDIF([.$C38];[.AP$32];&quot;y&quot;);&quot;&quot;)">
            <text:p/>
          </table:table-cell>
          <table:table-cell table:style-name="ce99" table:formula="of:=IFERROR(DATEDIF([.$C38];[.AQ$32];&quot;y&quot;);&quot;&quot;)">
            <text:p/>
          </table:table-cell>
          <table:table-cell table:style-name="ce99" table:formula="of:=IFERROR(DATEDIF([.$C38];[.AR$32];&quot;y&quot;);&quot;&quot;)">
            <text:p/>
          </table:table-cell>
          <table:table-cell table:style-name="ce99" table:formula="of:=IFERROR(DATEDIF([.$C38];[.AS$32];&quot;y&quot;);&quot;&quot;)">
            <text:p/>
          </table:table-cell>
          <table:table-cell table:style-name="ce99" table:formula="of:=IFERROR(DATEDIF([.$C38];[.AT$32];&quot;y&quot;);&quot;&quot;)">
            <text:p/>
          </table:table-cell>
          <table:table-cell table:style-name="ce99" table:formula="of:=IFERROR(DATEDIF([.$C38];[.AU$32];&quot;y&quot;);&quot;&quot;)">
            <text:p/>
          </table:table-cell>
          <table:table-cell table:style-name="ce99" table:formula="of:=IFERROR(DATEDIF([.$C38];[.AV$32];&quot;y&quot;);&quot;&quot;)">
            <text:p/>
          </table:table-cell>
          <table:table-cell table:style-name="ce99" table:formula="of:=IFERROR(DATEDIF([.$C38];[.AW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AJ38]" office:value-type="string" office:string-value="Idade Dep. 4" calcext:value-type="string">
            <text:p>Idade Dep. 4</text:p>
          </table:table-cell>
          <table:table-cell table:style-name="ce248"/>
          <table:table-cell table:style-name="ce99" table:formula="of:=IFERROR(DATEDIF([.$C38];[.BC$32];&quot;y&quot;);&quot;&quot;)">
            <text:p/>
          </table:table-cell>
          <table:table-cell table:style-name="ce99" table:formula="of:=IFERROR(DATEDIF([.$C38];[.BD$32];&quot;y&quot;);&quot;&quot;)">
            <text:p/>
          </table:table-cell>
          <table:table-cell table:style-name="ce99" table:formula="of:=IFERROR(DATEDIF([.$C38];[.BE$32];&quot;y&quot;);&quot;&quot;)">
            <text:p/>
          </table:table-cell>
          <table:table-cell table:style-name="ce99" table:formula="of:=IFERROR(DATEDIF([.$C38];[.BF$32];&quot;y&quot;);&quot;&quot;)">
            <text:p/>
          </table:table-cell>
          <table:table-cell table:style-name="ce99" table:formula="of:=IFERROR(DATEDIF([.$C38];[.BG$32];&quot;y&quot;);&quot;&quot;)">
            <text:p/>
          </table:table-cell>
          <table:table-cell table:style-name="ce99" table:formula="of:=IFERROR(DATEDIF([.$C38];[.BH$32];&quot;y&quot;);&quot;&quot;)">
            <text:p/>
          </table:table-cell>
          <table:table-cell table:style-name="ce99" table:formula="of:=IFERROR(DATEDIF([.$C38];[.BI$32];&quot;y&quot;);&quot;&quot;)">
            <text:p/>
          </table:table-cell>
          <table:table-cell table:style-name="ce99" table:formula="of:=IFERROR(DATEDIF([.$C38];[.BJ$32];&quot;y&quot;);&quot;&quot;)">
            <text:p/>
          </table:table-cell>
          <table:table-cell table:style-name="ce99" table:formula="of:=IFERROR(DATEDIF([.$C38];[.BK$32];&quot;y&quot;);&quot;&quot;)">
            <text:p/>
          </table:table-cell>
          <table:table-cell table:style-name="ce99" table:formula="of:=IFERROR(DATEDIF([.$C38];[.BL$32];&quot;y&quot;);&quot;&quot;)">
            <text:p/>
          </table:table-cell>
          <table:table-cell table:style-name="ce99" table:formula="of:=IFERROR(DATEDIF([.$C38];[.BM$32];&quot;y&quot;);&quot;&quot;)">
            <text:p/>
          </table:table-cell>
          <table:table-cell table:style-name="ce99" table:formula="of:=IFERROR(DATEDIF([.$C38];[.BN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A38]" office:value-type="string" office:string-value="Idade Dep. 4" calcext:value-type="string">
            <text:p>Idade Dep. 4</text:p>
          </table:table-cell>
          <table:table-cell table:style-name="ce248"/>
          <table:table-cell table:style-name="ce99" table:formula="of:=IFERROR(DATEDIF([.$C38];[.BT$32];&quot;y&quot;);&quot;&quot;)">
            <text:p/>
          </table:table-cell>
          <table:table-cell table:style-name="ce99" table:formula="of:=IFERROR(DATEDIF([.$C38];[.BU$32];&quot;y&quot;);&quot;&quot;)">
            <text:p/>
          </table:table-cell>
          <table:table-cell table:style-name="ce99" table:formula="of:=IFERROR(DATEDIF([.$C38];[.BV$32];&quot;y&quot;);&quot;&quot;)">
            <text:p/>
          </table:table-cell>
          <table:table-cell table:style-name="ce99" table:formula="of:=IFERROR(DATEDIF([.$C38];[.BW$32];&quot;y&quot;);&quot;&quot;)">
            <text:p/>
          </table:table-cell>
          <table:table-cell table:style-name="ce99" table:formula="of:=IFERROR(DATEDIF([.$C38];[.BX$32];&quot;y&quot;);&quot;&quot;)">
            <text:p/>
          </table:table-cell>
          <table:table-cell table:style-name="ce99" table:formula="of:=IFERROR(DATEDIF([.$C38];[.BY$32];&quot;y&quot;);&quot;&quot;)">
            <text:p/>
          </table:table-cell>
          <table:table-cell table:style-name="ce99" table:formula="of:=IFERROR(DATEDIF([.$C38];[.BZ$32];&quot;y&quot;);&quot;&quot;)">
            <text:p/>
          </table:table-cell>
          <table:table-cell table:style-name="ce99" table:formula="of:=IFERROR(DATEDIF([.$C38];[.CA$32];&quot;y&quot;);&quot;&quot;)">
            <text:p/>
          </table:table-cell>
          <table:table-cell table:style-name="ce99" table:formula="of:=IFERROR(DATEDIF([.$C38];[.CB$32];&quot;y&quot;);&quot;&quot;)">
            <text:p/>
          </table:table-cell>
          <table:table-cell table:style-name="ce99" table:formula="of:=IFERROR(DATEDIF([.$C38];[.CC$32];&quot;y&quot;);&quot;&quot;)">
            <text:p/>
          </table:table-cell>
          <table:table-cell table:style-name="ce99" table:formula="of:=IFERROR(DATEDIF([.$C38];[.CD$32];&quot;y&quot;);&quot;&quot;)">
            <text:p/>
          </table:table-cell>
          <table:table-cell table:style-name="ce99" table:formula="of:=IFERROR(DATEDIF([.$C38];[.CE$32];&quot;y&quot;);&quot;&quot;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24" office:value-type="string" calcext:value-type="string">
            <text:p>Idade Dep. 5</text:p>
          </table:table-cell>
          <table:table-cell table:style-name="ce78" table:formula="of:=IF(OR(LEN([.L9])&lt;2;LEN([.N9])&lt;2;LEN([.O9])&lt;2);&quot;&quot;;DATE(YEAR([.N9]);MONTH([.N9]);1))">
            <text:p/>
          </table:table-cell>
          <table:table-cell table:style-name="ce99" table:formula="of:=IFERROR(DATEDIF([.$C39];[.D$32];&quot;y&quot;);&quot;&quot;)">
            <text:p/>
          </table:table-cell>
          <table:table-cell table:style-name="ce99" table:formula="of:=IFERROR(DATEDIF([.$C39];[.E$32];&quot;y&quot;);&quot;&quot;)">
            <text:p/>
          </table:table-cell>
          <table:table-cell table:style-name="ce99" table:formula="of:=IFERROR(DATEDIF([.$C39];[.F$32];&quot;y&quot;);&quot;&quot;)">
            <text:p/>
          </table:table-cell>
          <table:table-cell table:style-name="ce99" table:formula="of:=IFERROR(DATEDIF([.$C39];[.G$32];&quot;y&quot;);&quot;&quot;)">
            <text:p/>
          </table:table-cell>
          <table:table-cell table:style-name="ce99" table:formula="of:=IFERROR(DATEDIF([.$C39];[.H$32];&quot;y&quot;);&quot;&quot;)">
            <text:p/>
          </table:table-cell>
          <table:table-cell table:style-name="ce99" table:formula="of:=IFERROR(DATEDIF([.$C39];[.I$32];&quot;y&quot;);&quot;&quot;)">
            <text:p/>
          </table:table-cell>
          <table:table-cell table:style-name="ce99" table:formula="of:=IFERROR(DATEDIF([.$C39];[.J$32];&quot;y&quot;);&quot;&quot;)">
            <text:p/>
          </table:table-cell>
          <table:table-cell table:style-name="ce99" table:formula="of:=IFERROR(DATEDIF([.$C39];[.K$32];&quot;y&quot;);&quot;&quot;)">
            <text:p/>
          </table:table-cell>
          <table:table-cell table:style-name="ce99" table:formula="of:=IFERROR(DATEDIF([.$C39];[.L$32];&quot;y&quot;);&quot;&quot;)">
            <text:p/>
          </table:table-cell>
          <table:table-cell table:style-name="ce99" table:formula="of:=IFERROR(DATEDIF([.$C39];[.M$32];&quot;y&quot;);&quot;&quot;)">
            <text:p/>
          </table:table-cell>
          <table:table-cell table:style-name="ce99" table:formula="of:=IFERROR(DATEDIF([.$C39];[.N$32];&quot;y&quot;);&quot;&quot;)">
            <text:p/>
          </table:table-cell>
          <table:table-cell table:style-name="ce99" table:formula="of:=IFERROR(DATEDIF([.$C39];[.O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39]" office:value-type="string" office:string-value="Idade Dep. 5" calcext:value-type="string">
            <text:p>Idade Dep. 5</text:p>
          </table:table-cell>
          <table:table-cell table:style-name="ce248"/>
          <table:table-cell table:style-name="ce99" table:formula="of:=IFERROR(DATEDIF([.$C39];[.U$32];&quot;y&quot;);&quot;&quot;)">
            <text:p/>
          </table:table-cell>
          <table:table-cell table:style-name="ce99" table:formula="of:=IFERROR(DATEDIF([.$C39];[.V$32];&quot;y&quot;);&quot;&quot;)">
            <text:p/>
          </table:table-cell>
          <table:table-cell table:style-name="ce99" table:formula="of:=IFERROR(DATEDIF([.$C39];[.W$32];&quot;y&quot;);&quot;&quot;)">
            <text:p/>
          </table:table-cell>
          <table:table-cell table:style-name="ce99" table:formula="of:=IFERROR(DATEDIF([.$C39];[.X$32];&quot;y&quot;);&quot;&quot;)">
            <text:p/>
          </table:table-cell>
          <table:table-cell table:style-name="ce99" table:formula="of:=IFERROR(DATEDIF([.$C39];[.Y$32];&quot;y&quot;);&quot;&quot;)">
            <text:p/>
          </table:table-cell>
          <table:table-cell table:style-name="ce99" table:formula="of:=IFERROR(DATEDIF([.$C39];[.Z$32];&quot;y&quot;);&quot;&quot;)">
            <text:p/>
          </table:table-cell>
          <table:table-cell table:style-name="ce99" table:formula="of:=IFERROR(DATEDIF([.$C39];[.AA$32];&quot;y&quot;);&quot;&quot;)">
            <text:p/>
          </table:table-cell>
          <table:table-cell table:style-name="ce99" table:formula="of:=IFERROR(DATEDIF([.$C39];[.AB$32];&quot;y&quot;);&quot;&quot;)">
            <text:p/>
          </table:table-cell>
          <table:table-cell table:style-name="ce99" table:formula="of:=IFERROR(DATEDIF([.$C39];[.AC$32];&quot;y&quot;);&quot;&quot;)">
            <text:p/>
          </table:table-cell>
          <table:table-cell table:style-name="ce99" table:formula="of:=IFERROR(DATEDIF([.$C39];[.AD$32];&quot;y&quot;);&quot;&quot;)">
            <text:p/>
          </table:table-cell>
          <table:table-cell table:style-name="ce99" table:formula="of:=IFERROR(DATEDIF([.$C39];[.AE$32];&quot;y&quot;);&quot;&quot;)">
            <text:p/>
          </table:table-cell>
          <table:table-cell table:style-name="ce99" table:formula="of:=IFERROR(DATEDIF([.$C39];[.AF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S39]" office:value-type="string" office:string-value="Idade Dep. 5" calcext:value-type="string">
            <text:p>Idade Dep. 5</text:p>
          </table:table-cell>
          <table:table-cell table:style-name="ce248"/>
          <table:table-cell table:style-name="ce99" table:formula="of:=IFERROR(DATEDIF([.$C39];[.AL$32];&quot;y&quot;);&quot;&quot;)">
            <text:p/>
          </table:table-cell>
          <table:table-cell table:style-name="ce99" table:formula="of:=IFERROR(DATEDIF([.$C39];[.AM$32];&quot;y&quot;);&quot;&quot;)">
            <text:p/>
          </table:table-cell>
          <table:table-cell table:style-name="ce99" table:formula="of:=IFERROR(DATEDIF([.$C39];[.AN$32];&quot;y&quot;);&quot;&quot;)">
            <text:p/>
          </table:table-cell>
          <table:table-cell table:style-name="ce99" table:formula="of:=IFERROR(DATEDIF([.$C39];[.AO$32];&quot;y&quot;);&quot;&quot;)">
            <text:p/>
          </table:table-cell>
          <table:table-cell table:style-name="ce99" table:formula="of:=IFERROR(DATEDIF([.$C39];[.AP$32];&quot;y&quot;);&quot;&quot;)">
            <text:p/>
          </table:table-cell>
          <table:table-cell table:style-name="ce99" table:formula="of:=IFERROR(DATEDIF([.$C39];[.AQ$32];&quot;y&quot;);&quot;&quot;)">
            <text:p/>
          </table:table-cell>
          <table:table-cell table:style-name="ce99" table:formula="of:=IFERROR(DATEDIF([.$C39];[.AR$32];&quot;y&quot;);&quot;&quot;)">
            <text:p/>
          </table:table-cell>
          <table:table-cell table:style-name="ce99" table:formula="of:=IFERROR(DATEDIF([.$C39];[.AS$32];&quot;y&quot;);&quot;&quot;)">
            <text:p/>
          </table:table-cell>
          <table:table-cell table:style-name="ce99" table:formula="of:=IFERROR(DATEDIF([.$C39];[.AT$32];&quot;y&quot;);&quot;&quot;)">
            <text:p/>
          </table:table-cell>
          <table:table-cell table:style-name="ce99" table:formula="of:=IFERROR(DATEDIF([.$C39];[.AU$32];&quot;y&quot;);&quot;&quot;)">
            <text:p/>
          </table:table-cell>
          <table:table-cell table:style-name="ce99" table:formula="of:=IFERROR(DATEDIF([.$C39];[.AV$32];&quot;y&quot;);&quot;&quot;)">
            <text:p/>
          </table:table-cell>
          <table:table-cell table:style-name="ce99" table:formula="of:=IFERROR(DATEDIF([.$C39];[.AW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AJ39]" office:value-type="string" office:string-value="Idade Dep. 5" calcext:value-type="string">
            <text:p>Idade Dep. 5</text:p>
          </table:table-cell>
          <table:table-cell table:style-name="ce248"/>
          <table:table-cell table:style-name="ce99" table:formula="of:=IFERROR(DATEDIF([.$C39];[.BC$32];&quot;y&quot;);&quot;&quot;)">
            <text:p/>
          </table:table-cell>
          <table:table-cell table:style-name="ce99" table:formula="of:=IFERROR(DATEDIF([.$C39];[.BD$32];&quot;y&quot;);&quot;&quot;)">
            <text:p/>
          </table:table-cell>
          <table:table-cell table:style-name="ce99" table:formula="of:=IFERROR(DATEDIF([.$C39];[.BE$32];&quot;y&quot;);&quot;&quot;)">
            <text:p/>
          </table:table-cell>
          <table:table-cell table:style-name="ce99" table:formula="of:=IFERROR(DATEDIF([.$C39];[.BF$32];&quot;y&quot;);&quot;&quot;)">
            <text:p/>
          </table:table-cell>
          <table:table-cell table:style-name="ce99" table:formula="of:=IFERROR(DATEDIF([.$C39];[.BG$32];&quot;y&quot;);&quot;&quot;)">
            <text:p/>
          </table:table-cell>
          <table:table-cell table:style-name="ce99" table:formula="of:=IFERROR(DATEDIF([.$C39];[.BH$32];&quot;y&quot;);&quot;&quot;)">
            <text:p/>
          </table:table-cell>
          <table:table-cell table:style-name="ce99" table:formula="of:=IFERROR(DATEDIF([.$C39];[.BI$32];&quot;y&quot;);&quot;&quot;)">
            <text:p/>
          </table:table-cell>
          <table:table-cell table:style-name="ce99" table:formula="of:=IFERROR(DATEDIF([.$C39];[.BJ$32];&quot;y&quot;);&quot;&quot;)">
            <text:p/>
          </table:table-cell>
          <table:table-cell table:style-name="ce99" table:formula="of:=IFERROR(DATEDIF([.$C39];[.BK$32];&quot;y&quot;);&quot;&quot;)">
            <text:p/>
          </table:table-cell>
          <table:table-cell table:style-name="ce99" table:formula="of:=IFERROR(DATEDIF([.$C39];[.BL$32];&quot;y&quot;);&quot;&quot;)">
            <text:p/>
          </table:table-cell>
          <table:table-cell table:style-name="ce99" table:formula="of:=IFERROR(DATEDIF([.$C39];[.BM$32];&quot;y&quot;);&quot;&quot;)">
            <text:p/>
          </table:table-cell>
          <table:table-cell table:style-name="ce99" table:formula="of:=IFERROR(DATEDIF([.$C39];[.BN$32];&quot;y&quot;);&quot;&quot;)">
            <text:p/>
          </table:table-cell>
          <table:table-cell table:style-name="ce95"/>
          <table:table-cell table:style-name="ce4"/>
          <table:table-cell table:style-name="ce201"/>
          <table:table-cell table:style-name="ce210" table:formula="of:=[.BA39]" office:value-type="string" office:string-value="Idade Dep. 5" calcext:value-type="string">
            <text:p>Idade Dep. 5</text:p>
          </table:table-cell>
          <table:table-cell table:style-name="ce248"/>
          <table:table-cell table:style-name="ce99" table:formula="of:=IFERROR(DATEDIF([.$C39];[.BT$32];&quot;y&quot;);&quot;&quot;)">
            <text:p/>
          </table:table-cell>
          <table:table-cell table:style-name="ce99" table:formula="of:=IFERROR(DATEDIF([.$C39];[.BU$32];&quot;y&quot;);&quot;&quot;)">
            <text:p/>
          </table:table-cell>
          <table:table-cell table:style-name="ce99" table:formula="of:=IFERROR(DATEDIF([.$C39];[.BV$32];&quot;y&quot;);&quot;&quot;)">
            <text:p/>
          </table:table-cell>
          <table:table-cell table:style-name="ce99" table:formula="of:=IFERROR(DATEDIF([.$C39];[.BW$32];&quot;y&quot;);&quot;&quot;)">
            <text:p/>
          </table:table-cell>
          <table:table-cell table:style-name="ce99" table:formula="of:=IFERROR(DATEDIF([.$C39];[.BX$32];&quot;y&quot;);&quot;&quot;)">
            <text:p/>
          </table:table-cell>
          <table:table-cell table:style-name="ce99" table:formula="of:=IFERROR(DATEDIF([.$C39];[.BY$32];&quot;y&quot;);&quot;&quot;)">
            <text:p/>
          </table:table-cell>
          <table:table-cell table:style-name="ce99" table:formula="of:=IFERROR(DATEDIF([.$C39];[.BZ$32];&quot;y&quot;);&quot;&quot;)">
            <text:p/>
          </table:table-cell>
          <table:table-cell table:style-name="ce99" table:formula="of:=IFERROR(DATEDIF([.$C39];[.CA$32];&quot;y&quot;);&quot;&quot;)">
            <text:p/>
          </table:table-cell>
          <table:table-cell table:style-name="ce99" table:formula="of:=IFERROR(DATEDIF([.$C39];[.CB$32];&quot;y&quot;);&quot;&quot;)">
            <text:p/>
          </table:table-cell>
          <table:table-cell table:style-name="ce99" table:formula="of:=IFERROR(DATEDIF([.$C39];[.CC$32];&quot;y&quot;);&quot;&quot;)">
            <text:p/>
          </table:table-cell>
          <table:table-cell table:style-name="ce99" table:formula="of:=IFERROR(DATEDIF([.$C39];[.CD$32];&quot;y&quot;);&quot;&quot;)">
            <text:p/>
          </table:table-cell>
          <table:table-cell table:style-name="ce99" table:formula="of:=IFERROR(DATEDIF([.$C39];[.CE$32];&quot;y&quot;);&quot;&quot;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Referência Tabela</text:p>
          </table:table-cell>
          <table:table-cell table:style-name="ce79"/>
          <table:table-cell table:style-name="ce105" table:formula="of:=IF([.D33]&lt;&quot;201212&quot;;&quot;A&quot;;IF(AND([.D33]&gt;&quot;201212&quot;;[.D33]&lt;&quot;201601&quot;);&quot;B&quot;;IF(AND([.D33]&gt;&quot;201601&quot;;[.D33]&lt;&quot;202405&quot;);&quot;C&quot;;IF([.D33]&gt;=&quot;202405&quot;;&quot;D&quot;;&quot;&quot;))))" office:value-type="string" office:string-value="C" calcext:value-type="string">
            <text:p>C</text:p>
          </table:table-cell>
          <table:table-cell table:style-name="ce105" table:formula="of:=IF([.E33]&lt;&quot;201212&quot;;&quot;A&quot;;IF(AND([.E33]&gt;&quot;201212&quot;;[.E33]&lt;&quot;201601&quot;);&quot;B&quot;;IF(AND([.E33]&gt;&quot;201601&quot;;[.E33]&lt;&quot;202405&quot;);&quot;C&quot;;IF([.E33]&gt;=&quot;202405&quot;;&quot;D&quot;;&quot;&quot;))))" office:value-type="string" office:string-value="C" calcext:value-type="string">
            <text:p>C</text:p>
          </table:table-cell>
          <table:table-cell table:style-name="ce105" table:formula="of:=IF([.F33]&lt;&quot;201212&quot;;&quot;A&quot;;IF(AND([.F33]&gt;&quot;201212&quot;;[.F33]&lt;&quot;201601&quot;);&quot;B&quot;;IF(AND([.F33]&gt;&quot;201601&quot;;[.F33]&lt;&quot;202405&quot;);&quot;C&quot;;IF([.F33]&gt;=&quot;202405&quot;;&quot;D&quot;;&quot;&quot;))))" office:value-type="string" office:string-value="C" calcext:value-type="string">
            <text:p>C</text:p>
          </table:table-cell>
          <table:table-cell table:style-name="ce105" table:formula="of:=IF([.G33]&lt;&quot;201212&quot;;&quot;A&quot;;IF(AND([.G33]&gt;&quot;201212&quot;;[.G33]&lt;&quot;201601&quot;);&quot;B&quot;;IF(AND([.G33]&gt;&quot;201601&quot;;[.G33]&lt;&quot;202405&quot;);&quot;C&quot;;IF([.G33]&gt;=&quot;202405&quot;;&quot;D&quot;;&quot;&quot;))))" office:value-type="string" office:string-value="C" calcext:value-type="string">
            <text:p>C</text:p>
          </table:table-cell>
          <table:table-cell table:style-name="ce105" table:formula="of:=IF([.H33]&lt;&quot;201212&quot;;&quot;A&quot;;IF(AND([.H33]&gt;&quot;201212&quot;;[.H33]&lt;&quot;201601&quot;);&quot;B&quot;;IF(AND([.H33]&gt;&quot;201601&quot;;[.H33]&lt;&quot;202405&quot;);&quot;C&quot;;IF([.H33]&gt;=&quot;202405&quot;;&quot;D&quot;;&quot;&quot;))))" office:value-type="string" office:string-value="D" calcext:value-type="string">
            <text:p>D</text:p>
          </table:table-cell>
          <table:table-cell table:style-name="ce105" table:formula="of:=IF([.I33]&lt;&quot;201212&quot;;&quot;A&quot;;IF(AND([.I33]&gt;&quot;201212&quot;;[.I33]&lt;&quot;201601&quot;);&quot;B&quot;;IF(AND([.I33]&gt;&quot;201601&quot;;[.I33]&lt;&quot;202405&quot;);&quot;C&quot;;IF([.I33]&gt;=&quot;202405&quot;;&quot;D&quot;;&quot;&quot;))))" office:value-type="string" office:string-value="D" calcext:value-type="string">
            <text:p>D</text:p>
          </table:table-cell>
          <table:table-cell table:style-name="ce105" table:formula="of:=IF([.J33]&lt;&quot;201212&quot;;&quot;A&quot;;IF(AND([.J33]&gt;&quot;201212&quot;;[.J33]&lt;&quot;201601&quot;);&quot;B&quot;;IF(AND([.J33]&gt;&quot;201601&quot;;[.J33]&lt;&quot;202405&quot;);&quot;C&quot;;IF([.J33]&gt;=&quot;202405&quot;;&quot;D&quot;;&quot;&quot;))))" office:value-type="string" office:string-value="D" calcext:value-type="string">
            <text:p>D</text:p>
          </table:table-cell>
          <table:table-cell table:style-name="ce105" table:formula="of:=IF([.K33]&lt;&quot;201212&quot;;&quot;A&quot;;IF(AND([.K33]&gt;&quot;201212&quot;;[.K33]&lt;&quot;201601&quot;);&quot;B&quot;;IF(AND([.K33]&gt;&quot;201601&quot;;[.K33]&lt;&quot;202405&quot;);&quot;C&quot;;IF([.K33]&gt;=&quot;202405&quot;;&quot;D&quot;;&quot;&quot;))))" office:value-type="string" office:string-value="D" calcext:value-type="string">
            <text:p>D</text:p>
          </table:table-cell>
          <table:table-cell table:style-name="ce105" table:formula="of:=IF([.L33]&lt;&quot;201212&quot;;&quot;A&quot;;IF(AND([.L33]&gt;&quot;201212&quot;;[.L33]&lt;&quot;201601&quot;);&quot;B&quot;;IF(AND([.L33]&gt;&quot;201601&quot;;[.L33]&lt;&quot;202405&quot;);&quot;C&quot;;IF([.L33]&gt;=&quot;202405&quot;;&quot;D&quot;;&quot;&quot;))))" office:value-type="string" office:string-value="D" calcext:value-type="string">
            <text:p>D</text:p>
          </table:table-cell>
          <table:table-cell table:style-name="ce105" table:formula="of:=IF([.M33]&lt;&quot;201212&quot;;&quot;A&quot;;IF(AND([.M33]&gt;&quot;201212&quot;;[.M33]&lt;&quot;201601&quot;);&quot;B&quot;;IF(AND([.M33]&gt;&quot;201601&quot;;[.M33]&lt;&quot;202405&quot;);&quot;C&quot;;IF([.M33]&gt;=&quot;202405&quot;;&quot;D&quot;;&quot;&quot;))))" office:value-type="string" office:string-value="D" calcext:value-type="string">
            <text:p>D</text:p>
          </table:table-cell>
          <table:table-cell table:style-name="ce105" table:formula="of:=IF([.N33]&lt;&quot;201212&quot;;&quot;A&quot;;IF(AND([.N33]&gt;&quot;201212&quot;;[.N33]&lt;&quot;201601&quot;);&quot;B&quot;;IF(AND([.N33]&gt;&quot;201601&quot;;[.N33]&lt;&quot;202405&quot;);&quot;C&quot;;IF([.N33]&gt;=&quot;202405&quot;;&quot;D&quot;;&quot;&quot;))))" office:value-type="string" office:string-value="D" calcext:value-type="string">
            <text:p>D</text:p>
          </table:table-cell>
          <table:table-cell table:style-name="ce105" table:formula="of:=IF([.O33]&lt;&quot;201212&quot;;&quot;A&quot;;IF(AND([.O33]&gt;&quot;201212&quot;;[.O33]&lt;&quot;201601&quot;);&quot;B&quot;;IF(AND([.O33]&gt;&quot;201601&quot;;[.O33]&lt;&quot;202405&quot;);&quot;C&quot;;IF([.O33]&gt;=&quot;202405&quot;;&quot;D&quot;;&quot;&quot;))))" office:value-type="string" office:string-value="D" calcext:value-type="string">
            <text:p>D</text:p>
          </table:table-cell>
          <table:table-cell table:style-name="ce95"/>
          <table:table-cell table:style-name="ce4"/>
          <table:table-cell table:style-name="ce201"/>
          <table:table-cell table:style-name="ce241" table:formula="of:=[.B40]" office:value-type="string" office:string-value="Referência Tabela" calcext:value-type="string">
            <text:p>Referência Tabela</text:p>
          </table:table-cell>
          <table:table-cell table:style-name="ce245"/>
          <table:table-cell table:style-name="ce105" table:formula="of:=IF([.U33]&lt;&quot;201212&quot;;&quot;A&quot;;IF(AND([.U33]&gt;&quot;201212&quot;;[.U33]&lt;&quot;201601&quot;);&quot;B&quot;;IF(AND([.U33]&gt;&quot;201601&quot;;[.U33]&lt;&quot;202405&quot;);&quot;C&quot;;IF([.U33]&gt;=&quot;202405&quot;;&quot;D&quot;;&quot;&quot;))))" office:value-type="string" office:string-value="D" calcext:value-type="string">
            <text:p>D</text:p>
          </table:table-cell>
          <table:table-cell table:style-name="ce105" table:formula="of:=IF([.V33]&lt;&quot;201212&quot;;&quot;A&quot;;IF(AND([.V33]&gt;&quot;201212&quot;;[.V33]&lt;&quot;201601&quot;);&quot;B&quot;;IF(AND([.V33]&gt;&quot;201601&quot;;[.V33]&lt;&quot;202405&quot;);&quot;C&quot;;IF([.V33]&gt;=&quot;202405&quot;;&quot;D&quot;;&quot;&quot;))))" office:value-type="string" office:string-value="D" calcext:value-type="string">
            <text:p>D</text:p>
          </table:table-cell>
          <table:table-cell table:style-name="ce105" table:formula="of:=IF([.W33]&lt;&quot;201212&quot;;&quot;A&quot;;IF(AND([.W33]&gt;&quot;201212&quot;;[.W33]&lt;&quot;201601&quot;);&quot;B&quot;;IF(AND([.W33]&gt;&quot;201601&quot;;[.W33]&lt;&quot;202405&quot;);&quot;C&quot;;IF([.W33]&gt;=&quot;202405&quot;;&quot;D&quot;;&quot;&quot;))))" office:value-type="string" office:string-value="D" calcext:value-type="string">
            <text:p>D</text:p>
          </table:table-cell>
          <table:table-cell table:style-name="ce105" table:formula="of:=IF([.X33]&lt;&quot;201212&quot;;&quot;A&quot;;IF(AND([.X33]&gt;&quot;201212&quot;;[.X33]&lt;&quot;201601&quot;);&quot;B&quot;;IF(AND([.X33]&gt;&quot;201601&quot;;[.X33]&lt;&quot;202405&quot;);&quot;C&quot;;IF([.X33]&gt;=&quot;202405&quot;;&quot;D&quot;;&quot;&quot;))))" office:value-type="string" office:string-value="D" calcext:value-type="string">
            <text:p>D</text:p>
          </table:table-cell>
          <table:table-cell table:style-name="ce105" table:formula="of:=IF([.Y33]&lt;&quot;201212&quot;;&quot;A&quot;;IF(AND([.Y33]&gt;&quot;201212&quot;;[.Y33]&lt;&quot;201601&quot;);&quot;B&quot;;IF(AND([.Y33]&gt;&quot;201601&quot;;[.Y33]&lt;&quot;202405&quot;);&quot;C&quot;;IF([.Y33]&gt;=&quot;202405&quot;;&quot;D&quot;;&quot;&quot;))))" office:value-type="string" office:string-value="D" calcext:value-type="string">
            <text:p>D</text:p>
          </table:table-cell>
          <table:table-cell table:style-name="ce105" table:formula="of:=IF([.Z33]&lt;&quot;201212&quot;;&quot;A&quot;;IF(AND([.Z33]&gt;&quot;201212&quot;;[.Z33]&lt;&quot;201601&quot;);&quot;B&quot;;IF(AND([.Z33]&gt;&quot;201601&quot;;[.Z33]&lt;&quot;202405&quot;);&quot;C&quot;;IF([.Z33]&gt;=&quot;202405&quot;;&quot;D&quot;;&quot;&quot;))))" office:value-type="string" office:string-value="D" calcext:value-type="string">
            <text:p>D</text:p>
          </table:table-cell>
          <table:table-cell table:style-name="ce105" table:formula="of:=IF([.AA33]&lt;&quot;201212&quot;;&quot;A&quot;;IF(AND([.AA33]&gt;&quot;201212&quot;;[.AA33]&lt;&quot;201601&quot;);&quot;B&quot;;IF(AND([.AA33]&gt;&quot;201601&quot;;[.AA33]&lt;&quot;202405&quot;);&quot;C&quot;;IF([.AA33]&gt;=&quot;202405&quot;;&quot;D&quot;;&quot;&quot;))))" office:value-type="string" office:string-value="D" calcext:value-type="string">
            <text:p>D</text:p>
          </table:table-cell>
          <table:table-cell table:style-name="ce105" table:formula="of:=IF([.AB33]&lt;&quot;201212&quot;;&quot;A&quot;;IF(AND([.AB33]&gt;&quot;201212&quot;;[.AB33]&lt;&quot;201601&quot;);&quot;B&quot;;IF(AND([.AB33]&gt;&quot;201601&quot;;[.AB33]&lt;&quot;202405&quot;);&quot;C&quot;;IF([.AB33]&gt;=&quot;202405&quot;;&quot;D&quot;;&quot;&quot;))))" office:value-type="string" office:string-value="D" calcext:value-type="string">
            <text:p>D</text:p>
          </table:table-cell>
          <table:table-cell table:style-name="ce105" table:formula="of:=IF([.AC33]&lt;&quot;201212&quot;;&quot;A&quot;;IF(AND([.AC33]&gt;&quot;201212&quot;;[.AC33]&lt;&quot;201601&quot;);&quot;B&quot;;IF(AND([.AC33]&gt;&quot;201601&quot;;[.AC33]&lt;&quot;202405&quot;);&quot;C&quot;;IF([.AC33]&gt;=&quot;202405&quot;;&quot;D&quot;;&quot;&quot;))))" office:value-type="string" office:string-value="D" calcext:value-type="string">
            <text:p>D</text:p>
          </table:table-cell>
          <table:table-cell table:style-name="ce105" table:formula="of:=IF([.AD33]&lt;&quot;201212&quot;;&quot;A&quot;;IF(AND([.AD33]&gt;&quot;201212&quot;;[.AD33]&lt;&quot;201601&quot;);&quot;B&quot;;IF(AND([.AD33]&gt;&quot;201601&quot;;[.AD33]&lt;&quot;202405&quot;);&quot;C&quot;;IF([.AD33]&gt;=&quot;202405&quot;;&quot;D&quot;;&quot;&quot;))))" office:value-type="string" office:string-value="D" calcext:value-type="string">
            <text:p>D</text:p>
          </table:table-cell>
          <table:table-cell table:style-name="ce105" table:formula="of:=IF([.AE33]&lt;&quot;201212&quot;;&quot;A&quot;;IF(AND([.AE33]&gt;&quot;201212&quot;;[.AE33]&lt;&quot;201601&quot;);&quot;B&quot;;IF(AND([.AE33]&gt;&quot;201601&quot;;[.AE33]&lt;&quot;202405&quot;);&quot;C&quot;;IF([.AE33]&gt;=&quot;202405&quot;;&quot;D&quot;;&quot;&quot;))))" office:value-type="string" office:string-value="D" calcext:value-type="string">
            <text:p>D</text:p>
          </table:table-cell>
          <table:table-cell table:style-name="ce105" table:formula="of:=IF([.AF33]&lt;&quot;201212&quot;;&quot;A&quot;;IF(AND([.AF33]&gt;&quot;201212&quot;;[.AF33]&lt;&quot;201601&quot;);&quot;B&quot;;IF(AND([.AF33]&gt;&quot;201601&quot;;[.AF33]&lt;&quot;202405&quot;);&quot;C&quot;;IF([.AF33]&gt;=&quot;202405&quot;;&quot;D&quot;;&quot;&quot;))))" office:value-type="string" office:string-value="D" calcext:value-type="string">
            <text:p>D</text:p>
          </table:table-cell>
          <table:table-cell table:style-name="ce95"/>
          <table:table-cell table:style-name="ce4"/>
          <table:table-cell table:style-name="ce201"/>
          <table:table-cell table:style-name="ce241" table:formula="of:=[.S40]" office:value-type="string" office:string-value="Referência Tabela" calcext:value-type="string">
            <text:p>Referência Tabela</text:p>
          </table:table-cell>
          <table:table-cell table:style-name="ce245"/>
          <table:table-cell table:style-name="ce105" table:formula="of:=IF([.AL33]&lt;&quot;201212&quot;;&quot;A&quot;;IF(AND([.AL33]&gt;&quot;201212&quot;;[.AL33]&lt;&quot;201601&quot;);&quot;B&quot;;IF(AND([.AL33]&gt;&quot;201601&quot;;[.AL33]&lt;&quot;202405&quot;);&quot;C&quot;;IF([.AL33]&gt;=&quot;202405&quot;;&quot;D&quot;;&quot;&quot;))))" office:value-type="string" office:string-value="D" calcext:value-type="string">
            <text:p>D</text:p>
          </table:table-cell>
          <table:table-cell table:style-name="ce105" table:formula="of:=IF([.AM33]&lt;&quot;201212&quot;;&quot;A&quot;;IF(AND([.AM33]&gt;&quot;201212&quot;;[.AM33]&lt;&quot;201601&quot;);&quot;B&quot;;IF(AND([.AM33]&gt;&quot;201601&quot;;[.AM33]&lt;&quot;202405&quot;);&quot;C&quot;;IF([.AM33]&gt;=&quot;202405&quot;;&quot;D&quot;;&quot;&quot;))))" office:value-type="string" office:string-value="D" calcext:value-type="string">
            <text:p>D</text:p>
          </table:table-cell>
          <table:table-cell table:style-name="ce105" table:formula="of:=IF([.AN33]&lt;&quot;201212&quot;;&quot;A&quot;;IF(AND([.AN33]&gt;&quot;201212&quot;;[.AN33]&lt;&quot;201601&quot;);&quot;B&quot;;IF(AND([.AN33]&gt;&quot;201601&quot;;[.AN33]&lt;&quot;202405&quot;);&quot;C&quot;;IF([.AN33]&gt;=&quot;202405&quot;;&quot;D&quot;;&quot;&quot;))))" office:value-type="string" office:string-value="D" calcext:value-type="string">
            <text:p>D</text:p>
          </table:table-cell>
          <table:table-cell table:style-name="ce105" table:formula="of:=IF([.AO33]&lt;&quot;201212&quot;;&quot;A&quot;;IF(AND([.AO33]&gt;&quot;201212&quot;;[.AO33]&lt;&quot;201601&quot;);&quot;B&quot;;IF(AND([.AO33]&gt;&quot;201601&quot;;[.AO33]&lt;&quot;202405&quot;);&quot;C&quot;;IF([.AO33]&gt;=&quot;202405&quot;;&quot;D&quot;;&quot;&quot;))))" office:value-type="string" office:string-value="D" calcext:value-type="string">
            <text:p>D</text:p>
          </table:table-cell>
          <table:table-cell table:style-name="ce105" table:formula="of:=IF([.AP33]&lt;&quot;201212&quot;;&quot;A&quot;;IF(AND([.AP33]&gt;&quot;201212&quot;;[.AP33]&lt;&quot;201601&quot;);&quot;B&quot;;IF(AND([.AP33]&gt;&quot;201601&quot;;[.AP33]&lt;&quot;202405&quot;);&quot;C&quot;;IF([.AP33]&gt;=&quot;202405&quot;;&quot;D&quot;;&quot;&quot;))))" office:value-type="string" office:string-value="D" calcext:value-type="string">
            <text:p>D</text:p>
          </table:table-cell>
          <table:table-cell table:style-name="ce105" table:formula="of:=IF([.AQ33]&lt;&quot;201212&quot;;&quot;A&quot;;IF(AND([.AQ33]&gt;&quot;201212&quot;;[.AQ33]&lt;&quot;201601&quot;);&quot;B&quot;;IF(AND([.AQ33]&gt;&quot;201601&quot;;[.AQ33]&lt;&quot;202405&quot;);&quot;C&quot;;IF([.AQ33]&gt;=&quot;202405&quot;;&quot;D&quot;;&quot;&quot;))))" office:value-type="string" office:string-value="D" calcext:value-type="string">
            <text:p>D</text:p>
          </table:table-cell>
          <table:table-cell table:style-name="ce105" table:formula="of:=IF([.AR33]&lt;&quot;201212&quot;;&quot;A&quot;;IF(AND([.AR33]&gt;&quot;201212&quot;;[.AR33]&lt;&quot;201601&quot;);&quot;B&quot;;IF(AND([.AR33]&gt;&quot;201601&quot;;[.AR33]&lt;&quot;202405&quot;);&quot;C&quot;;IF([.AR33]&gt;=&quot;202405&quot;;&quot;D&quot;;&quot;&quot;))))" office:value-type="string" office:string-value="D" calcext:value-type="string">
            <text:p>D</text:p>
          </table:table-cell>
          <table:table-cell table:style-name="ce105" table:formula="of:=IF([.AS33]&lt;&quot;201212&quot;;&quot;A&quot;;IF(AND([.AS33]&gt;&quot;201212&quot;;[.AS33]&lt;&quot;201601&quot;);&quot;B&quot;;IF(AND([.AS33]&gt;&quot;201601&quot;;[.AS33]&lt;&quot;202405&quot;);&quot;C&quot;;IF([.AS33]&gt;=&quot;202405&quot;;&quot;D&quot;;&quot;&quot;))))" office:value-type="string" office:string-value="D" calcext:value-type="string">
            <text:p>D</text:p>
          </table:table-cell>
          <table:table-cell table:style-name="ce105" table:formula="of:=IF([.AT33]&lt;&quot;201212&quot;;&quot;A&quot;;IF(AND([.AT33]&gt;&quot;201212&quot;;[.AT33]&lt;&quot;201601&quot;);&quot;B&quot;;IF(AND([.AT33]&gt;&quot;201601&quot;;[.AT33]&lt;&quot;202405&quot;);&quot;C&quot;;IF([.AT33]&gt;=&quot;202405&quot;;&quot;D&quot;;&quot;&quot;))))" office:value-type="string" office:string-value="D" calcext:value-type="string">
            <text:p>D</text:p>
          </table:table-cell>
          <table:table-cell table:style-name="ce105" table:formula="of:=IF([.AU33]&lt;&quot;201212&quot;;&quot;A&quot;;IF(AND([.AU33]&gt;&quot;201212&quot;;[.AU33]&lt;&quot;201601&quot;);&quot;B&quot;;IF(AND([.AU33]&gt;&quot;201601&quot;;[.AU33]&lt;&quot;202405&quot;);&quot;C&quot;;IF([.AU33]&gt;=&quot;202405&quot;;&quot;D&quot;;&quot;&quot;))))" office:value-type="string" office:string-value="D" calcext:value-type="string">
            <text:p>D</text:p>
          </table:table-cell>
          <table:table-cell table:style-name="ce105" table:formula="of:=IF([.AV33]&lt;&quot;201212&quot;;&quot;A&quot;;IF(AND([.AV33]&gt;&quot;201212&quot;;[.AV33]&lt;&quot;201601&quot;);&quot;B&quot;;IF(AND([.AV33]&gt;&quot;201601&quot;;[.AV33]&lt;&quot;202405&quot;);&quot;C&quot;;IF([.AV33]&gt;=&quot;202405&quot;;&quot;D&quot;;&quot;&quot;))))" office:value-type="string" office:string-value="D" calcext:value-type="string">
            <text:p>D</text:p>
          </table:table-cell>
          <table:table-cell table:style-name="ce105" table:formula="of:=IF([.AW33]&lt;&quot;201212&quot;;&quot;A&quot;;IF(AND([.AW33]&gt;&quot;201212&quot;;[.AW33]&lt;&quot;201601&quot;);&quot;B&quot;;IF(AND([.AW33]&gt;&quot;201601&quot;;[.AW33]&lt;&quot;202405&quot;);&quot;C&quot;;IF([.AW33]&gt;=&quot;202405&quot;;&quot;D&quot;;&quot;&quot;))))" office:value-type="string" office:string-value="D" calcext:value-type="string">
            <text:p>D</text:p>
          </table:table-cell>
          <table:table-cell table:style-name="ce95"/>
          <table:table-cell table:style-name="ce4"/>
          <table:table-cell table:style-name="ce201"/>
          <table:table-cell table:style-name="ce241" table:formula="of:=[.AJ40]" office:value-type="string" office:string-value="Referência Tabela" calcext:value-type="string">
            <text:p>Referência Tabela</text:p>
          </table:table-cell>
          <table:table-cell table:style-name="ce245"/>
          <table:table-cell table:style-name="ce105" table:formula="of:=IF([.BC33]&lt;&quot;201212&quot;;&quot;A&quot;;IF(AND([.BC33]&gt;&quot;201212&quot;;[.BC33]&lt;&quot;201601&quot;);&quot;B&quot;;IF(AND([.BC33]&gt;&quot;201601&quot;;[.BC33]&lt;&quot;202405&quot;);&quot;C&quot;;IF([.BC33]&gt;=&quot;202405&quot;;&quot;D&quot;;&quot;&quot;))))" office:value-type="string" office:string-value="D" calcext:value-type="string">
            <text:p>D</text:p>
          </table:table-cell>
          <table:table-cell table:style-name="ce105" table:formula="of:=IF([.BD33]&lt;&quot;201212&quot;;&quot;A&quot;;IF(AND([.BD33]&gt;&quot;201212&quot;;[.BD33]&lt;&quot;201601&quot;);&quot;B&quot;;IF(AND([.BD33]&gt;&quot;201601&quot;;[.BD33]&lt;&quot;202405&quot;);&quot;C&quot;;IF([.BD33]&gt;=&quot;202405&quot;;&quot;D&quot;;&quot;&quot;))))" office:value-type="string" office:string-value="D" calcext:value-type="string">
            <text:p>D</text:p>
          </table:table-cell>
          <table:table-cell table:style-name="ce105" table:formula="of:=IF([.BE33]&lt;&quot;201212&quot;;&quot;A&quot;;IF(AND([.BE33]&gt;&quot;201212&quot;;[.BE33]&lt;&quot;201601&quot;);&quot;B&quot;;IF(AND([.BE33]&gt;&quot;201601&quot;;[.BE33]&lt;&quot;202405&quot;);&quot;C&quot;;IF([.BE33]&gt;=&quot;202405&quot;;&quot;D&quot;;&quot;&quot;))))" office:value-type="string" office:string-value="D" calcext:value-type="string">
            <text:p>D</text:p>
          </table:table-cell>
          <table:table-cell table:style-name="ce105" table:formula="of:=IF([.BF33]&lt;&quot;201212&quot;;&quot;A&quot;;IF(AND([.BF33]&gt;&quot;201212&quot;;[.BF33]&lt;&quot;201601&quot;);&quot;B&quot;;IF(AND([.BF33]&gt;&quot;201601&quot;;[.BF33]&lt;&quot;202405&quot;);&quot;C&quot;;IF([.BF33]&gt;=&quot;202405&quot;;&quot;D&quot;;&quot;&quot;))))" office:value-type="string" office:string-value="D" calcext:value-type="string">
            <text:p>D</text:p>
          </table:table-cell>
          <table:table-cell table:style-name="ce105" table:formula="of:=IF([.BG33]&lt;&quot;201212&quot;;&quot;A&quot;;IF(AND([.BG33]&gt;&quot;201212&quot;;[.BG33]&lt;&quot;201601&quot;);&quot;B&quot;;IF(AND([.BG33]&gt;&quot;201601&quot;;[.BG33]&lt;&quot;202405&quot;);&quot;C&quot;;IF([.BG33]&gt;=&quot;202405&quot;;&quot;D&quot;;&quot;&quot;))))" office:value-type="string" office:string-value="D" calcext:value-type="string">
            <text:p>D</text:p>
          </table:table-cell>
          <table:table-cell table:style-name="ce105" table:formula="of:=IF([.BH33]&lt;&quot;201212&quot;;&quot;A&quot;;IF(AND([.BH33]&gt;&quot;201212&quot;;[.BH33]&lt;&quot;201601&quot;);&quot;B&quot;;IF(AND([.BH33]&gt;&quot;201601&quot;;[.BH33]&lt;&quot;202405&quot;);&quot;C&quot;;IF([.BH33]&gt;=&quot;202405&quot;;&quot;D&quot;;&quot;&quot;))))" office:value-type="string" office:string-value="D" calcext:value-type="string">
            <text:p>D</text:p>
          </table:table-cell>
          <table:table-cell table:style-name="ce105" table:formula="of:=IF([.BI33]&lt;&quot;201212&quot;;&quot;A&quot;;IF(AND([.BI33]&gt;&quot;201212&quot;;[.BI33]&lt;&quot;201601&quot;);&quot;B&quot;;IF(AND([.BI33]&gt;&quot;201601&quot;;[.BI33]&lt;&quot;202405&quot;);&quot;C&quot;;IF([.BI33]&gt;=&quot;202405&quot;;&quot;D&quot;;&quot;&quot;))))" office:value-type="string" office:string-value="D" calcext:value-type="string">
            <text:p>D</text:p>
          </table:table-cell>
          <table:table-cell table:style-name="ce105" table:formula="of:=IF([.BJ33]&lt;&quot;201212&quot;;&quot;A&quot;;IF(AND([.BJ33]&gt;&quot;201212&quot;;[.BJ33]&lt;&quot;201601&quot;);&quot;B&quot;;IF(AND([.BJ33]&gt;&quot;201601&quot;;[.BJ33]&lt;&quot;202405&quot;);&quot;C&quot;;IF([.BJ33]&gt;=&quot;202405&quot;;&quot;D&quot;;&quot;&quot;))))" office:value-type="string" office:string-value="D" calcext:value-type="string">
            <text:p>D</text:p>
          </table:table-cell>
          <table:table-cell table:style-name="ce105" table:formula="of:=IF([.BK33]&lt;&quot;201212&quot;;&quot;A&quot;;IF(AND([.BK33]&gt;&quot;201212&quot;;[.BK33]&lt;&quot;201601&quot;);&quot;B&quot;;IF(AND([.BK33]&gt;&quot;201601&quot;;[.BK33]&lt;&quot;202405&quot;);&quot;C&quot;;IF([.BK33]&gt;=&quot;202405&quot;;&quot;D&quot;;&quot;&quot;))))" office:value-type="string" office:string-value="D" calcext:value-type="string">
            <text:p>D</text:p>
          </table:table-cell>
          <table:table-cell table:style-name="ce105" table:formula="of:=IF([.BL33]&lt;&quot;201212&quot;;&quot;A&quot;;IF(AND([.BL33]&gt;&quot;201212&quot;;[.BL33]&lt;&quot;201601&quot;);&quot;B&quot;;IF(AND([.BL33]&gt;&quot;201601&quot;;[.BL33]&lt;&quot;202405&quot;);&quot;C&quot;;IF([.BL33]&gt;=&quot;202405&quot;;&quot;D&quot;;&quot;&quot;))))" office:value-type="string" office:string-value="D" calcext:value-type="string">
            <text:p>D</text:p>
          </table:table-cell>
          <table:table-cell table:style-name="ce105" table:formula="of:=IF([.BM33]&lt;&quot;201212&quot;;&quot;A&quot;;IF(AND([.BM33]&gt;&quot;201212&quot;;[.BM33]&lt;&quot;201601&quot;);&quot;B&quot;;IF(AND([.BM33]&gt;&quot;201601&quot;;[.BM33]&lt;&quot;202405&quot;);&quot;C&quot;;IF([.BM33]&gt;=&quot;202405&quot;;&quot;D&quot;;&quot;&quot;))))" office:value-type="string" office:string-value="D" calcext:value-type="string">
            <text:p>D</text:p>
          </table:table-cell>
          <table:table-cell table:style-name="ce105" table:formula="of:=IF([.BN33]&lt;&quot;201212&quot;;&quot;A&quot;;IF(AND([.BN33]&gt;&quot;201212&quot;;[.BN33]&lt;&quot;201601&quot;);&quot;B&quot;;IF(AND([.BN33]&gt;&quot;201601&quot;;[.BN33]&lt;&quot;202405&quot;);&quot;C&quot;;IF([.BN33]&gt;=&quot;202405&quot;;&quot;D&quot;;&quot;&quot;))))" office:value-type="string" office:string-value="D" calcext:value-type="string">
            <text:p>D</text:p>
          </table:table-cell>
          <table:table-cell table:style-name="ce95"/>
          <table:table-cell table:style-name="ce4"/>
          <table:table-cell table:style-name="ce201"/>
          <table:table-cell table:style-name="ce241" table:formula="of:=[.BA40]" office:value-type="string" office:string-value="Referência Tabela" calcext:value-type="string">
            <text:p>Referência Tabela</text:p>
          </table:table-cell>
          <table:table-cell table:style-name="ce245"/>
          <table:table-cell table:style-name="ce105" table:formula="of:=IF([.BT33]&lt;&quot;201212&quot;;&quot;A&quot;;IF(AND([.BT33]&gt;&quot;201212&quot;;[.BT33]&lt;&quot;201601&quot;);&quot;B&quot;;IF(AND([.BT33]&gt;&quot;201601&quot;;[.BT33]&lt;&quot;202405&quot;);&quot;C&quot;;IF([.BT33]&gt;=&quot;202405&quot;;&quot;D&quot;;&quot;&quot;))))" office:value-type="string" office:string-value="D" calcext:value-type="string">
            <text:p>D</text:p>
          </table:table-cell>
          <table:table-cell table:style-name="ce105" table:formula="of:=IF([.BU33]&lt;&quot;201212&quot;;&quot;A&quot;;IF(AND([.BU33]&gt;&quot;201212&quot;;[.BU33]&lt;&quot;201601&quot;);&quot;B&quot;;IF(AND([.BU33]&gt;&quot;201601&quot;;[.BU33]&lt;&quot;202405&quot;);&quot;C&quot;;IF([.BU33]&gt;=&quot;202405&quot;;&quot;D&quot;;&quot;&quot;))))" office:value-type="string" office:string-value="D" calcext:value-type="string">
            <text:p>D</text:p>
          </table:table-cell>
          <table:table-cell table:style-name="ce105" table:formula="of:=IF([.BV33]&lt;&quot;201212&quot;;&quot;A&quot;;IF(AND([.BV33]&gt;&quot;201212&quot;;[.BV33]&lt;&quot;201601&quot;);&quot;B&quot;;IF(AND([.BV33]&gt;&quot;201601&quot;;[.BV33]&lt;&quot;202405&quot;);&quot;C&quot;;IF([.BV33]&gt;=&quot;202405&quot;;&quot;D&quot;;&quot;&quot;))))" office:value-type="string" office:string-value="D" calcext:value-type="string">
            <text:p>D</text:p>
          </table:table-cell>
          <table:table-cell table:style-name="ce105" table:formula="of:=IF([.BW33]&lt;&quot;201212&quot;;&quot;A&quot;;IF(AND([.BW33]&gt;&quot;201212&quot;;[.BW33]&lt;&quot;201601&quot;);&quot;B&quot;;IF(AND([.BW33]&gt;&quot;201601&quot;;[.BW33]&lt;&quot;202405&quot;);&quot;C&quot;;IF([.BW33]&gt;=&quot;202405&quot;;&quot;D&quot;;&quot;&quot;))))" office:value-type="string" office:string-value="D" calcext:value-type="string">
            <text:p>D</text:p>
          </table:table-cell>
          <table:table-cell table:style-name="ce105" table:formula="of:=IF([.BX33]&lt;&quot;201212&quot;;&quot;A&quot;;IF(AND([.BX33]&gt;&quot;201212&quot;;[.BX33]&lt;&quot;201601&quot;);&quot;B&quot;;IF(AND([.BX33]&gt;&quot;201601&quot;;[.BX33]&lt;&quot;202405&quot;);&quot;C&quot;;IF([.BX33]&gt;=&quot;202405&quot;;&quot;D&quot;;&quot;&quot;))))" office:value-type="string" office:string-value="D" calcext:value-type="string">
            <text:p>D</text:p>
          </table:table-cell>
          <table:table-cell table:style-name="ce105" table:formula="of:=IF([.BY33]&lt;&quot;201212&quot;;&quot;A&quot;;IF(AND([.BY33]&gt;&quot;201212&quot;;[.BY33]&lt;&quot;201601&quot;);&quot;B&quot;;IF(AND([.BY33]&gt;&quot;201601&quot;;[.BY33]&lt;&quot;202405&quot;);&quot;C&quot;;IF([.BY33]&gt;=&quot;202405&quot;;&quot;D&quot;;&quot;&quot;))))" office:value-type="string" office:string-value="D" calcext:value-type="string">
            <text:p>D</text:p>
          </table:table-cell>
          <table:table-cell table:style-name="ce105" table:formula="of:=IF([.BZ33]&lt;&quot;201212&quot;;&quot;A&quot;;IF(AND([.BZ33]&gt;&quot;201212&quot;;[.BZ33]&lt;&quot;201601&quot;);&quot;B&quot;;IF(AND([.BZ33]&gt;&quot;201601&quot;;[.BZ33]&lt;&quot;202405&quot;);&quot;C&quot;;IF([.BZ33]&gt;=&quot;202405&quot;;&quot;D&quot;;&quot;&quot;))))" office:value-type="string" office:string-value="D" calcext:value-type="string">
            <text:p>D</text:p>
          </table:table-cell>
          <table:table-cell table:style-name="ce105" table:formula="of:=IF([.CA33]&lt;&quot;201212&quot;;&quot;A&quot;;IF(AND([.CA33]&gt;&quot;201212&quot;;[.CA33]&lt;&quot;201601&quot;);&quot;B&quot;;IF(AND([.CA33]&gt;&quot;201601&quot;;[.CA33]&lt;&quot;202405&quot;);&quot;C&quot;;IF([.CA33]&gt;=&quot;202405&quot;;&quot;D&quot;;&quot;&quot;))))" office:value-type="string" office:string-value="D" calcext:value-type="string">
            <text:p>D</text:p>
          </table:table-cell>
          <table:table-cell table:style-name="ce105" table:formula="of:=IF([.CB33]&lt;&quot;201212&quot;;&quot;A&quot;;IF(AND([.CB33]&gt;&quot;201212&quot;;[.CB33]&lt;&quot;201601&quot;);&quot;B&quot;;IF(AND([.CB33]&gt;&quot;201601&quot;;[.CB33]&lt;&quot;202405&quot;);&quot;C&quot;;IF([.CB33]&gt;=&quot;202405&quot;;&quot;D&quot;;&quot;&quot;))))" office:value-type="string" office:string-value="D" calcext:value-type="string">
            <text:p>D</text:p>
          </table:table-cell>
          <table:table-cell table:style-name="ce105" table:formula="of:=IF([.CC33]&lt;&quot;201212&quot;;&quot;A&quot;;IF(AND([.CC33]&gt;&quot;201212&quot;;[.CC33]&lt;&quot;201601&quot;);&quot;B&quot;;IF(AND([.CC33]&gt;&quot;201601&quot;;[.CC33]&lt;&quot;202405&quot;);&quot;C&quot;;IF([.CC33]&gt;=&quot;202405&quot;;&quot;D&quot;;&quot;&quot;))))" office:value-type="string" office:string-value="D" calcext:value-type="string">
            <text:p>D</text:p>
          </table:table-cell>
          <table:table-cell table:style-name="ce105" table:formula="of:=IF([.CD33]&lt;&quot;201212&quot;;&quot;A&quot;;IF(AND([.CD33]&gt;&quot;201212&quot;;[.CD33]&lt;&quot;201601&quot;);&quot;B&quot;;IF(AND([.CD33]&gt;&quot;201601&quot;;[.CD33]&lt;&quot;202405&quot;);&quot;C&quot;;IF([.CD33]&gt;=&quot;202405&quot;;&quot;D&quot;;&quot;&quot;))))" office:value-type="string" office:string-value="D" calcext:value-type="string">
            <text:p>D</text:p>
          </table:table-cell>
          <table:table-cell table:style-name="ce105" table:formula="of:=IF([.CE33]&lt;&quot;201212&quot;;&quot;A&quot;;IF(AND([.CE33]&gt;&quot;201212&quot;;[.CE33]&lt;&quot;201601&quot;);&quot;B&quot;;IF(AND([.CE33]&gt;&quot;201601&quot;;[.CE33]&lt;&quot;202405&quot;);&quot;C&quot;;IF([.CE33]&gt;=&quot;202405&quot;;&quot;D&quot;;&quot;&quot;))))" office:value-type="string" office:string-value="D" calcext:value-type="string">
            <text:p>D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Referência Remuneração</text:p>
          </table:table-cell>
          <table:table-cell table:style-name="ce79"/>
          <table:table-cell table:style-name="ce105" table:formula="of:=IF([.D15]=0;&quot;&quot;;IF([.D33]&lt;&quot;202405&quot;;IF([.D15]&lt;=1499.99;&quot;2&quot;;IF(AND([.D15]&gt;=1500;[.D15]&lt;=1999.99);3;IF(AND([.D15]&gt;=2000;[.D15]&lt;=2499.99);4;IF(AND([.D15]&gt;=2500;[.D15]&lt;=2999.99);5;IF(AND([.D15]&gt;=3000;[.D15]&lt;=3999.99);6;IF(AND([.D15]&gt;=4000;[.D15]&lt;=5499.99);7;IF(AND([.D15]&gt;=5500;[.D15]&lt;=7499.99);8;9)))))));IF([.D15]&lt;=3000.99;&quot;2&quot;;&#10;IF(AND([.D15]&gt;=3001;[.D15]&lt;=6000.99);3;&#10;IF(AND([.D15]&gt;=6001;[.D15]&lt;=9000.99);4;&#10;IF(AND([.D15]&gt;=9001;[.D15]&lt;=12000.99);5;&#10;IF(AND([.D15]&gt;=12001;[.D15]&lt;=15000.99);6;&#10;IF(AND([.D15]&gt;=15001;[.D15]&lt;=18000.99);7;&#10;IF(AND([.D15]&gt;=18001;[.D15]&lt;=21000.99);8;9)))))))))">
            <text:p/>
          </table:table-cell>
          <table:table-cell table:style-name="ce105" table:formula="of:=IF([.E15]=0;&quot;&quot;;IF([.E33]&lt;&quot;202405&quot;;IF([.E15]&lt;=1499.99;&quot;2&quot;;IF(AND([.E15]&gt;=1500;[.E15]&lt;=1999.99);3;IF(AND([.E15]&gt;=2000;[.E15]&lt;=2499.99);4;IF(AND([.E15]&gt;=2500;[.E15]&lt;=2999.99);5;IF(AND([.E15]&gt;=3000;[.E15]&lt;=3999.99);6;IF(AND([.E15]&gt;=4000;[.E15]&lt;=5499.99);7;IF(AND([.E15]&gt;=5500;[.E15]&lt;=7499.99);8;9)))))));IF([.E15]&lt;=3000.99;&quot;2&quot;;&#10;IF(AND([.E15]&gt;=3001;[.E15]&lt;=6000.99);3;&#10;IF(AND([.E15]&gt;=6001;[.E15]&lt;=9000.99);4;&#10;IF(AND([.E15]&gt;=9001;[.E15]&lt;=12000.99);5;&#10;IF(AND([.E15]&gt;=12001;[.E15]&lt;=15000.99);6;&#10;IF(AND([.E15]&gt;=15001;[.E15]&lt;=18000.99);7;&#10;IF(AND([.E15]&gt;=18001;[.E15]&lt;=21000.99);8;9)))))))))">
            <text:p/>
          </table:table-cell>
          <table:table-cell table:style-name="ce105" table:formula="of:=IF([.F15]=0;&quot;&quot;;IF([.F33]&lt;&quot;202405&quot;;IF([.F15]&lt;=1499.99;&quot;2&quot;;IF(AND([.F15]&gt;=1500;[.F15]&lt;=1999.99);3;IF(AND([.F15]&gt;=2000;[.F15]&lt;=2499.99);4;IF(AND([.F15]&gt;=2500;[.F15]&lt;=2999.99);5;IF(AND([.F15]&gt;=3000;[.F15]&lt;=3999.99);6;IF(AND([.F15]&gt;=4000;[.F15]&lt;=5499.99);7;IF(AND([.F15]&gt;=5500;[.F15]&lt;=7499.99);8;9)))))));IF([.F15]&lt;=3000.99;&quot;2&quot;;&#10;IF(AND([.F15]&gt;=3001;[.F15]&lt;=6000.99);3;&#10;IF(AND([.F15]&gt;=6001;[.F15]&lt;=9000.99);4;&#10;IF(AND([.F15]&gt;=9001;[.F15]&lt;=12000.99);5;&#10;IF(AND([.F15]&gt;=12001;[.F15]&lt;=15000.99);6;&#10;IF(AND([.F15]&gt;=15001;[.F15]&lt;=18000.99);7;&#10;IF(AND([.F15]&gt;=18001;[.F15]&lt;=21000.99);8;9)))))))))">
            <text:p/>
          </table:table-cell>
          <table:table-cell table:style-name="ce121" table:formula="of:=IF([.G15]=0;&quot;&quot;;IF([.G33]&lt;&quot;202405&quot;;IF([.G15]&lt;=1499.99;&quot;2&quot;;IF(AND([.G15]&gt;=1500;[.G15]&lt;=1999.99);3;IF(AND([.G15]&gt;=2000;[.G15]&lt;=2499.99);4;IF(AND([.G15]&gt;=2500;[.G15]&lt;=2999.99);5;IF(AND([.G15]&gt;=3000;[.G15]&lt;=3999.99);6;IF(AND([.G15]&gt;=4000;[.G15]&lt;=5499.99);7;IF(AND([.G15]&gt;=5500;[.G15]&lt;=7499.99);8;9)))))));IF([.G15]&lt;=3000.99;&quot;2&quot;;&#10;IF(AND([.G15]&gt;=3001;[.G15]&lt;=6000.99);3;&#10;IF(AND([.G15]&gt;=6001;[.G15]&lt;=9000.99);4;&#10;IF(AND([.G15]&gt;=9001;[.G15]&lt;=12000.99);5;&#10;IF(AND([.G15]&gt;=12001;[.G15]&lt;=15000.99);6;&#10;IF(AND([.G15]&gt;=15001;[.G15]&lt;=18000.99);7;&#10;IF(AND([.G15]&gt;=18001;[.G15]&lt;=21000.99);8;9)))))))))">
            <text:p/>
          </table:table-cell>
          <table:table-cell table:style-name="ce121" table:formula="of:=IF([.H15]=0;&quot;&quot;;IF([.H33]&lt;&quot;202405&quot;;IF([.H15]&lt;=1499.99;&quot;2&quot;;IF(AND([.H15]&gt;=1500;[.H15]&lt;=1999.99);3;IF(AND([.H15]&gt;=2000;[.H15]&lt;=2499.99);4;IF(AND([.H15]&gt;=2500;[.H15]&lt;=2999.99);5;IF(AND([.H15]&gt;=3000;[.H15]&lt;=3999.99);6;IF(AND([.H15]&gt;=4000;[.H15]&lt;=5499.99);7;IF(AND([.H15]&gt;=5500;[.H15]&lt;=7499.99);8;9)))))));IF([.H15]&lt;=3000.99;&quot;2&quot;;&#10;IF(AND([.H15]&gt;=3001;[.H15]&lt;=6000.99);3;&#10;IF(AND([.H15]&gt;=6001;[.H15]&lt;=9000.99);4;&#10;IF(AND([.H15]&gt;=9001;[.H15]&lt;=12000.99);5;&#10;IF(AND([.H15]&gt;=12001;[.H15]&lt;=15000.99);6;&#10;IF(AND([.H15]&gt;=15001;[.H15]&lt;=18000.99);7;&#10;IF(AND([.H15]&gt;=18001;[.H15]&lt;=21000.99);8;9)))))))))">
            <text:p/>
          </table:table-cell>
          <table:table-cell table:style-name="ce121" table:formula="of:=IF([.I15]=0;&quot;&quot;;IF([.I33]&lt;&quot;202405&quot;;IF([.I15]&lt;=1499.99;&quot;2&quot;;IF(AND([.I15]&gt;=1500;[.I15]&lt;=1999.99);3;IF(AND([.I15]&gt;=2000;[.I15]&lt;=2499.99);4;IF(AND([.I15]&gt;=2500;[.I15]&lt;=2999.99);5;IF(AND([.I15]&gt;=3000;[.I15]&lt;=3999.99);6;IF(AND([.I15]&gt;=4000;[.I15]&lt;=5499.99);7;IF(AND([.I15]&gt;=5500;[.I15]&lt;=7499.99);8;9)))))));IF([.I15]&lt;=3000.99;&quot;2&quot;;&#10;IF(AND([.I15]&gt;=3001;[.I15]&lt;=6000.99);3;&#10;IF(AND([.I15]&gt;=6001;[.I15]&lt;=9000.99);4;&#10;IF(AND([.I15]&gt;=9001;[.I15]&lt;=12000.99);5;&#10;IF(AND([.I15]&gt;=12001;[.I15]&lt;=15000.99);6;&#10;IF(AND([.I15]&gt;=15001;[.I15]&lt;=18000.99);7;&#10;IF(AND([.I15]&gt;=18001;[.I15]&lt;=21000.99);8;9)))))))))">
            <text:p/>
          </table:table-cell>
          <table:table-cell table:style-name="ce121" table:formula="of:=IF([.J15]=0;&quot;&quot;;IF([.J33]&lt;&quot;202405&quot;;IF([.J15]&lt;=1499.99;&quot;2&quot;;IF(AND([.J15]&gt;=1500;[.J15]&lt;=1999.99);3;IF(AND([.J15]&gt;=2000;[.J15]&lt;=2499.99);4;IF(AND([.J15]&gt;=2500;[.J15]&lt;=2999.99);5;IF(AND([.J15]&gt;=3000;[.J15]&lt;=3999.99);6;IF(AND([.J15]&gt;=4000;[.J15]&lt;=5499.99);7;IF(AND([.J15]&gt;=5500;[.J15]&lt;=7499.99);8;9)))))));IF([.J15]&lt;=3000.99;&quot;2&quot;;&#10;IF(AND([.J15]&gt;=3001;[.J15]&lt;=6000.99);3;&#10;IF(AND([.J15]&gt;=6001;[.J15]&lt;=9000.99);4;&#10;IF(AND([.J15]&gt;=9001;[.J15]&lt;=12000.99);5;&#10;IF(AND([.J15]&gt;=12001;[.J15]&lt;=15000.99);6;&#10;IF(AND([.J15]&gt;=15001;[.J15]&lt;=18000.99);7;&#10;IF(AND([.J15]&gt;=18001;[.J15]&lt;=21000.99);8;9)))))))))">
            <text:p/>
          </table:table-cell>
          <table:table-cell table:style-name="ce121" table:formula="of:=IF([.K15]=0;&quot;&quot;;IF([.K33]&lt;&quot;202405&quot;;IF([.K15]&lt;=1499.99;&quot;2&quot;;IF(AND([.K15]&gt;=1500;[.K15]&lt;=1999.99);3;IF(AND([.K15]&gt;=2000;[.K15]&lt;=2499.99);4;IF(AND([.K15]&gt;=2500;[.K15]&lt;=2999.99);5;IF(AND([.K15]&gt;=3000;[.K15]&lt;=3999.99);6;IF(AND([.K15]&gt;=4000;[.K15]&lt;=5499.99);7;IF(AND([.K15]&gt;=5500;[.K15]&lt;=7499.99);8;9)))))));IF([.K15]&lt;=3000.99;&quot;2&quot;;&#10;IF(AND([.K15]&gt;=3001;[.K15]&lt;=6000.99);3;&#10;IF(AND([.K15]&gt;=6001;[.K15]&lt;=9000.99);4;&#10;IF(AND([.K15]&gt;=9001;[.K15]&lt;=12000.99);5;&#10;IF(AND([.K15]&gt;=12001;[.K15]&lt;=15000.99);6;&#10;IF(AND([.K15]&gt;=15001;[.K15]&lt;=18000.99);7;&#10;IF(AND([.K15]&gt;=18001;[.K15]&lt;=21000.99);8;9)))))))))">
            <text:p/>
          </table:table-cell>
          <table:table-cell table:style-name="ce121" table:formula="of:=IF([.L15]=0;&quot;&quot;;IF([.L33]&lt;&quot;202405&quot;;IF([.L15]&lt;=1499.99;&quot;2&quot;;IF(AND([.L15]&gt;=1500;[.L15]&lt;=1999.99);3;IF(AND([.L15]&gt;=2000;[.L15]&lt;=2499.99);4;IF(AND([.L15]&gt;=2500;[.L15]&lt;=2999.99);5;IF(AND([.L15]&gt;=3000;[.L15]&lt;=3999.99);6;IF(AND([.L15]&gt;=4000;[.L15]&lt;=5499.99);7;IF(AND([.L15]&gt;=5500;[.L15]&lt;=7499.99);8;9)))))));IF([.L15]&lt;=3000.99;&quot;2&quot;;&#10;IF(AND([.L15]&gt;=3001;[.L15]&lt;=6000.99);3;&#10;IF(AND([.L15]&gt;=6001;[.L15]&lt;=9000.99);4;&#10;IF(AND([.L15]&gt;=9001;[.L15]&lt;=12000.99);5;&#10;IF(AND([.L15]&gt;=12001;[.L15]&lt;=15000.99);6;&#10;IF(AND([.L15]&gt;=15001;[.L15]&lt;=18000.99);7;&#10;IF(AND([.L15]&gt;=18001;[.L15]&lt;=21000.99);8;9)))))))))">
            <text:p/>
          </table:table-cell>
          <table:table-cell table:style-name="ce121" table:formula="of:=IF([.M15]=0;&quot;&quot;;IF([.M33]&lt;&quot;202405&quot;;IF([.M15]&lt;=1499.99;&quot;2&quot;;IF(AND([.M15]&gt;=1500;[.M15]&lt;=1999.99);3;IF(AND([.M15]&gt;=2000;[.M15]&lt;=2499.99);4;IF(AND([.M15]&gt;=2500;[.M15]&lt;=2999.99);5;IF(AND([.M15]&gt;=3000;[.M15]&lt;=3999.99);6;IF(AND([.M15]&gt;=4000;[.M15]&lt;=5499.99);7;IF(AND([.M15]&gt;=5500;[.M15]&lt;=7499.99);8;9)))))));IF([.M15]&lt;=3000.99;&quot;2&quot;;&#10;IF(AND([.M15]&gt;=3001;[.M15]&lt;=6000.99);3;&#10;IF(AND([.M15]&gt;=6001;[.M15]&lt;=9000.99);4;&#10;IF(AND([.M15]&gt;=9001;[.M15]&lt;=12000.99);5;&#10;IF(AND([.M15]&gt;=12001;[.M15]&lt;=15000.99);6;&#10;IF(AND([.M15]&gt;=15001;[.M15]&lt;=18000.99);7;&#10;IF(AND([.M15]&gt;=18001;[.M15]&lt;=21000.99);8;9)))))))))">
            <text:p/>
          </table:table-cell>
          <table:table-cell table:style-name="ce121" table:formula="of:=IF([.N15]=0;&quot;&quot;;IF([.N33]&lt;&quot;202405&quot;;IF([.N15]&lt;=1499.99;&quot;2&quot;;IF(AND([.N15]&gt;=1500;[.N15]&lt;=1999.99);3;IF(AND([.N15]&gt;=2000;[.N15]&lt;=2499.99);4;IF(AND([.N15]&gt;=2500;[.N15]&lt;=2999.99);5;IF(AND([.N15]&gt;=3000;[.N15]&lt;=3999.99);6;IF(AND([.N15]&gt;=4000;[.N15]&lt;=5499.99);7;IF(AND([.N15]&gt;=5500;[.N15]&lt;=7499.99);8;9)))))));IF([.N15]&lt;=3000.99;&quot;2&quot;;&#10;IF(AND([.N15]&gt;=3001;[.N15]&lt;=6000.99);3;&#10;IF(AND([.N15]&gt;=6001;[.N15]&lt;=9000.99);4;&#10;IF(AND([.N15]&gt;=9001;[.N15]&lt;=12000.99);5;&#10;IF(AND([.N15]&gt;=12001;[.N15]&lt;=15000.99);6;&#10;IF(AND([.N15]&gt;=15001;[.N15]&lt;=18000.99);7;&#10;IF(AND([.N15]&gt;=18001;[.N15]&lt;=21000.99);8;9)))))))))">
            <text:p/>
          </table:table-cell>
          <table:table-cell table:style-name="ce121" table:formula="of:=IF([.O15]=0;&quot;&quot;;IF([.O33]&lt;&quot;202405&quot;;IF([.O15]&lt;=1499.99;&quot;2&quot;;IF(AND([.O15]&gt;=1500;[.O15]&lt;=1999.99);3;IF(AND([.O15]&gt;=2000;[.O15]&lt;=2499.99);4;IF(AND([.O15]&gt;=2500;[.O15]&lt;=2999.99);5;IF(AND([.O15]&gt;=3000;[.O15]&lt;=3999.99);6;IF(AND([.O15]&gt;=4000;[.O15]&lt;=5499.99);7;IF(AND([.O15]&gt;=5500;[.O15]&lt;=7499.99);8;9)))))));IF([.O15]&lt;=3000.99;&quot;2&quot;;&#10;IF(AND([.O15]&gt;=3001;[.O15]&lt;=6000.99);3;&#10;IF(AND([.O15]&gt;=6001;[.O15]&lt;=9000.99);4;&#10;IF(AND([.O15]&gt;=9001;[.O15]&lt;=12000.99);5;&#10;IF(AND([.O15]&gt;=12001;[.O15]&lt;=15000.99);6;&#10;IF(AND([.O15]&gt;=15001;[.O15]&lt;=18000.99);7;&#10;IF(AND([.O15]&gt;=18001;[.O15]&lt;=21000.99);8;9)))))))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41]" office:value-type="string" office:string-value="Referência Remuneração" calcext:value-type="string">
            <text:p>Referência Remuneração</text:p>
          </table:table-cell>
          <table:table-cell table:style-name="ce245"/>
          <table:table-cell table:style-name="ce105" table:formula="of:=IF([.U15]=0;&quot;&quot;;IF([.U33]&lt;&quot;202405&quot;;IF([.U15]&lt;=1499.99;&quot;2&quot;;IF(AND([.U15]&gt;=1500;[.U15]&lt;=1999.99);3;IF(AND([.U15]&gt;=2000;[.U15]&lt;=2499.99);4;IF(AND([.U15]&gt;=2500;[.U15]&lt;=2999.99);5;IF(AND([.U15]&gt;=3000;[.U15]&lt;=3999.99);6;IF(AND([.U15]&gt;=4000;[.U15]&lt;=5499.99);7;IF(AND([.U15]&gt;=5500;[.U15]&lt;=7499.99);8;9)))))));IF([.U15]&lt;=3000.99;&quot;2&quot;;&#10;IF(AND([.U15]&gt;=3001;[.U15]&lt;=6000.99);3;&#10;IF(AND([.U15]&gt;=6001;[.U15]&lt;=9000.99);4;&#10;IF(AND([.U15]&gt;=9001;[.U15]&lt;=12000.99);5;&#10;IF(AND([.U15]&gt;=12001;[.U15]&lt;=15000.99);6;&#10;IF(AND([.U15]&gt;=15001;[.U15]&lt;=18000.99);7;&#10;IF(AND([.U15]&gt;=18001;[.U15]&lt;=21000.99);8;9)))))))))">
            <text:p/>
          </table:table-cell>
          <table:table-cell table:style-name="ce105" table:formula="of:=IF([.V15]=0;&quot;&quot;;IF([.V33]&lt;&quot;202405&quot;;IF([.V15]&lt;=1499.99;&quot;2&quot;;IF(AND([.V15]&gt;=1500;[.V15]&lt;=1999.99);3;IF(AND([.V15]&gt;=2000;[.V15]&lt;=2499.99);4;IF(AND([.V15]&gt;=2500;[.V15]&lt;=2999.99);5;IF(AND([.V15]&gt;=3000;[.V15]&lt;=3999.99);6;IF(AND([.V15]&gt;=4000;[.V15]&lt;=5499.99);7;IF(AND([.V15]&gt;=5500;[.V15]&lt;=7499.99);8;9)))))));IF([.V15]&lt;=3000.99;&quot;2&quot;;&#10;IF(AND([.V15]&gt;=3001;[.V15]&lt;=6000.99);3;&#10;IF(AND([.V15]&gt;=6001;[.V15]&lt;=9000.99);4;&#10;IF(AND([.V15]&gt;=9001;[.V15]&lt;=12000.99);5;&#10;IF(AND([.V15]&gt;=12001;[.V15]&lt;=15000.99);6;&#10;IF(AND([.V15]&gt;=15001;[.V15]&lt;=18000.99);7;&#10;IF(AND([.V15]&gt;=18001;[.V15]&lt;=21000.99);8;9)))))))))">
            <text:p/>
          </table:table-cell>
          <table:table-cell table:style-name="ce105" table:formula="of:=IF([.W15]=0;&quot;&quot;;IF([.W33]&lt;&quot;202405&quot;;IF([.W15]&lt;=1499.99;&quot;2&quot;;IF(AND([.W15]&gt;=1500;[.W15]&lt;=1999.99);3;IF(AND([.W15]&gt;=2000;[.W15]&lt;=2499.99);4;IF(AND([.W15]&gt;=2500;[.W15]&lt;=2999.99);5;IF(AND([.W15]&gt;=3000;[.W15]&lt;=3999.99);6;IF(AND([.W15]&gt;=4000;[.W15]&lt;=5499.99);7;IF(AND([.W15]&gt;=5500;[.W15]&lt;=7499.99);8;9)))))));IF([.W15]&lt;=3000.99;&quot;2&quot;;&#10;IF(AND([.W15]&gt;=3001;[.W15]&lt;=6000.99);3;&#10;IF(AND([.W15]&gt;=6001;[.W15]&lt;=9000.99);4;&#10;IF(AND([.W15]&gt;=9001;[.W15]&lt;=12000.99);5;&#10;IF(AND([.W15]&gt;=12001;[.W15]&lt;=15000.99);6;&#10;IF(AND([.W15]&gt;=15001;[.W15]&lt;=18000.99);7;&#10;IF(AND([.W15]&gt;=18001;[.W15]&lt;=21000.99);8;9)))))))))">
            <text:p/>
          </table:table-cell>
          <table:table-cell table:style-name="ce121" table:formula="of:=IF([.X15]=0;&quot;&quot;;IF([.X33]&lt;&quot;202405&quot;;IF([.X15]&lt;=1499.99;&quot;2&quot;;IF(AND([.X15]&gt;=1500;[.X15]&lt;=1999.99);3;IF(AND([.X15]&gt;=2000;[.X15]&lt;=2499.99);4;IF(AND([.X15]&gt;=2500;[.X15]&lt;=2999.99);5;IF(AND([.X15]&gt;=3000;[.X15]&lt;=3999.99);6;IF(AND([.X15]&gt;=4000;[.X15]&lt;=5499.99);7;IF(AND([.X15]&gt;=5500;[.X15]&lt;=7499.99);8;9)))))));IF([.X15]&lt;=3000.99;&quot;2&quot;;&#10;IF(AND([.X15]&gt;=3001;[.X15]&lt;=6000.99);3;&#10;IF(AND([.X15]&gt;=6001;[.X15]&lt;=9000.99);4;&#10;IF(AND([.X15]&gt;=9001;[.X15]&lt;=12000.99);5;&#10;IF(AND([.X15]&gt;=12001;[.X15]&lt;=15000.99);6;&#10;IF(AND([.X15]&gt;=15001;[.X15]&lt;=18000.99);7;&#10;IF(AND([.X15]&gt;=18001;[.X15]&lt;=21000.99);8;9)))))))))">
            <text:p/>
          </table:table-cell>
          <table:table-cell table:style-name="ce121" table:formula="of:=IF([.Y15]=0;&quot;&quot;;IF([.Y33]&lt;&quot;202405&quot;;IF([.Y15]&lt;=1499.99;&quot;2&quot;;IF(AND([.Y15]&gt;=1500;[.Y15]&lt;=1999.99);3;IF(AND([.Y15]&gt;=2000;[.Y15]&lt;=2499.99);4;IF(AND([.Y15]&gt;=2500;[.Y15]&lt;=2999.99);5;IF(AND([.Y15]&gt;=3000;[.Y15]&lt;=3999.99);6;IF(AND([.Y15]&gt;=4000;[.Y15]&lt;=5499.99);7;IF(AND([.Y15]&gt;=5500;[.Y15]&lt;=7499.99);8;9)))))));IF([.Y15]&lt;=3000.99;&quot;2&quot;;&#10;IF(AND([.Y15]&gt;=3001;[.Y15]&lt;=6000.99);3;&#10;IF(AND([.Y15]&gt;=6001;[.Y15]&lt;=9000.99);4;&#10;IF(AND([.Y15]&gt;=9001;[.Y15]&lt;=12000.99);5;&#10;IF(AND([.Y15]&gt;=12001;[.Y15]&lt;=15000.99);6;&#10;IF(AND([.Y15]&gt;=15001;[.Y15]&lt;=18000.99);7;&#10;IF(AND([.Y15]&gt;=18001;[.Y15]&lt;=21000.99);8;9)))))))))">
            <text:p/>
          </table:table-cell>
          <table:table-cell table:style-name="ce121" table:formula="of:=IF([.Z15]=0;&quot;&quot;;IF([.Z33]&lt;&quot;202405&quot;;IF([.Z15]&lt;=1499.99;&quot;2&quot;;IF(AND([.Z15]&gt;=1500;[.Z15]&lt;=1999.99);3;IF(AND([.Z15]&gt;=2000;[.Z15]&lt;=2499.99);4;IF(AND([.Z15]&gt;=2500;[.Z15]&lt;=2999.99);5;IF(AND([.Z15]&gt;=3000;[.Z15]&lt;=3999.99);6;IF(AND([.Z15]&gt;=4000;[.Z15]&lt;=5499.99);7;IF(AND([.Z15]&gt;=5500;[.Z15]&lt;=7499.99);8;9)))))));IF([.Z15]&lt;=3000.99;&quot;2&quot;;&#10;IF(AND([.Z15]&gt;=3001;[.Z15]&lt;=6000.99);3;&#10;IF(AND([.Z15]&gt;=6001;[.Z15]&lt;=9000.99);4;&#10;IF(AND([.Z15]&gt;=9001;[.Z15]&lt;=12000.99);5;&#10;IF(AND([.Z15]&gt;=12001;[.Z15]&lt;=15000.99);6;&#10;IF(AND([.Z15]&gt;=15001;[.Z15]&lt;=18000.99);7;&#10;IF(AND([.Z15]&gt;=18001;[.Z15]&lt;=21000.99);8;9)))))))))">
            <text:p/>
          </table:table-cell>
          <table:table-cell table:style-name="ce121" table:formula="of:=IF([.AA15]=0;&quot;&quot;;IF([.AA33]&lt;&quot;202405&quot;;IF([.AA15]&lt;=1499.99;&quot;2&quot;;IF(AND([.AA15]&gt;=1500;[.AA15]&lt;=1999.99);3;IF(AND([.AA15]&gt;=2000;[.AA15]&lt;=2499.99);4;IF(AND([.AA15]&gt;=2500;[.AA15]&lt;=2999.99);5;IF(AND([.AA15]&gt;=3000;[.AA15]&lt;=3999.99);6;IF(AND([.AA15]&gt;=4000;[.AA15]&lt;=5499.99);7;IF(AND([.AA15]&gt;=5500;[.AA15]&lt;=7499.99);8;9)))))));IF([.AA15]&lt;=3000.99;&quot;2&quot;;&#10;IF(AND([.AA15]&gt;=3001;[.AA15]&lt;=6000.99);3;&#10;IF(AND([.AA15]&gt;=6001;[.AA15]&lt;=9000.99);4;&#10;IF(AND([.AA15]&gt;=9001;[.AA15]&lt;=12000.99);5;&#10;IF(AND([.AA15]&gt;=12001;[.AA15]&lt;=15000.99);6;&#10;IF(AND([.AA15]&gt;=15001;[.AA15]&lt;=18000.99);7;&#10;IF(AND([.AA15]&gt;=18001;[.AA15]&lt;=21000.99);8;9)))))))))">
            <text:p/>
          </table:table-cell>
          <table:table-cell table:style-name="ce121" table:formula="of:=IF([.AB15]=0;&quot;&quot;;IF([.AB33]&lt;&quot;202405&quot;;IF([.AB15]&lt;=1499.99;&quot;2&quot;;IF(AND([.AB15]&gt;=1500;[.AB15]&lt;=1999.99);3;IF(AND([.AB15]&gt;=2000;[.AB15]&lt;=2499.99);4;IF(AND([.AB15]&gt;=2500;[.AB15]&lt;=2999.99);5;IF(AND([.AB15]&gt;=3000;[.AB15]&lt;=3999.99);6;IF(AND([.AB15]&gt;=4000;[.AB15]&lt;=5499.99);7;IF(AND([.AB15]&gt;=5500;[.AB15]&lt;=7499.99);8;9)))))));IF([.AB15]&lt;=3000.99;&quot;2&quot;;&#10;IF(AND([.AB15]&gt;=3001;[.AB15]&lt;=6000.99);3;&#10;IF(AND([.AB15]&gt;=6001;[.AB15]&lt;=9000.99);4;&#10;IF(AND([.AB15]&gt;=9001;[.AB15]&lt;=12000.99);5;&#10;IF(AND([.AB15]&gt;=12001;[.AB15]&lt;=15000.99);6;&#10;IF(AND([.AB15]&gt;=15001;[.AB15]&lt;=18000.99);7;&#10;IF(AND([.AB15]&gt;=18001;[.AB15]&lt;=21000.99);8;9)))))))))">
            <text:p/>
          </table:table-cell>
          <table:table-cell table:style-name="ce121" table:formula="of:=IF([.AC15]=0;&quot;&quot;;IF([.AC33]&lt;&quot;202405&quot;;IF([.AC15]&lt;=1499.99;&quot;2&quot;;IF(AND([.AC15]&gt;=1500;[.AC15]&lt;=1999.99);3;IF(AND([.AC15]&gt;=2000;[.AC15]&lt;=2499.99);4;IF(AND([.AC15]&gt;=2500;[.AC15]&lt;=2999.99);5;IF(AND([.AC15]&gt;=3000;[.AC15]&lt;=3999.99);6;IF(AND([.AC15]&gt;=4000;[.AC15]&lt;=5499.99);7;IF(AND([.AC15]&gt;=5500;[.AC15]&lt;=7499.99);8;9)))))));IF([.AC15]&lt;=3000.99;&quot;2&quot;;&#10;IF(AND([.AC15]&gt;=3001;[.AC15]&lt;=6000.99);3;&#10;IF(AND([.AC15]&gt;=6001;[.AC15]&lt;=9000.99);4;&#10;IF(AND([.AC15]&gt;=9001;[.AC15]&lt;=12000.99);5;&#10;IF(AND([.AC15]&gt;=12001;[.AC15]&lt;=15000.99);6;&#10;IF(AND([.AC15]&gt;=15001;[.AC15]&lt;=18000.99);7;&#10;IF(AND([.AC15]&gt;=18001;[.AC15]&lt;=21000.99);8;9)))))))))">
            <text:p/>
          </table:table-cell>
          <table:table-cell table:style-name="ce121" table:formula="of:=IF([.AD15]=0;&quot;&quot;;IF([.AD33]&lt;&quot;202405&quot;;IF([.AD15]&lt;=1499.99;&quot;2&quot;;IF(AND([.AD15]&gt;=1500;[.AD15]&lt;=1999.99);3;IF(AND([.AD15]&gt;=2000;[.AD15]&lt;=2499.99);4;IF(AND([.AD15]&gt;=2500;[.AD15]&lt;=2999.99);5;IF(AND([.AD15]&gt;=3000;[.AD15]&lt;=3999.99);6;IF(AND([.AD15]&gt;=4000;[.AD15]&lt;=5499.99);7;IF(AND([.AD15]&gt;=5500;[.AD15]&lt;=7499.99);8;9)))))));IF([.AD15]&lt;=3000.99;&quot;2&quot;;&#10;IF(AND([.AD15]&gt;=3001;[.AD15]&lt;=6000.99);3;&#10;IF(AND([.AD15]&gt;=6001;[.AD15]&lt;=9000.99);4;&#10;IF(AND([.AD15]&gt;=9001;[.AD15]&lt;=12000.99);5;&#10;IF(AND([.AD15]&gt;=12001;[.AD15]&lt;=15000.99);6;&#10;IF(AND([.AD15]&gt;=15001;[.AD15]&lt;=18000.99);7;&#10;IF(AND([.AD15]&gt;=18001;[.AD15]&lt;=21000.99);8;9)))))))))">
            <text:p/>
          </table:table-cell>
          <table:table-cell table:style-name="ce121" table:formula="of:=IF([.AE15]=0;&quot;&quot;;IF([.AE33]&lt;&quot;202405&quot;;IF([.AE15]&lt;=1499.99;&quot;2&quot;;IF(AND([.AE15]&gt;=1500;[.AE15]&lt;=1999.99);3;IF(AND([.AE15]&gt;=2000;[.AE15]&lt;=2499.99);4;IF(AND([.AE15]&gt;=2500;[.AE15]&lt;=2999.99);5;IF(AND([.AE15]&gt;=3000;[.AE15]&lt;=3999.99);6;IF(AND([.AE15]&gt;=4000;[.AE15]&lt;=5499.99);7;IF(AND([.AE15]&gt;=5500;[.AE15]&lt;=7499.99);8;9)))))));IF([.AE15]&lt;=3000.99;&quot;2&quot;;&#10;IF(AND([.AE15]&gt;=3001;[.AE15]&lt;=6000.99);3;&#10;IF(AND([.AE15]&gt;=6001;[.AE15]&lt;=9000.99);4;&#10;IF(AND([.AE15]&gt;=9001;[.AE15]&lt;=12000.99);5;&#10;IF(AND([.AE15]&gt;=12001;[.AE15]&lt;=15000.99);6;&#10;IF(AND([.AE15]&gt;=15001;[.AE15]&lt;=18000.99);7;&#10;IF(AND([.AE15]&gt;=18001;[.AE15]&lt;=21000.99);8;9)))))))))">
            <text:p/>
          </table:table-cell>
          <table:table-cell table:style-name="ce121" table:formula="of:=IF([.AF15]=0;&quot;&quot;;IF([.AF33]&lt;&quot;202405&quot;;IF([.AF15]&lt;=1499.99;&quot;2&quot;;IF(AND([.AF15]&gt;=1500;[.AF15]&lt;=1999.99);3;IF(AND([.AF15]&gt;=2000;[.AF15]&lt;=2499.99);4;IF(AND([.AF15]&gt;=2500;[.AF15]&lt;=2999.99);5;IF(AND([.AF15]&gt;=3000;[.AF15]&lt;=3999.99);6;IF(AND([.AF15]&gt;=4000;[.AF15]&lt;=5499.99);7;IF(AND([.AF15]&gt;=5500;[.AF15]&lt;=7499.99);8;9)))))));IF([.AF15]&lt;=3000.99;&quot;2&quot;;&#10;IF(AND([.AF15]&gt;=3001;[.AF15]&lt;=6000.99);3;&#10;IF(AND([.AF15]&gt;=6001;[.AF15]&lt;=9000.99);4;&#10;IF(AND([.AF15]&gt;=9001;[.AF15]&lt;=12000.99);5;&#10;IF(AND([.AF15]&gt;=12001;[.AF15]&lt;=15000.99);6;&#10;IF(AND([.AF15]&gt;=15001;[.AF15]&lt;=18000.99);7;&#10;IF(AND([.AF15]&gt;=18001;[.AF15]&lt;=21000.99);8;9)))))))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S41]" office:value-type="string" office:string-value="Referência Remuneração" calcext:value-type="string">
            <text:p>Referência Remuneração</text:p>
          </table:table-cell>
          <table:table-cell table:style-name="ce245"/>
          <table:table-cell table:style-name="ce105" table:formula="of:=IF([.AL15]=0;&quot;&quot;;IF([.AL33]&lt;&quot;202405&quot;;IF([.AL15]&lt;=1499.99;&quot;2&quot;;IF(AND([.AL15]&gt;=1500;[.AL15]&lt;=1999.99);3;IF(AND([.AL15]&gt;=2000;[.AL15]&lt;=2499.99);4;IF(AND([.AL15]&gt;=2500;[.AL15]&lt;=2999.99);5;IF(AND([.AL15]&gt;=3000;[.AL15]&lt;=3999.99);6;IF(AND([.AL15]&gt;=4000;[.AL15]&lt;=5499.99);7;IF(AND([.AL15]&gt;=5500;[.AL15]&lt;=7499.99);8;9)))))));IF([.AL15]&lt;=3000.99;&quot;2&quot;;&#10;IF(AND([.AL15]&gt;=3001;[.AL15]&lt;=6000.99);3;&#10;IF(AND([.AL15]&gt;=6001;[.AL15]&lt;=9000.99);4;&#10;IF(AND([.AL15]&gt;=9001;[.AL15]&lt;=12000.99);5;&#10;IF(AND([.AL15]&gt;=12001;[.AL15]&lt;=15000.99);6;&#10;IF(AND([.AL15]&gt;=15001;[.AL15]&lt;=18000.99);7;&#10;IF(AND([.AL15]&gt;=18001;[.AL15]&lt;=21000.99);8;9)))))))))">
            <text:p/>
          </table:table-cell>
          <table:table-cell table:style-name="ce105" table:formula="of:=IF([.AM15]=0;&quot;&quot;;IF([.AM33]&lt;&quot;202405&quot;;IF([.AM15]&lt;=1499.99;&quot;2&quot;;IF(AND([.AM15]&gt;=1500;[.AM15]&lt;=1999.99);3;IF(AND([.AM15]&gt;=2000;[.AM15]&lt;=2499.99);4;IF(AND([.AM15]&gt;=2500;[.AM15]&lt;=2999.99);5;IF(AND([.AM15]&gt;=3000;[.AM15]&lt;=3999.99);6;IF(AND([.AM15]&gt;=4000;[.AM15]&lt;=5499.99);7;IF(AND([.AM15]&gt;=5500;[.AM15]&lt;=7499.99);8;9)))))));IF([.AM15]&lt;=3000.99;&quot;2&quot;;&#10;IF(AND([.AM15]&gt;=3001;[.AM15]&lt;=6000.99);3;&#10;IF(AND([.AM15]&gt;=6001;[.AM15]&lt;=9000.99);4;&#10;IF(AND([.AM15]&gt;=9001;[.AM15]&lt;=12000.99);5;&#10;IF(AND([.AM15]&gt;=12001;[.AM15]&lt;=15000.99);6;&#10;IF(AND([.AM15]&gt;=15001;[.AM15]&lt;=18000.99);7;&#10;IF(AND([.AM15]&gt;=18001;[.AM15]&lt;=21000.99);8;9)))))))))">
            <text:p/>
          </table:table-cell>
          <table:table-cell table:style-name="ce105" table:formula="of:=IF([.AN15]=0;&quot;&quot;;IF([.AN33]&lt;&quot;202405&quot;;IF([.AN15]&lt;=1499.99;&quot;2&quot;;IF(AND([.AN15]&gt;=1500;[.AN15]&lt;=1999.99);3;IF(AND([.AN15]&gt;=2000;[.AN15]&lt;=2499.99);4;IF(AND([.AN15]&gt;=2500;[.AN15]&lt;=2999.99);5;IF(AND([.AN15]&gt;=3000;[.AN15]&lt;=3999.99);6;IF(AND([.AN15]&gt;=4000;[.AN15]&lt;=5499.99);7;IF(AND([.AN15]&gt;=5500;[.AN15]&lt;=7499.99);8;9)))))));IF([.AN15]&lt;=3000.99;&quot;2&quot;;&#10;IF(AND([.AN15]&gt;=3001;[.AN15]&lt;=6000.99);3;&#10;IF(AND([.AN15]&gt;=6001;[.AN15]&lt;=9000.99);4;&#10;IF(AND([.AN15]&gt;=9001;[.AN15]&lt;=12000.99);5;&#10;IF(AND([.AN15]&gt;=12001;[.AN15]&lt;=15000.99);6;&#10;IF(AND([.AN15]&gt;=15001;[.AN15]&lt;=18000.99);7;&#10;IF(AND([.AN15]&gt;=18001;[.AN15]&lt;=21000.99);8;9)))))))))">
            <text:p/>
          </table:table-cell>
          <table:table-cell table:style-name="ce121" table:formula="of:=IF([.AO15]=0;&quot;&quot;;IF([.AO33]&lt;&quot;202405&quot;;IF([.AO15]&lt;=1499.99;&quot;2&quot;;IF(AND([.AO15]&gt;=1500;[.AO15]&lt;=1999.99);3;IF(AND([.AO15]&gt;=2000;[.AO15]&lt;=2499.99);4;IF(AND([.AO15]&gt;=2500;[.AO15]&lt;=2999.99);5;IF(AND([.AO15]&gt;=3000;[.AO15]&lt;=3999.99);6;IF(AND([.AO15]&gt;=4000;[.AO15]&lt;=5499.99);7;IF(AND([.AO15]&gt;=5500;[.AO15]&lt;=7499.99);8;9)))))));IF([.AO15]&lt;=3000.99;&quot;2&quot;;&#10;IF(AND([.AO15]&gt;=3001;[.AO15]&lt;=6000.99);3;&#10;IF(AND([.AO15]&gt;=6001;[.AO15]&lt;=9000.99);4;&#10;IF(AND([.AO15]&gt;=9001;[.AO15]&lt;=12000.99);5;&#10;IF(AND([.AO15]&gt;=12001;[.AO15]&lt;=15000.99);6;&#10;IF(AND([.AO15]&gt;=15001;[.AO15]&lt;=18000.99);7;&#10;IF(AND([.AO15]&gt;=18001;[.AO15]&lt;=21000.99);8;9)))))))))">
            <text:p/>
          </table:table-cell>
          <table:table-cell table:style-name="ce121" table:formula="of:=IF([.AP15]=0;&quot;&quot;;IF([.AP33]&lt;&quot;202405&quot;;IF([.AP15]&lt;=1499.99;&quot;2&quot;;IF(AND([.AP15]&gt;=1500;[.AP15]&lt;=1999.99);3;IF(AND([.AP15]&gt;=2000;[.AP15]&lt;=2499.99);4;IF(AND([.AP15]&gt;=2500;[.AP15]&lt;=2999.99);5;IF(AND([.AP15]&gt;=3000;[.AP15]&lt;=3999.99);6;IF(AND([.AP15]&gt;=4000;[.AP15]&lt;=5499.99);7;IF(AND([.AP15]&gt;=5500;[.AP15]&lt;=7499.99);8;9)))))));IF([.AP15]&lt;=3000.99;&quot;2&quot;;&#10;IF(AND([.AP15]&gt;=3001;[.AP15]&lt;=6000.99);3;&#10;IF(AND([.AP15]&gt;=6001;[.AP15]&lt;=9000.99);4;&#10;IF(AND([.AP15]&gt;=9001;[.AP15]&lt;=12000.99);5;&#10;IF(AND([.AP15]&gt;=12001;[.AP15]&lt;=15000.99);6;&#10;IF(AND([.AP15]&gt;=15001;[.AP15]&lt;=18000.99);7;&#10;IF(AND([.AP15]&gt;=18001;[.AP15]&lt;=21000.99);8;9)))))))))">
            <text:p/>
          </table:table-cell>
          <table:table-cell table:style-name="ce121" table:formula="of:=IF([.AQ15]=0;&quot;&quot;;IF([.AQ33]&lt;&quot;202405&quot;;IF([.AQ15]&lt;=1499.99;&quot;2&quot;;IF(AND([.AQ15]&gt;=1500;[.AQ15]&lt;=1999.99);3;IF(AND([.AQ15]&gt;=2000;[.AQ15]&lt;=2499.99);4;IF(AND([.AQ15]&gt;=2500;[.AQ15]&lt;=2999.99);5;IF(AND([.AQ15]&gt;=3000;[.AQ15]&lt;=3999.99);6;IF(AND([.AQ15]&gt;=4000;[.AQ15]&lt;=5499.99);7;IF(AND([.AQ15]&gt;=5500;[.AQ15]&lt;=7499.99);8;9)))))));IF([.AQ15]&lt;=3000.99;&quot;2&quot;;&#10;IF(AND([.AQ15]&gt;=3001;[.AQ15]&lt;=6000.99);3;&#10;IF(AND([.AQ15]&gt;=6001;[.AQ15]&lt;=9000.99);4;&#10;IF(AND([.AQ15]&gt;=9001;[.AQ15]&lt;=12000.99);5;&#10;IF(AND([.AQ15]&gt;=12001;[.AQ15]&lt;=15000.99);6;&#10;IF(AND([.AQ15]&gt;=15001;[.AQ15]&lt;=18000.99);7;&#10;IF(AND([.AQ15]&gt;=18001;[.AQ15]&lt;=21000.99);8;9)))))))))">
            <text:p/>
          </table:table-cell>
          <table:table-cell table:style-name="ce121" table:formula="of:=IF([.AR15]=0;&quot;&quot;;IF([.AR33]&lt;&quot;202405&quot;;IF([.AR15]&lt;=1499.99;&quot;2&quot;;IF(AND([.AR15]&gt;=1500;[.AR15]&lt;=1999.99);3;IF(AND([.AR15]&gt;=2000;[.AR15]&lt;=2499.99);4;IF(AND([.AR15]&gt;=2500;[.AR15]&lt;=2999.99);5;IF(AND([.AR15]&gt;=3000;[.AR15]&lt;=3999.99);6;IF(AND([.AR15]&gt;=4000;[.AR15]&lt;=5499.99);7;IF(AND([.AR15]&gt;=5500;[.AR15]&lt;=7499.99);8;9)))))));IF([.AR15]&lt;=3000.99;&quot;2&quot;;&#10;IF(AND([.AR15]&gt;=3001;[.AR15]&lt;=6000.99);3;&#10;IF(AND([.AR15]&gt;=6001;[.AR15]&lt;=9000.99);4;&#10;IF(AND([.AR15]&gt;=9001;[.AR15]&lt;=12000.99);5;&#10;IF(AND([.AR15]&gt;=12001;[.AR15]&lt;=15000.99);6;&#10;IF(AND([.AR15]&gt;=15001;[.AR15]&lt;=18000.99);7;&#10;IF(AND([.AR15]&gt;=18001;[.AR15]&lt;=21000.99);8;9)))))))))">
            <text:p/>
          </table:table-cell>
          <table:table-cell table:style-name="ce121" table:formula="of:=IF([.AS15]=0;&quot;&quot;;IF([.AS33]&lt;&quot;202405&quot;;IF([.AS15]&lt;=1499.99;&quot;2&quot;;IF(AND([.AS15]&gt;=1500;[.AS15]&lt;=1999.99);3;IF(AND([.AS15]&gt;=2000;[.AS15]&lt;=2499.99);4;IF(AND([.AS15]&gt;=2500;[.AS15]&lt;=2999.99);5;IF(AND([.AS15]&gt;=3000;[.AS15]&lt;=3999.99);6;IF(AND([.AS15]&gt;=4000;[.AS15]&lt;=5499.99);7;IF(AND([.AS15]&gt;=5500;[.AS15]&lt;=7499.99);8;9)))))));IF([.AS15]&lt;=3000.99;&quot;2&quot;;&#10;IF(AND([.AS15]&gt;=3001;[.AS15]&lt;=6000.99);3;&#10;IF(AND([.AS15]&gt;=6001;[.AS15]&lt;=9000.99);4;&#10;IF(AND([.AS15]&gt;=9001;[.AS15]&lt;=12000.99);5;&#10;IF(AND([.AS15]&gt;=12001;[.AS15]&lt;=15000.99);6;&#10;IF(AND([.AS15]&gt;=15001;[.AS15]&lt;=18000.99);7;&#10;IF(AND([.AS15]&gt;=18001;[.AS15]&lt;=21000.99);8;9)))))))))">
            <text:p/>
          </table:table-cell>
          <table:table-cell table:style-name="ce121" table:formula="of:=IF([.AT15]=0;&quot;&quot;;IF([.AT33]&lt;&quot;202405&quot;;IF([.AT15]&lt;=1499.99;&quot;2&quot;;IF(AND([.AT15]&gt;=1500;[.AT15]&lt;=1999.99);3;IF(AND([.AT15]&gt;=2000;[.AT15]&lt;=2499.99);4;IF(AND([.AT15]&gt;=2500;[.AT15]&lt;=2999.99);5;IF(AND([.AT15]&gt;=3000;[.AT15]&lt;=3999.99);6;IF(AND([.AT15]&gt;=4000;[.AT15]&lt;=5499.99);7;IF(AND([.AT15]&gt;=5500;[.AT15]&lt;=7499.99);8;9)))))));IF([.AT15]&lt;=3000.99;&quot;2&quot;;&#10;IF(AND([.AT15]&gt;=3001;[.AT15]&lt;=6000.99);3;&#10;IF(AND([.AT15]&gt;=6001;[.AT15]&lt;=9000.99);4;&#10;IF(AND([.AT15]&gt;=9001;[.AT15]&lt;=12000.99);5;&#10;IF(AND([.AT15]&gt;=12001;[.AT15]&lt;=15000.99);6;&#10;IF(AND([.AT15]&gt;=15001;[.AT15]&lt;=18000.99);7;&#10;IF(AND([.AT15]&gt;=18001;[.AT15]&lt;=21000.99);8;9)))))))))">
            <text:p/>
          </table:table-cell>
          <table:table-cell table:style-name="ce121" table:formula="of:=IF([.AU15]=0;&quot;&quot;;IF([.AU33]&lt;&quot;202405&quot;;IF([.AU15]&lt;=1499.99;&quot;2&quot;;IF(AND([.AU15]&gt;=1500;[.AU15]&lt;=1999.99);3;IF(AND([.AU15]&gt;=2000;[.AU15]&lt;=2499.99);4;IF(AND([.AU15]&gt;=2500;[.AU15]&lt;=2999.99);5;IF(AND([.AU15]&gt;=3000;[.AU15]&lt;=3999.99);6;IF(AND([.AU15]&gt;=4000;[.AU15]&lt;=5499.99);7;IF(AND([.AU15]&gt;=5500;[.AU15]&lt;=7499.99);8;9)))))));IF([.AU15]&lt;=3000.99;&quot;2&quot;;&#10;IF(AND([.AU15]&gt;=3001;[.AU15]&lt;=6000.99);3;&#10;IF(AND([.AU15]&gt;=6001;[.AU15]&lt;=9000.99);4;&#10;IF(AND([.AU15]&gt;=9001;[.AU15]&lt;=12000.99);5;&#10;IF(AND([.AU15]&gt;=12001;[.AU15]&lt;=15000.99);6;&#10;IF(AND([.AU15]&gt;=15001;[.AU15]&lt;=18000.99);7;&#10;IF(AND([.AU15]&gt;=18001;[.AU15]&lt;=21000.99);8;9)))))))))">
            <text:p/>
          </table:table-cell>
          <table:table-cell table:style-name="ce121" table:formula="of:=IF([.AV15]=0;&quot;&quot;;IF([.AV33]&lt;&quot;202405&quot;;IF([.AV15]&lt;=1499.99;&quot;2&quot;;IF(AND([.AV15]&gt;=1500;[.AV15]&lt;=1999.99);3;IF(AND([.AV15]&gt;=2000;[.AV15]&lt;=2499.99);4;IF(AND([.AV15]&gt;=2500;[.AV15]&lt;=2999.99);5;IF(AND([.AV15]&gt;=3000;[.AV15]&lt;=3999.99);6;IF(AND([.AV15]&gt;=4000;[.AV15]&lt;=5499.99);7;IF(AND([.AV15]&gt;=5500;[.AV15]&lt;=7499.99);8;9)))))));IF([.AV15]&lt;=3000.99;&quot;2&quot;;&#10;IF(AND([.AV15]&gt;=3001;[.AV15]&lt;=6000.99);3;&#10;IF(AND([.AV15]&gt;=6001;[.AV15]&lt;=9000.99);4;&#10;IF(AND([.AV15]&gt;=9001;[.AV15]&lt;=12000.99);5;&#10;IF(AND([.AV15]&gt;=12001;[.AV15]&lt;=15000.99);6;&#10;IF(AND([.AV15]&gt;=15001;[.AV15]&lt;=18000.99);7;&#10;IF(AND([.AV15]&gt;=18001;[.AV15]&lt;=21000.99);8;9)))))))))">
            <text:p/>
          </table:table-cell>
          <table:table-cell table:style-name="ce121" table:formula="of:=IF([.AW15]=0;&quot;&quot;;IF([.AW33]&lt;&quot;202405&quot;;IF([.AW15]&lt;=1499.99;&quot;2&quot;;IF(AND([.AW15]&gt;=1500;[.AW15]&lt;=1999.99);3;IF(AND([.AW15]&gt;=2000;[.AW15]&lt;=2499.99);4;IF(AND([.AW15]&gt;=2500;[.AW15]&lt;=2999.99);5;IF(AND([.AW15]&gt;=3000;[.AW15]&lt;=3999.99);6;IF(AND([.AW15]&gt;=4000;[.AW15]&lt;=5499.99);7;IF(AND([.AW15]&gt;=5500;[.AW15]&lt;=7499.99);8;9)))))));IF([.AW15]&lt;=3000.99;&quot;2&quot;;&#10;IF(AND([.AW15]&gt;=3001;[.AW15]&lt;=6000.99);3;&#10;IF(AND([.AW15]&gt;=6001;[.AW15]&lt;=9000.99);4;&#10;IF(AND([.AW15]&gt;=9001;[.AW15]&lt;=12000.99);5;&#10;IF(AND([.AW15]&gt;=12001;[.AW15]&lt;=15000.99);6;&#10;IF(AND([.AW15]&gt;=15001;[.AW15]&lt;=18000.99);7;&#10;IF(AND([.AW15]&gt;=18001;[.AW15]&lt;=21000.99);8;9)))))))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AJ41]" office:value-type="string" office:string-value="Referência Remuneração" calcext:value-type="string">
            <text:p>Referência Remuneração</text:p>
          </table:table-cell>
          <table:table-cell table:style-name="ce245"/>
          <table:table-cell table:style-name="ce105" table:formula="of:=IF([.BC15]=0;&quot;&quot;;IF([.BC33]&lt;&quot;202405&quot;;IF([.BC15]&lt;=1499.99;&quot;2&quot;;IF(AND([.BC15]&gt;=1500;[.BC15]&lt;=1999.99);3;IF(AND([.BC15]&gt;=2000;[.BC15]&lt;=2499.99);4;IF(AND([.BC15]&gt;=2500;[.BC15]&lt;=2999.99);5;IF(AND([.BC15]&gt;=3000;[.BC15]&lt;=3999.99);6;IF(AND([.BC15]&gt;=4000;[.BC15]&lt;=5499.99);7;IF(AND([.BC15]&gt;=5500;[.BC15]&lt;=7499.99);8;9)))))));IF([.BC15]&lt;=3000.99;&quot;2&quot;;&#10;IF(AND([.BC15]&gt;=3001;[.BC15]&lt;=6000.99);3;&#10;IF(AND([.BC15]&gt;=6001;[.BC15]&lt;=9000.99);4;&#10;IF(AND([.BC15]&gt;=9001;[.BC15]&lt;=12000.99);5;&#10;IF(AND([.BC15]&gt;=12001;[.BC15]&lt;=15000.99);6;&#10;IF(AND([.BC15]&gt;=15001;[.BC15]&lt;=18000.99);7;&#10;IF(AND([.BC15]&gt;=18001;[.BC15]&lt;=21000.99);8;9)))))))))">
            <text:p/>
          </table:table-cell>
          <table:table-cell table:style-name="ce105" table:formula="of:=IF([.BD15]=0;&quot;&quot;;IF([.BD33]&lt;&quot;202405&quot;;IF([.BD15]&lt;=1499.99;&quot;2&quot;;IF(AND([.BD15]&gt;=1500;[.BD15]&lt;=1999.99);3;IF(AND([.BD15]&gt;=2000;[.BD15]&lt;=2499.99);4;IF(AND([.BD15]&gt;=2500;[.BD15]&lt;=2999.99);5;IF(AND([.BD15]&gt;=3000;[.BD15]&lt;=3999.99);6;IF(AND([.BD15]&gt;=4000;[.BD15]&lt;=5499.99);7;IF(AND([.BD15]&gt;=5500;[.BD15]&lt;=7499.99);8;9)))))));IF([.BD15]&lt;=3000.99;&quot;2&quot;;&#10;IF(AND([.BD15]&gt;=3001;[.BD15]&lt;=6000.99);3;&#10;IF(AND([.BD15]&gt;=6001;[.BD15]&lt;=9000.99);4;&#10;IF(AND([.BD15]&gt;=9001;[.BD15]&lt;=12000.99);5;&#10;IF(AND([.BD15]&gt;=12001;[.BD15]&lt;=15000.99);6;&#10;IF(AND([.BD15]&gt;=15001;[.BD15]&lt;=18000.99);7;&#10;IF(AND([.BD15]&gt;=18001;[.BD15]&lt;=21000.99);8;9)))))))))">
            <text:p/>
          </table:table-cell>
          <table:table-cell table:style-name="ce105" table:formula="of:=IF([.BE15]=0;&quot;&quot;;IF([.BE33]&lt;&quot;202405&quot;;IF([.BE15]&lt;=1499.99;&quot;2&quot;;IF(AND([.BE15]&gt;=1500;[.BE15]&lt;=1999.99);3;IF(AND([.BE15]&gt;=2000;[.BE15]&lt;=2499.99);4;IF(AND([.BE15]&gt;=2500;[.BE15]&lt;=2999.99);5;IF(AND([.BE15]&gt;=3000;[.BE15]&lt;=3999.99);6;IF(AND([.BE15]&gt;=4000;[.BE15]&lt;=5499.99);7;IF(AND([.BE15]&gt;=5500;[.BE15]&lt;=7499.99);8;9)))))));IF([.BE15]&lt;=3000.99;&quot;2&quot;;&#10;IF(AND([.BE15]&gt;=3001;[.BE15]&lt;=6000.99);3;&#10;IF(AND([.BE15]&gt;=6001;[.BE15]&lt;=9000.99);4;&#10;IF(AND([.BE15]&gt;=9001;[.BE15]&lt;=12000.99);5;&#10;IF(AND([.BE15]&gt;=12001;[.BE15]&lt;=15000.99);6;&#10;IF(AND([.BE15]&gt;=15001;[.BE15]&lt;=18000.99);7;&#10;IF(AND([.BE15]&gt;=18001;[.BE15]&lt;=21000.99);8;9)))))))))">
            <text:p/>
          </table:table-cell>
          <table:table-cell table:style-name="ce121" table:formula="of:=IF([.BF15]=0;&quot;&quot;;IF([.BF33]&lt;&quot;202405&quot;;IF([.BF15]&lt;=1499.99;&quot;2&quot;;IF(AND([.BF15]&gt;=1500;[.BF15]&lt;=1999.99);3;IF(AND([.BF15]&gt;=2000;[.BF15]&lt;=2499.99);4;IF(AND([.BF15]&gt;=2500;[.BF15]&lt;=2999.99);5;IF(AND([.BF15]&gt;=3000;[.BF15]&lt;=3999.99);6;IF(AND([.BF15]&gt;=4000;[.BF15]&lt;=5499.99);7;IF(AND([.BF15]&gt;=5500;[.BF15]&lt;=7499.99);8;9)))))));IF([.BF15]&lt;=3000.99;&quot;2&quot;;&#10;IF(AND([.BF15]&gt;=3001;[.BF15]&lt;=6000.99);3;&#10;IF(AND([.BF15]&gt;=6001;[.BF15]&lt;=9000.99);4;&#10;IF(AND([.BF15]&gt;=9001;[.BF15]&lt;=12000.99);5;&#10;IF(AND([.BF15]&gt;=12001;[.BF15]&lt;=15000.99);6;&#10;IF(AND([.BF15]&gt;=15001;[.BF15]&lt;=18000.99);7;&#10;IF(AND([.BF15]&gt;=18001;[.BF15]&lt;=21000.99);8;9)))))))))">
            <text:p/>
          </table:table-cell>
          <table:table-cell table:style-name="ce121" table:formula="of:=IF([.BG15]=0;&quot;&quot;;IF([.BG33]&lt;&quot;202405&quot;;IF([.BG15]&lt;=1499.99;&quot;2&quot;;IF(AND([.BG15]&gt;=1500;[.BG15]&lt;=1999.99);3;IF(AND([.BG15]&gt;=2000;[.BG15]&lt;=2499.99);4;IF(AND([.BG15]&gt;=2500;[.BG15]&lt;=2999.99);5;IF(AND([.BG15]&gt;=3000;[.BG15]&lt;=3999.99);6;IF(AND([.BG15]&gt;=4000;[.BG15]&lt;=5499.99);7;IF(AND([.BG15]&gt;=5500;[.BG15]&lt;=7499.99);8;9)))))));IF([.BG15]&lt;=3000.99;&quot;2&quot;;&#10;IF(AND([.BG15]&gt;=3001;[.BG15]&lt;=6000.99);3;&#10;IF(AND([.BG15]&gt;=6001;[.BG15]&lt;=9000.99);4;&#10;IF(AND([.BG15]&gt;=9001;[.BG15]&lt;=12000.99);5;&#10;IF(AND([.BG15]&gt;=12001;[.BG15]&lt;=15000.99);6;&#10;IF(AND([.BG15]&gt;=15001;[.BG15]&lt;=18000.99);7;&#10;IF(AND([.BG15]&gt;=18001;[.BG15]&lt;=21000.99);8;9)))))))))">
            <text:p/>
          </table:table-cell>
          <table:table-cell table:style-name="ce121" table:formula="of:=IF([.BH15]=0;&quot;&quot;;IF([.BH33]&lt;&quot;202405&quot;;IF([.BH15]&lt;=1499.99;&quot;2&quot;;IF(AND([.BH15]&gt;=1500;[.BH15]&lt;=1999.99);3;IF(AND([.BH15]&gt;=2000;[.BH15]&lt;=2499.99);4;IF(AND([.BH15]&gt;=2500;[.BH15]&lt;=2999.99);5;IF(AND([.BH15]&gt;=3000;[.BH15]&lt;=3999.99);6;IF(AND([.BH15]&gt;=4000;[.BH15]&lt;=5499.99);7;IF(AND([.BH15]&gt;=5500;[.BH15]&lt;=7499.99);8;9)))))));IF([.BH15]&lt;=3000.99;&quot;2&quot;;&#10;IF(AND([.BH15]&gt;=3001;[.BH15]&lt;=6000.99);3;&#10;IF(AND([.BH15]&gt;=6001;[.BH15]&lt;=9000.99);4;&#10;IF(AND([.BH15]&gt;=9001;[.BH15]&lt;=12000.99);5;&#10;IF(AND([.BH15]&gt;=12001;[.BH15]&lt;=15000.99);6;&#10;IF(AND([.BH15]&gt;=15001;[.BH15]&lt;=18000.99);7;&#10;IF(AND([.BH15]&gt;=18001;[.BH15]&lt;=21000.99);8;9)))))))))">
            <text:p/>
          </table:table-cell>
          <table:table-cell table:style-name="ce121" table:formula="of:=IF([.BI15]=0;&quot;&quot;;IF([.BI33]&lt;&quot;202405&quot;;IF([.BI15]&lt;=1499.99;&quot;2&quot;;IF(AND([.BI15]&gt;=1500;[.BI15]&lt;=1999.99);3;IF(AND([.BI15]&gt;=2000;[.BI15]&lt;=2499.99);4;IF(AND([.BI15]&gt;=2500;[.BI15]&lt;=2999.99);5;IF(AND([.BI15]&gt;=3000;[.BI15]&lt;=3999.99);6;IF(AND([.BI15]&gt;=4000;[.BI15]&lt;=5499.99);7;IF(AND([.BI15]&gt;=5500;[.BI15]&lt;=7499.99);8;9)))))));IF([.BI15]&lt;=3000.99;&quot;2&quot;;&#10;IF(AND([.BI15]&gt;=3001;[.BI15]&lt;=6000.99);3;&#10;IF(AND([.BI15]&gt;=6001;[.BI15]&lt;=9000.99);4;&#10;IF(AND([.BI15]&gt;=9001;[.BI15]&lt;=12000.99);5;&#10;IF(AND([.BI15]&gt;=12001;[.BI15]&lt;=15000.99);6;&#10;IF(AND([.BI15]&gt;=15001;[.BI15]&lt;=18000.99);7;&#10;IF(AND([.BI15]&gt;=18001;[.BI15]&lt;=21000.99);8;9)))))))))">
            <text:p/>
          </table:table-cell>
          <table:table-cell table:style-name="ce121" table:formula="of:=IF([.BJ15]=0;&quot;&quot;;IF([.BJ33]&lt;&quot;202405&quot;;IF([.BJ15]&lt;=1499.99;&quot;2&quot;;IF(AND([.BJ15]&gt;=1500;[.BJ15]&lt;=1999.99);3;IF(AND([.BJ15]&gt;=2000;[.BJ15]&lt;=2499.99);4;IF(AND([.BJ15]&gt;=2500;[.BJ15]&lt;=2999.99);5;IF(AND([.BJ15]&gt;=3000;[.BJ15]&lt;=3999.99);6;IF(AND([.BJ15]&gt;=4000;[.BJ15]&lt;=5499.99);7;IF(AND([.BJ15]&gt;=5500;[.BJ15]&lt;=7499.99);8;9)))))));IF([.BJ15]&lt;=3000.99;&quot;2&quot;;&#10;IF(AND([.BJ15]&gt;=3001;[.BJ15]&lt;=6000.99);3;&#10;IF(AND([.BJ15]&gt;=6001;[.BJ15]&lt;=9000.99);4;&#10;IF(AND([.BJ15]&gt;=9001;[.BJ15]&lt;=12000.99);5;&#10;IF(AND([.BJ15]&gt;=12001;[.BJ15]&lt;=15000.99);6;&#10;IF(AND([.BJ15]&gt;=15001;[.BJ15]&lt;=18000.99);7;&#10;IF(AND([.BJ15]&gt;=18001;[.BJ15]&lt;=21000.99);8;9)))))))))">
            <text:p/>
          </table:table-cell>
          <table:table-cell table:style-name="ce121" table:formula="of:=IF([.BK15]=0;&quot;&quot;;IF([.BK33]&lt;&quot;202405&quot;;IF([.BK15]&lt;=1499.99;&quot;2&quot;;IF(AND([.BK15]&gt;=1500;[.BK15]&lt;=1999.99);3;IF(AND([.BK15]&gt;=2000;[.BK15]&lt;=2499.99);4;IF(AND([.BK15]&gt;=2500;[.BK15]&lt;=2999.99);5;IF(AND([.BK15]&gt;=3000;[.BK15]&lt;=3999.99);6;IF(AND([.BK15]&gt;=4000;[.BK15]&lt;=5499.99);7;IF(AND([.BK15]&gt;=5500;[.BK15]&lt;=7499.99);8;9)))))));IF([.BK15]&lt;=3000.99;&quot;2&quot;;&#10;IF(AND([.BK15]&gt;=3001;[.BK15]&lt;=6000.99);3;&#10;IF(AND([.BK15]&gt;=6001;[.BK15]&lt;=9000.99);4;&#10;IF(AND([.BK15]&gt;=9001;[.BK15]&lt;=12000.99);5;&#10;IF(AND([.BK15]&gt;=12001;[.BK15]&lt;=15000.99);6;&#10;IF(AND([.BK15]&gt;=15001;[.BK15]&lt;=18000.99);7;&#10;IF(AND([.BK15]&gt;=18001;[.BK15]&lt;=21000.99);8;9)))))))))">
            <text:p/>
          </table:table-cell>
          <table:table-cell table:style-name="ce121" table:formula="of:=IF([.BL15]=0;&quot;&quot;;IF([.BL33]&lt;&quot;202405&quot;;IF([.BL15]&lt;=1499.99;&quot;2&quot;;IF(AND([.BL15]&gt;=1500;[.BL15]&lt;=1999.99);3;IF(AND([.BL15]&gt;=2000;[.BL15]&lt;=2499.99);4;IF(AND([.BL15]&gt;=2500;[.BL15]&lt;=2999.99);5;IF(AND([.BL15]&gt;=3000;[.BL15]&lt;=3999.99);6;IF(AND([.BL15]&gt;=4000;[.BL15]&lt;=5499.99);7;IF(AND([.BL15]&gt;=5500;[.BL15]&lt;=7499.99);8;9)))))));IF([.BL15]&lt;=3000.99;&quot;2&quot;;&#10;IF(AND([.BL15]&gt;=3001;[.BL15]&lt;=6000.99);3;&#10;IF(AND([.BL15]&gt;=6001;[.BL15]&lt;=9000.99);4;&#10;IF(AND([.BL15]&gt;=9001;[.BL15]&lt;=12000.99);5;&#10;IF(AND([.BL15]&gt;=12001;[.BL15]&lt;=15000.99);6;&#10;IF(AND([.BL15]&gt;=15001;[.BL15]&lt;=18000.99);7;&#10;IF(AND([.BL15]&gt;=18001;[.BL15]&lt;=21000.99);8;9)))))))))">
            <text:p/>
          </table:table-cell>
          <table:table-cell table:style-name="ce121" table:formula="of:=IF([.BM15]=0;&quot;&quot;;IF([.BM33]&lt;&quot;202405&quot;;IF([.BM15]&lt;=1499.99;&quot;2&quot;;IF(AND([.BM15]&gt;=1500;[.BM15]&lt;=1999.99);3;IF(AND([.BM15]&gt;=2000;[.BM15]&lt;=2499.99);4;IF(AND([.BM15]&gt;=2500;[.BM15]&lt;=2999.99);5;IF(AND([.BM15]&gt;=3000;[.BM15]&lt;=3999.99);6;IF(AND([.BM15]&gt;=4000;[.BM15]&lt;=5499.99);7;IF(AND([.BM15]&gt;=5500;[.BM15]&lt;=7499.99);8;9)))))));IF([.BM15]&lt;=3000.99;&quot;2&quot;;&#10;IF(AND([.BM15]&gt;=3001;[.BM15]&lt;=6000.99);3;&#10;IF(AND([.BM15]&gt;=6001;[.BM15]&lt;=9000.99);4;&#10;IF(AND([.BM15]&gt;=9001;[.BM15]&lt;=12000.99);5;&#10;IF(AND([.BM15]&gt;=12001;[.BM15]&lt;=15000.99);6;&#10;IF(AND([.BM15]&gt;=15001;[.BM15]&lt;=18000.99);7;&#10;IF(AND([.BM15]&gt;=18001;[.BM15]&lt;=21000.99);8;9)))))))))">
            <text:p/>
          </table:table-cell>
          <table:table-cell table:style-name="ce121" table:formula="of:=IF([.BN15]=0;&quot;&quot;;IF([.BN33]&lt;&quot;202405&quot;;IF([.BN15]&lt;=1499.99;&quot;2&quot;;IF(AND([.BN15]&gt;=1500;[.BN15]&lt;=1999.99);3;IF(AND([.BN15]&gt;=2000;[.BN15]&lt;=2499.99);4;IF(AND([.BN15]&gt;=2500;[.BN15]&lt;=2999.99);5;IF(AND([.BN15]&gt;=3000;[.BN15]&lt;=3999.99);6;IF(AND([.BN15]&gt;=4000;[.BN15]&lt;=5499.99);7;IF(AND([.BN15]&gt;=5500;[.BN15]&lt;=7499.99);8;9)))))));IF([.BN15]&lt;=3000.99;&quot;2&quot;;&#10;IF(AND([.BN15]&gt;=3001;[.BN15]&lt;=6000.99);3;&#10;IF(AND([.BN15]&gt;=6001;[.BN15]&lt;=9000.99);4;&#10;IF(AND([.BN15]&gt;=9001;[.BN15]&lt;=12000.99);5;&#10;IF(AND([.BN15]&gt;=12001;[.BN15]&lt;=15000.99);6;&#10;IF(AND([.BN15]&gt;=15001;[.BN15]&lt;=18000.99);7;&#10;IF(AND([.BN15]&gt;=18001;[.BN15]&lt;=21000.99);8;9)))))))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A41]" office:value-type="string" office:string-value="Referência Remuneração" calcext:value-type="string">
            <text:p>Referência Remuneração</text:p>
          </table:table-cell>
          <table:table-cell table:style-name="ce245"/>
          <table:table-cell table:style-name="ce105" table:formula="of:=IF([.BT15]=0;&quot;&quot;;IF([.BT33]&lt;&quot;202405&quot;;IF([.BT15]&lt;=1499.99;&quot;2&quot;;IF(AND([.BT15]&gt;=1500;[.BT15]&lt;=1999.99);3;IF(AND([.BT15]&gt;=2000;[.BT15]&lt;=2499.99);4;IF(AND([.BT15]&gt;=2500;[.BT15]&lt;=2999.99);5;IF(AND([.BT15]&gt;=3000;[.BT15]&lt;=3999.99);6;IF(AND([.BT15]&gt;=4000;[.BT15]&lt;=5499.99);7;IF(AND([.BT15]&gt;=5500;[.BT15]&lt;=7499.99);8;9)))))));IF([.BT15]&lt;=3000.99;&quot;2&quot;;&#10;IF(AND([.BT15]&gt;=3001;[.BT15]&lt;=6000.99);3;&#10;IF(AND([.BT15]&gt;=6001;[.BT15]&lt;=9000.99);4;&#10;IF(AND([.BT15]&gt;=9001;[.BT15]&lt;=12000.99);5;&#10;IF(AND([.BT15]&gt;=12001;[.BT15]&lt;=15000.99);6;&#10;IF(AND([.BT15]&gt;=15001;[.BT15]&lt;=18000.99);7;&#10;IF(AND([.BT15]&gt;=18001;[.BT15]&lt;=21000.99);8;9)))))))))">
            <text:p/>
          </table:table-cell>
          <table:table-cell table:style-name="ce105" table:formula="of:=IF([.BU15]=0;&quot;&quot;;IF([.BU33]&lt;&quot;202405&quot;;IF([.BU15]&lt;=1499.99;&quot;2&quot;;IF(AND([.BU15]&gt;=1500;[.BU15]&lt;=1999.99);3;IF(AND([.BU15]&gt;=2000;[.BU15]&lt;=2499.99);4;IF(AND([.BU15]&gt;=2500;[.BU15]&lt;=2999.99);5;IF(AND([.BU15]&gt;=3000;[.BU15]&lt;=3999.99);6;IF(AND([.BU15]&gt;=4000;[.BU15]&lt;=5499.99);7;IF(AND([.BU15]&gt;=5500;[.BU15]&lt;=7499.99);8;9)))))));IF([.BU15]&lt;=3000.99;&quot;2&quot;;&#10;IF(AND([.BU15]&gt;=3001;[.BU15]&lt;=6000.99);3;&#10;IF(AND([.BU15]&gt;=6001;[.BU15]&lt;=9000.99);4;&#10;IF(AND([.BU15]&gt;=9001;[.BU15]&lt;=12000.99);5;&#10;IF(AND([.BU15]&gt;=12001;[.BU15]&lt;=15000.99);6;&#10;IF(AND([.BU15]&gt;=15001;[.BU15]&lt;=18000.99);7;&#10;IF(AND([.BU15]&gt;=18001;[.BU15]&lt;=21000.99);8;9)))))))))">
            <text:p/>
          </table:table-cell>
          <table:table-cell table:style-name="ce105" table:formula="of:=IF([.BV15]=0;&quot;&quot;;IF([.BV33]&lt;&quot;202405&quot;;IF([.BV15]&lt;=1499.99;&quot;2&quot;;IF(AND([.BV15]&gt;=1500;[.BV15]&lt;=1999.99);3;IF(AND([.BV15]&gt;=2000;[.BV15]&lt;=2499.99);4;IF(AND([.BV15]&gt;=2500;[.BV15]&lt;=2999.99);5;IF(AND([.BV15]&gt;=3000;[.BV15]&lt;=3999.99);6;IF(AND([.BV15]&gt;=4000;[.BV15]&lt;=5499.99);7;IF(AND([.BV15]&gt;=5500;[.BV15]&lt;=7499.99);8;9)))))));IF([.BV15]&lt;=3000.99;&quot;2&quot;;&#10;IF(AND([.BV15]&gt;=3001;[.BV15]&lt;=6000.99);3;&#10;IF(AND([.BV15]&gt;=6001;[.BV15]&lt;=9000.99);4;&#10;IF(AND([.BV15]&gt;=9001;[.BV15]&lt;=12000.99);5;&#10;IF(AND([.BV15]&gt;=12001;[.BV15]&lt;=15000.99);6;&#10;IF(AND([.BV15]&gt;=15001;[.BV15]&lt;=18000.99);7;&#10;IF(AND([.BV15]&gt;=18001;[.BV15]&lt;=21000.99);8;9)))))))))">
            <text:p/>
          </table:table-cell>
          <table:table-cell table:style-name="ce121" table:formula="of:=IF([.BW15]=0;&quot;&quot;;IF([.BW33]&lt;&quot;202405&quot;;IF([.BW15]&lt;=1499.99;&quot;2&quot;;IF(AND([.BW15]&gt;=1500;[.BW15]&lt;=1999.99);3;IF(AND([.BW15]&gt;=2000;[.BW15]&lt;=2499.99);4;IF(AND([.BW15]&gt;=2500;[.BW15]&lt;=2999.99);5;IF(AND([.BW15]&gt;=3000;[.BW15]&lt;=3999.99);6;IF(AND([.BW15]&gt;=4000;[.BW15]&lt;=5499.99);7;IF(AND([.BW15]&gt;=5500;[.BW15]&lt;=7499.99);8;9)))))));IF([.BW15]&lt;=3000.99;&quot;2&quot;;&#10;IF(AND([.BW15]&gt;=3001;[.BW15]&lt;=6000.99);3;&#10;IF(AND([.BW15]&gt;=6001;[.BW15]&lt;=9000.99);4;&#10;IF(AND([.BW15]&gt;=9001;[.BW15]&lt;=12000.99);5;&#10;IF(AND([.BW15]&gt;=12001;[.BW15]&lt;=15000.99);6;&#10;IF(AND([.BW15]&gt;=15001;[.BW15]&lt;=18000.99);7;&#10;IF(AND([.BW15]&gt;=18001;[.BW15]&lt;=21000.99);8;9)))))))))">
            <text:p/>
          </table:table-cell>
          <table:table-cell table:style-name="ce121" table:formula="of:=IF([.BX15]=0;&quot;&quot;;IF([.BX33]&lt;&quot;202405&quot;;IF([.BX15]&lt;=1499.99;&quot;2&quot;;IF(AND([.BX15]&gt;=1500;[.BX15]&lt;=1999.99);3;IF(AND([.BX15]&gt;=2000;[.BX15]&lt;=2499.99);4;IF(AND([.BX15]&gt;=2500;[.BX15]&lt;=2999.99);5;IF(AND([.BX15]&gt;=3000;[.BX15]&lt;=3999.99);6;IF(AND([.BX15]&gt;=4000;[.BX15]&lt;=5499.99);7;IF(AND([.BX15]&gt;=5500;[.BX15]&lt;=7499.99);8;9)))))));IF([.BX15]&lt;=3000.99;&quot;2&quot;;&#10;IF(AND([.BX15]&gt;=3001;[.BX15]&lt;=6000.99);3;&#10;IF(AND([.BX15]&gt;=6001;[.BX15]&lt;=9000.99);4;&#10;IF(AND([.BX15]&gt;=9001;[.BX15]&lt;=12000.99);5;&#10;IF(AND([.BX15]&gt;=12001;[.BX15]&lt;=15000.99);6;&#10;IF(AND([.BX15]&gt;=15001;[.BX15]&lt;=18000.99);7;&#10;IF(AND([.BX15]&gt;=18001;[.BX15]&lt;=21000.99);8;9)))))))))">
            <text:p/>
          </table:table-cell>
          <table:table-cell table:style-name="ce121" table:formula="of:=IF([.BY15]=0;&quot;&quot;;IF([.BY33]&lt;&quot;202405&quot;;IF([.BY15]&lt;=1499.99;&quot;2&quot;;IF(AND([.BY15]&gt;=1500;[.BY15]&lt;=1999.99);3;IF(AND([.BY15]&gt;=2000;[.BY15]&lt;=2499.99);4;IF(AND([.BY15]&gt;=2500;[.BY15]&lt;=2999.99);5;IF(AND([.BY15]&gt;=3000;[.BY15]&lt;=3999.99);6;IF(AND([.BY15]&gt;=4000;[.BY15]&lt;=5499.99);7;IF(AND([.BY15]&gt;=5500;[.BY15]&lt;=7499.99);8;9)))))));IF([.BY15]&lt;=3000.99;&quot;2&quot;;&#10;IF(AND([.BY15]&gt;=3001;[.BY15]&lt;=6000.99);3;&#10;IF(AND([.BY15]&gt;=6001;[.BY15]&lt;=9000.99);4;&#10;IF(AND([.BY15]&gt;=9001;[.BY15]&lt;=12000.99);5;&#10;IF(AND([.BY15]&gt;=12001;[.BY15]&lt;=15000.99);6;&#10;IF(AND([.BY15]&gt;=15001;[.BY15]&lt;=18000.99);7;&#10;IF(AND([.BY15]&gt;=18001;[.BY15]&lt;=21000.99);8;9)))))))))">
            <text:p/>
          </table:table-cell>
          <table:table-cell table:style-name="ce121" table:formula="of:=IF([.BZ15]=0;&quot;&quot;;IF([.BZ33]&lt;&quot;202405&quot;;IF([.BZ15]&lt;=1499.99;&quot;2&quot;;IF(AND([.BZ15]&gt;=1500;[.BZ15]&lt;=1999.99);3;IF(AND([.BZ15]&gt;=2000;[.BZ15]&lt;=2499.99);4;IF(AND([.BZ15]&gt;=2500;[.BZ15]&lt;=2999.99);5;IF(AND([.BZ15]&gt;=3000;[.BZ15]&lt;=3999.99);6;IF(AND([.BZ15]&gt;=4000;[.BZ15]&lt;=5499.99);7;IF(AND([.BZ15]&gt;=5500;[.BZ15]&lt;=7499.99);8;9)))))));IF([.BZ15]&lt;=3000.99;&quot;2&quot;;&#10;IF(AND([.BZ15]&gt;=3001;[.BZ15]&lt;=6000.99);3;&#10;IF(AND([.BZ15]&gt;=6001;[.BZ15]&lt;=9000.99);4;&#10;IF(AND([.BZ15]&gt;=9001;[.BZ15]&lt;=12000.99);5;&#10;IF(AND([.BZ15]&gt;=12001;[.BZ15]&lt;=15000.99);6;&#10;IF(AND([.BZ15]&gt;=15001;[.BZ15]&lt;=18000.99);7;&#10;IF(AND([.BZ15]&gt;=18001;[.BZ15]&lt;=21000.99);8;9)))))))))">
            <text:p/>
          </table:table-cell>
          <table:table-cell table:style-name="ce121" table:formula="of:=IF([.CA15]=0;&quot;&quot;;IF([.CA33]&lt;&quot;202405&quot;;IF([.CA15]&lt;=1499.99;&quot;2&quot;;IF(AND([.CA15]&gt;=1500;[.CA15]&lt;=1999.99);3;IF(AND([.CA15]&gt;=2000;[.CA15]&lt;=2499.99);4;IF(AND([.CA15]&gt;=2500;[.CA15]&lt;=2999.99);5;IF(AND([.CA15]&gt;=3000;[.CA15]&lt;=3999.99);6;IF(AND([.CA15]&gt;=4000;[.CA15]&lt;=5499.99);7;IF(AND([.CA15]&gt;=5500;[.CA15]&lt;=7499.99);8;9)))))));IF([.CA15]&lt;=3000.99;&quot;2&quot;;&#10;IF(AND([.CA15]&gt;=3001;[.CA15]&lt;=6000.99);3;&#10;IF(AND([.CA15]&gt;=6001;[.CA15]&lt;=9000.99);4;&#10;IF(AND([.CA15]&gt;=9001;[.CA15]&lt;=12000.99);5;&#10;IF(AND([.CA15]&gt;=12001;[.CA15]&lt;=15000.99);6;&#10;IF(AND([.CA15]&gt;=15001;[.CA15]&lt;=18000.99);7;&#10;IF(AND([.CA15]&gt;=18001;[.CA15]&lt;=21000.99);8;9)))))))))">
            <text:p/>
          </table:table-cell>
          <table:table-cell table:style-name="ce121" table:formula="of:=IF([.CB15]=0;&quot;&quot;;IF([.CB33]&lt;&quot;202405&quot;;IF([.CB15]&lt;=1499.99;&quot;2&quot;;IF(AND([.CB15]&gt;=1500;[.CB15]&lt;=1999.99);3;IF(AND([.CB15]&gt;=2000;[.CB15]&lt;=2499.99);4;IF(AND([.CB15]&gt;=2500;[.CB15]&lt;=2999.99);5;IF(AND([.CB15]&gt;=3000;[.CB15]&lt;=3999.99);6;IF(AND([.CB15]&gt;=4000;[.CB15]&lt;=5499.99);7;IF(AND([.CB15]&gt;=5500;[.CB15]&lt;=7499.99);8;9)))))));IF([.CB15]&lt;=3000.99;&quot;2&quot;;&#10;IF(AND([.CB15]&gt;=3001;[.CB15]&lt;=6000.99);3;&#10;IF(AND([.CB15]&gt;=6001;[.CB15]&lt;=9000.99);4;&#10;IF(AND([.CB15]&gt;=9001;[.CB15]&lt;=12000.99);5;&#10;IF(AND([.CB15]&gt;=12001;[.CB15]&lt;=15000.99);6;&#10;IF(AND([.CB15]&gt;=15001;[.CB15]&lt;=18000.99);7;&#10;IF(AND([.CB15]&gt;=18001;[.CB15]&lt;=21000.99);8;9)))))))))">
            <text:p/>
          </table:table-cell>
          <table:table-cell table:style-name="ce121" table:formula="of:=IF([.CC15]=0;&quot;&quot;;IF([.CC33]&lt;&quot;202405&quot;;IF([.CC15]&lt;=1499.99;&quot;2&quot;;IF(AND([.CC15]&gt;=1500;[.CC15]&lt;=1999.99);3;IF(AND([.CC15]&gt;=2000;[.CC15]&lt;=2499.99);4;IF(AND([.CC15]&gt;=2500;[.CC15]&lt;=2999.99);5;IF(AND([.CC15]&gt;=3000;[.CC15]&lt;=3999.99);6;IF(AND([.CC15]&gt;=4000;[.CC15]&lt;=5499.99);7;IF(AND([.CC15]&gt;=5500;[.CC15]&lt;=7499.99);8;9)))))));IF([.CC15]&lt;=3000.99;&quot;2&quot;;&#10;IF(AND([.CC15]&gt;=3001;[.CC15]&lt;=6000.99);3;&#10;IF(AND([.CC15]&gt;=6001;[.CC15]&lt;=9000.99);4;&#10;IF(AND([.CC15]&gt;=9001;[.CC15]&lt;=12000.99);5;&#10;IF(AND([.CC15]&gt;=12001;[.CC15]&lt;=15000.99);6;&#10;IF(AND([.CC15]&gt;=15001;[.CC15]&lt;=18000.99);7;&#10;IF(AND([.CC15]&gt;=18001;[.CC15]&lt;=21000.99);8;9)))))))))">
            <text:p/>
          </table:table-cell>
          <table:table-cell table:style-name="ce121" table:formula="of:=IF([.CD15]=0;&quot;&quot;;IF([.CD33]&lt;&quot;202405&quot;;IF([.CD15]&lt;=1499.99;&quot;2&quot;;IF(AND([.CD15]&gt;=1500;[.CD15]&lt;=1999.99);3;IF(AND([.CD15]&gt;=2000;[.CD15]&lt;=2499.99);4;IF(AND([.CD15]&gt;=2500;[.CD15]&lt;=2999.99);5;IF(AND([.CD15]&gt;=3000;[.CD15]&lt;=3999.99);6;IF(AND([.CD15]&gt;=4000;[.CD15]&lt;=5499.99);7;IF(AND([.CD15]&gt;=5500;[.CD15]&lt;=7499.99);8;9)))))));IF([.CD15]&lt;=3000.99;&quot;2&quot;;&#10;IF(AND([.CD15]&gt;=3001;[.CD15]&lt;=6000.99);3;&#10;IF(AND([.CD15]&gt;=6001;[.CD15]&lt;=9000.99);4;&#10;IF(AND([.CD15]&gt;=9001;[.CD15]&lt;=12000.99);5;&#10;IF(AND([.CD15]&gt;=12001;[.CD15]&lt;=15000.99);6;&#10;IF(AND([.CD15]&gt;=15001;[.CD15]&lt;=18000.99);7;&#10;IF(AND([.CD15]&gt;=18001;[.CD15]&lt;=21000.99);8;9)))))))))">
            <text:p/>
          </table:table-cell>
          <table:table-cell table:style-name="ce121" table:formula="of:=IF([.CE15]=0;&quot;&quot;;IF([.CE33]&lt;&quot;202405&quot;;IF([.CE15]&lt;=1499.99;&quot;2&quot;;IF(AND([.CE15]&gt;=1500;[.CE15]&lt;=1999.99);3;IF(AND([.CE15]&gt;=2000;[.CE15]&lt;=2499.99);4;IF(AND([.CE15]&gt;=2500;[.CE15]&lt;=2999.99);5;IF(AND([.CE15]&gt;=3000;[.CE15]&lt;=3999.99);6;IF(AND([.CE15]&gt;=4000;[.CE15]&lt;=5499.99);7;IF(AND([.CE15]&gt;=5500;[.CE15]&lt;=7499.99);8;9)))))));IF([.CE15]&lt;=3000.99;&quot;2&quot;;&#10;IF(AND([.CE15]&gt;=3001;[.CE15]&lt;=6000.99);3;&#10;IF(AND([.CE15]&gt;=6001;[.CE15]&lt;=9000.99);4;&#10;IF(AND([.CE15]&gt;=9001;[.CE15]&lt;=12000.99);5;&#10;IF(AND([.CE15]&gt;=12001;[.CE15]&lt;=15000.99);6;&#10;IF(AND([.CE15]&gt;=15001;[.CE15]&lt;=18000.99);7;&#10;IF(AND([.CE15]&gt;=18001;[.CE15]&lt;=21000.99);8;9))))))))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Chave Titular</text:p>
          </table:table-cell>
          <table:table-cell table:style-name="ce77" office:value-type="string" calcext:value-type="string">
            <text:p>LIMITE IDADE</text:p>
          </table:table-cell>
          <table:table-cell table:style-name="ce99" table:formula="of:=IF([.D34]=&quot;&quot;;&quot;&quot;;CONCATENATE([.D$40];[.D34]))">
            <text:p/>
          </table:table-cell>
          <table:table-cell table:style-name="ce99" table:formula="of:=IF([.E34]=&quot;&quot;;&quot;&quot;;CONCATENATE([.E$40];[.E34]))">
            <text:p/>
          </table:table-cell>
          <table:table-cell table:style-name="ce99" table:formula="of:=IF([.F34]=&quot;&quot;;&quot;&quot;;CONCATENATE([.F$40];[.F34]))">
            <text:p/>
          </table:table-cell>
          <table:table-cell table:style-name="ce99" table:formula="of:=IF([.G34]=&quot;&quot;;&quot;&quot;;CONCATENATE([.G$40];[.G34]))">
            <text:p/>
          </table:table-cell>
          <table:table-cell table:style-name="ce99" table:formula="of:=IF([.H34]=&quot;&quot;;&quot;&quot;;CONCATENATE([.H$40];[.H34]))">
            <text:p/>
          </table:table-cell>
          <table:table-cell table:style-name="ce99" table:formula="of:=IF([.I34]=&quot;&quot;;&quot;&quot;;CONCATENATE([.I$40];[.I34]))">
            <text:p/>
          </table:table-cell>
          <table:table-cell table:style-name="ce99" table:formula="of:=IF([.J34]=&quot;&quot;;&quot;&quot;;CONCATENATE([.J$40];[.J34]))">
            <text:p/>
          </table:table-cell>
          <table:table-cell table:style-name="ce99" table:formula="of:=IF([.K34]=&quot;&quot;;&quot;&quot;;CONCATENATE([.K$40];[.K34]))">
            <text:p/>
          </table:table-cell>
          <table:table-cell table:style-name="ce99" table:formula="of:=IF([.L34]=&quot;&quot;;&quot;&quot;;CONCATENATE([.L$40];[.L34]))">
            <text:p/>
          </table:table-cell>
          <table:table-cell table:style-name="ce99" table:formula="of:=IF([.M34]=&quot;&quot;;&quot;&quot;;CONCATENATE([.M$40];[.M34]))">
            <text:p/>
          </table:table-cell>
          <table:table-cell table:style-name="ce99" table:formula="of:=IF([.N34]=&quot;&quot;;&quot;&quot;;CONCATENATE([.N$40];[.N34]))">
            <text:p/>
          </table:table-cell>
          <table:table-cell table:style-name="ce99" table:formula="of:=IF([.O34]=&quot;&quot;;&quot;&quot;;CONCATENATE([.O$40];[.O34]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42]" office:value-type="string" office:string-value="Chave Titular" calcext:value-type="string">
            <text:p>Chave Titular</text:p>
          </table:table-cell>
          <table:table-cell table:style-name="ce245"/>
          <table:table-cell table:style-name="ce99" table:formula="of:=IF([.U34]=&quot;&quot;;&quot;&quot;;CONCATENATE([.U$40];[.U34]))">
            <text:p/>
          </table:table-cell>
          <table:table-cell table:style-name="ce99" table:formula="of:=IF([.V34]=&quot;&quot;;&quot;&quot;;CONCATENATE([.V$40];[.V34]))">
            <text:p/>
          </table:table-cell>
          <table:table-cell table:style-name="ce99" table:formula="of:=IF([.W34]=&quot;&quot;;&quot;&quot;;CONCATENATE([.W$40];[.W34]))">
            <text:p/>
          </table:table-cell>
          <table:table-cell table:style-name="ce99" table:formula="of:=IF([.X34]=&quot;&quot;;&quot;&quot;;CONCATENATE([.X$40];[.X34]))">
            <text:p/>
          </table:table-cell>
          <table:table-cell table:style-name="ce99" table:formula="of:=IF([.Y34]=&quot;&quot;;&quot;&quot;;CONCATENATE([.Y$40];[.Y34]))">
            <text:p/>
          </table:table-cell>
          <table:table-cell table:style-name="ce99" table:formula="of:=IF([.Z34]=&quot;&quot;;&quot;&quot;;CONCATENATE([.Z$40];[.Z34]))">
            <text:p/>
          </table:table-cell>
          <table:table-cell table:style-name="ce99" table:formula="of:=IF([.AA34]=&quot;&quot;;&quot;&quot;;CONCATENATE([.AA$40];[.AA34]))">
            <text:p/>
          </table:table-cell>
          <table:table-cell table:style-name="ce99" table:formula="of:=IF([.AB34]=&quot;&quot;;&quot;&quot;;CONCATENATE([.AB$40];[.AB34]))">
            <text:p/>
          </table:table-cell>
          <table:table-cell table:style-name="ce99" table:formula="of:=IF([.AC34]=&quot;&quot;;&quot;&quot;;CONCATENATE([.AC$40];[.AC34]))">
            <text:p/>
          </table:table-cell>
          <table:table-cell table:style-name="ce99" table:formula="of:=IF([.AD34]=&quot;&quot;;&quot;&quot;;CONCATENATE([.AD$40];[.AD34]))">
            <text:p/>
          </table:table-cell>
          <table:table-cell table:style-name="ce99" table:formula="of:=IF([.AE34]=&quot;&quot;;&quot;&quot;;CONCATENATE([.AE$40];[.AE34]))">
            <text:p/>
          </table:table-cell>
          <table:table-cell table:style-name="ce99" table:formula="of:=IF([.AF34]=&quot;&quot;;&quot;&quot;;CONCATENATE([.AF$40];[.AF34]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S42]" office:value-type="string" office:string-value="Chave Titular" calcext:value-type="string">
            <text:p>Chave Titular</text:p>
          </table:table-cell>
          <table:table-cell table:style-name="ce245"/>
          <table:table-cell table:style-name="ce99" table:formula="of:=IF([.AL34]=&quot;&quot;;&quot;&quot;;CONCATENATE([.AL$40];[.AL34]))">
            <text:p/>
          </table:table-cell>
          <table:table-cell table:style-name="ce99" table:formula="of:=IF([.AM34]=&quot;&quot;;&quot;&quot;;CONCATENATE([.AM$40];[.AM34]))">
            <text:p/>
          </table:table-cell>
          <table:table-cell table:style-name="ce99" table:formula="of:=IF([.AN34]=&quot;&quot;;&quot;&quot;;CONCATENATE([.AN$40];[.AN34]))">
            <text:p/>
          </table:table-cell>
          <table:table-cell table:style-name="ce99" table:formula="of:=IF([.AO34]=&quot;&quot;;&quot;&quot;;CONCATENATE([.AO$40];[.AO34]))">
            <text:p/>
          </table:table-cell>
          <table:table-cell table:style-name="ce99" table:formula="of:=IF([.AP34]=&quot;&quot;;&quot;&quot;;CONCATENATE([.AP$40];[.AP34]))">
            <text:p/>
          </table:table-cell>
          <table:table-cell table:style-name="ce99" table:formula="of:=IF([.AQ34]=&quot;&quot;;&quot;&quot;;CONCATENATE([.AQ$40];[.AQ34]))">
            <text:p/>
          </table:table-cell>
          <table:table-cell table:style-name="ce99" table:formula="of:=IF([.AR34]=&quot;&quot;;&quot;&quot;;CONCATENATE([.AR$40];[.AR34]))">
            <text:p/>
          </table:table-cell>
          <table:table-cell table:style-name="ce99" table:formula="of:=IF([.AS34]=&quot;&quot;;&quot;&quot;;CONCATENATE([.AS$40];[.AS34]))">
            <text:p/>
          </table:table-cell>
          <table:table-cell table:style-name="ce99" table:formula="of:=IF([.AT34]=&quot;&quot;;&quot;&quot;;CONCATENATE([.AT$40];[.AT34]))">
            <text:p/>
          </table:table-cell>
          <table:table-cell table:style-name="ce99" table:formula="of:=IF([.AU34]=&quot;&quot;;&quot;&quot;;CONCATENATE([.AU$40];[.AU34]))">
            <text:p/>
          </table:table-cell>
          <table:table-cell table:style-name="ce99" table:formula="of:=IF([.AV34]=&quot;&quot;;&quot;&quot;;CONCATENATE([.AV$40];[.AV34]))">
            <text:p/>
          </table:table-cell>
          <table:table-cell table:style-name="ce99" table:formula="of:=IF([.AW34]=&quot;&quot;;&quot;&quot;;CONCATENATE([.AW$40];[.AW34]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AJ42]" office:value-type="string" office:string-value="Chave Titular" calcext:value-type="string">
            <text:p>Chave Titular</text:p>
          </table:table-cell>
          <table:table-cell table:style-name="ce245"/>
          <table:table-cell table:style-name="ce99" table:formula="of:=IF([.BC34]=&quot;&quot;;&quot;&quot;;CONCATENATE([.BC$40];[.BC34]))">
            <text:p/>
          </table:table-cell>
          <table:table-cell table:style-name="ce99" table:formula="of:=IF([.BD34]=&quot;&quot;;&quot;&quot;;CONCATENATE([.BD$40];[.BD34]))">
            <text:p/>
          </table:table-cell>
          <table:table-cell table:style-name="ce99" table:formula="of:=IF([.BE34]=&quot;&quot;;&quot;&quot;;CONCATENATE([.BE$40];[.BE34]))">
            <text:p/>
          </table:table-cell>
          <table:table-cell table:style-name="ce99" table:formula="of:=IF([.BF34]=&quot;&quot;;&quot;&quot;;CONCATENATE([.BF$40];[.BF34]))">
            <text:p/>
          </table:table-cell>
          <table:table-cell table:style-name="ce99" table:formula="of:=IF([.BG34]=&quot;&quot;;&quot;&quot;;CONCATENATE([.BG$40];[.BG34]))">
            <text:p/>
          </table:table-cell>
          <table:table-cell table:style-name="ce99" table:formula="of:=IF([.BH34]=&quot;&quot;;&quot;&quot;;CONCATENATE([.BH$40];[.BH34]))">
            <text:p/>
          </table:table-cell>
          <table:table-cell table:style-name="ce99" table:formula="of:=IF([.BI34]=&quot;&quot;;&quot;&quot;;CONCATENATE([.BI$40];[.BI34]))">
            <text:p/>
          </table:table-cell>
          <table:table-cell table:style-name="ce99" table:formula="of:=IF([.BJ34]=&quot;&quot;;&quot;&quot;;CONCATENATE([.BJ$40];[.BJ34]))">
            <text:p/>
          </table:table-cell>
          <table:table-cell table:style-name="ce99" table:formula="of:=IF([.BK34]=&quot;&quot;;&quot;&quot;;CONCATENATE([.BK$40];[.BK34]))">
            <text:p/>
          </table:table-cell>
          <table:table-cell table:style-name="ce99" table:formula="of:=IF([.BL34]=&quot;&quot;;&quot;&quot;;CONCATENATE([.BL$40];[.BL34]))">
            <text:p/>
          </table:table-cell>
          <table:table-cell table:style-name="ce99" table:formula="of:=IF([.BM34]=&quot;&quot;;&quot;&quot;;CONCATENATE([.BM$40];[.BM34]))">
            <text:p/>
          </table:table-cell>
          <table:table-cell table:style-name="ce99" table:formula="of:=IF([.BN34]=&quot;&quot;;&quot;&quot;;CONCATENATE([.BN$40];[.BN34]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A42]" office:value-type="string" office:string-value="Chave Titular" calcext:value-type="string">
            <text:p>Chave Titular</text:p>
          </table:table-cell>
          <table:table-cell table:style-name="ce245"/>
          <table:table-cell table:style-name="ce99" table:formula="of:=IF([.BT34]=&quot;&quot;;&quot;&quot;;CONCATENATE([.BT$40];[.BT34]))">
            <text:p/>
          </table:table-cell>
          <table:table-cell table:style-name="ce99" table:formula="of:=IF([.BU34]=&quot;&quot;;&quot;&quot;;CONCATENATE([.BU$40];[.BU34]))">
            <text:p/>
          </table:table-cell>
          <table:table-cell table:style-name="ce99" table:formula="of:=IF([.BV34]=&quot;&quot;;&quot;&quot;;CONCATENATE([.BV$40];[.BV34]))">
            <text:p/>
          </table:table-cell>
          <table:table-cell table:style-name="ce99" table:formula="of:=IF([.BW34]=&quot;&quot;;&quot;&quot;;CONCATENATE([.BW$40];[.BW34]))">
            <text:p/>
          </table:table-cell>
          <table:table-cell table:style-name="ce99" table:formula="of:=IF([.BX34]=&quot;&quot;;&quot;&quot;;CONCATENATE([.BX$40];[.BX34]))">
            <text:p/>
          </table:table-cell>
          <table:table-cell table:style-name="ce99" table:formula="of:=IF([.BY34]=&quot;&quot;;&quot;&quot;;CONCATENATE([.BY$40];[.BY34]))">
            <text:p/>
          </table:table-cell>
          <table:table-cell table:style-name="ce99" table:formula="of:=IF([.BZ34]=&quot;&quot;;&quot;&quot;;CONCATENATE([.BZ$40];[.BZ34]))">
            <text:p/>
          </table:table-cell>
          <table:table-cell table:style-name="ce99" table:formula="of:=IF([.CA34]=&quot;&quot;;&quot;&quot;;CONCATENATE([.CA$40];[.CA34]))">
            <text:p/>
          </table:table-cell>
          <table:table-cell table:style-name="ce99" table:formula="of:=IF([.CB34]=&quot;&quot;;&quot;&quot;;CONCATENATE([.CB$40];[.CB34]))">
            <text:p/>
          </table:table-cell>
          <table:table-cell table:style-name="ce99" table:formula="of:=IF([.CC34]=&quot;&quot;;&quot;&quot;;CONCATENATE([.CC$40];[.CC34]))">
            <text:p/>
          </table:table-cell>
          <table:table-cell table:style-name="ce99" table:formula="of:=IF([.CD34]=&quot;&quot;;&quot;&quot;;CONCATENATE([.CD$40];[.CD34]))">
            <text:p/>
          </table:table-cell>
          <table:table-cell table:style-name="ce99" table:formula="of:=IF([.CE34]=&quot;&quot;;&quot;&quot;;CONCATENATE([.CE$40];[.CE34])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Chave Dep. 1</text:p>
          </table:table-cell>
          <table:table-cell table:style-name="ce80" table:formula="of:=IFERROR(VLOOKUP([.O5];[Parentesco.$A$2:.$B$8];2;0);&quot;&quot;)">
            <text:p/>
          </table:table-cell>
          <table:table-cell table:style-name="ce99" table:formula="of:=IF([.D35]=&quot;&quot;;&quot;&quot;;IF([.D35]&lt;[.$C43];CONCATENATE([.D$40];[.D35]);&quot;&quot;))">
            <text:p/>
          </table:table-cell>
          <table:table-cell table:style-name="ce99" table:formula="of:=IF([.E35]=&quot;&quot;;&quot;&quot;;IF([.E35]&lt;[.$C43];CONCATENATE([.E$40];[.E35]);&quot;&quot;))">
            <text:p/>
          </table:table-cell>
          <table:table-cell table:style-name="ce99" table:formula="of:=IF([.F35]=&quot;&quot;;&quot;&quot;;IF([.F35]&lt;[.$C43];CONCATENATE([.F$40];[.F35]);&quot;&quot;))">
            <text:p/>
          </table:table-cell>
          <table:table-cell table:style-name="ce99" table:formula="of:=IF([.G35]=&quot;&quot;;&quot;&quot;;IF([.G35]&lt;[.$C43];CONCATENATE([.G$40];[.G35]);&quot;&quot;))">
            <text:p/>
          </table:table-cell>
          <table:table-cell table:style-name="ce99" table:formula="of:=IF([.H35]=&quot;&quot;;&quot;&quot;;IF([.H35]&lt;[.$C43];CONCATENATE([.H$40];[.H35]);&quot;&quot;))">
            <text:p/>
          </table:table-cell>
          <table:table-cell table:style-name="ce99" table:formula="of:=IF([.I35]=&quot;&quot;;&quot;&quot;;IF([.I35]&lt;[.$C43];CONCATENATE([.I$40];[.I35]);&quot;&quot;))">
            <text:p/>
          </table:table-cell>
          <table:table-cell table:style-name="ce99" table:formula="of:=IF([.J35]=&quot;&quot;;&quot;&quot;;IF([.J35]&lt;[.$C43];CONCATENATE([.J$40];[.J35]);&quot;&quot;))">
            <text:p/>
          </table:table-cell>
          <table:table-cell table:style-name="ce99" table:formula="of:=IF([.K35]=&quot;&quot;;&quot;&quot;;IF([.K35]&lt;[.$C43];CONCATENATE([.K$40];[.K35]);&quot;&quot;))">
            <text:p/>
          </table:table-cell>
          <table:table-cell table:style-name="ce99" table:formula="of:=IF([.L35]=&quot;&quot;;&quot;&quot;;IF([.L35]&lt;[.$C43];CONCATENATE([.L$40];[.L35]);&quot;&quot;))">
            <text:p/>
          </table:table-cell>
          <table:table-cell table:style-name="ce99" table:formula="of:=IF([.M35]=&quot;&quot;;&quot;&quot;;IF([.M35]&lt;[.$C43];CONCATENATE([.M$40];[.M35]);&quot;&quot;))">
            <text:p/>
          </table:table-cell>
          <table:table-cell table:style-name="ce99" table:formula="of:=IF([.N35]=&quot;&quot;;&quot;&quot;;IF([.N35]&lt;[.$C43];CONCATENATE([.N$40];[.N35]);&quot;&quot;))">
            <text:p/>
          </table:table-cell>
          <table:table-cell table:style-name="ce99" table:formula="of:=IF([.O35]=&quot;&quot;;&quot;&quot;;IF([.O35]&lt;[.$C43];CONCATENATE([.O$40];[.O35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43]" office:value-type="string" office:string-value="Chave Dep. 1" calcext:value-type="string">
            <text:p>Chave Dep. 1</text:p>
          </table:table-cell>
          <table:table-cell table:style-name="ce245"/>
          <table:table-cell table:style-name="ce99" table:formula="of:=IF([.U35]=&quot;&quot;;&quot;&quot;;IF([.U35]&lt;[.$C43];CONCATENATE([.U$40];[.U35]);&quot;&quot;))">
            <text:p/>
          </table:table-cell>
          <table:table-cell table:style-name="ce99" table:formula="of:=IF([.V35]=&quot;&quot;;&quot;&quot;;IF([.V35]&lt;[.$C43];CONCATENATE([.V$40];[.V35]);&quot;&quot;))">
            <text:p/>
          </table:table-cell>
          <table:table-cell table:style-name="ce99" table:formula="of:=IF([.W35]=&quot;&quot;;&quot;&quot;;IF([.W35]&lt;[.$C43];CONCATENATE([.W$40];[.W35]);&quot;&quot;))">
            <text:p/>
          </table:table-cell>
          <table:table-cell table:style-name="ce99" table:formula="of:=IF([.X35]=&quot;&quot;;&quot;&quot;;IF([.X35]&lt;[.$C43];CONCATENATE([.X$40];[.X35]);&quot;&quot;))">
            <text:p/>
          </table:table-cell>
          <table:table-cell table:style-name="ce99" table:formula="of:=IF([.Y35]=&quot;&quot;;&quot;&quot;;IF([.Y35]&lt;[.$C43];CONCATENATE([.Y$40];[.Y35]);&quot;&quot;))">
            <text:p/>
          </table:table-cell>
          <table:table-cell table:style-name="ce99" table:formula="of:=IF([.Z35]=&quot;&quot;;&quot;&quot;;IF([.Z35]&lt;[.$C43];CONCATENATE([.Z$40];[.Z35]);&quot;&quot;))">
            <text:p/>
          </table:table-cell>
          <table:table-cell table:style-name="ce99" table:formula="of:=IF([.AA35]=&quot;&quot;;&quot;&quot;;IF([.AA35]&lt;[.$C43];CONCATENATE([.AA$40];[.AA35]);&quot;&quot;))">
            <text:p/>
          </table:table-cell>
          <table:table-cell table:style-name="ce99" table:formula="of:=IF([.AB35]=&quot;&quot;;&quot;&quot;;IF([.AB35]&lt;[.$C43];CONCATENATE([.AB$40];[.AB35]);&quot;&quot;))">
            <text:p/>
          </table:table-cell>
          <table:table-cell table:style-name="ce99" table:formula="of:=IF([.AC35]=&quot;&quot;;&quot;&quot;;IF([.AC35]&lt;[.$C43];CONCATENATE([.AC$40];[.AC35]);&quot;&quot;))">
            <text:p/>
          </table:table-cell>
          <table:table-cell table:style-name="ce99" table:formula="of:=IF([.AD35]=&quot;&quot;;&quot;&quot;;IF([.AD35]&lt;[.$C43];CONCATENATE([.AD$40];[.AD35]);&quot;&quot;))">
            <text:p/>
          </table:table-cell>
          <table:table-cell table:style-name="ce99" table:formula="of:=IF([.AE35]=&quot;&quot;;&quot;&quot;;IF([.AE35]&lt;[.$C43];CONCATENATE([.AE$40];[.AE35]);&quot;&quot;))">
            <text:p/>
          </table:table-cell>
          <table:table-cell table:style-name="ce99" table:formula="of:=IF([.AF35]=&quot;&quot;;&quot;&quot;;IF([.AF35]&lt;[.$C43];CONCATENATE([.AF$40];[.AF35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S43]" office:value-type="string" office:string-value="Chave Dep. 1" calcext:value-type="string">
            <text:p>Chave Dep. 1</text:p>
          </table:table-cell>
          <table:table-cell table:style-name="ce245"/>
          <table:table-cell table:style-name="ce99" table:formula="of:=IF([.AL35]=&quot;&quot;;&quot;&quot;;IF([.AL35]&lt;[.$C43];CONCATENATE([.AL$40];[.AL35]);&quot;&quot;))">
            <text:p/>
          </table:table-cell>
          <table:table-cell table:style-name="ce99" table:formula="of:=IF([.AM35]=&quot;&quot;;&quot;&quot;;IF([.AM35]&lt;[.$C43];CONCATENATE([.AM$40];[.AM35]);&quot;&quot;))">
            <text:p/>
          </table:table-cell>
          <table:table-cell table:style-name="ce99" table:formula="of:=IF([.AN35]=&quot;&quot;;&quot;&quot;;IF([.AN35]&lt;[.$C43];CONCATENATE([.AN$40];[.AN35]);&quot;&quot;))">
            <text:p/>
          </table:table-cell>
          <table:table-cell table:style-name="ce99" table:formula="of:=IF([.AO35]=&quot;&quot;;&quot;&quot;;IF([.AO35]&lt;[.$C43];CONCATENATE([.AO$40];[.AO35]);&quot;&quot;))">
            <text:p/>
          </table:table-cell>
          <table:table-cell table:style-name="ce99" table:formula="of:=IF([.AP35]=&quot;&quot;;&quot;&quot;;IF([.AP35]&lt;[.$C43];CONCATENATE([.AP$40];[.AP35]);&quot;&quot;))">
            <text:p/>
          </table:table-cell>
          <table:table-cell table:style-name="ce99" table:formula="of:=IF([.AQ35]=&quot;&quot;;&quot;&quot;;IF([.AQ35]&lt;[.$C43];CONCATENATE([.AQ$40];[.AQ35]);&quot;&quot;))">
            <text:p/>
          </table:table-cell>
          <table:table-cell table:style-name="ce99" table:formula="of:=IF([.AR35]=&quot;&quot;;&quot;&quot;;IF([.AR35]&lt;[.$C43];CONCATENATE([.AR$40];[.AR35]);&quot;&quot;))">
            <text:p/>
          </table:table-cell>
          <table:table-cell table:style-name="ce99" table:formula="of:=IF([.AS35]=&quot;&quot;;&quot;&quot;;IF([.AS35]&lt;[.$C43];CONCATENATE([.AS$40];[.AS35]);&quot;&quot;))">
            <text:p/>
          </table:table-cell>
          <table:table-cell table:style-name="ce99" table:formula="of:=IF([.AT35]=&quot;&quot;;&quot;&quot;;IF([.AT35]&lt;[.$C43];CONCATENATE([.AT$40];[.AT35]);&quot;&quot;))">
            <text:p/>
          </table:table-cell>
          <table:table-cell table:style-name="ce99" table:formula="of:=IF([.AU35]=&quot;&quot;;&quot;&quot;;IF([.AU35]&lt;[.$C43];CONCATENATE([.AU$40];[.AU35]);&quot;&quot;))">
            <text:p/>
          </table:table-cell>
          <table:table-cell table:style-name="ce99" table:formula="of:=IF([.AV35]=&quot;&quot;;&quot;&quot;;IF([.AV35]&lt;[.$C43];CONCATENATE([.AV$40];[.AV35]);&quot;&quot;))">
            <text:p/>
          </table:table-cell>
          <table:table-cell table:style-name="ce99" table:formula="of:=IF([.AW35]=&quot;&quot;;&quot;&quot;;IF([.AW35]&lt;[.$C43];CONCATENATE([.AW$40];[.AW35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AJ43]" office:value-type="string" office:string-value="Chave Dep. 1" calcext:value-type="string">
            <text:p>Chave Dep. 1</text:p>
          </table:table-cell>
          <table:table-cell table:style-name="ce245"/>
          <table:table-cell table:style-name="ce99" table:formula="of:=IF([.BC35]=&quot;&quot;;&quot;&quot;;IF([.BC35]&lt;[.$C43];CONCATENATE([.BC$40];[.BC35]);&quot;&quot;))">
            <text:p/>
          </table:table-cell>
          <table:table-cell table:style-name="ce99" table:formula="of:=IF([.BD35]=&quot;&quot;;&quot;&quot;;IF([.BD35]&lt;[.$C43];CONCATENATE([.BD$40];[.BD35]);&quot;&quot;))">
            <text:p/>
          </table:table-cell>
          <table:table-cell table:style-name="ce99" table:formula="of:=IF([.BE35]=&quot;&quot;;&quot;&quot;;IF([.BE35]&lt;[.$C43];CONCATENATE([.BE$40];[.BE35]);&quot;&quot;))">
            <text:p/>
          </table:table-cell>
          <table:table-cell table:style-name="ce99" table:formula="of:=IF([.BF35]=&quot;&quot;;&quot;&quot;;IF([.BF35]&lt;[.$C43];CONCATENATE([.BF$40];[.BF35]);&quot;&quot;))">
            <text:p/>
          </table:table-cell>
          <table:table-cell table:style-name="ce99" table:formula="of:=IF([.BG35]=&quot;&quot;;&quot;&quot;;IF([.BG35]&lt;[.$C43];CONCATENATE([.BG$40];[.BG35]);&quot;&quot;))">
            <text:p/>
          </table:table-cell>
          <table:table-cell table:style-name="ce99" table:formula="of:=IF([.BH35]=&quot;&quot;;&quot;&quot;;IF([.BH35]&lt;[.$C43];CONCATENATE([.BH$40];[.BH35]);&quot;&quot;))">
            <text:p/>
          </table:table-cell>
          <table:table-cell table:style-name="ce99" table:formula="of:=IF([.BI35]=&quot;&quot;;&quot;&quot;;IF([.BI35]&lt;[.$C43];CONCATENATE([.BI$40];[.BI35]);&quot;&quot;))">
            <text:p/>
          </table:table-cell>
          <table:table-cell table:style-name="ce99" table:formula="of:=IF([.BJ35]=&quot;&quot;;&quot;&quot;;IF([.BJ35]&lt;[.$C43];CONCATENATE([.BJ$40];[.BJ35]);&quot;&quot;))">
            <text:p/>
          </table:table-cell>
          <table:table-cell table:style-name="ce99" table:formula="of:=IF([.BK35]=&quot;&quot;;&quot;&quot;;IF([.BK35]&lt;[.$C43];CONCATENATE([.BK$40];[.BK35]);&quot;&quot;))">
            <text:p/>
          </table:table-cell>
          <table:table-cell table:style-name="ce99" table:formula="of:=IF([.BL35]=&quot;&quot;;&quot;&quot;;IF([.BL35]&lt;[.$C43];CONCATENATE([.BL$40];[.BL35]);&quot;&quot;))">
            <text:p/>
          </table:table-cell>
          <table:table-cell table:style-name="ce99" table:formula="of:=IF([.BM35]=&quot;&quot;;&quot;&quot;;IF([.BM35]&lt;[.$C43];CONCATENATE([.BM$40];[.BM35]);&quot;&quot;))">
            <text:p/>
          </table:table-cell>
          <table:table-cell table:style-name="ce99" table:formula="of:=IF([.BN35]=&quot;&quot;;&quot;&quot;;IF([.BN35]&lt;[.$C43];CONCATENATE([.BN$40];[.BN35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A43]" office:value-type="string" office:string-value="Chave Dep. 1" calcext:value-type="string">
            <text:p>Chave Dep. 1</text:p>
          </table:table-cell>
          <table:table-cell table:style-name="ce245"/>
          <table:table-cell table:style-name="ce99" table:formula="of:=IF([.BT35]=&quot;&quot;;&quot;&quot;;IF([.BT35]&lt;[.$C43];CONCATENATE([.BT$40];[.BT35]);&quot;&quot;))">
            <text:p/>
          </table:table-cell>
          <table:table-cell table:style-name="ce99" table:formula="of:=IF([.BU35]=&quot;&quot;;&quot;&quot;;IF([.BU35]&lt;[.$C43];CONCATENATE([.BU$40];[.BU35]);&quot;&quot;))">
            <text:p/>
          </table:table-cell>
          <table:table-cell table:style-name="ce99" table:formula="of:=IF([.BV35]=&quot;&quot;;&quot;&quot;;IF([.BV35]&lt;[.$C43];CONCATENATE([.BV$40];[.BV35]);&quot;&quot;))">
            <text:p/>
          </table:table-cell>
          <table:table-cell table:style-name="ce99" table:formula="of:=IF([.BW35]=&quot;&quot;;&quot;&quot;;IF([.BW35]&lt;[.$C43];CONCATENATE([.BW$40];[.BW35]);&quot;&quot;))">
            <text:p/>
          </table:table-cell>
          <table:table-cell table:style-name="ce99" table:formula="of:=IF([.BX35]=&quot;&quot;;&quot;&quot;;IF([.BX35]&lt;[.$C43];CONCATENATE([.BX$40];[.BX35]);&quot;&quot;))">
            <text:p/>
          </table:table-cell>
          <table:table-cell table:style-name="ce99" table:formula="of:=IF([.BY35]=&quot;&quot;;&quot;&quot;;IF([.BY35]&lt;[.$C43];CONCATENATE([.BY$40];[.BY35]);&quot;&quot;))">
            <text:p/>
          </table:table-cell>
          <table:table-cell table:style-name="ce99" table:formula="of:=IF([.BZ35]=&quot;&quot;;&quot;&quot;;IF([.BZ35]&lt;[.$C43];CONCATENATE([.BZ$40];[.BZ35]);&quot;&quot;))">
            <text:p/>
          </table:table-cell>
          <table:table-cell table:style-name="ce99" table:formula="of:=IF([.CA35]=&quot;&quot;;&quot;&quot;;IF([.CA35]&lt;[.$C43];CONCATENATE([.CA$40];[.CA35]);&quot;&quot;))">
            <text:p/>
          </table:table-cell>
          <table:table-cell table:style-name="ce99" table:formula="of:=IF([.CB35]=&quot;&quot;;&quot;&quot;;IF([.CB35]&lt;[.$C43];CONCATENATE([.CB$40];[.CB35]);&quot;&quot;))">
            <text:p/>
          </table:table-cell>
          <table:table-cell table:style-name="ce99" table:formula="of:=IF([.CC35]=&quot;&quot;;&quot;&quot;;IF([.CC35]&lt;[.$C43];CONCATENATE([.CC$40];[.CC35]);&quot;&quot;))">
            <text:p/>
          </table:table-cell>
          <table:table-cell table:style-name="ce99" table:formula="of:=IF([.CD35]=&quot;&quot;;&quot;&quot;;IF([.CD35]&lt;[.$C43];CONCATENATE([.CD$40];[.CD35]);&quot;&quot;))">
            <text:p/>
          </table:table-cell>
          <table:table-cell table:style-name="ce99" table:formula="of:=IF([.CE35]=&quot;&quot;;&quot;&quot;;IF([.CE35]&lt;[.$C43];CONCATENATE([.CE$40];[.CE35]);&quot;&quot;)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Chave Dep. 2</text:p>
          </table:table-cell>
          <table:table-cell table:style-name="ce80" table:formula="of:=IFERROR(VLOOKUP([.O6];[Parentesco.$A$2:.$B$8];2;0);&quot;&quot;)">
            <text:p/>
          </table:table-cell>
          <table:table-cell table:style-name="ce99" table:formula="of:=IF([.D36]=&quot;&quot;;&quot;&quot;;IF([.D36]&lt;[.$C44];CONCATENATE([.D$40];[.D36]);&quot;&quot;))">
            <text:p/>
          </table:table-cell>
          <table:table-cell table:style-name="ce99" table:formula="of:=IF([.E36]=&quot;&quot;;&quot;&quot;;IF([.E36]&lt;[.$C44];CONCATENATE([.E$40];[.E36]);&quot;&quot;))">
            <text:p/>
          </table:table-cell>
          <table:table-cell table:style-name="ce99" table:formula="of:=IF([.F36]=&quot;&quot;;&quot;&quot;;IF([.F36]&lt;[.$C44];CONCATENATE([.F$40];[.F36]);&quot;&quot;))">
            <text:p/>
          </table:table-cell>
          <table:table-cell table:style-name="ce99" table:formula="of:=IF([.G36]=&quot;&quot;;&quot;&quot;;IF([.G36]&lt;[.$C44];CONCATENATE([.G$40];[.G36]);&quot;&quot;))">
            <text:p/>
          </table:table-cell>
          <table:table-cell table:style-name="ce99" table:formula="of:=IF([.H36]=&quot;&quot;;&quot;&quot;;IF([.H36]&lt;[.$C44];CONCATENATE([.H$40];[.H36]);&quot;&quot;))">
            <text:p/>
          </table:table-cell>
          <table:table-cell table:style-name="ce99" table:formula="of:=IF([.I36]=&quot;&quot;;&quot;&quot;;IF([.I36]&lt;[.$C44];CONCATENATE([.I$40];[.I36]);&quot;&quot;))">
            <text:p/>
          </table:table-cell>
          <table:table-cell table:style-name="ce99" table:formula="of:=IF([.J36]=&quot;&quot;;&quot;&quot;;IF([.J36]&lt;[.$C44];CONCATENATE([.J$40];[.J36]);&quot;&quot;))">
            <text:p/>
          </table:table-cell>
          <table:table-cell table:style-name="ce99" table:formula="of:=IF([.K36]=&quot;&quot;;&quot;&quot;;IF([.K36]&lt;[.$C44];CONCATENATE([.K$40];[.K36]);&quot;&quot;))">
            <text:p/>
          </table:table-cell>
          <table:table-cell table:style-name="ce99" table:formula="of:=IF([.L36]=&quot;&quot;;&quot;&quot;;IF([.L36]&lt;[.$C44];CONCATENATE([.L$40];[.L36]);&quot;&quot;))">
            <text:p/>
          </table:table-cell>
          <table:table-cell table:style-name="ce99" table:formula="of:=IF([.M36]=&quot;&quot;;&quot;&quot;;IF([.M36]&lt;[.$C44];CONCATENATE([.M$40];[.M36]);&quot;&quot;))">
            <text:p/>
          </table:table-cell>
          <table:table-cell table:style-name="ce99" table:formula="of:=IF([.N36]=&quot;&quot;;&quot;&quot;;IF([.N36]&lt;[.$C44];CONCATENATE([.N$40];[.N36]);&quot;&quot;))">
            <text:p/>
          </table:table-cell>
          <table:table-cell table:style-name="ce99" table:formula="of:=IF([.O36]=&quot;&quot;;&quot;&quot;;IF([.O36]&lt;[.$C44];CONCATENATE([.O$40];[.O36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44]" office:value-type="string" office:string-value="Chave Dep. 2" calcext:value-type="string">
            <text:p>Chave Dep. 2</text:p>
          </table:table-cell>
          <table:table-cell table:style-name="ce245"/>
          <table:table-cell table:style-name="ce99" table:formula="of:=IF([.U36]=&quot;&quot;;&quot;&quot;;IF([.U36]&lt;[.$C44];CONCATENATE([.U$40];[.U36]);&quot;&quot;))">
            <text:p/>
          </table:table-cell>
          <table:table-cell table:style-name="ce99" table:formula="of:=IF([.V36]=&quot;&quot;;&quot;&quot;;IF([.V36]&lt;[.$C44];CONCATENATE([.V$40];[.V36]);&quot;&quot;))">
            <text:p/>
          </table:table-cell>
          <table:table-cell table:style-name="ce99" table:formula="of:=IF([.W36]=&quot;&quot;;&quot;&quot;;IF([.W36]&lt;[.$C44];CONCATENATE([.W$40];[.W36]);&quot;&quot;))">
            <text:p/>
          </table:table-cell>
          <table:table-cell table:style-name="ce99" table:formula="of:=IF([.X36]=&quot;&quot;;&quot;&quot;;IF([.X36]&lt;[.$C44];CONCATENATE([.X$40];[.X36]);&quot;&quot;))">
            <text:p/>
          </table:table-cell>
          <table:table-cell table:style-name="ce99" table:formula="of:=IF([.Y36]=&quot;&quot;;&quot;&quot;;IF([.Y36]&lt;[.$C44];CONCATENATE([.Y$40];[.Y36]);&quot;&quot;))">
            <text:p/>
          </table:table-cell>
          <table:table-cell table:style-name="ce99" table:formula="of:=IF([.Z36]=&quot;&quot;;&quot;&quot;;IF([.Z36]&lt;[.$C44];CONCATENATE([.Z$40];[.Z36]);&quot;&quot;))">
            <text:p/>
          </table:table-cell>
          <table:table-cell table:style-name="ce99" table:formula="of:=IF([.AA36]=&quot;&quot;;&quot;&quot;;IF([.AA36]&lt;[.$C44];CONCATENATE([.AA$40];[.AA36]);&quot;&quot;))">
            <text:p/>
          </table:table-cell>
          <table:table-cell table:style-name="ce99" table:formula="of:=IF([.AB36]=&quot;&quot;;&quot;&quot;;IF([.AB36]&lt;[.$C44];CONCATENATE([.AB$40];[.AB36]);&quot;&quot;))">
            <text:p/>
          </table:table-cell>
          <table:table-cell table:style-name="ce99" table:formula="of:=IF([.AC36]=&quot;&quot;;&quot;&quot;;IF([.AC36]&lt;[.$C44];CONCATENATE([.AC$40];[.AC36]);&quot;&quot;))">
            <text:p/>
          </table:table-cell>
          <table:table-cell table:style-name="ce99" table:formula="of:=IF([.AD36]=&quot;&quot;;&quot;&quot;;IF([.AD36]&lt;[.$C44];CONCATENATE([.AD$40];[.AD36]);&quot;&quot;))">
            <text:p/>
          </table:table-cell>
          <table:table-cell table:style-name="ce99" table:formula="of:=IF([.AE36]=&quot;&quot;;&quot;&quot;;IF([.AE36]&lt;[.$C44];CONCATENATE([.AE$40];[.AE36]);&quot;&quot;))">
            <text:p/>
          </table:table-cell>
          <table:table-cell table:style-name="ce99" table:formula="of:=IF([.AF36]=&quot;&quot;;&quot;&quot;;IF([.AF36]&lt;[.$C44];CONCATENATE([.AF$40];[.AF36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S44]" office:value-type="string" office:string-value="Chave Dep. 2" calcext:value-type="string">
            <text:p>Chave Dep. 2</text:p>
          </table:table-cell>
          <table:table-cell table:style-name="ce245"/>
          <table:table-cell table:style-name="ce99" table:formula="of:=IF([.AL36]=&quot;&quot;;&quot;&quot;;IF([.AL36]&lt;[.$C44];CONCATENATE([.AL$40];[.AL36]);&quot;&quot;))">
            <text:p/>
          </table:table-cell>
          <table:table-cell table:style-name="ce99" table:formula="of:=IF([.AM36]=&quot;&quot;;&quot;&quot;;IF([.AM36]&lt;[.$C44];CONCATENATE([.AM$40];[.AM36]);&quot;&quot;))">
            <text:p/>
          </table:table-cell>
          <table:table-cell table:style-name="ce99" table:formula="of:=IF([.AN36]=&quot;&quot;;&quot;&quot;;IF([.AN36]&lt;[.$C44];CONCATENATE([.AN$40];[.AN36]);&quot;&quot;))">
            <text:p/>
          </table:table-cell>
          <table:table-cell table:style-name="ce99" table:formula="of:=IF([.AO36]=&quot;&quot;;&quot;&quot;;IF([.AO36]&lt;[.$C44];CONCATENATE([.AO$40];[.AO36]);&quot;&quot;))">
            <text:p/>
          </table:table-cell>
          <table:table-cell table:style-name="ce99" table:formula="of:=IF([.AP36]=&quot;&quot;;&quot;&quot;;IF([.AP36]&lt;[.$C44];CONCATENATE([.AP$40];[.AP36]);&quot;&quot;))">
            <text:p/>
          </table:table-cell>
          <table:table-cell table:style-name="ce99" table:formula="of:=IF([.AQ36]=&quot;&quot;;&quot;&quot;;IF([.AQ36]&lt;[.$C44];CONCATENATE([.AQ$40];[.AQ36]);&quot;&quot;))">
            <text:p/>
          </table:table-cell>
          <table:table-cell table:style-name="ce99" table:formula="of:=IF([.AR36]=&quot;&quot;;&quot;&quot;;IF([.AR36]&lt;[.$C44];CONCATENATE([.AR$40];[.AR36]);&quot;&quot;))">
            <text:p/>
          </table:table-cell>
          <table:table-cell table:style-name="ce99" table:formula="of:=IF([.AS36]=&quot;&quot;;&quot;&quot;;IF([.AS36]&lt;[.$C44];CONCATENATE([.AS$40];[.AS36]);&quot;&quot;))">
            <text:p/>
          </table:table-cell>
          <table:table-cell table:style-name="ce99" table:formula="of:=IF([.AT36]=&quot;&quot;;&quot;&quot;;IF([.AT36]&lt;[.$C44];CONCATENATE([.AT$40];[.AT36]);&quot;&quot;))">
            <text:p/>
          </table:table-cell>
          <table:table-cell table:style-name="ce99" table:formula="of:=IF([.AU36]=&quot;&quot;;&quot;&quot;;IF([.AU36]&lt;[.$C44];CONCATENATE([.AU$40];[.AU36]);&quot;&quot;))">
            <text:p/>
          </table:table-cell>
          <table:table-cell table:style-name="ce99" table:formula="of:=IF([.AV36]=&quot;&quot;;&quot;&quot;;IF([.AV36]&lt;[.$C44];CONCATENATE([.AV$40];[.AV36]);&quot;&quot;))">
            <text:p/>
          </table:table-cell>
          <table:table-cell table:style-name="ce99" table:formula="of:=IF([.AW36]=&quot;&quot;;&quot;&quot;;IF([.AW36]&lt;[.$C44];CONCATENATE([.AW$40];[.AW36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AJ44]" office:value-type="string" office:string-value="Chave Dep. 2" calcext:value-type="string">
            <text:p>Chave Dep. 2</text:p>
          </table:table-cell>
          <table:table-cell table:style-name="ce245"/>
          <table:table-cell table:style-name="ce99" table:formula="of:=IF([.BC36]=&quot;&quot;;&quot;&quot;;IF([.BC36]&lt;[.$C44];CONCATENATE([.BC$40];[.BC36]);&quot;&quot;))">
            <text:p/>
          </table:table-cell>
          <table:table-cell table:style-name="ce99" table:formula="of:=IF([.BD36]=&quot;&quot;;&quot;&quot;;IF([.BD36]&lt;[.$C44];CONCATENATE([.BD$40];[.BD36]);&quot;&quot;))">
            <text:p/>
          </table:table-cell>
          <table:table-cell table:style-name="ce99" table:formula="of:=IF([.BE36]=&quot;&quot;;&quot;&quot;;IF([.BE36]&lt;[.$C44];CONCATENATE([.BE$40];[.BE36]);&quot;&quot;))">
            <text:p/>
          </table:table-cell>
          <table:table-cell table:style-name="ce99" table:formula="of:=IF([.BF36]=&quot;&quot;;&quot;&quot;;IF([.BF36]&lt;[.$C44];CONCATENATE([.BF$40];[.BF36]);&quot;&quot;))">
            <text:p/>
          </table:table-cell>
          <table:table-cell table:style-name="ce99" table:formula="of:=IF([.BG36]=&quot;&quot;;&quot;&quot;;IF([.BG36]&lt;[.$C44];CONCATENATE([.BG$40];[.BG36]);&quot;&quot;))">
            <text:p/>
          </table:table-cell>
          <table:table-cell table:style-name="ce99" table:formula="of:=IF([.BH36]=&quot;&quot;;&quot;&quot;;IF([.BH36]&lt;[.$C44];CONCATENATE([.BH$40];[.BH36]);&quot;&quot;))">
            <text:p/>
          </table:table-cell>
          <table:table-cell table:style-name="ce99" table:formula="of:=IF([.BI36]=&quot;&quot;;&quot;&quot;;IF([.BI36]&lt;[.$C44];CONCATENATE([.BI$40];[.BI36]);&quot;&quot;))">
            <text:p/>
          </table:table-cell>
          <table:table-cell table:style-name="ce99" table:formula="of:=IF([.BJ36]=&quot;&quot;;&quot;&quot;;IF([.BJ36]&lt;[.$C44];CONCATENATE([.BJ$40];[.BJ36]);&quot;&quot;))">
            <text:p/>
          </table:table-cell>
          <table:table-cell table:style-name="ce99" table:formula="of:=IF([.BK36]=&quot;&quot;;&quot;&quot;;IF([.BK36]&lt;[.$C44];CONCATENATE([.BK$40];[.BK36]);&quot;&quot;))">
            <text:p/>
          </table:table-cell>
          <table:table-cell table:style-name="ce99" table:formula="of:=IF([.BL36]=&quot;&quot;;&quot;&quot;;IF([.BL36]&lt;[.$C44];CONCATENATE([.BL$40];[.BL36]);&quot;&quot;))">
            <text:p/>
          </table:table-cell>
          <table:table-cell table:style-name="ce99" table:formula="of:=IF([.BM36]=&quot;&quot;;&quot;&quot;;IF([.BM36]&lt;[.$C44];CONCATENATE([.BM$40];[.BM36]);&quot;&quot;))">
            <text:p/>
          </table:table-cell>
          <table:table-cell table:style-name="ce99" table:formula="of:=IF([.BN36]=&quot;&quot;;&quot;&quot;;IF([.BN36]&lt;[.$C44];CONCATENATE([.BN$40];[.BN36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A44]" office:value-type="string" office:string-value="Chave Dep. 2" calcext:value-type="string">
            <text:p>Chave Dep. 2</text:p>
          </table:table-cell>
          <table:table-cell table:style-name="ce245"/>
          <table:table-cell table:style-name="ce99" table:formula="of:=IF([.BT36]=&quot;&quot;;&quot;&quot;;IF([.BT36]&lt;[.$C44];CONCATENATE([.BT$40];[.BT36]);&quot;&quot;))">
            <text:p/>
          </table:table-cell>
          <table:table-cell table:style-name="ce99" table:formula="of:=IF([.BU36]=&quot;&quot;;&quot;&quot;;IF([.BU36]&lt;[.$C44];CONCATENATE([.BU$40];[.BU36]);&quot;&quot;))">
            <text:p/>
          </table:table-cell>
          <table:table-cell table:style-name="ce99" table:formula="of:=IF([.BV36]=&quot;&quot;;&quot;&quot;;IF([.BV36]&lt;[.$C44];CONCATENATE([.BV$40];[.BV36]);&quot;&quot;))">
            <text:p/>
          </table:table-cell>
          <table:table-cell table:style-name="ce99" table:formula="of:=IF([.BW36]=&quot;&quot;;&quot;&quot;;IF([.BW36]&lt;[.$C44];CONCATENATE([.BW$40];[.BW36]);&quot;&quot;))">
            <text:p/>
          </table:table-cell>
          <table:table-cell table:style-name="ce99" table:formula="of:=IF([.BX36]=&quot;&quot;;&quot;&quot;;IF([.BX36]&lt;[.$C44];CONCATENATE([.BX$40];[.BX36]);&quot;&quot;))">
            <text:p/>
          </table:table-cell>
          <table:table-cell table:style-name="ce99" table:formula="of:=IF([.BY36]=&quot;&quot;;&quot;&quot;;IF([.BY36]&lt;[.$C44];CONCATENATE([.BY$40];[.BY36]);&quot;&quot;))">
            <text:p/>
          </table:table-cell>
          <table:table-cell table:style-name="ce99" table:formula="of:=IF([.BZ36]=&quot;&quot;;&quot;&quot;;IF([.BZ36]&lt;[.$C44];CONCATENATE([.BZ$40];[.BZ36]);&quot;&quot;))">
            <text:p/>
          </table:table-cell>
          <table:table-cell table:style-name="ce99" table:formula="of:=IF([.CA36]=&quot;&quot;;&quot;&quot;;IF([.CA36]&lt;[.$C44];CONCATENATE([.CA$40];[.CA36]);&quot;&quot;))">
            <text:p/>
          </table:table-cell>
          <table:table-cell table:style-name="ce99" table:formula="of:=IF([.CB36]=&quot;&quot;;&quot;&quot;;IF([.CB36]&lt;[.$C44];CONCATENATE([.CB$40];[.CB36]);&quot;&quot;))">
            <text:p/>
          </table:table-cell>
          <table:table-cell table:style-name="ce99" table:formula="of:=IF([.CC36]=&quot;&quot;;&quot;&quot;;IF([.CC36]&lt;[.$C44];CONCATENATE([.CC$40];[.CC36]);&quot;&quot;))">
            <text:p/>
          </table:table-cell>
          <table:table-cell table:style-name="ce99" table:formula="of:=IF([.CD36]=&quot;&quot;;&quot;&quot;;IF([.CD36]&lt;[.$C44];CONCATENATE([.CD$40];[.CD36]);&quot;&quot;))">
            <text:p/>
          </table:table-cell>
          <table:table-cell table:style-name="ce99" table:formula="of:=IF([.CE36]=&quot;&quot;;&quot;&quot;;IF([.CE36]&lt;[.$C44];CONCATENATE([.CE$40];[.CE36]);&quot;&quot;)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Chave Dep. 3</text:p>
          </table:table-cell>
          <table:table-cell table:style-name="ce80" table:formula="of:=IFERROR(VLOOKUP([.O7];[Parentesco.$A$2:.$B$8];2;0);&quot;&quot;)">
            <text:p/>
          </table:table-cell>
          <table:table-cell table:style-name="ce99" table:formula="of:=IF([.D37]=&quot;&quot;;&quot;&quot;;IF([.D37]&lt;[.$C45];CONCATENATE([.D$40];[.D37]);&quot;&quot;))">
            <text:p/>
          </table:table-cell>
          <table:table-cell table:style-name="ce99" table:formula="of:=IF([.E37]=&quot;&quot;;&quot;&quot;;IF([.E37]&lt;[.$C45];CONCATENATE([.E$40];[.E37]);&quot;&quot;))">
            <text:p/>
          </table:table-cell>
          <table:table-cell table:style-name="ce99" table:formula="of:=IF([.F37]=&quot;&quot;;&quot;&quot;;IF([.F37]&lt;[.$C45];CONCATENATE([.F$40];[.F37]);&quot;&quot;))">
            <text:p/>
          </table:table-cell>
          <table:table-cell table:style-name="ce99" table:formula="of:=IF([.G37]=&quot;&quot;;&quot;&quot;;IF([.G37]&lt;[.$C45];CONCATENATE([.G$40];[.G37]);&quot;&quot;))">
            <text:p/>
          </table:table-cell>
          <table:table-cell table:style-name="ce99" table:formula="of:=IF([.H37]=&quot;&quot;;&quot;&quot;;IF([.H37]&lt;[.$C45];CONCATENATE([.H$40];[.H37]);&quot;&quot;))">
            <text:p/>
          </table:table-cell>
          <table:table-cell table:style-name="ce99" table:formula="of:=IF([.I37]=&quot;&quot;;&quot;&quot;;IF([.I37]&lt;[.$C45];CONCATENATE([.I$40];[.I37]);&quot;&quot;))">
            <text:p/>
          </table:table-cell>
          <table:table-cell table:style-name="ce99" table:formula="of:=IF([.J37]=&quot;&quot;;&quot;&quot;;IF([.J37]&lt;[.$C45];CONCATENATE([.J$40];[.J37]);&quot;&quot;))">
            <text:p/>
          </table:table-cell>
          <table:table-cell table:style-name="ce99" table:formula="of:=IF([.K37]=&quot;&quot;;&quot;&quot;;IF([.K37]&lt;[.$C45];CONCATENATE([.K$40];[.K37]);&quot;&quot;))">
            <text:p/>
          </table:table-cell>
          <table:table-cell table:style-name="ce99" table:formula="of:=IF([.L37]=&quot;&quot;;&quot;&quot;;IF([.L37]&lt;[.$C45];CONCATENATE([.L$40];[.L37]);&quot;&quot;))">
            <text:p/>
          </table:table-cell>
          <table:table-cell table:style-name="ce99" table:formula="of:=IF([.M37]=&quot;&quot;;&quot;&quot;;IF([.M37]&lt;[.$C45];CONCATENATE([.M$40];[.M37]);&quot;&quot;))">
            <text:p/>
          </table:table-cell>
          <table:table-cell table:style-name="ce99" table:formula="of:=IF([.N37]=&quot;&quot;;&quot;&quot;;IF([.N37]&lt;[.$C45];CONCATENATE([.N$40];[.N37]);&quot;&quot;))">
            <text:p/>
          </table:table-cell>
          <table:table-cell table:style-name="ce99" table:formula="of:=IF([.O37]=&quot;&quot;;&quot;&quot;;IF([.O37]&lt;[.$C45];CONCATENATE([.O$40];[.O37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45]" office:value-type="string" office:string-value="Chave Dep. 3" calcext:value-type="string">
            <text:p>Chave Dep. 3</text:p>
          </table:table-cell>
          <table:table-cell table:style-name="ce245"/>
          <table:table-cell table:style-name="ce99" table:formula="of:=IF([.U37]=&quot;&quot;;&quot;&quot;;IF([.U37]&lt;[.$C45];CONCATENATE([.U$40];[.U37]);&quot;&quot;))">
            <text:p/>
          </table:table-cell>
          <table:table-cell table:style-name="ce99" table:formula="of:=IF([.V37]=&quot;&quot;;&quot;&quot;;IF([.V37]&lt;[.$C45];CONCATENATE([.V$40];[.V37]);&quot;&quot;))">
            <text:p/>
          </table:table-cell>
          <table:table-cell table:style-name="ce99" table:formula="of:=IF([.W37]=&quot;&quot;;&quot;&quot;;IF([.W37]&lt;[.$C45];CONCATENATE([.W$40];[.W37]);&quot;&quot;))">
            <text:p/>
          </table:table-cell>
          <table:table-cell table:style-name="ce99" table:formula="of:=IF([.X37]=&quot;&quot;;&quot;&quot;;IF([.X37]&lt;[.$C45];CONCATENATE([.X$40];[.X37]);&quot;&quot;))">
            <text:p/>
          </table:table-cell>
          <table:table-cell table:style-name="ce99" table:formula="of:=IF([.Y37]=&quot;&quot;;&quot;&quot;;IF([.Y37]&lt;[.$C45];CONCATENATE([.Y$40];[.Y37]);&quot;&quot;))">
            <text:p/>
          </table:table-cell>
          <table:table-cell table:style-name="ce99" table:formula="of:=IF([.Z37]=&quot;&quot;;&quot;&quot;;IF([.Z37]&lt;[.$C45];CONCATENATE([.Z$40];[.Z37]);&quot;&quot;))">
            <text:p/>
          </table:table-cell>
          <table:table-cell table:style-name="ce99" table:formula="of:=IF([.AA37]=&quot;&quot;;&quot;&quot;;IF([.AA37]&lt;[.$C45];CONCATENATE([.AA$40];[.AA37]);&quot;&quot;))">
            <text:p/>
          </table:table-cell>
          <table:table-cell table:style-name="ce99" table:formula="of:=IF([.AB37]=&quot;&quot;;&quot;&quot;;IF([.AB37]&lt;[.$C45];CONCATENATE([.AB$40];[.AB37]);&quot;&quot;))">
            <text:p/>
          </table:table-cell>
          <table:table-cell table:style-name="ce99" table:formula="of:=IF([.AC37]=&quot;&quot;;&quot;&quot;;IF([.AC37]&lt;[.$C45];CONCATENATE([.AC$40];[.AC37]);&quot;&quot;))">
            <text:p/>
          </table:table-cell>
          <table:table-cell table:style-name="ce99" table:formula="of:=IF([.AD37]=&quot;&quot;;&quot;&quot;;IF([.AD37]&lt;[.$C45];CONCATENATE([.AD$40];[.AD37]);&quot;&quot;))">
            <text:p/>
          </table:table-cell>
          <table:table-cell table:style-name="ce99" table:formula="of:=IF([.AE37]=&quot;&quot;;&quot;&quot;;IF([.AE37]&lt;[.$C45];CONCATENATE([.AE$40];[.AE37]);&quot;&quot;))">
            <text:p/>
          </table:table-cell>
          <table:table-cell table:style-name="ce99" table:formula="of:=IF([.AF37]=&quot;&quot;;&quot;&quot;;IF([.AF37]&lt;[.$C45];CONCATENATE([.AF$40];[.AF37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S45]" office:value-type="string" office:string-value="Chave Dep. 3" calcext:value-type="string">
            <text:p>Chave Dep. 3</text:p>
          </table:table-cell>
          <table:table-cell table:style-name="ce245"/>
          <table:table-cell table:style-name="ce99" table:formula="of:=IF([.AL37]=&quot;&quot;;&quot;&quot;;IF([.AL37]&lt;[.$C45];CONCATENATE([.AL$40];[.AL37]);&quot;&quot;))">
            <text:p/>
          </table:table-cell>
          <table:table-cell table:style-name="ce99" table:formula="of:=IF([.AM37]=&quot;&quot;;&quot;&quot;;IF([.AM37]&lt;[.$C45];CONCATENATE([.AM$40];[.AM37]);&quot;&quot;))">
            <text:p/>
          </table:table-cell>
          <table:table-cell table:style-name="ce99" table:formula="of:=IF([.AN37]=&quot;&quot;;&quot;&quot;;IF([.AN37]&lt;[.$C45];CONCATENATE([.AN$40];[.AN37]);&quot;&quot;))">
            <text:p/>
          </table:table-cell>
          <table:table-cell table:style-name="ce99" table:formula="of:=IF([.AO37]=&quot;&quot;;&quot;&quot;;IF([.AO37]&lt;[.$C45];CONCATENATE([.AO$40];[.AO37]);&quot;&quot;))">
            <text:p/>
          </table:table-cell>
          <table:table-cell table:style-name="ce99" table:formula="of:=IF([.AP37]=&quot;&quot;;&quot;&quot;;IF([.AP37]&lt;[.$C45];CONCATENATE([.AP$40];[.AP37]);&quot;&quot;))">
            <text:p/>
          </table:table-cell>
          <table:table-cell table:style-name="ce99" table:formula="of:=IF([.AQ37]=&quot;&quot;;&quot;&quot;;IF([.AQ37]&lt;[.$C45];CONCATENATE([.AQ$40];[.AQ37]);&quot;&quot;))">
            <text:p/>
          </table:table-cell>
          <table:table-cell table:style-name="ce99" table:formula="of:=IF([.AR37]=&quot;&quot;;&quot;&quot;;IF([.AR37]&lt;[.$C45];CONCATENATE([.AR$40];[.AR37]);&quot;&quot;))">
            <text:p/>
          </table:table-cell>
          <table:table-cell table:style-name="ce99" table:formula="of:=IF([.AS37]=&quot;&quot;;&quot;&quot;;IF([.AS37]&lt;[.$C45];CONCATENATE([.AS$40];[.AS37]);&quot;&quot;))">
            <text:p/>
          </table:table-cell>
          <table:table-cell table:style-name="ce99" table:formula="of:=IF([.AT37]=&quot;&quot;;&quot;&quot;;IF([.AT37]&lt;[.$C45];CONCATENATE([.AT$40];[.AT37]);&quot;&quot;))">
            <text:p/>
          </table:table-cell>
          <table:table-cell table:style-name="ce99" table:formula="of:=IF([.AU37]=&quot;&quot;;&quot;&quot;;IF([.AU37]&lt;[.$C45];CONCATENATE([.AU$40];[.AU37]);&quot;&quot;))">
            <text:p/>
          </table:table-cell>
          <table:table-cell table:style-name="ce99" table:formula="of:=IF([.AV37]=&quot;&quot;;&quot;&quot;;IF([.AV37]&lt;[.$C45];CONCATENATE([.AV$40];[.AV37]);&quot;&quot;))">
            <text:p/>
          </table:table-cell>
          <table:table-cell table:style-name="ce99" table:formula="of:=IF([.AW37]=&quot;&quot;;&quot;&quot;;IF([.AW37]&lt;[.$C45];CONCATENATE([.AW$40];[.AW37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AJ45]" office:value-type="string" office:string-value="Chave Dep. 3" calcext:value-type="string">
            <text:p>Chave Dep. 3</text:p>
          </table:table-cell>
          <table:table-cell table:style-name="ce245"/>
          <table:table-cell table:style-name="ce99" table:formula="of:=IF([.BC37]=&quot;&quot;;&quot;&quot;;IF([.BC37]&lt;[.$C45];CONCATENATE([.BC$40];[.BC37]);&quot;&quot;))">
            <text:p/>
          </table:table-cell>
          <table:table-cell table:style-name="ce99" table:formula="of:=IF([.BD37]=&quot;&quot;;&quot;&quot;;IF([.BD37]&lt;[.$C45];CONCATENATE([.BD$40];[.BD37]);&quot;&quot;))">
            <text:p/>
          </table:table-cell>
          <table:table-cell table:style-name="ce99" table:formula="of:=IF([.BE37]=&quot;&quot;;&quot;&quot;;IF([.BE37]&lt;[.$C45];CONCATENATE([.BE$40];[.BE37]);&quot;&quot;))">
            <text:p/>
          </table:table-cell>
          <table:table-cell table:style-name="ce99" table:formula="of:=IF([.BF37]=&quot;&quot;;&quot;&quot;;IF([.BF37]&lt;[.$C45];CONCATENATE([.BF$40];[.BF37]);&quot;&quot;))">
            <text:p/>
          </table:table-cell>
          <table:table-cell table:style-name="ce99" table:formula="of:=IF([.BG37]=&quot;&quot;;&quot;&quot;;IF([.BG37]&lt;[.$C45];CONCATENATE([.BG$40];[.BG37]);&quot;&quot;))">
            <text:p/>
          </table:table-cell>
          <table:table-cell table:style-name="ce99" table:formula="of:=IF([.BH37]=&quot;&quot;;&quot;&quot;;IF([.BH37]&lt;[.$C45];CONCATENATE([.BH$40];[.BH37]);&quot;&quot;))">
            <text:p/>
          </table:table-cell>
          <table:table-cell table:style-name="ce99" table:formula="of:=IF([.BI37]=&quot;&quot;;&quot;&quot;;IF([.BI37]&lt;[.$C45];CONCATENATE([.BI$40];[.BI37]);&quot;&quot;))">
            <text:p/>
          </table:table-cell>
          <table:table-cell table:style-name="ce99" table:formula="of:=IF([.BJ37]=&quot;&quot;;&quot;&quot;;IF([.BJ37]&lt;[.$C45];CONCATENATE([.BJ$40];[.BJ37]);&quot;&quot;))">
            <text:p/>
          </table:table-cell>
          <table:table-cell table:style-name="ce99" table:formula="of:=IF([.BK37]=&quot;&quot;;&quot;&quot;;IF([.BK37]&lt;[.$C45];CONCATENATE([.BK$40];[.BK37]);&quot;&quot;))">
            <text:p/>
          </table:table-cell>
          <table:table-cell table:style-name="ce99" table:formula="of:=IF([.BL37]=&quot;&quot;;&quot;&quot;;IF([.BL37]&lt;[.$C45];CONCATENATE([.BL$40];[.BL37]);&quot;&quot;))">
            <text:p/>
          </table:table-cell>
          <table:table-cell table:style-name="ce99" table:formula="of:=IF([.BM37]=&quot;&quot;;&quot;&quot;;IF([.BM37]&lt;[.$C45];CONCATENATE([.BM$40];[.BM37]);&quot;&quot;))">
            <text:p/>
          </table:table-cell>
          <table:table-cell table:style-name="ce99" table:formula="of:=IF([.BN37]=&quot;&quot;;&quot;&quot;;IF([.BN37]&lt;[.$C45];CONCATENATE([.BN$40];[.BN37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A45]" office:value-type="string" office:string-value="Chave Dep. 3" calcext:value-type="string">
            <text:p>Chave Dep. 3</text:p>
          </table:table-cell>
          <table:table-cell table:style-name="ce245"/>
          <table:table-cell table:style-name="ce99" table:formula="of:=IF([.BT37]=&quot;&quot;;&quot;&quot;;IF([.BT37]&lt;[.$C45];CONCATENATE([.BT$40];[.BT37]);&quot;&quot;))">
            <text:p/>
          </table:table-cell>
          <table:table-cell table:style-name="ce99" table:formula="of:=IF([.BU37]=&quot;&quot;;&quot;&quot;;IF([.BU37]&lt;[.$C45];CONCATENATE([.BU$40];[.BU37]);&quot;&quot;))">
            <text:p/>
          </table:table-cell>
          <table:table-cell table:style-name="ce99" table:formula="of:=IF([.BV37]=&quot;&quot;;&quot;&quot;;IF([.BV37]&lt;[.$C45];CONCATENATE([.BV$40];[.BV37]);&quot;&quot;))">
            <text:p/>
          </table:table-cell>
          <table:table-cell table:style-name="ce99" table:formula="of:=IF([.BW37]=&quot;&quot;;&quot;&quot;;IF([.BW37]&lt;[.$C45];CONCATENATE([.BW$40];[.BW37]);&quot;&quot;))">
            <text:p/>
          </table:table-cell>
          <table:table-cell table:style-name="ce99" table:formula="of:=IF([.BX37]=&quot;&quot;;&quot;&quot;;IF([.BX37]&lt;[.$C45];CONCATENATE([.BX$40];[.BX37]);&quot;&quot;))">
            <text:p/>
          </table:table-cell>
          <table:table-cell table:style-name="ce99" table:formula="of:=IF([.BY37]=&quot;&quot;;&quot;&quot;;IF([.BY37]&lt;[.$C45];CONCATENATE([.BY$40];[.BY37]);&quot;&quot;))">
            <text:p/>
          </table:table-cell>
          <table:table-cell table:style-name="ce99" table:formula="of:=IF([.BZ37]=&quot;&quot;;&quot;&quot;;IF([.BZ37]&lt;[.$C45];CONCATENATE([.BZ$40];[.BZ37]);&quot;&quot;))">
            <text:p/>
          </table:table-cell>
          <table:table-cell table:style-name="ce99" table:formula="of:=IF([.CA37]=&quot;&quot;;&quot;&quot;;IF([.CA37]&lt;[.$C45];CONCATENATE([.CA$40];[.CA37]);&quot;&quot;))">
            <text:p/>
          </table:table-cell>
          <table:table-cell table:style-name="ce99" table:formula="of:=IF([.CB37]=&quot;&quot;;&quot;&quot;;IF([.CB37]&lt;[.$C45];CONCATENATE([.CB$40];[.CB37]);&quot;&quot;))">
            <text:p/>
          </table:table-cell>
          <table:table-cell table:style-name="ce99" table:formula="of:=IF([.CC37]=&quot;&quot;;&quot;&quot;;IF([.CC37]&lt;[.$C45];CONCATENATE([.CC$40];[.CC37]);&quot;&quot;))">
            <text:p/>
          </table:table-cell>
          <table:table-cell table:style-name="ce99" table:formula="of:=IF([.CD37]=&quot;&quot;;&quot;&quot;;IF([.CD37]&lt;[.$C45];CONCATENATE([.CD$40];[.CD37]);&quot;&quot;))">
            <text:p/>
          </table:table-cell>
          <table:table-cell table:style-name="ce99" table:formula="of:=IF([.CE37]=&quot;&quot;;&quot;&quot;;IF([.CE37]&lt;[.$C45];CONCATENATE([.CE$40];[.CE37]);&quot;&quot;)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Chave Dep. 4</text:p>
          </table:table-cell>
          <table:table-cell table:style-name="ce80" table:formula="of:=IFERROR(VLOOKUP([.O8];[Parentesco.$A$2:.$B$8];2;0);&quot;&quot;)">
            <text:p/>
          </table:table-cell>
          <table:table-cell table:style-name="ce99" table:formula="of:=IF([.D38]=&quot;&quot;;&quot;&quot;;IF([.D38]&lt;[.$C46];CONCATENATE([.D$40];[.D38]);&quot;&quot;))">
            <text:p/>
          </table:table-cell>
          <table:table-cell table:style-name="ce99" table:formula="of:=IF([.E38]=&quot;&quot;;&quot;&quot;;IF([.E38]&lt;[.$C46];CONCATENATE([.E$40];[.E38]);&quot;&quot;))">
            <text:p/>
          </table:table-cell>
          <table:table-cell table:style-name="ce99" table:formula="of:=IF([.F38]=&quot;&quot;;&quot;&quot;;IF([.F38]&lt;[.$C46];CONCATENATE([.F$40];[.F38]);&quot;&quot;))">
            <text:p/>
          </table:table-cell>
          <table:table-cell table:style-name="ce99" table:formula="of:=IF([.G38]=&quot;&quot;;&quot;&quot;;IF([.G38]&lt;[.$C46];CONCATENATE([.G$40];[.G38]);&quot;&quot;))">
            <text:p/>
          </table:table-cell>
          <table:table-cell table:style-name="ce99" table:formula="of:=IF([.H38]=&quot;&quot;;&quot;&quot;;IF([.H38]&lt;[.$C46];CONCATENATE([.H$40];[.H38]);&quot;&quot;))">
            <text:p/>
          </table:table-cell>
          <table:table-cell table:style-name="ce99" table:formula="of:=IF([.I38]=&quot;&quot;;&quot;&quot;;IF([.I38]&lt;[.$C46];CONCATENATE([.I$40];[.I38]);&quot;&quot;))">
            <text:p/>
          </table:table-cell>
          <table:table-cell table:style-name="ce99" table:formula="of:=IF([.J38]=&quot;&quot;;&quot;&quot;;IF([.J38]&lt;[.$C46];CONCATENATE([.J$40];[.J38]);&quot;&quot;))">
            <text:p/>
          </table:table-cell>
          <table:table-cell table:style-name="ce99" table:formula="of:=IF([.K38]=&quot;&quot;;&quot;&quot;;IF([.K38]&lt;[.$C46];CONCATENATE([.K$40];[.K38]);&quot;&quot;))">
            <text:p/>
          </table:table-cell>
          <table:table-cell table:style-name="ce99" table:formula="of:=IF([.L38]=&quot;&quot;;&quot;&quot;;IF([.L38]&lt;[.$C46];CONCATENATE([.L$40];[.L38]);&quot;&quot;))">
            <text:p/>
          </table:table-cell>
          <table:table-cell table:style-name="ce99" table:formula="of:=IF([.M38]=&quot;&quot;;&quot;&quot;;IF([.M38]&lt;[.$C46];CONCATENATE([.M$40];[.M38]);&quot;&quot;))">
            <text:p/>
          </table:table-cell>
          <table:table-cell table:style-name="ce99" table:formula="of:=IF([.N38]=&quot;&quot;;&quot;&quot;;IF([.N38]&lt;[.$C46];CONCATENATE([.N$40];[.N38]);&quot;&quot;))">
            <text:p/>
          </table:table-cell>
          <table:table-cell table:style-name="ce99" table:formula="of:=IF([.O38]=&quot;&quot;;&quot;&quot;;IF([.O38]&lt;[.$C46];CONCATENATE([.O$40];[.O38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46]" office:value-type="string" office:string-value="Chave Dep. 4" calcext:value-type="string">
            <text:p>Chave Dep. 4</text:p>
          </table:table-cell>
          <table:table-cell table:style-name="ce245"/>
          <table:table-cell table:style-name="ce99" table:formula="of:=IF([.U38]=&quot;&quot;;&quot;&quot;;IF([.U38]&lt;[.$C46];CONCATENATE([.U$40];[.U38]);&quot;&quot;))">
            <text:p/>
          </table:table-cell>
          <table:table-cell table:style-name="ce99" table:formula="of:=IF([.V38]=&quot;&quot;;&quot;&quot;;IF([.V38]&lt;[.$C46];CONCATENATE([.V$40];[.V38]);&quot;&quot;))">
            <text:p/>
          </table:table-cell>
          <table:table-cell table:style-name="ce99" table:formula="of:=IF([.W38]=&quot;&quot;;&quot;&quot;;IF([.W38]&lt;[.$C46];CONCATENATE([.W$40];[.W38]);&quot;&quot;))">
            <text:p/>
          </table:table-cell>
          <table:table-cell table:style-name="ce99" table:formula="of:=IF([.X38]=&quot;&quot;;&quot;&quot;;IF([.X38]&lt;[.$C46];CONCATENATE([.X$40];[.X38]);&quot;&quot;))">
            <text:p/>
          </table:table-cell>
          <table:table-cell table:style-name="ce99" table:formula="of:=IF([.Y38]=&quot;&quot;;&quot;&quot;;IF([.Y38]&lt;[.$C46];CONCATENATE([.Y$40];[.Y38]);&quot;&quot;))">
            <text:p/>
          </table:table-cell>
          <table:table-cell table:style-name="ce99" table:formula="of:=IF([.Z38]=&quot;&quot;;&quot;&quot;;IF([.Z38]&lt;[.$C46];CONCATENATE([.Z$40];[.Z38]);&quot;&quot;))">
            <text:p/>
          </table:table-cell>
          <table:table-cell table:style-name="ce99" table:formula="of:=IF([.AA38]=&quot;&quot;;&quot;&quot;;IF([.AA38]&lt;[.$C46];CONCATENATE([.AA$40];[.AA38]);&quot;&quot;))">
            <text:p/>
          </table:table-cell>
          <table:table-cell table:style-name="ce99" table:formula="of:=IF([.AB38]=&quot;&quot;;&quot;&quot;;IF([.AB38]&lt;[.$C46];CONCATENATE([.AB$40];[.AB38]);&quot;&quot;))">
            <text:p/>
          </table:table-cell>
          <table:table-cell table:style-name="ce99" table:formula="of:=IF([.AC38]=&quot;&quot;;&quot;&quot;;IF([.AC38]&lt;[.$C46];CONCATENATE([.AC$40];[.AC38]);&quot;&quot;))">
            <text:p/>
          </table:table-cell>
          <table:table-cell table:style-name="ce99" table:formula="of:=IF([.AD38]=&quot;&quot;;&quot;&quot;;IF([.AD38]&lt;[.$C46];CONCATENATE([.AD$40];[.AD38]);&quot;&quot;))">
            <text:p/>
          </table:table-cell>
          <table:table-cell table:style-name="ce99" table:formula="of:=IF([.AE38]=&quot;&quot;;&quot;&quot;;IF([.AE38]&lt;[.$C46];CONCATENATE([.AE$40];[.AE38]);&quot;&quot;))">
            <text:p/>
          </table:table-cell>
          <table:table-cell table:style-name="ce99" table:formula="of:=IF([.AF38]=&quot;&quot;;&quot;&quot;;IF([.AF38]&lt;[.$C46];CONCATENATE([.AF$40];[.AF38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S46]" office:value-type="string" office:string-value="Chave Dep. 4" calcext:value-type="string">
            <text:p>Chave Dep. 4</text:p>
          </table:table-cell>
          <table:table-cell table:style-name="ce245"/>
          <table:table-cell table:style-name="ce99" table:formula="of:=IF([.AL38]=&quot;&quot;;&quot;&quot;;IF([.AL38]&lt;[.$C46];CONCATENATE([.AL$40];[.AL38]);&quot;&quot;))">
            <text:p/>
          </table:table-cell>
          <table:table-cell table:style-name="ce99" table:formula="of:=IF([.AM38]=&quot;&quot;;&quot;&quot;;IF([.AM38]&lt;[.$C46];CONCATENATE([.AM$40];[.AM38]);&quot;&quot;))">
            <text:p/>
          </table:table-cell>
          <table:table-cell table:style-name="ce99" table:formula="of:=IF([.AN38]=&quot;&quot;;&quot;&quot;;IF([.AN38]&lt;[.$C46];CONCATENATE([.AN$40];[.AN38]);&quot;&quot;))">
            <text:p/>
          </table:table-cell>
          <table:table-cell table:style-name="ce99" table:formula="of:=IF([.AO38]=&quot;&quot;;&quot;&quot;;IF([.AO38]&lt;[.$C46];CONCATENATE([.AO$40];[.AO38]);&quot;&quot;))">
            <text:p/>
          </table:table-cell>
          <table:table-cell table:style-name="ce99" table:formula="of:=IF([.AP38]=&quot;&quot;;&quot;&quot;;IF([.AP38]&lt;[.$C46];CONCATENATE([.AP$40];[.AP38]);&quot;&quot;))">
            <text:p/>
          </table:table-cell>
          <table:table-cell table:style-name="ce99" table:formula="of:=IF([.AQ38]=&quot;&quot;;&quot;&quot;;IF([.AQ38]&lt;[.$C46];CONCATENATE([.AQ$40];[.AQ38]);&quot;&quot;))">
            <text:p/>
          </table:table-cell>
          <table:table-cell table:style-name="ce99" table:formula="of:=IF([.AR38]=&quot;&quot;;&quot;&quot;;IF([.AR38]&lt;[.$C46];CONCATENATE([.AR$40];[.AR38]);&quot;&quot;))">
            <text:p/>
          </table:table-cell>
          <table:table-cell table:style-name="ce99" table:formula="of:=IF([.AS38]=&quot;&quot;;&quot;&quot;;IF([.AS38]&lt;[.$C46];CONCATENATE([.AS$40];[.AS38]);&quot;&quot;))">
            <text:p/>
          </table:table-cell>
          <table:table-cell table:style-name="ce99" table:formula="of:=IF([.AT38]=&quot;&quot;;&quot;&quot;;IF([.AT38]&lt;[.$C46];CONCATENATE([.AT$40];[.AT38]);&quot;&quot;))">
            <text:p/>
          </table:table-cell>
          <table:table-cell table:style-name="ce99" table:formula="of:=IF([.AU38]=&quot;&quot;;&quot;&quot;;IF([.AU38]&lt;[.$C46];CONCATENATE([.AU$40];[.AU38]);&quot;&quot;))">
            <text:p/>
          </table:table-cell>
          <table:table-cell table:style-name="ce99" table:formula="of:=IF([.AV38]=&quot;&quot;;&quot;&quot;;IF([.AV38]&lt;[.$C46];CONCATENATE([.AV$40];[.AV38]);&quot;&quot;))">
            <text:p/>
          </table:table-cell>
          <table:table-cell table:style-name="ce99" table:formula="of:=IF([.AW38]=&quot;&quot;;&quot;&quot;;IF([.AW38]&lt;[.$C46];CONCATENATE([.AW$40];[.AW38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AJ46]" office:value-type="string" office:string-value="Chave Dep. 4" calcext:value-type="string">
            <text:p>Chave Dep. 4</text:p>
          </table:table-cell>
          <table:table-cell table:style-name="ce245"/>
          <table:table-cell table:style-name="ce99" table:formula="of:=IF([.BC38]=&quot;&quot;;&quot;&quot;;IF([.BC38]&lt;[.$C46];CONCATENATE([.BC$40];[.BC38]);&quot;&quot;))">
            <text:p/>
          </table:table-cell>
          <table:table-cell table:style-name="ce99" table:formula="of:=IF([.BD38]=&quot;&quot;;&quot;&quot;;IF([.BD38]&lt;[.$C46];CONCATENATE([.BD$40];[.BD38]);&quot;&quot;))">
            <text:p/>
          </table:table-cell>
          <table:table-cell table:style-name="ce99" table:formula="of:=IF([.BE38]=&quot;&quot;;&quot;&quot;;IF([.BE38]&lt;[.$C46];CONCATENATE([.BE$40];[.BE38]);&quot;&quot;))">
            <text:p/>
          </table:table-cell>
          <table:table-cell table:style-name="ce99" table:formula="of:=IF([.BF38]=&quot;&quot;;&quot;&quot;;IF([.BF38]&lt;[.$C46];CONCATENATE([.BF$40];[.BF38]);&quot;&quot;))">
            <text:p/>
          </table:table-cell>
          <table:table-cell table:style-name="ce99" table:formula="of:=IF([.BG38]=&quot;&quot;;&quot;&quot;;IF([.BG38]&lt;[.$C46];CONCATENATE([.BG$40];[.BG38]);&quot;&quot;))">
            <text:p/>
          </table:table-cell>
          <table:table-cell table:style-name="ce99" table:formula="of:=IF([.BH38]=&quot;&quot;;&quot;&quot;;IF([.BH38]&lt;[.$C46];CONCATENATE([.BH$40];[.BH38]);&quot;&quot;))">
            <text:p/>
          </table:table-cell>
          <table:table-cell table:style-name="ce99" table:formula="of:=IF([.BI38]=&quot;&quot;;&quot;&quot;;IF([.BI38]&lt;[.$C46];CONCATENATE([.BI$40];[.BI38]);&quot;&quot;))">
            <text:p/>
          </table:table-cell>
          <table:table-cell table:style-name="ce99" table:formula="of:=IF([.BJ38]=&quot;&quot;;&quot;&quot;;IF([.BJ38]&lt;[.$C46];CONCATENATE([.BJ$40];[.BJ38]);&quot;&quot;))">
            <text:p/>
          </table:table-cell>
          <table:table-cell table:style-name="ce99" table:formula="of:=IF([.BK38]=&quot;&quot;;&quot;&quot;;IF([.BK38]&lt;[.$C46];CONCATENATE([.BK$40];[.BK38]);&quot;&quot;))">
            <text:p/>
          </table:table-cell>
          <table:table-cell table:style-name="ce99" table:formula="of:=IF([.BL38]=&quot;&quot;;&quot;&quot;;IF([.BL38]&lt;[.$C46];CONCATENATE([.BL$40];[.BL38]);&quot;&quot;))">
            <text:p/>
          </table:table-cell>
          <table:table-cell table:style-name="ce99" table:formula="of:=IF([.BM38]=&quot;&quot;;&quot;&quot;;IF([.BM38]&lt;[.$C46];CONCATENATE([.BM$40];[.BM38]);&quot;&quot;))">
            <text:p/>
          </table:table-cell>
          <table:table-cell table:style-name="ce99" table:formula="of:=IF([.BN38]=&quot;&quot;;&quot;&quot;;IF([.BN38]&lt;[.$C46];CONCATENATE([.BN$40];[.BN38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A46]" office:value-type="string" office:string-value="Chave Dep. 4" calcext:value-type="string">
            <text:p>Chave Dep. 4</text:p>
          </table:table-cell>
          <table:table-cell table:style-name="ce245"/>
          <table:table-cell table:style-name="ce99" table:formula="of:=IF([.BT38]=&quot;&quot;;&quot;&quot;;IF([.BT38]&lt;[.$C46];CONCATENATE([.BT$40];[.BT38]);&quot;&quot;))">
            <text:p/>
          </table:table-cell>
          <table:table-cell table:style-name="ce99" table:formula="of:=IF([.BU38]=&quot;&quot;;&quot;&quot;;IF([.BU38]&lt;[.$C46];CONCATENATE([.BU$40];[.BU38]);&quot;&quot;))">
            <text:p/>
          </table:table-cell>
          <table:table-cell table:style-name="ce99" table:formula="of:=IF([.BV38]=&quot;&quot;;&quot;&quot;;IF([.BV38]&lt;[.$C46];CONCATENATE([.BV$40];[.BV38]);&quot;&quot;))">
            <text:p/>
          </table:table-cell>
          <table:table-cell table:style-name="ce99" table:formula="of:=IF([.BW38]=&quot;&quot;;&quot;&quot;;IF([.BW38]&lt;[.$C46];CONCATENATE([.BW$40];[.BW38]);&quot;&quot;))">
            <text:p/>
          </table:table-cell>
          <table:table-cell table:style-name="ce99" table:formula="of:=IF([.BX38]=&quot;&quot;;&quot;&quot;;IF([.BX38]&lt;[.$C46];CONCATENATE([.BX$40];[.BX38]);&quot;&quot;))">
            <text:p/>
          </table:table-cell>
          <table:table-cell table:style-name="ce99" table:formula="of:=IF([.BY38]=&quot;&quot;;&quot;&quot;;IF([.BY38]&lt;[.$C46];CONCATENATE([.BY$40];[.BY38]);&quot;&quot;))">
            <text:p/>
          </table:table-cell>
          <table:table-cell table:style-name="ce99" table:formula="of:=IF([.BZ38]=&quot;&quot;;&quot;&quot;;IF([.BZ38]&lt;[.$C46];CONCATENATE([.BZ$40];[.BZ38]);&quot;&quot;))">
            <text:p/>
          </table:table-cell>
          <table:table-cell table:style-name="ce99" table:formula="of:=IF([.CA38]=&quot;&quot;;&quot;&quot;;IF([.CA38]&lt;[.$C46];CONCATENATE([.CA$40];[.CA38]);&quot;&quot;))">
            <text:p/>
          </table:table-cell>
          <table:table-cell table:style-name="ce99" table:formula="of:=IF([.CB38]=&quot;&quot;;&quot;&quot;;IF([.CB38]&lt;[.$C46];CONCATENATE([.CB$40];[.CB38]);&quot;&quot;))">
            <text:p/>
          </table:table-cell>
          <table:table-cell table:style-name="ce99" table:formula="of:=IF([.CC38]=&quot;&quot;;&quot;&quot;;IF([.CC38]&lt;[.$C46];CONCATENATE([.CC$40];[.CC38]);&quot;&quot;))">
            <text:p/>
          </table:table-cell>
          <table:table-cell table:style-name="ce99" table:formula="of:=IF([.CD38]=&quot;&quot;;&quot;&quot;;IF([.CD38]&lt;[.$C46];CONCATENATE([.CD$40];[.CD38]);&quot;&quot;))">
            <text:p/>
          </table:table-cell>
          <table:table-cell table:style-name="ce99" table:formula="of:=IF([.CE38]=&quot;&quot;;&quot;&quot;;IF([.CE38]&lt;[.$C46];CONCATENATE([.CE$40];[.CE38]);&quot;&quot;)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Chave Dep. 5</text:p>
          </table:table-cell>
          <table:table-cell table:style-name="ce80" table:formula="of:=IFERROR(VLOOKUP([.O9];[Parentesco.$A$2:.$B$8];2;0);&quot;&quot;)">
            <text:p/>
          </table:table-cell>
          <table:table-cell table:style-name="ce99" table:formula="of:=IF([.D39]=&quot;&quot;;&quot;&quot;;IF([.D39]&lt;[.$C47];CONCATENATE([.D$40];[.D39]);&quot;&quot;))">
            <text:p/>
          </table:table-cell>
          <table:table-cell table:style-name="ce99" table:formula="of:=IF([.E39]=&quot;&quot;;&quot;&quot;;IF([.E39]&lt;[.$C47];CONCATENATE([.E$40];[.E39]);&quot;&quot;))">
            <text:p/>
          </table:table-cell>
          <table:table-cell table:style-name="ce99" table:formula="of:=IF([.F39]=&quot;&quot;;&quot;&quot;;IF([.F39]&lt;[.$C47];CONCATENATE([.F$40];[.F39]);&quot;&quot;))">
            <text:p/>
          </table:table-cell>
          <table:table-cell table:style-name="ce99" table:formula="of:=IF([.G39]=&quot;&quot;;&quot;&quot;;IF([.G39]&lt;[.$C47];CONCATENATE([.G$40];[.G39]);&quot;&quot;))">
            <text:p/>
          </table:table-cell>
          <table:table-cell table:style-name="ce99" table:formula="of:=IF([.H39]=&quot;&quot;;&quot;&quot;;IF([.H39]&lt;[.$C47];CONCATENATE([.H$40];[.H39]);&quot;&quot;))">
            <text:p/>
          </table:table-cell>
          <table:table-cell table:style-name="ce99" table:formula="of:=IF([.I39]=&quot;&quot;;&quot;&quot;;IF([.I39]&lt;[.$C47];CONCATENATE([.I$40];[.I39]);&quot;&quot;))">
            <text:p/>
          </table:table-cell>
          <table:table-cell table:style-name="ce99" table:formula="of:=IF([.J39]=&quot;&quot;;&quot;&quot;;IF([.J39]&lt;[.$C47];CONCATENATE([.J$40];[.J39]);&quot;&quot;))">
            <text:p/>
          </table:table-cell>
          <table:table-cell table:style-name="ce99" table:formula="of:=IF([.K39]=&quot;&quot;;&quot;&quot;;IF([.K39]&lt;[.$C47];CONCATENATE([.K$40];[.K39]);&quot;&quot;))">
            <text:p/>
          </table:table-cell>
          <table:table-cell table:style-name="ce99" table:formula="of:=IF([.L39]=&quot;&quot;;&quot;&quot;;IF([.L39]&lt;[.$C47];CONCATENATE([.L$40];[.L39]);&quot;&quot;))">
            <text:p/>
          </table:table-cell>
          <table:table-cell table:style-name="ce99" table:formula="of:=IF([.M39]=&quot;&quot;;&quot;&quot;;IF([.M39]&lt;[.$C47];CONCATENATE([.M$40];[.M39]);&quot;&quot;))">
            <text:p/>
          </table:table-cell>
          <table:table-cell table:style-name="ce99" table:formula="of:=IF([.N39]=&quot;&quot;;&quot;&quot;;IF([.N39]&lt;[.$C47];CONCATENATE([.N$40];[.N39]);&quot;&quot;))">
            <text:p/>
          </table:table-cell>
          <table:table-cell table:style-name="ce99" table:formula="of:=IF([.O39]=&quot;&quot;;&quot;&quot;;IF([.O39]&lt;[.$C47];CONCATENATE([.O$40];[.O39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47]" office:value-type="string" office:string-value="Chave Dep. 5" calcext:value-type="string">
            <text:p>Chave Dep. 5</text:p>
          </table:table-cell>
          <table:table-cell table:style-name="ce245"/>
          <table:table-cell table:style-name="ce99" table:formula="of:=IF([.U39]=&quot;&quot;;&quot;&quot;;IF([.U39]&lt;[.$C47];CONCATENATE([.U$40];[.U39]);&quot;&quot;))">
            <text:p/>
          </table:table-cell>
          <table:table-cell table:style-name="ce99" table:formula="of:=IF([.V39]=&quot;&quot;;&quot;&quot;;IF([.V39]&lt;[.$C47];CONCATENATE([.V$40];[.V39]);&quot;&quot;))">
            <text:p/>
          </table:table-cell>
          <table:table-cell table:style-name="ce99" table:formula="of:=IF([.W39]=&quot;&quot;;&quot;&quot;;IF([.W39]&lt;[.$C47];CONCATENATE([.W$40];[.W39]);&quot;&quot;))">
            <text:p/>
          </table:table-cell>
          <table:table-cell table:style-name="ce99" table:formula="of:=IF([.X39]=&quot;&quot;;&quot;&quot;;IF([.X39]&lt;[.$C47];CONCATENATE([.X$40];[.X39]);&quot;&quot;))">
            <text:p/>
          </table:table-cell>
          <table:table-cell table:style-name="ce99" table:formula="of:=IF([.Y39]=&quot;&quot;;&quot;&quot;;IF([.Y39]&lt;[.$C47];CONCATENATE([.Y$40];[.Y39]);&quot;&quot;))">
            <text:p/>
          </table:table-cell>
          <table:table-cell table:style-name="ce99" table:formula="of:=IF([.Z39]=&quot;&quot;;&quot;&quot;;IF([.Z39]&lt;[.$C47];CONCATENATE([.Z$40];[.Z39]);&quot;&quot;))">
            <text:p/>
          </table:table-cell>
          <table:table-cell table:style-name="ce99" table:formula="of:=IF([.AA39]=&quot;&quot;;&quot;&quot;;IF([.AA39]&lt;[.$C47];CONCATENATE([.AA$40];[.AA39]);&quot;&quot;))">
            <text:p/>
          </table:table-cell>
          <table:table-cell table:style-name="ce99" table:formula="of:=IF([.AB39]=&quot;&quot;;&quot;&quot;;IF([.AB39]&lt;[.$C47];CONCATENATE([.AB$40];[.AB39]);&quot;&quot;))">
            <text:p/>
          </table:table-cell>
          <table:table-cell table:style-name="ce99" table:formula="of:=IF([.AC39]=&quot;&quot;;&quot;&quot;;IF([.AC39]&lt;[.$C47];CONCATENATE([.AC$40];[.AC39]);&quot;&quot;))">
            <text:p/>
          </table:table-cell>
          <table:table-cell table:style-name="ce99" table:formula="of:=IF([.AD39]=&quot;&quot;;&quot;&quot;;IF([.AD39]&lt;[.$C47];CONCATENATE([.AD$40];[.AD39]);&quot;&quot;))">
            <text:p/>
          </table:table-cell>
          <table:table-cell table:style-name="ce99" table:formula="of:=IF([.AE39]=&quot;&quot;;&quot;&quot;;IF([.AE39]&lt;[.$C47];CONCATENATE([.AE$40];[.AE39]);&quot;&quot;))">
            <text:p/>
          </table:table-cell>
          <table:table-cell table:style-name="ce99" table:formula="of:=IF([.AF39]=&quot;&quot;;&quot;&quot;;IF([.AF39]&lt;[.$C47];CONCATENATE([.AF$40];[.AF39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S47]" office:value-type="string" office:string-value="Chave Dep. 5" calcext:value-type="string">
            <text:p>Chave Dep. 5</text:p>
          </table:table-cell>
          <table:table-cell table:style-name="ce245"/>
          <table:table-cell table:style-name="ce99" table:formula="of:=IF([.AL39]=&quot;&quot;;&quot;&quot;;IF([.AL39]&lt;[.$C47];CONCATENATE([.AL$40];[.AL39]);&quot;&quot;))">
            <text:p/>
          </table:table-cell>
          <table:table-cell table:style-name="ce99" table:formula="of:=IF([.AM39]=&quot;&quot;;&quot;&quot;;IF([.AM39]&lt;[.$C47];CONCATENATE([.AM$40];[.AM39]);&quot;&quot;))">
            <text:p/>
          </table:table-cell>
          <table:table-cell table:style-name="ce99" table:formula="of:=IF([.AN39]=&quot;&quot;;&quot;&quot;;IF([.AN39]&lt;[.$C47];CONCATENATE([.AN$40];[.AN39]);&quot;&quot;))">
            <text:p/>
          </table:table-cell>
          <table:table-cell table:style-name="ce99" table:formula="of:=IF([.AO39]=&quot;&quot;;&quot;&quot;;IF([.AO39]&lt;[.$C47];CONCATENATE([.AO$40];[.AO39]);&quot;&quot;))">
            <text:p/>
          </table:table-cell>
          <table:table-cell table:style-name="ce99" table:formula="of:=IF([.AP39]=&quot;&quot;;&quot;&quot;;IF([.AP39]&lt;[.$C47];CONCATENATE([.AP$40];[.AP39]);&quot;&quot;))">
            <text:p/>
          </table:table-cell>
          <table:table-cell table:style-name="ce99" table:formula="of:=IF([.AQ39]=&quot;&quot;;&quot;&quot;;IF([.AQ39]&lt;[.$C47];CONCATENATE([.AQ$40];[.AQ39]);&quot;&quot;))">
            <text:p/>
          </table:table-cell>
          <table:table-cell table:style-name="ce99" table:formula="of:=IF([.AR39]=&quot;&quot;;&quot;&quot;;IF([.AR39]&lt;[.$C47];CONCATENATE([.AR$40];[.AR39]);&quot;&quot;))">
            <text:p/>
          </table:table-cell>
          <table:table-cell table:style-name="ce99" table:formula="of:=IF([.AS39]=&quot;&quot;;&quot;&quot;;IF([.AS39]&lt;[.$C47];CONCATENATE([.AS$40];[.AS39]);&quot;&quot;))">
            <text:p/>
          </table:table-cell>
          <table:table-cell table:style-name="ce99" table:formula="of:=IF([.AT39]=&quot;&quot;;&quot;&quot;;IF([.AT39]&lt;[.$C47];CONCATENATE([.AT$40];[.AT39]);&quot;&quot;))">
            <text:p/>
          </table:table-cell>
          <table:table-cell table:style-name="ce99" table:formula="of:=IF([.AU39]=&quot;&quot;;&quot;&quot;;IF([.AU39]&lt;[.$C47];CONCATENATE([.AU$40];[.AU39]);&quot;&quot;))">
            <text:p/>
          </table:table-cell>
          <table:table-cell table:style-name="ce99" table:formula="of:=IF([.AV39]=&quot;&quot;;&quot;&quot;;IF([.AV39]&lt;[.$C47];CONCATENATE([.AV$40];[.AV39]);&quot;&quot;))">
            <text:p/>
          </table:table-cell>
          <table:table-cell table:style-name="ce99" table:formula="of:=IF([.AW39]=&quot;&quot;;&quot;&quot;;IF([.AW39]&lt;[.$C47];CONCATENATE([.AW$40];[.AW39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AJ47]" office:value-type="string" office:string-value="Chave Dep. 5" calcext:value-type="string">
            <text:p>Chave Dep. 5</text:p>
          </table:table-cell>
          <table:table-cell table:style-name="ce245"/>
          <table:table-cell table:style-name="ce99" table:formula="of:=IF([.BC39]=&quot;&quot;;&quot;&quot;;IF([.BC39]&lt;[.$C47];CONCATENATE([.BC$40];[.BC39]);&quot;&quot;))">
            <text:p/>
          </table:table-cell>
          <table:table-cell table:style-name="ce99" table:formula="of:=IF([.BD39]=&quot;&quot;;&quot;&quot;;IF([.BD39]&lt;[.$C47];CONCATENATE([.BD$40];[.BD39]);&quot;&quot;))">
            <text:p/>
          </table:table-cell>
          <table:table-cell table:style-name="ce99" table:formula="of:=IF([.BE39]=&quot;&quot;;&quot;&quot;;IF([.BE39]&lt;[.$C47];CONCATENATE([.BE$40];[.BE39]);&quot;&quot;))">
            <text:p/>
          </table:table-cell>
          <table:table-cell table:style-name="ce99" table:formula="of:=IF([.BF39]=&quot;&quot;;&quot;&quot;;IF([.BF39]&lt;[.$C47];CONCATENATE([.BF$40];[.BF39]);&quot;&quot;))">
            <text:p/>
          </table:table-cell>
          <table:table-cell table:style-name="ce99" table:formula="of:=IF([.BG39]=&quot;&quot;;&quot;&quot;;IF([.BG39]&lt;[.$C47];CONCATENATE([.BG$40];[.BG39]);&quot;&quot;))">
            <text:p/>
          </table:table-cell>
          <table:table-cell table:style-name="ce99" table:formula="of:=IF([.BH39]=&quot;&quot;;&quot;&quot;;IF([.BH39]&lt;[.$C47];CONCATENATE([.BH$40];[.BH39]);&quot;&quot;))">
            <text:p/>
          </table:table-cell>
          <table:table-cell table:style-name="ce99" table:formula="of:=IF([.BI39]=&quot;&quot;;&quot;&quot;;IF([.BI39]&lt;[.$C47];CONCATENATE([.BI$40];[.BI39]);&quot;&quot;))">
            <text:p/>
          </table:table-cell>
          <table:table-cell table:style-name="ce99" table:formula="of:=IF([.BJ39]=&quot;&quot;;&quot;&quot;;IF([.BJ39]&lt;[.$C47];CONCATENATE([.BJ$40];[.BJ39]);&quot;&quot;))">
            <text:p/>
          </table:table-cell>
          <table:table-cell table:style-name="ce99" table:formula="of:=IF([.BK39]=&quot;&quot;;&quot;&quot;;IF([.BK39]&lt;[.$C47];CONCATENATE([.BK$40];[.BK39]);&quot;&quot;))">
            <text:p/>
          </table:table-cell>
          <table:table-cell table:style-name="ce99" table:formula="of:=IF([.BL39]=&quot;&quot;;&quot;&quot;;IF([.BL39]&lt;[.$C47];CONCATENATE([.BL$40];[.BL39]);&quot;&quot;))">
            <text:p/>
          </table:table-cell>
          <table:table-cell table:style-name="ce99" table:formula="of:=IF([.BM39]=&quot;&quot;;&quot;&quot;;IF([.BM39]&lt;[.$C47];CONCATENATE([.BM$40];[.BM39]);&quot;&quot;))">
            <text:p/>
          </table:table-cell>
          <table:table-cell table:style-name="ce99" table:formula="of:=IF([.BN39]=&quot;&quot;;&quot;&quot;;IF([.BN39]&lt;[.$C47];CONCATENATE([.BN$40];[.BN39]);&quot;&quot;))">
            <text:p/>
          </table:table-cell>
          <table:table-cell table:style-name="ce95"/>
          <table:table-cell table:style-name="ce4"/>
          <table:table-cell table:style-name="ce201"/>
          <table:table-cell table:style-name="ce241" table:formula="of:=[.BA47]" office:value-type="string" office:string-value="Chave Dep. 5" calcext:value-type="string">
            <text:p>Chave Dep. 5</text:p>
          </table:table-cell>
          <table:table-cell table:style-name="ce245"/>
          <table:table-cell table:style-name="ce99" table:formula="of:=IF([.BT39]=&quot;&quot;;&quot;&quot;;IF([.BT39]&lt;[.$C47];CONCATENATE([.BT$40];[.BT39]);&quot;&quot;))">
            <text:p/>
          </table:table-cell>
          <table:table-cell table:style-name="ce99" table:formula="of:=IF([.BU39]=&quot;&quot;;&quot;&quot;;IF([.BU39]&lt;[.$C47];CONCATENATE([.BU$40];[.BU39]);&quot;&quot;))">
            <text:p/>
          </table:table-cell>
          <table:table-cell table:style-name="ce99" table:formula="of:=IF([.BV39]=&quot;&quot;;&quot;&quot;;IF([.BV39]&lt;[.$C47];CONCATENATE([.BV$40];[.BV39]);&quot;&quot;))">
            <text:p/>
          </table:table-cell>
          <table:table-cell table:style-name="ce99" table:formula="of:=IF([.BW39]=&quot;&quot;;&quot;&quot;;IF([.BW39]&lt;[.$C47];CONCATENATE([.BW$40];[.BW39]);&quot;&quot;))">
            <text:p/>
          </table:table-cell>
          <table:table-cell table:style-name="ce99" table:formula="of:=IF([.BX39]=&quot;&quot;;&quot;&quot;;IF([.BX39]&lt;[.$C47];CONCATENATE([.BX$40];[.BX39]);&quot;&quot;))">
            <text:p/>
          </table:table-cell>
          <table:table-cell table:style-name="ce99" table:formula="of:=IF([.BY39]=&quot;&quot;;&quot;&quot;;IF([.BY39]&lt;[.$C47];CONCATENATE([.BY$40];[.BY39]);&quot;&quot;))">
            <text:p/>
          </table:table-cell>
          <table:table-cell table:style-name="ce99" table:formula="of:=IF([.BZ39]=&quot;&quot;;&quot;&quot;;IF([.BZ39]&lt;[.$C47];CONCATENATE([.BZ$40];[.BZ39]);&quot;&quot;))">
            <text:p/>
          </table:table-cell>
          <table:table-cell table:style-name="ce99" table:formula="of:=IF([.CA39]=&quot;&quot;;&quot;&quot;;IF([.CA39]&lt;[.$C47];CONCATENATE([.CA$40];[.CA39]);&quot;&quot;))">
            <text:p/>
          </table:table-cell>
          <table:table-cell table:style-name="ce99" table:formula="of:=IF([.CB39]=&quot;&quot;;&quot;&quot;;IF([.CB39]&lt;[.$C47];CONCATENATE([.CB$40];[.CB39]);&quot;&quot;))">
            <text:p/>
          </table:table-cell>
          <table:table-cell table:style-name="ce99" table:formula="of:=IF([.CC39]=&quot;&quot;;&quot;&quot;;IF([.CC39]&lt;[.$C47];CONCATENATE([.CC$40];[.CC39]);&quot;&quot;))">
            <text:p/>
          </table:table-cell>
          <table:table-cell table:style-name="ce99" table:formula="of:=IF([.CD39]=&quot;&quot;;&quot;&quot;;IF([.CD39]&lt;[.$C47];CONCATENATE([.CD$40];[.CD39]);&quot;&quot;))">
            <text:p/>
          </table:table-cell>
          <table:table-cell table:style-name="ce99" table:formula="of:=IF([.CE39]=&quot;&quot;;&quot;&quot;;IF([.CE39]&lt;[.$C47];CONCATENATE([.CE$40];[.CE39]);&quot;&quot;))">
            <text:p/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Tab Titular</text:p>
          </table:table-cell>
          <table:table-cell table:style-name="ce79"/>
          <table:table-cell table:style-name="ce105" table:formula="of:=IFERROR(VLOOKUP([.D42];[Tabela.$E$3:.$M$547];[.D$41]);0)" office:value-type="float" office:value="0" calcext:value-type="float">
            <text:p>0</text:p>
          </table:table-cell>
          <table:table-cell table:style-name="ce105" table:formula="of:=IFERROR(VLOOKUP([.E42];[Tabela.$E$3:.$M$547];[.E$41]);0)" office:value-type="float" office:value="0" calcext:value-type="float">
            <text:p>0</text:p>
          </table:table-cell>
          <table:table-cell table:style-name="ce105" table:formula="of:=IFERROR(VLOOKUP([.F42];[Tabela.$E$3:.$M$547];[.F$41]);0)" office:value-type="float" office:value="0" calcext:value-type="float">
            <text:p>0</text:p>
          </table:table-cell>
          <table:table-cell table:style-name="ce105" table:formula="of:=IFERROR(VLOOKUP([.G42];[Tabela.$E$3:.$M$547];[.G$41]);0)" office:value-type="float" office:value="0" calcext:value-type="float">
            <text:p>0</text:p>
          </table:table-cell>
          <table:table-cell table:style-name="ce105" table:formula="of:=IFERROR(VLOOKUP([.H42];[Tabela.$E$3:.$M$547];[.H$41]);0)" office:value-type="float" office:value="0" calcext:value-type="float">
            <text:p>0</text:p>
          </table:table-cell>
          <table:table-cell table:style-name="ce105" table:formula="of:=IFERROR(VLOOKUP([.I42];[Tabela.$E$3:.$M$547];[.I$41]);0)" office:value-type="float" office:value="0" calcext:value-type="float">
            <text:p>0</text:p>
          </table:table-cell>
          <table:table-cell table:style-name="ce105" table:formula="of:=IFERROR(VLOOKUP([.J42];[Tabela.$E$3:.$M$547];[.J$41]);0)" office:value-type="float" office:value="0" calcext:value-type="float">
            <text:p>0</text:p>
          </table:table-cell>
          <table:table-cell table:style-name="ce105" table:formula="of:=IFERROR(VLOOKUP([.K42];[Tabela.$E$3:.$M$547];[.K$41]);0)" office:value-type="float" office:value="0" calcext:value-type="float">
            <text:p>0</text:p>
          </table:table-cell>
          <table:table-cell table:style-name="ce105" table:formula="of:=IFERROR(VLOOKUP([.L42];[Tabela.$E$3:.$M$547];[.L$41]);0)" office:value-type="float" office:value="0" calcext:value-type="float">
            <text:p>0</text:p>
          </table:table-cell>
          <table:table-cell table:style-name="ce105" table:formula="of:=IFERROR(VLOOKUP([.M42];[Tabela.$E$3:.$M$547];[.M$41]);0)" office:value-type="float" office:value="0" calcext:value-type="float">
            <text:p>0</text:p>
          </table:table-cell>
          <table:table-cell table:style-name="ce105" table:formula="of:=IFERROR(VLOOKUP([.N42];[Tabela.$E$3:.$M$547];[.N$41]);0)" office:value-type="float" office:value="0" calcext:value-type="float">
            <text:p>0</text:p>
          </table:table-cell>
          <table:table-cell table:style-name="ce105" table:formula="of:=IFERROR(VLOOKUP([.O42];[Tabela.$E$3:.$M$547];[.O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48]" office:value-type="string" office:string-value="Valor Tab Titular" calcext:value-type="string">
            <text:p>Valor Tab Titular</text:p>
          </table:table-cell>
          <table:table-cell table:style-name="ce245"/>
          <table:table-cell table:style-name="ce105" table:formula="of:=IFERROR(VLOOKUP([.U42];[Tabela.$E$3:.$M$547];[.U$41]);0)" office:value-type="float" office:value="0" calcext:value-type="float">
            <text:p>0</text:p>
          </table:table-cell>
          <table:table-cell table:style-name="ce105" table:formula="of:=IFERROR(VLOOKUP([.V42];[Tabela.$E$3:.$M$547];[.V$41]);0)" office:value-type="float" office:value="0" calcext:value-type="float">
            <text:p>0</text:p>
          </table:table-cell>
          <table:table-cell table:style-name="ce105" table:formula="of:=IFERROR(VLOOKUP([.W42];[Tabela.$E$3:.$M$547];[.W$41]);0)" office:value-type="float" office:value="0" calcext:value-type="float">
            <text:p>0</text:p>
          </table:table-cell>
          <table:table-cell table:style-name="ce105" table:formula="of:=IFERROR(VLOOKUP([.X42];[Tabela.$E$3:.$M$547];[.X$41]);0)" office:value-type="float" office:value="0" calcext:value-type="float">
            <text:p>0</text:p>
          </table:table-cell>
          <table:table-cell table:style-name="ce105" table:formula="of:=IFERROR(VLOOKUP([.Y42];[Tabela.$E$3:.$M$547];[.Y$41]);0)" office:value-type="float" office:value="0" calcext:value-type="float">
            <text:p>0</text:p>
          </table:table-cell>
          <table:table-cell table:style-name="ce105" table:formula="of:=IFERROR(VLOOKUP([.Z42];[Tabela.$E$3:.$M$547];[.Z$41]);0)" office:value-type="float" office:value="0" calcext:value-type="float">
            <text:p>0</text:p>
          </table:table-cell>
          <table:table-cell table:style-name="ce105" table:formula="of:=IFERROR(VLOOKUP([.AA42];[Tabela.$E$3:.$M$547];[.AA$41]);0)" office:value-type="float" office:value="0" calcext:value-type="float">
            <text:p>0</text:p>
          </table:table-cell>
          <table:table-cell table:style-name="ce105" table:formula="of:=IFERROR(VLOOKUP([.AB42];[Tabela.$E$3:.$M$547];[.AB$41]);0)" office:value-type="float" office:value="0" calcext:value-type="float">
            <text:p>0</text:p>
          </table:table-cell>
          <table:table-cell table:style-name="ce105" table:formula="of:=IFERROR(VLOOKUP([.AC42];[Tabela.$E$3:.$M$547];[.AC$41]);0)" office:value-type="float" office:value="0" calcext:value-type="float">
            <text:p>0</text:p>
          </table:table-cell>
          <table:table-cell table:style-name="ce105" table:formula="of:=IFERROR(VLOOKUP([.AD42];[Tabela.$E$3:.$M$547];[.AD$41]);0)" office:value-type="float" office:value="0" calcext:value-type="float">
            <text:p>0</text:p>
          </table:table-cell>
          <table:table-cell table:style-name="ce105" table:formula="of:=IFERROR(VLOOKUP([.AE42];[Tabela.$E$3:.$M$547];[.AE$41]);0)" office:value-type="float" office:value="0" calcext:value-type="float">
            <text:p>0</text:p>
          </table:table-cell>
          <table:table-cell table:style-name="ce105" table:formula="of:=IFERROR(VLOOKUP([.AF42];[Tabela.$E$3:.$M$547];[.AF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S48]" office:value-type="string" office:string-value="Valor Tab Titular" calcext:value-type="string">
            <text:p>Valor Tab Titular</text:p>
          </table:table-cell>
          <table:table-cell table:style-name="ce245"/>
          <table:table-cell table:style-name="ce105" table:formula="of:=IFERROR(VLOOKUP([.AL42];[Tabela.$E$3:.$M$547];[.AL$41]);0)" office:value-type="float" office:value="0" calcext:value-type="float">
            <text:p>0</text:p>
          </table:table-cell>
          <table:table-cell table:style-name="ce105" table:formula="of:=IFERROR(VLOOKUP([.AM42];[Tabela.$E$3:.$M$547];[.AM$41]);0)" office:value-type="float" office:value="0" calcext:value-type="float">
            <text:p>0</text:p>
          </table:table-cell>
          <table:table-cell table:style-name="ce105" table:formula="of:=IFERROR(VLOOKUP([.AN42];[Tabela.$E$3:.$M$547];[.AN$41]);0)" office:value-type="float" office:value="0" calcext:value-type="float">
            <text:p>0</text:p>
          </table:table-cell>
          <table:table-cell table:style-name="ce105" table:formula="of:=IFERROR(VLOOKUP([.AO42];[Tabela.$E$3:.$M$547];[.AO$41]);0)" office:value-type="float" office:value="0" calcext:value-type="float">
            <text:p>0</text:p>
          </table:table-cell>
          <table:table-cell table:style-name="ce105" table:formula="of:=IFERROR(VLOOKUP([.AP42];[Tabela.$E$3:.$M$547];[.AP$41]);0)" office:value-type="float" office:value="0" calcext:value-type="float">
            <text:p>0</text:p>
          </table:table-cell>
          <table:table-cell table:style-name="ce105" table:formula="of:=IFERROR(VLOOKUP([.AQ42];[Tabela.$E$3:.$M$547];[.AQ$41]);0)" office:value-type="float" office:value="0" calcext:value-type="float">
            <text:p>0</text:p>
          </table:table-cell>
          <table:table-cell table:style-name="ce105" table:formula="of:=IFERROR(VLOOKUP([.AR42];[Tabela.$E$3:.$M$547];[.AR$41]);0)" office:value-type="float" office:value="0" calcext:value-type="float">
            <text:p>0</text:p>
          </table:table-cell>
          <table:table-cell table:style-name="ce105" table:formula="of:=IFERROR(VLOOKUP([.AS42];[Tabela.$E$3:.$M$547];[.AS$41]);0)" office:value-type="float" office:value="0" calcext:value-type="float">
            <text:p>0</text:p>
          </table:table-cell>
          <table:table-cell table:style-name="ce105" table:formula="of:=IFERROR(VLOOKUP([.AT42];[Tabela.$E$3:.$M$547];[.AT$41]);0)" office:value-type="float" office:value="0" calcext:value-type="float">
            <text:p>0</text:p>
          </table:table-cell>
          <table:table-cell table:style-name="ce105" table:formula="of:=IFERROR(VLOOKUP([.AU42];[Tabela.$E$3:.$M$547];[.AU$41]);0)" office:value-type="float" office:value="0" calcext:value-type="float">
            <text:p>0</text:p>
          </table:table-cell>
          <table:table-cell table:style-name="ce105" table:formula="of:=IFERROR(VLOOKUP([.AV42];[Tabela.$E$3:.$M$547];[.AV$41]);0)" office:value-type="float" office:value="0" calcext:value-type="float">
            <text:p>0</text:p>
          </table:table-cell>
          <table:table-cell table:style-name="ce105" table:formula="of:=IFERROR(VLOOKUP([.AW42];[Tabela.$E$3:.$M$547];[.AW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AJ48]" office:value-type="string" office:string-value="Valor Tab Titular" calcext:value-type="string">
            <text:p>Valor Tab Titular</text:p>
          </table:table-cell>
          <table:table-cell table:style-name="ce245"/>
          <table:table-cell table:style-name="ce105" table:formula="of:=IFERROR(VLOOKUP([.BC42];[Tabela.$E$3:.$M$547];[.BC$41]);0)" office:value-type="float" office:value="0" calcext:value-type="float">
            <text:p>0</text:p>
          </table:table-cell>
          <table:table-cell table:style-name="ce105" table:formula="of:=IFERROR(VLOOKUP([.BD42];[Tabela.$E$3:.$M$547];[.BD$41]);0)" office:value-type="float" office:value="0" calcext:value-type="float">
            <text:p>0</text:p>
          </table:table-cell>
          <table:table-cell table:style-name="ce105" table:formula="of:=IFERROR(VLOOKUP([.BE42];[Tabela.$E$3:.$M$547];[.BE$41]);0)" office:value-type="float" office:value="0" calcext:value-type="float">
            <text:p>0</text:p>
          </table:table-cell>
          <table:table-cell table:style-name="ce105" table:formula="of:=IFERROR(VLOOKUP([.BF42];[Tabela.$E$3:.$M$547];[.BF$41]);0)" office:value-type="float" office:value="0" calcext:value-type="float">
            <text:p>0</text:p>
          </table:table-cell>
          <table:table-cell table:style-name="ce105" table:formula="of:=IFERROR(VLOOKUP([.BG42];[Tabela.$E$3:.$M$547];[.BG$41]);0)" office:value-type="float" office:value="0" calcext:value-type="float">
            <text:p>0</text:p>
          </table:table-cell>
          <table:table-cell table:style-name="ce105" table:formula="of:=IFERROR(VLOOKUP([.BH42];[Tabela.$E$3:.$M$547];[.BH$41]);0)" office:value-type="float" office:value="0" calcext:value-type="float">
            <text:p>0</text:p>
          </table:table-cell>
          <table:table-cell table:style-name="ce105" table:formula="of:=IFERROR(VLOOKUP([.BI42];[Tabela.$E$3:.$M$547];[.BI$41]);0)" office:value-type="float" office:value="0" calcext:value-type="float">
            <text:p>0</text:p>
          </table:table-cell>
          <table:table-cell table:style-name="ce105" table:formula="of:=IFERROR(VLOOKUP([.BJ42];[Tabela.$E$3:.$M$547];[.BJ$41]);0)" office:value-type="float" office:value="0" calcext:value-type="float">
            <text:p>0</text:p>
          </table:table-cell>
          <table:table-cell table:style-name="ce105" table:formula="of:=IFERROR(VLOOKUP([.BK42];[Tabela.$E$3:.$M$547];[.BK$41]);0)" office:value-type="float" office:value="0" calcext:value-type="float">
            <text:p>0</text:p>
          </table:table-cell>
          <table:table-cell table:style-name="ce105" table:formula="of:=IFERROR(VLOOKUP([.BL42];[Tabela.$E$3:.$M$547];[.BL$41]);0)" office:value-type="float" office:value="0" calcext:value-type="float">
            <text:p>0</text:p>
          </table:table-cell>
          <table:table-cell table:style-name="ce105" table:formula="of:=IFERROR(VLOOKUP([.BM42];[Tabela.$E$3:.$M$547];[.BM$41]);0)" office:value-type="float" office:value="0" calcext:value-type="float">
            <text:p>0</text:p>
          </table:table-cell>
          <table:table-cell table:style-name="ce105" table:formula="of:=IFERROR(VLOOKUP([.BN42];[Tabela.$E$3:.$M$547];[.BN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A48]" office:value-type="string" office:string-value="Valor Tab Titular" calcext:value-type="string">
            <text:p>Valor Tab Titular</text:p>
          </table:table-cell>
          <table:table-cell table:style-name="ce245"/>
          <table:table-cell table:style-name="ce105" table:formula="of:=IFERROR(VLOOKUP([.BT42];[Tabela.$E$3:.$M$547];[.BT$41]);0)" office:value-type="float" office:value="0" calcext:value-type="float">
            <text:p>0</text:p>
          </table:table-cell>
          <table:table-cell table:style-name="ce105" table:formula="of:=IFERROR(VLOOKUP([.BU42];[Tabela.$E$3:.$M$547];[.BU$41]);0)" office:value-type="float" office:value="0" calcext:value-type="float">
            <text:p>0</text:p>
          </table:table-cell>
          <table:table-cell table:style-name="ce105" table:formula="of:=IFERROR(VLOOKUP([.BV42];[Tabela.$E$3:.$M$547];[.BV$41]);0)" office:value-type="float" office:value="0" calcext:value-type="float">
            <text:p>0</text:p>
          </table:table-cell>
          <table:table-cell table:style-name="ce105" table:formula="of:=IFERROR(VLOOKUP([.BW42];[Tabela.$E$3:.$M$547];[.BW$41]);0)" office:value-type="float" office:value="0" calcext:value-type="float">
            <text:p>0</text:p>
          </table:table-cell>
          <table:table-cell table:style-name="ce105" table:formula="of:=IFERROR(VLOOKUP([.BX42];[Tabela.$E$3:.$M$547];[.BX$41]);0)" office:value-type="float" office:value="0" calcext:value-type="float">
            <text:p>0</text:p>
          </table:table-cell>
          <table:table-cell table:style-name="ce105" table:formula="of:=IFERROR(VLOOKUP([.BY42];[Tabela.$E$3:.$M$547];[.BY$41]);0)" office:value-type="float" office:value="0" calcext:value-type="float">
            <text:p>0</text:p>
          </table:table-cell>
          <table:table-cell table:style-name="ce105" table:formula="of:=IFERROR(VLOOKUP([.BZ42];[Tabela.$E$3:.$M$547];[.BZ$41]);0)" office:value-type="float" office:value="0" calcext:value-type="float">
            <text:p>0</text:p>
          </table:table-cell>
          <table:table-cell table:style-name="ce105" table:formula="of:=IFERROR(VLOOKUP([.CA42];[Tabela.$E$3:.$M$547];[.CA$41]);0)" office:value-type="float" office:value="0" calcext:value-type="float">
            <text:p>0</text:p>
          </table:table-cell>
          <table:table-cell table:style-name="ce105" table:formula="of:=IFERROR(VLOOKUP([.CB42];[Tabela.$E$3:.$M$547];[.CB$41]);0)" office:value-type="float" office:value="0" calcext:value-type="float">
            <text:p>0</text:p>
          </table:table-cell>
          <table:table-cell table:style-name="ce105" table:formula="of:=IFERROR(VLOOKUP([.CC42];[Tabela.$E$3:.$M$547];[.CC$41]);0)" office:value-type="float" office:value="0" calcext:value-type="float">
            <text:p>0</text:p>
          </table:table-cell>
          <table:table-cell table:style-name="ce105" table:formula="of:=IFERROR(VLOOKUP([.CD42];[Tabela.$E$3:.$M$547];[.CD$41]);0)" office:value-type="float" office:value="0" calcext:value-type="float">
            <text:p>0</text:p>
          </table:table-cell>
          <table:table-cell table:style-name="ce105" table:formula="of:=IFERROR(VLOOKUP([.CE42];[Tabela.$E$3:.$M$547];[.CE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Tab Dep. 1</text:p>
          </table:table-cell>
          <table:table-cell table:style-name="ce79"/>
          <table:table-cell table:style-name="ce105" table:formula="of:=IFERROR(VLOOKUP([.D43];[Tabela.$E$3:.$M$547];[.D$41]);0)" office:value-type="float" office:value="0" calcext:value-type="float">
            <text:p>0</text:p>
          </table:table-cell>
          <table:table-cell table:style-name="ce105" table:formula="of:=IFERROR(VLOOKUP([.E43];[Tabela.$E$3:.$M$547];[.E$41]);0)" office:value-type="float" office:value="0" calcext:value-type="float">
            <text:p>0</text:p>
          </table:table-cell>
          <table:table-cell table:style-name="ce105" table:formula="of:=IFERROR(VLOOKUP([.F43];[Tabela.$E$3:.$M$547];[.F$41]);0)" office:value-type="float" office:value="0" calcext:value-type="float">
            <text:p>0</text:p>
          </table:table-cell>
          <table:table-cell table:style-name="ce105" table:formula="of:=IFERROR(VLOOKUP([.G43];[Tabela.$E$3:.$M$547];[.G$41]);0)" office:value-type="float" office:value="0" calcext:value-type="float">
            <text:p>0</text:p>
          </table:table-cell>
          <table:table-cell table:style-name="ce105" table:formula="of:=IFERROR(VLOOKUP([.H43];[Tabela.$E$3:.$M$547];[.H$41]);0)" office:value-type="float" office:value="0" calcext:value-type="float">
            <text:p>0</text:p>
          </table:table-cell>
          <table:table-cell table:style-name="ce105" table:formula="of:=IFERROR(VLOOKUP([.I43];[Tabela.$E$3:.$M$547];[.I$41]);0)" office:value-type="float" office:value="0" calcext:value-type="float">
            <text:p>0</text:p>
          </table:table-cell>
          <table:table-cell table:style-name="ce105" table:formula="of:=IFERROR(VLOOKUP([.J43];[Tabela.$E$3:.$M$547];[.J$41]);0)" office:value-type="float" office:value="0" calcext:value-type="float">
            <text:p>0</text:p>
          </table:table-cell>
          <table:table-cell table:style-name="ce105" table:formula="of:=IFERROR(VLOOKUP([.K43];[Tabela.$E$3:.$M$547];[.K$41]);0)" office:value-type="float" office:value="0" calcext:value-type="float">
            <text:p>0</text:p>
          </table:table-cell>
          <table:table-cell table:style-name="ce105" table:formula="of:=IFERROR(VLOOKUP([.L43];[Tabela.$E$3:.$M$547];[.L$41]);0)" office:value-type="float" office:value="0" calcext:value-type="float">
            <text:p>0</text:p>
          </table:table-cell>
          <table:table-cell table:style-name="ce105" table:formula="of:=IFERROR(VLOOKUP([.M43];[Tabela.$E$3:.$M$547];[.M$41]);0)" office:value-type="float" office:value="0" calcext:value-type="float">
            <text:p>0</text:p>
          </table:table-cell>
          <table:table-cell table:style-name="ce105" table:formula="of:=IFERROR(VLOOKUP([.N43];[Tabela.$E$3:.$M$547];[.N$41]);0)" office:value-type="float" office:value="0" calcext:value-type="float">
            <text:p>0</text:p>
          </table:table-cell>
          <table:table-cell table:style-name="ce105" table:formula="of:=IFERROR(VLOOKUP([.O43];[Tabela.$E$3:.$M$547];[.O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49]" office:value-type="string" office:string-value="Valor Tab Dep. 1" calcext:value-type="string">
            <text:p>Valor Tab Dep. 1</text:p>
          </table:table-cell>
          <table:table-cell table:style-name="ce245"/>
          <table:table-cell table:style-name="ce105" table:formula="of:=IFERROR(VLOOKUP([.U43];[Tabela.$E$3:.$M$547];[.U$41]);0)" office:value-type="float" office:value="0" calcext:value-type="float">
            <text:p>0</text:p>
          </table:table-cell>
          <table:table-cell table:style-name="ce105" table:formula="of:=IFERROR(VLOOKUP([.V43];[Tabela.$E$3:.$M$547];[.V$41]);0)" office:value-type="float" office:value="0" calcext:value-type="float">
            <text:p>0</text:p>
          </table:table-cell>
          <table:table-cell table:style-name="ce105" table:formula="of:=IFERROR(VLOOKUP([.W43];[Tabela.$E$3:.$M$547];[.W$41]);0)" office:value-type="float" office:value="0" calcext:value-type="float">
            <text:p>0</text:p>
          </table:table-cell>
          <table:table-cell table:style-name="ce105" table:formula="of:=IFERROR(VLOOKUP([.X43];[Tabela.$E$3:.$M$547];[.X$41]);0)" office:value-type="float" office:value="0" calcext:value-type="float">
            <text:p>0</text:p>
          </table:table-cell>
          <table:table-cell table:style-name="ce105" table:formula="of:=IFERROR(VLOOKUP([.Y43];[Tabela.$E$3:.$M$547];[.Y$41]);0)" office:value-type="float" office:value="0" calcext:value-type="float">
            <text:p>0</text:p>
          </table:table-cell>
          <table:table-cell table:style-name="ce105" table:formula="of:=IFERROR(VLOOKUP([.Z43];[Tabela.$E$3:.$M$547];[.Z$41]);0)" office:value-type="float" office:value="0" calcext:value-type="float">
            <text:p>0</text:p>
          </table:table-cell>
          <table:table-cell table:style-name="ce105" table:formula="of:=IFERROR(VLOOKUP([.AA43];[Tabela.$E$3:.$M$547];[.AA$41]);0)" office:value-type="float" office:value="0" calcext:value-type="float">
            <text:p>0</text:p>
          </table:table-cell>
          <table:table-cell table:style-name="ce105" table:formula="of:=IFERROR(VLOOKUP([.AB43];[Tabela.$E$3:.$M$547];[.AB$41]);0)" office:value-type="float" office:value="0" calcext:value-type="float">
            <text:p>0</text:p>
          </table:table-cell>
          <table:table-cell table:style-name="ce105" table:formula="of:=IFERROR(VLOOKUP([.AC43];[Tabela.$E$3:.$M$547];[.AC$41]);0)" office:value-type="float" office:value="0" calcext:value-type="float">
            <text:p>0</text:p>
          </table:table-cell>
          <table:table-cell table:style-name="ce105" table:formula="of:=IFERROR(VLOOKUP([.AD43];[Tabela.$E$3:.$M$547];[.AD$41]);0)" office:value-type="float" office:value="0" calcext:value-type="float">
            <text:p>0</text:p>
          </table:table-cell>
          <table:table-cell table:style-name="ce105" table:formula="of:=IFERROR(VLOOKUP([.AE43];[Tabela.$E$3:.$M$547];[.AE$41]);0)" office:value-type="float" office:value="0" calcext:value-type="float">
            <text:p>0</text:p>
          </table:table-cell>
          <table:table-cell table:style-name="ce105" table:formula="of:=IFERROR(VLOOKUP([.AF43];[Tabela.$E$3:.$M$547];[.AF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S49]" office:value-type="string" office:string-value="Valor Tab Dep. 1" calcext:value-type="string">
            <text:p>Valor Tab Dep. 1</text:p>
          </table:table-cell>
          <table:table-cell table:style-name="ce245"/>
          <table:table-cell table:style-name="ce105" table:formula="of:=IFERROR(VLOOKUP([.AL43];[Tabela.$E$3:.$M$547];[.AL$41]);0)" office:value-type="float" office:value="0" calcext:value-type="float">
            <text:p>0</text:p>
          </table:table-cell>
          <table:table-cell table:style-name="ce105" table:formula="of:=IFERROR(VLOOKUP([.AM43];[Tabela.$E$3:.$M$547];[.AM$41]);0)" office:value-type="float" office:value="0" calcext:value-type="float">
            <text:p>0</text:p>
          </table:table-cell>
          <table:table-cell table:style-name="ce105" table:formula="of:=IFERROR(VLOOKUP([.AN43];[Tabela.$E$3:.$M$547];[.AN$41]);0)" office:value-type="float" office:value="0" calcext:value-type="float">
            <text:p>0</text:p>
          </table:table-cell>
          <table:table-cell table:style-name="ce105" table:formula="of:=IFERROR(VLOOKUP([.AO43];[Tabela.$E$3:.$M$547];[.AO$41]);0)" office:value-type="float" office:value="0" calcext:value-type="float">
            <text:p>0</text:p>
          </table:table-cell>
          <table:table-cell table:style-name="ce105" table:formula="of:=IFERROR(VLOOKUP([.AP43];[Tabela.$E$3:.$M$547];[.AP$41]);0)" office:value-type="float" office:value="0" calcext:value-type="float">
            <text:p>0</text:p>
          </table:table-cell>
          <table:table-cell table:style-name="ce105" table:formula="of:=IFERROR(VLOOKUP([.AQ43];[Tabela.$E$3:.$M$547];[.AQ$41]);0)" office:value-type="float" office:value="0" calcext:value-type="float">
            <text:p>0</text:p>
          </table:table-cell>
          <table:table-cell table:style-name="ce105" table:formula="of:=IFERROR(VLOOKUP([.AR43];[Tabela.$E$3:.$M$547];[.AR$41]);0)" office:value-type="float" office:value="0" calcext:value-type="float">
            <text:p>0</text:p>
          </table:table-cell>
          <table:table-cell table:style-name="ce105" table:formula="of:=IFERROR(VLOOKUP([.AS43];[Tabela.$E$3:.$M$547];[.AS$41]);0)" office:value-type="float" office:value="0" calcext:value-type="float">
            <text:p>0</text:p>
          </table:table-cell>
          <table:table-cell table:style-name="ce105" table:formula="of:=IFERROR(VLOOKUP([.AT43];[Tabela.$E$3:.$M$547];[.AT$41]);0)" office:value-type="float" office:value="0" calcext:value-type="float">
            <text:p>0</text:p>
          </table:table-cell>
          <table:table-cell table:style-name="ce105" table:formula="of:=IFERROR(VLOOKUP([.AU43];[Tabela.$E$3:.$M$547];[.AU$41]);0)" office:value-type="float" office:value="0" calcext:value-type="float">
            <text:p>0</text:p>
          </table:table-cell>
          <table:table-cell table:style-name="ce105" table:formula="of:=IFERROR(VLOOKUP([.AV43];[Tabela.$E$3:.$M$547];[.AV$41]);0)" office:value-type="float" office:value="0" calcext:value-type="float">
            <text:p>0</text:p>
          </table:table-cell>
          <table:table-cell table:style-name="ce105" table:formula="of:=IFERROR(VLOOKUP([.AW43];[Tabela.$E$3:.$M$547];[.AW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AJ49]" office:value-type="string" office:string-value="Valor Tab Dep. 1" calcext:value-type="string">
            <text:p>Valor Tab Dep. 1</text:p>
          </table:table-cell>
          <table:table-cell table:style-name="ce245"/>
          <table:table-cell table:style-name="ce105" table:formula="of:=IFERROR(VLOOKUP([.BC43];[Tabela.$E$3:.$M$547];[.BC$41]);0)" office:value-type="float" office:value="0" calcext:value-type="float">
            <text:p>0</text:p>
          </table:table-cell>
          <table:table-cell table:style-name="ce105" table:formula="of:=IFERROR(VLOOKUP([.BD43];[Tabela.$E$3:.$M$547];[.BD$41]);0)" office:value-type="float" office:value="0" calcext:value-type="float">
            <text:p>0</text:p>
          </table:table-cell>
          <table:table-cell table:style-name="ce105" table:formula="of:=IFERROR(VLOOKUP([.BE43];[Tabela.$E$3:.$M$547];[.BE$41]);0)" office:value-type="float" office:value="0" calcext:value-type="float">
            <text:p>0</text:p>
          </table:table-cell>
          <table:table-cell table:style-name="ce105" table:formula="of:=IFERROR(VLOOKUP([.BF43];[Tabela.$E$3:.$M$547];[.BF$41]);0)" office:value-type="float" office:value="0" calcext:value-type="float">
            <text:p>0</text:p>
          </table:table-cell>
          <table:table-cell table:style-name="ce105" table:formula="of:=IFERROR(VLOOKUP([.BG43];[Tabela.$E$3:.$M$547];[.BG$41]);0)" office:value-type="float" office:value="0" calcext:value-type="float">
            <text:p>0</text:p>
          </table:table-cell>
          <table:table-cell table:style-name="ce105" table:formula="of:=IFERROR(VLOOKUP([.BH43];[Tabela.$E$3:.$M$547];[.BH$41]);0)" office:value-type="float" office:value="0" calcext:value-type="float">
            <text:p>0</text:p>
          </table:table-cell>
          <table:table-cell table:style-name="ce105" table:formula="of:=IFERROR(VLOOKUP([.BI43];[Tabela.$E$3:.$M$547];[.BI$41]);0)" office:value-type="float" office:value="0" calcext:value-type="float">
            <text:p>0</text:p>
          </table:table-cell>
          <table:table-cell table:style-name="ce105" table:formula="of:=IFERROR(VLOOKUP([.BJ43];[Tabela.$E$3:.$M$547];[.BJ$41]);0)" office:value-type="float" office:value="0" calcext:value-type="float">
            <text:p>0</text:p>
          </table:table-cell>
          <table:table-cell table:style-name="ce105" table:formula="of:=IFERROR(VLOOKUP([.BK43];[Tabela.$E$3:.$M$547];[.BK$41]);0)" office:value-type="float" office:value="0" calcext:value-type="float">
            <text:p>0</text:p>
          </table:table-cell>
          <table:table-cell table:style-name="ce105" table:formula="of:=IFERROR(VLOOKUP([.BL43];[Tabela.$E$3:.$M$547];[.BL$41]);0)" office:value-type="float" office:value="0" calcext:value-type="float">
            <text:p>0</text:p>
          </table:table-cell>
          <table:table-cell table:style-name="ce105" table:formula="of:=IFERROR(VLOOKUP([.BM43];[Tabela.$E$3:.$M$547];[.BM$41]);0)" office:value-type="float" office:value="0" calcext:value-type="float">
            <text:p>0</text:p>
          </table:table-cell>
          <table:table-cell table:style-name="ce105" table:formula="of:=IFERROR(VLOOKUP([.BN43];[Tabela.$E$3:.$M$547];[.BN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A49]" office:value-type="string" office:string-value="Valor Tab Dep. 1" calcext:value-type="string">
            <text:p>Valor Tab Dep. 1</text:p>
          </table:table-cell>
          <table:table-cell table:style-name="ce245"/>
          <table:table-cell table:style-name="ce105" table:formula="of:=IFERROR(VLOOKUP([.BT43];[Tabela.$E$3:.$M$547];[.BT$41]);0)" office:value-type="float" office:value="0" calcext:value-type="float">
            <text:p>0</text:p>
          </table:table-cell>
          <table:table-cell table:style-name="ce105" table:formula="of:=IFERROR(VLOOKUP([.BU43];[Tabela.$E$3:.$M$547];[.BU$41]);0)" office:value-type="float" office:value="0" calcext:value-type="float">
            <text:p>0</text:p>
          </table:table-cell>
          <table:table-cell table:style-name="ce105" table:formula="of:=IFERROR(VLOOKUP([.BV43];[Tabela.$E$3:.$M$547];[.BV$41]);0)" office:value-type="float" office:value="0" calcext:value-type="float">
            <text:p>0</text:p>
          </table:table-cell>
          <table:table-cell table:style-name="ce105" table:formula="of:=IFERROR(VLOOKUP([.BW43];[Tabela.$E$3:.$M$547];[.BW$41]);0)" office:value-type="float" office:value="0" calcext:value-type="float">
            <text:p>0</text:p>
          </table:table-cell>
          <table:table-cell table:style-name="ce105" table:formula="of:=IFERROR(VLOOKUP([.BX43];[Tabela.$E$3:.$M$547];[.BX$41]);0)" office:value-type="float" office:value="0" calcext:value-type="float">
            <text:p>0</text:p>
          </table:table-cell>
          <table:table-cell table:style-name="ce105" table:formula="of:=IFERROR(VLOOKUP([.BY43];[Tabela.$E$3:.$M$547];[.BY$41]);0)" office:value-type="float" office:value="0" calcext:value-type="float">
            <text:p>0</text:p>
          </table:table-cell>
          <table:table-cell table:style-name="ce105" table:formula="of:=IFERROR(VLOOKUP([.BZ43];[Tabela.$E$3:.$M$547];[.BZ$41]);0)" office:value-type="float" office:value="0" calcext:value-type="float">
            <text:p>0</text:p>
          </table:table-cell>
          <table:table-cell table:style-name="ce105" table:formula="of:=IFERROR(VLOOKUP([.CA43];[Tabela.$E$3:.$M$547];[.CA$41]);0)" office:value-type="float" office:value="0" calcext:value-type="float">
            <text:p>0</text:p>
          </table:table-cell>
          <table:table-cell table:style-name="ce105" table:formula="of:=IFERROR(VLOOKUP([.CB43];[Tabela.$E$3:.$M$547];[.CB$41]);0)" office:value-type="float" office:value="0" calcext:value-type="float">
            <text:p>0</text:p>
          </table:table-cell>
          <table:table-cell table:style-name="ce105" table:formula="of:=IFERROR(VLOOKUP([.CC43];[Tabela.$E$3:.$M$547];[.CC$41]);0)" office:value-type="float" office:value="0" calcext:value-type="float">
            <text:p>0</text:p>
          </table:table-cell>
          <table:table-cell table:style-name="ce105" table:formula="of:=IFERROR(VLOOKUP([.CD43];[Tabela.$E$3:.$M$547];[.CD$41]);0)" office:value-type="float" office:value="0" calcext:value-type="float">
            <text:p>0</text:p>
          </table:table-cell>
          <table:table-cell table:style-name="ce105" table:formula="of:=IFERROR(VLOOKUP([.CE43];[Tabela.$E$3:.$M$547];[.CE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Tab Dep. 2</text:p>
          </table:table-cell>
          <table:table-cell table:style-name="ce79"/>
          <table:table-cell table:style-name="ce105" table:formula="of:=IFERROR(VLOOKUP([.D44];[Tabela.$E$3:.$M$547];[.D$41]);0)" office:value-type="float" office:value="0" calcext:value-type="float">
            <text:p>0</text:p>
          </table:table-cell>
          <table:table-cell table:style-name="ce105" table:formula="of:=IFERROR(VLOOKUP([.E44];[Tabela.$E$3:.$M$547];[.E$41]);0)" office:value-type="float" office:value="0" calcext:value-type="float">
            <text:p>0</text:p>
          </table:table-cell>
          <table:table-cell table:style-name="ce105" table:formula="of:=IFERROR(VLOOKUP([.F44];[Tabela.$E$3:.$M$547];[.F$41]);0)" office:value-type="float" office:value="0" calcext:value-type="float">
            <text:p>0</text:p>
          </table:table-cell>
          <table:table-cell table:style-name="ce105" table:formula="of:=IFERROR(VLOOKUP([.G44];[Tabela.$E$3:.$M$547];[.G$41]);0)" office:value-type="float" office:value="0" calcext:value-type="float">
            <text:p>0</text:p>
          </table:table-cell>
          <table:table-cell table:style-name="ce105" table:formula="of:=IFERROR(VLOOKUP([.H44];[Tabela.$E$3:.$M$547];[.H$41]);0)" office:value-type="float" office:value="0" calcext:value-type="float">
            <text:p>0</text:p>
          </table:table-cell>
          <table:table-cell table:style-name="ce105" table:formula="of:=IFERROR(VLOOKUP([.I44];[Tabela.$E$3:.$M$547];[.I$41]);0)" office:value-type="float" office:value="0" calcext:value-type="float">
            <text:p>0</text:p>
          </table:table-cell>
          <table:table-cell table:style-name="ce105" table:formula="of:=IFERROR(VLOOKUP([.J44];[Tabela.$E$3:.$M$547];[.J$41]);0)" office:value-type="float" office:value="0" calcext:value-type="float">
            <text:p>0</text:p>
          </table:table-cell>
          <table:table-cell table:style-name="ce105" table:formula="of:=IFERROR(VLOOKUP([.K44];[Tabela.$E$3:.$M$547];[.K$41]);0)" office:value-type="float" office:value="0" calcext:value-type="float">
            <text:p>0</text:p>
          </table:table-cell>
          <table:table-cell table:style-name="ce105" table:formula="of:=IFERROR(VLOOKUP([.L44];[Tabela.$E$3:.$M$547];[.L$41]);0)" office:value-type="float" office:value="0" calcext:value-type="float">
            <text:p>0</text:p>
          </table:table-cell>
          <table:table-cell table:style-name="ce105" table:formula="of:=IFERROR(VLOOKUP([.M44];[Tabela.$E$3:.$M$547];[.M$41]);0)" office:value-type="float" office:value="0" calcext:value-type="float">
            <text:p>0</text:p>
          </table:table-cell>
          <table:table-cell table:style-name="ce105" table:formula="of:=IFERROR(VLOOKUP([.N44];[Tabela.$E$3:.$M$547];[.N$41]);0)" office:value-type="float" office:value="0" calcext:value-type="float">
            <text:p>0</text:p>
          </table:table-cell>
          <table:table-cell table:style-name="ce105" table:formula="of:=IFERROR(VLOOKUP([.O44];[Tabela.$E$3:.$M$547];[.O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50]" office:value-type="string" office:string-value="Valor Tab Dep. 2" calcext:value-type="string">
            <text:p>Valor Tab Dep. 2</text:p>
          </table:table-cell>
          <table:table-cell table:style-name="ce245"/>
          <table:table-cell table:style-name="ce105" table:formula="of:=IFERROR(VLOOKUP([.U44];[Tabela.$E$3:.$M$547];[.U$41]);0)" office:value-type="float" office:value="0" calcext:value-type="float">
            <text:p>0</text:p>
          </table:table-cell>
          <table:table-cell table:style-name="ce105" table:formula="of:=IFERROR(VLOOKUP([.V44];[Tabela.$E$3:.$M$547];[.V$41]);0)" office:value-type="float" office:value="0" calcext:value-type="float">
            <text:p>0</text:p>
          </table:table-cell>
          <table:table-cell table:style-name="ce105" table:formula="of:=IFERROR(VLOOKUP([.W44];[Tabela.$E$3:.$M$547];[.W$41]);0)" office:value-type="float" office:value="0" calcext:value-type="float">
            <text:p>0</text:p>
          </table:table-cell>
          <table:table-cell table:style-name="ce105" table:formula="of:=IFERROR(VLOOKUP([.X44];[Tabela.$E$3:.$M$547];[.X$41]);0)" office:value-type="float" office:value="0" calcext:value-type="float">
            <text:p>0</text:p>
          </table:table-cell>
          <table:table-cell table:style-name="ce105" table:formula="of:=IFERROR(VLOOKUP([.Y44];[Tabela.$E$3:.$M$547];[.Y$41]);0)" office:value-type="float" office:value="0" calcext:value-type="float">
            <text:p>0</text:p>
          </table:table-cell>
          <table:table-cell table:style-name="ce105" table:formula="of:=IFERROR(VLOOKUP([.Z44];[Tabela.$E$3:.$M$547];[.Z$41]);0)" office:value-type="float" office:value="0" calcext:value-type="float">
            <text:p>0</text:p>
          </table:table-cell>
          <table:table-cell table:style-name="ce105" table:formula="of:=IFERROR(VLOOKUP([.AA44];[Tabela.$E$3:.$M$547];[.AA$41]);0)" office:value-type="float" office:value="0" calcext:value-type="float">
            <text:p>0</text:p>
          </table:table-cell>
          <table:table-cell table:style-name="ce105" table:formula="of:=IFERROR(VLOOKUP([.AB44];[Tabela.$E$3:.$M$547];[.AB$41]);0)" office:value-type="float" office:value="0" calcext:value-type="float">
            <text:p>0</text:p>
          </table:table-cell>
          <table:table-cell table:style-name="ce105" table:formula="of:=IFERROR(VLOOKUP([.AC44];[Tabela.$E$3:.$M$547];[.AC$41]);0)" office:value-type="float" office:value="0" calcext:value-type="float">
            <text:p>0</text:p>
          </table:table-cell>
          <table:table-cell table:style-name="ce105" table:formula="of:=IFERROR(VLOOKUP([.AD44];[Tabela.$E$3:.$M$547];[.AD$41]);0)" office:value-type="float" office:value="0" calcext:value-type="float">
            <text:p>0</text:p>
          </table:table-cell>
          <table:table-cell table:style-name="ce105" table:formula="of:=IFERROR(VLOOKUP([.AE44];[Tabela.$E$3:.$M$547];[.AE$41]);0)" office:value-type="float" office:value="0" calcext:value-type="float">
            <text:p>0</text:p>
          </table:table-cell>
          <table:table-cell table:style-name="ce105" table:formula="of:=IFERROR(VLOOKUP([.AF44];[Tabela.$E$3:.$M$547];[.AF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S50]" office:value-type="string" office:string-value="Valor Tab Dep. 2" calcext:value-type="string">
            <text:p>Valor Tab Dep. 2</text:p>
          </table:table-cell>
          <table:table-cell table:style-name="ce245"/>
          <table:table-cell table:style-name="ce105" table:formula="of:=IFERROR(VLOOKUP([.AL44];[Tabela.$E$3:.$M$547];[.AL$41]);0)" office:value-type="float" office:value="0" calcext:value-type="float">
            <text:p>0</text:p>
          </table:table-cell>
          <table:table-cell table:style-name="ce105" table:formula="of:=IFERROR(VLOOKUP([.AM44];[Tabela.$E$3:.$M$547];[.AM$41]);0)" office:value-type="float" office:value="0" calcext:value-type="float">
            <text:p>0</text:p>
          </table:table-cell>
          <table:table-cell table:style-name="ce105" table:formula="of:=IFERROR(VLOOKUP([.AN44];[Tabela.$E$3:.$M$547];[.AN$41]);0)" office:value-type="float" office:value="0" calcext:value-type="float">
            <text:p>0</text:p>
          </table:table-cell>
          <table:table-cell table:style-name="ce105" table:formula="of:=IFERROR(VLOOKUP([.AO44];[Tabela.$E$3:.$M$547];[.AO$41]);0)" office:value-type="float" office:value="0" calcext:value-type="float">
            <text:p>0</text:p>
          </table:table-cell>
          <table:table-cell table:style-name="ce105" table:formula="of:=IFERROR(VLOOKUP([.AP44];[Tabela.$E$3:.$M$547];[.AP$41]);0)" office:value-type="float" office:value="0" calcext:value-type="float">
            <text:p>0</text:p>
          </table:table-cell>
          <table:table-cell table:style-name="ce105" table:formula="of:=IFERROR(VLOOKUP([.AQ44];[Tabela.$E$3:.$M$547];[.AQ$41]);0)" office:value-type="float" office:value="0" calcext:value-type="float">
            <text:p>0</text:p>
          </table:table-cell>
          <table:table-cell table:style-name="ce105" table:formula="of:=IFERROR(VLOOKUP([.AR44];[Tabela.$E$3:.$M$547];[.AR$41]);0)" office:value-type="float" office:value="0" calcext:value-type="float">
            <text:p>0</text:p>
          </table:table-cell>
          <table:table-cell table:style-name="ce105" table:formula="of:=IFERROR(VLOOKUP([.AS44];[Tabela.$E$3:.$M$547];[.AS$41]);0)" office:value-type="float" office:value="0" calcext:value-type="float">
            <text:p>0</text:p>
          </table:table-cell>
          <table:table-cell table:style-name="ce105" table:formula="of:=IFERROR(VLOOKUP([.AT44];[Tabela.$E$3:.$M$547];[.AT$41]);0)" office:value-type="float" office:value="0" calcext:value-type="float">
            <text:p>0</text:p>
          </table:table-cell>
          <table:table-cell table:style-name="ce105" table:formula="of:=IFERROR(VLOOKUP([.AU44];[Tabela.$E$3:.$M$547];[.AU$41]);0)" office:value-type="float" office:value="0" calcext:value-type="float">
            <text:p>0</text:p>
          </table:table-cell>
          <table:table-cell table:style-name="ce105" table:formula="of:=IFERROR(VLOOKUP([.AV44];[Tabela.$E$3:.$M$547];[.AV$41]);0)" office:value-type="float" office:value="0" calcext:value-type="float">
            <text:p>0</text:p>
          </table:table-cell>
          <table:table-cell table:style-name="ce105" table:formula="of:=IFERROR(VLOOKUP([.AW44];[Tabela.$E$3:.$M$547];[.AW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0]" office:value-type="string" office:string-value="Valor Tab Dep. 2" calcext:value-type="string">
            <text:p>Valor Tab Dep. 2</text:p>
          </table:table-cell>
          <table:table-cell table:style-name="ce245"/>
          <table:table-cell table:style-name="ce105" table:formula="of:=IFERROR(VLOOKUP([.BC44];[Tabela.$E$3:.$M$547];[.BC$41]);0)" office:value-type="float" office:value="0" calcext:value-type="float">
            <text:p>0</text:p>
          </table:table-cell>
          <table:table-cell table:style-name="ce105" table:formula="of:=IFERROR(VLOOKUP([.BD44];[Tabela.$E$3:.$M$547];[.BD$41]);0)" office:value-type="float" office:value="0" calcext:value-type="float">
            <text:p>0</text:p>
          </table:table-cell>
          <table:table-cell table:style-name="ce105" table:formula="of:=IFERROR(VLOOKUP([.BE44];[Tabela.$E$3:.$M$547];[.BE$41]);0)" office:value-type="float" office:value="0" calcext:value-type="float">
            <text:p>0</text:p>
          </table:table-cell>
          <table:table-cell table:style-name="ce105" table:formula="of:=IFERROR(VLOOKUP([.BF44];[Tabela.$E$3:.$M$547];[.BF$41]);0)" office:value-type="float" office:value="0" calcext:value-type="float">
            <text:p>0</text:p>
          </table:table-cell>
          <table:table-cell table:style-name="ce105" table:formula="of:=IFERROR(VLOOKUP([.BG44];[Tabela.$E$3:.$M$547];[.BG$41]);0)" office:value-type="float" office:value="0" calcext:value-type="float">
            <text:p>0</text:p>
          </table:table-cell>
          <table:table-cell table:style-name="ce105" table:formula="of:=IFERROR(VLOOKUP([.BH44];[Tabela.$E$3:.$M$547];[.BH$41]);0)" office:value-type="float" office:value="0" calcext:value-type="float">
            <text:p>0</text:p>
          </table:table-cell>
          <table:table-cell table:style-name="ce105" table:formula="of:=IFERROR(VLOOKUP([.BI44];[Tabela.$E$3:.$M$547];[.BI$41]);0)" office:value-type="float" office:value="0" calcext:value-type="float">
            <text:p>0</text:p>
          </table:table-cell>
          <table:table-cell table:style-name="ce105" table:formula="of:=IFERROR(VLOOKUP([.BJ44];[Tabela.$E$3:.$M$547];[.BJ$41]);0)" office:value-type="float" office:value="0" calcext:value-type="float">
            <text:p>0</text:p>
          </table:table-cell>
          <table:table-cell table:style-name="ce105" table:formula="of:=IFERROR(VLOOKUP([.BK44];[Tabela.$E$3:.$M$547];[.BK$41]);0)" office:value-type="float" office:value="0" calcext:value-type="float">
            <text:p>0</text:p>
          </table:table-cell>
          <table:table-cell table:style-name="ce105" table:formula="of:=IFERROR(VLOOKUP([.BL44];[Tabela.$E$3:.$M$547];[.BL$41]);0)" office:value-type="float" office:value="0" calcext:value-type="float">
            <text:p>0</text:p>
          </table:table-cell>
          <table:table-cell table:style-name="ce105" table:formula="of:=IFERROR(VLOOKUP([.BM44];[Tabela.$E$3:.$M$547];[.BM$41]);0)" office:value-type="float" office:value="0" calcext:value-type="float">
            <text:p>0</text:p>
          </table:table-cell>
          <table:table-cell table:style-name="ce105" table:formula="of:=IFERROR(VLOOKUP([.BN44];[Tabela.$E$3:.$M$547];[.BN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0]" office:value-type="string" office:string-value="Valor Tab Dep. 2" calcext:value-type="string">
            <text:p>Valor Tab Dep. 2</text:p>
          </table:table-cell>
          <table:table-cell table:style-name="ce245"/>
          <table:table-cell table:style-name="ce105" table:formula="of:=IFERROR(VLOOKUP([.BT44];[Tabela.$E$3:.$M$547];[.BT$41]);0)" office:value-type="float" office:value="0" calcext:value-type="float">
            <text:p>0</text:p>
          </table:table-cell>
          <table:table-cell table:style-name="ce105" table:formula="of:=IFERROR(VLOOKUP([.BU44];[Tabela.$E$3:.$M$547];[.BU$41]);0)" office:value-type="float" office:value="0" calcext:value-type="float">
            <text:p>0</text:p>
          </table:table-cell>
          <table:table-cell table:style-name="ce105" table:formula="of:=IFERROR(VLOOKUP([.BV44];[Tabela.$E$3:.$M$547];[.BV$41]);0)" office:value-type="float" office:value="0" calcext:value-type="float">
            <text:p>0</text:p>
          </table:table-cell>
          <table:table-cell table:style-name="ce105" table:formula="of:=IFERROR(VLOOKUP([.BW44];[Tabela.$E$3:.$M$547];[.BW$41]);0)" office:value-type="float" office:value="0" calcext:value-type="float">
            <text:p>0</text:p>
          </table:table-cell>
          <table:table-cell table:style-name="ce105" table:formula="of:=IFERROR(VLOOKUP([.BX44];[Tabela.$E$3:.$M$547];[.BX$41]);0)" office:value-type="float" office:value="0" calcext:value-type="float">
            <text:p>0</text:p>
          </table:table-cell>
          <table:table-cell table:style-name="ce105" table:formula="of:=IFERROR(VLOOKUP([.BY44];[Tabela.$E$3:.$M$547];[.BY$41]);0)" office:value-type="float" office:value="0" calcext:value-type="float">
            <text:p>0</text:p>
          </table:table-cell>
          <table:table-cell table:style-name="ce105" table:formula="of:=IFERROR(VLOOKUP([.BZ44];[Tabela.$E$3:.$M$547];[.BZ$41]);0)" office:value-type="float" office:value="0" calcext:value-type="float">
            <text:p>0</text:p>
          </table:table-cell>
          <table:table-cell table:style-name="ce105" table:formula="of:=IFERROR(VLOOKUP([.CA44];[Tabela.$E$3:.$M$547];[.CA$41]);0)" office:value-type="float" office:value="0" calcext:value-type="float">
            <text:p>0</text:p>
          </table:table-cell>
          <table:table-cell table:style-name="ce105" table:formula="of:=IFERROR(VLOOKUP([.CB44];[Tabela.$E$3:.$M$547];[.CB$41]);0)" office:value-type="float" office:value="0" calcext:value-type="float">
            <text:p>0</text:p>
          </table:table-cell>
          <table:table-cell table:style-name="ce105" table:formula="of:=IFERROR(VLOOKUP([.CC44];[Tabela.$E$3:.$M$547];[.CC$41]);0)" office:value-type="float" office:value="0" calcext:value-type="float">
            <text:p>0</text:p>
          </table:table-cell>
          <table:table-cell table:style-name="ce105" table:formula="of:=IFERROR(VLOOKUP([.CD44];[Tabela.$E$3:.$M$547];[.CD$41]);0)" office:value-type="float" office:value="0" calcext:value-type="float">
            <text:p>0</text:p>
          </table:table-cell>
          <table:table-cell table:style-name="ce105" table:formula="of:=IFERROR(VLOOKUP([.CE44];[Tabela.$E$3:.$M$547];[.CE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Tab Dep. 3</text:p>
          </table:table-cell>
          <table:table-cell table:style-name="ce79"/>
          <table:table-cell table:style-name="ce105" table:formula="of:=IFERROR(VLOOKUP([.D45];[Tabela.$E$3:.$M$547];[.D$41]);0)" office:value-type="float" office:value="0" calcext:value-type="float">
            <text:p>0</text:p>
          </table:table-cell>
          <table:table-cell table:style-name="ce105" table:formula="of:=IFERROR(VLOOKUP([.E45];[Tabela.$E$3:.$M$547];[.E$41]);0)" office:value-type="float" office:value="0" calcext:value-type="float">
            <text:p>0</text:p>
          </table:table-cell>
          <table:table-cell table:style-name="ce105" table:formula="of:=IFERROR(VLOOKUP([.F45];[Tabela.$E$3:.$M$547];[.F$41]);0)" office:value-type="float" office:value="0" calcext:value-type="float">
            <text:p>0</text:p>
          </table:table-cell>
          <table:table-cell table:style-name="ce105" table:formula="of:=IFERROR(VLOOKUP([.G45];[Tabela.$E$3:.$M$547];[.G$41]);0)" office:value-type="float" office:value="0" calcext:value-type="float">
            <text:p>0</text:p>
          </table:table-cell>
          <table:table-cell table:style-name="ce105" table:formula="of:=IFERROR(VLOOKUP([.H45];[Tabela.$E$3:.$M$547];[.H$41]);0)" office:value-type="float" office:value="0" calcext:value-type="float">
            <text:p>0</text:p>
          </table:table-cell>
          <table:table-cell table:style-name="ce105" table:formula="of:=IFERROR(VLOOKUP([.I45];[Tabela.$E$3:.$M$547];[.I$41]);0)" office:value-type="float" office:value="0" calcext:value-type="float">
            <text:p>0</text:p>
          </table:table-cell>
          <table:table-cell table:style-name="ce105" table:formula="of:=IFERROR(VLOOKUP([.J45];[Tabela.$E$3:.$M$547];[.J$41]);0)" office:value-type="float" office:value="0" calcext:value-type="float">
            <text:p>0</text:p>
          </table:table-cell>
          <table:table-cell table:style-name="ce105" table:formula="of:=IFERROR(VLOOKUP([.K45];[Tabela.$E$3:.$M$547];[.K$41]);0)" office:value-type="float" office:value="0" calcext:value-type="float">
            <text:p>0</text:p>
          </table:table-cell>
          <table:table-cell table:style-name="ce105" table:formula="of:=IFERROR(VLOOKUP([.L45];[Tabela.$E$3:.$M$547];[.L$41]);0)" office:value-type="float" office:value="0" calcext:value-type="float">
            <text:p>0</text:p>
          </table:table-cell>
          <table:table-cell table:style-name="ce105" table:formula="of:=IFERROR(VLOOKUP([.M45];[Tabela.$E$3:.$M$547];[.M$41]);0)" office:value-type="float" office:value="0" calcext:value-type="float">
            <text:p>0</text:p>
          </table:table-cell>
          <table:table-cell table:style-name="ce105" table:formula="of:=IFERROR(VLOOKUP([.N45];[Tabela.$E$3:.$M$547];[.N$41]);0)" office:value-type="float" office:value="0" calcext:value-type="float">
            <text:p>0</text:p>
          </table:table-cell>
          <table:table-cell table:style-name="ce105" table:formula="of:=IFERROR(VLOOKUP([.O45];[Tabela.$E$3:.$M$547];[.O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51]" office:value-type="string" office:string-value="Valor Tab Dep. 3" calcext:value-type="string">
            <text:p>Valor Tab Dep. 3</text:p>
          </table:table-cell>
          <table:table-cell table:style-name="ce245"/>
          <table:table-cell table:style-name="ce105" table:formula="of:=IFERROR(VLOOKUP([.U45];[Tabela.$E$3:.$M$547];[.U$41]);0)" office:value-type="float" office:value="0" calcext:value-type="float">
            <text:p>0</text:p>
          </table:table-cell>
          <table:table-cell table:style-name="ce105" table:formula="of:=IFERROR(VLOOKUP([.V45];[Tabela.$E$3:.$M$547];[.V$41]);0)" office:value-type="float" office:value="0" calcext:value-type="float">
            <text:p>0</text:p>
          </table:table-cell>
          <table:table-cell table:style-name="ce105" table:formula="of:=IFERROR(VLOOKUP([.W45];[Tabela.$E$3:.$M$547];[.W$41]);0)" office:value-type="float" office:value="0" calcext:value-type="float">
            <text:p>0</text:p>
          </table:table-cell>
          <table:table-cell table:style-name="ce105" table:formula="of:=IFERROR(VLOOKUP([.X45];[Tabela.$E$3:.$M$547];[.X$41]);0)" office:value-type="float" office:value="0" calcext:value-type="float">
            <text:p>0</text:p>
          </table:table-cell>
          <table:table-cell table:style-name="ce105" table:formula="of:=IFERROR(VLOOKUP([.Y45];[Tabela.$E$3:.$M$547];[.Y$41]);0)" office:value-type="float" office:value="0" calcext:value-type="float">
            <text:p>0</text:p>
          </table:table-cell>
          <table:table-cell table:style-name="ce105" table:formula="of:=IFERROR(VLOOKUP([.Z45];[Tabela.$E$3:.$M$547];[.Z$41]);0)" office:value-type="float" office:value="0" calcext:value-type="float">
            <text:p>0</text:p>
          </table:table-cell>
          <table:table-cell table:style-name="ce105" table:formula="of:=IFERROR(VLOOKUP([.AA45];[Tabela.$E$3:.$M$547];[.AA$41]);0)" office:value-type="float" office:value="0" calcext:value-type="float">
            <text:p>0</text:p>
          </table:table-cell>
          <table:table-cell table:style-name="ce105" table:formula="of:=IFERROR(VLOOKUP([.AB45];[Tabela.$E$3:.$M$547];[.AB$41]);0)" office:value-type="float" office:value="0" calcext:value-type="float">
            <text:p>0</text:p>
          </table:table-cell>
          <table:table-cell table:style-name="ce105" table:formula="of:=IFERROR(VLOOKUP([.AC45];[Tabela.$E$3:.$M$547];[.AC$41]);0)" office:value-type="float" office:value="0" calcext:value-type="float">
            <text:p>0</text:p>
          </table:table-cell>
          <table:table-cell table:style-name="ce105" table:formula="of:=IFERROR(VLOOKUP([.AD45];[Tabela.$E$3:.$M$547];[.AD$41]);0)" office:value-type="float" office:value="0" calcext:value-type="float">
            <text:p>0</text:p>
          </table:table-cell>
          <table:table-cell table:style-name="ce105" table:formula="of:=IFERROR(VLOOKUP([.AE45];[Tabela.$E$3:.$M$547];[.AE$41]);0)" office:value-type="float" office:value="0" calcext:value-type="float">
            <text:p>0</text:p>
          </table:table-cell>
          <table:table-cell table:style-name="ce105" table:formula="of:=IFERROR(VLOOKUP([.AF45];[Tabela.$E$3:.$M$547];[.AF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S51]" office:value-type="string" office:string-value="Valor Tab Dep. 3" calcext:value-type="string">
            <text:p>Valor Tab Dep. 3</text:p>
          </table:table-cell>
          <table:table-cell table:style-name="ce245"/>
          <table:table-cell table:style-name="ce105" table:formula="of:=IFERROR(VLOOKUP([.AL45];[Tabela.$E$3:.$M$547];[.AL$41]);0)" office:value-type="float" office:value="0" calcext:value-type="float">
            <text:p>0</text:p>
          </table:table-cell>
          <table:table-cell table:style-name="ce105" table:formula="of:=IFERROR(VLOOKUP([.AM45];[Tabela.$E$3:.$M$547];[.AM$41]);0)" office:value-type="float" office:value="0" calcext:value-type="float">
            <text:p>0</text:p>
          </table:table-cell>
          <table:table-cell table:style-name="ce105" table:formula="of:=IFERROR(VLOOKUP([.AN45];[Tabela.$E$3:.$M$547];[.AN$41]);0)" office:value-type="float" office:value="0" calcext:value-type="float">
            <text:p>0</text:p>
          </table:table-cell>
          <table:table-cell table:style-name="ce105" table:formula="of:=IFERROR(VLOOKUP([.AO45];[Tabela.$E$3:.$M$547];[.AO$41]);0)" office:value-type="float" office:value="0" calcext:value-type="float">
            <text:p>0</text:p>
          </table:table-cell>
          <table:table-cell table:style-name="ce105" table:formula="of:=IFERROR(VLOOKUP([.AP45];[Tabela.$E$3:.$M$547];[.AP$41]);0)" office:value-type="float" office:value="0" calcext:value-type="float">
            <text:p>0</text:p>
          </table:table-cell>
          <table:table-cell table:style-name="ce105" table:formula="of:=IFERROR(VLOOKUP([.AQ45];[Tabela.$E$3:.$M$547];[.AQ$41]);0)" office:value-type="float" office:value="0" calcext:value-type="float">
            <text:p>0</text:p>
          </table:table-cell>
          <table:table-cell table:style-name="ce105" table:formula="of:=IFERROR(VLOOKUP([.AR45];[Tabela.$E$3:.$M$547];[.AR$41]);0)" office:value-type="float" office:value="0" calcext:value-type="float">
            <text:p>0</text:p>
          </table:table-cell>
          <table:table-cell table:style-name="ce105" table:formula="of:=IFERROR(VLOOKUP([.AS45];[Tabela.$E$3:.$M$547];[.AS$41]);0)" office:value-type="float" office:value="0" calcext:value-type="float">
            <text:p>0</text:p>
          </table:table-cell>
          <table:table-cell table:style-name="ce105" table:formula="of:=IFERROR(VLOOKUP([.AT45];[Tabela.$E$3:.$M$547];[.AT$41]);0)" office:value-type="float" office:value="0" calcext:value-type="float">
            <text:p>0</text:p>
          </table:table-cell>
          <table:table-cell table:style-name="ce105" table:formula="of:=IFERROR(VLOOKUP([.AU45];[Tabela.$E$3:.$M$547];[.AU$41]);0)" office:value-type="float" office:value="0" calcext:value-type="float">
            <text:p>0</text:p>
          </table:table-cell>
          <table:table-cell table:style-name="ce105" table:formula="of:=IFERROR(VLOOKUP([.AV45];[Tabela.$E$3:.$M$547];[.AV$41]);0)" office:value-type="float" office:value="0" calcext:value-type="float">
            <text:p>0</text:p>
          </table:table-cell>
          <table:table-cell table:style-name="ce105" table:formula="of:=IFERROR(VLOOKUP([.AW45];[Tabela.$E$3:.$M$547];[.AW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1]" office:value-type="string" office:string-value="Valor Tab Dep. 3" calcext:value-type="string">
            <text:p>Valor Tab Dep. 3</text:p>
          </table:table-cell>
          <table:table-cell table:style-name="ce245"/>
          <table:table-cell table:style-name="ce105" table:formula="of:=IFERROR(VLOOKUP([.BC45];[Tabela.$E$3:.$M$547];[.BC$41]);0)" office:value-type="float" office:value="0" calcext:value-type="float">
            <text:p>0</text:p>
          </table:table-cell>
          <table:table-cell table:style-name="ce105" table:formula="of:=IFERROR(VLOOKUP([.BD45];[Tabela.$E$3:.$M$547];[.BD$41]);0)" office:value-type="float" office:value="0" calcext:value-type="float">
            <text:p>0</text:p>
          </table:table-cell>
          <table:table-cell table:style-name="ce105" table:formula="of:=IFERROR(VLOOKUP([.BE45];[Tabela.$E$3:.$M$547];[.BE$41]);0)" office:value-type="float" office:value="0" calcext:value-type="float">
            <text:p>0</text:p>
          </table:table-cell>
          <table:table-cell table:style-name="ce105" table:formula="of:=IFERROR(VLOOKUP([.BF45];[Tabela.$E$3:.$M$547];[.BF$41]);0)" office:value-type="float" office:value="0" calcext:value-type="float">
            <text:p>0</text:p>
          </table:table-cell>
          <table:table-cell table:style-name="ce105" table:formula="of:=IFERROR(VLOOKUP([.BG45];[Tabela.$E$3:.$M$547];[.BG$41]);0)" office:value-type="float" office:value="0" calcext:value-type="float">
            <text:p>0</text:p>
          </table:table-cell>
          <table:table-cell table:style-name="ce105" table:formula="of:=IFERROR(VLOOKUP([.BH45];[Tabela.$E$3:.$M$547];[.BH$41]);0)" office:value-type="float" office:value="0" calcext:value-type="float">
            <text:p>0</text:p>
          </table:table-cell>
          <table:table-cell table:style-name="ce105" table:formula="of:=IFERROR(VLOOKUP([.BI45];[Tabela.$E$3:.$M$547];[.BI$41]);0)" office:value-type="float" office:value="0" calcext:value-type="float">
            <text:p>0</text:p>
          </table:table-cell>
          <table:table-cell table:style-name="ce105" table:formula="of:=IFERROR(VLOOKUP([.BJ45];[Tabela.$E$3:.$M$547];[.BJ$41]);0)" office:value-type="float" office:value="0" calcext:value-type="float">
            <text:p>0</text:p>
          </table:table-cell>
          <table:table-cell table:style-name="ce105" table:formula="of:=IFERROR(VLOOKUP([.BK45];[Tabela.$E$3:.$M$547];[.BK$41]);0)" office:value-type="float" office:value="0" calcext:value-type="float">
            <text:p>0</text:p>
          </table:table-cell>
          <table:table-cell table:style-name="ce105" table:formula="of:=IFERROR(VLOOKUP([.BL45];[Tabela.$E$3:.$M$547];[.BL$41]);0)" office:value-type="float" office:value="0" calcext:value-type="float">
            <text:p>0</text:p>
          </table:table-cell>
          <table:table-cell table:style-name="ce105" table:formula="of:=IFERROR(VLOOKUP([.BM45];[Tabela.$E$3:.$M$547];[.BM$41]);0)" office:value-type="float" office:value="0" calcext:value-type="float">
            <text:p>0</text:p>
          </table:table-cell>
          <table:table-cell table:style-name="ce105" table:formula="of:=IFERROR(VLOOKUP([.BN45];[Tabela.$E$3:.$M$547];[.BN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1]" office:value-type="string" office:string-value="Valor Tab Dep. 3" calcext:value-type="string">
            <text:p>Valor Tab Dep. 3</text:p>
          </table:table-cell>
          <table:table-cell table:style-name="ce245"/>
          <table:table-cell table:style-name="ce105" table:formula="of:=IFERROR(VLOOKUP([.BT45];[Tabela.$E$3:.$M$547];[.BT$41]);0)" office:value-type="float" office:value="0" calcext:value-type="float">
            <text:p>0</text:p>
          </table:table-cell>
          <table:table-cell table:style-name="ce105" table:formula="of:=IFERROR(VLOOKUP([.BU45];[Tabela.$E$3:.$M$547];[.BU$41]);0)" office:value-type="float" office:value="0" calcext:value-type="float">
            <text:p>0</text:p>
          </table:table-cell>
          <table:table-cell table:style-name="ce105" table:formula="of:=IFERROR(VLOOKUP([.BV45];[Tabela.$E$3:.$M$547];[.BV$41]);0)" office:value-type="float" office:value="0" calcext:value-type="float">
            <text:p>0</text:p>
          </table:table-cell>
          <table:table-cell table:style-name="ce105" table:formula="of:=IFERROR(VLOOKUP([.BW45];[Tabela.$E$3:.$M$547];[.BW$41]);0)" office:value-type="float" office:value="0" calcext:value-type="float">
            <text:p>0</text:p>
          </table:table-cell>
          <table:table-cell table:style-name="ce105" table:formula="of:=IFERROR(VLOOKUP([.BX45];[Tabela.$E$3:.$M$547];[.BX$41]);0)" office:value-type="float" office:value="0" calcext:value-type="float">
            <text:p>0</text:p>
          </table:table-cell>
          <table:table-cell table:style-name="ce105" table:formula="of:=IFERROR(VLOOKUP([.BY45];[Tabela.$E$3:.$M$547];[.BY$41]);0)" office:value-type="float" office:value="0" calcext:value-type="float">
            <text:p>0</text:p>
          </table:table-cell>
          <table:table-cell table:style-name="ce105" table:formula="of:=IFERROR(VLOOKUP([.BZ45];[Tabela.$E$3:.$M$547];[.BZ$41]);0)" office:value-type="float" office:value="0" calcext:value-type="float">
            <text:p>0</text:p>
          </table:table-cell>
          <table:table-cell table:style-name="ce105" table:formula="of:=IFERROR(VLOOKUP([.CA45];[Tabela.$E$3:.$M$547];[.CA$41]);0)" office:value-type="float" office:value="0" calcext:value-type="float">
            <text:p>0</text:p>
          </table:table-cell>
          <table:table-cell table:style-name="ce105" table:formula="of:=IFERROR(VLOOKUP([.CB45];[Tabela.$E$3:.$M$547];[.CB$41]);0)" office:value-type="float" office:value="0" calcext:value-type="float">
            <text:p>0</text:p>
          </table:table-cell>
          <table:table-cell table:style-name="ce105" table:formula="of:=IFERROR(VLOOKUP([.CC45];[Tabela.$E$3:.$M$547];[.CC$41]);0)" office:value-type="float" office:value="0" calcext:value-type="float">
            <text:p>0</text:p>
          </table:table-cell>
          <table:table-cell table:style-name="ce105" table:formula="of:=IFERROR(VLOOKUP([.CD45];[Tabela.$E$3:.$M$547];[.CD$41]);0)" office:value-type="float" office:value="0" calcext:value-type="float">
            <text:p>0</text:p>
          </table:table-cell>
          <table:table-cell table:style-name="ce105" table:formula="of:=IFERROR(VLOOKUP([.CE45];[Tabela.$E$3:.$M$547];[.CE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Tab Dep. 4</text:p>
          </table:table-cell>
          <table:table-cell table:style-name="ce79"/>
          <table:table-cell table:style-name="ce105" table:formula="of:=IFERROR(VLOOKUP([.D46];[Tabela.$E$3:.$M$547];[.D$41]);0)" office:value-type="float" office:value="0" calcext:value-type="float">
            <text:p>0</text:p>
          </table:table-cell>
          <table:table-cell table:style-name="ce105" table:formula="of:=IFERROR(VLOOKUP([.E46];[Tabela.$E$3:.$M$547];[.E$41]);0)" office:value-type="float" office:value="0" calcext:value-type="float">
            <text:p>0</text:p>
          </table:table-cell>
          <table:table-cell table:style-name="ce105" table:formula="of:=IFERROR(VLOOKUP([.F46];[Tabela.$E$3:.$M$547];[.F$41]);0)" office:value-type="float" office:value="0" calcext:value-type="float">
            <text:p>0</text:p>
          </table:table-cell>
          <table:table-cell table:style-name="ce105" table:formula="of:=IFERROR(VLOOKUP([.G46];[Tabela.$E$3:.$M$547];[.G$41]);0)" office:value-type="float" office:value="0" calcext:value-type="float">
            <text:p>0</text:p>
          </table:table-cell>
          <table:table-cell table:style-name="ce105" table:formula="of:=IFERROR(VLOOKUP([.H46];[Tabela.$E$3:.$M$547];[.H$41]);0)" office:value-type="float" office:value="0" calcext:value-type="float">
            <text:p>0</text:p>
          </table:table-cell>
          <table:table-cell table:style-name="ce105" table:formula="of:=IFERROR(VLOOKUP([.I46];[Tabela.$E$3:.$M$547];[.I$41]);0)" office:value-type="float" office:value="0" calcext:value-type="float">
            <text:p>0</text:p>
          </table:table-cell>
          <table:table-cell table:style-name="ce105" table:formula="of:=IFERROR(VLOOKUP([.J46];[Tabela.$E$3:.$M$547];[.J$41]);0)" office:value-type="float" office:value="0" calcext:value-type="float">
            <text:p>0</text:p>
          </table:table-cell>
          <table:table-cell table:style-name="ce105" table:formula="of:=IFERROR(VLOOKUP([.K46];[Tabela.$E$3:.$M$547];[.K$41]);0)" office:value-type="float" office:value="0" calcext:value-type="float">
            <text:p>0</text:p>
          </table:table-cell>
          <table:table-cell table:style-name="ce105" table:formula="of:=IFERROR(VLOOKUP([.L46];[Tabela.$E$3:.$M$547];[.L$41]);0)" office:value-type="float" office:value="0" calcext:value-type="float">
            <text:p>0</text:p>
          </table:table-cell>
          <table:table-cell table:style-name="ce105" table:formula="of:=IFERROR(VLOOKUP([.M46];[Tabela.$E$3:.$M$547];[.M$41]);0)" office:value-type="float" office:value="0" calcext:value-type="float">
            <text:p>0</text:p>
          </table:table-cell>
          <table:table-cell table:style-name="ce105" table:formula="of:=IFERROR(VLOOKUP([.N46];[Tabela.$E$3:.$M$547];[.N$41]);0)" office:value-type="float" office:value="0" calcext:value-type="float">
            <text:p>0</text:p>
          </table:table-cell>
          <table:table-cell table:style-name="ce105" table:formula="of:=IFERROR(VLOOKUP([.O46];[Tabela.$E$3:.$M$547];[.O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52]" office:value-type="string" office:string-value="Valor Tab Dep. 4" calcext:value-type="string">
            <text:p>Valor Tab Dep. 4</text:p>
          </table:table-cell>
          <table:table-cell table:style-name="ce245"/>
          <table:table-cell table:style-name="ce105" table:formula="of:=IFERROR(VLOOKUP([.U46];[Tabela.$E$3:.$M$547];[.U$41]);0)" office:value-type="float" office:value="0" calcext:value-type="float">
            <text:p>0</text:p>
          </table:table-cell>
          <table:table-cell table:style-name="ce105" table:formula="of:=IFERROR(VLOOKUP([.V46];[Tabela.$E$3:.$M$547];[.V$41]);0)" office:value-type="float" office:value="0" calcext:value-type="float">
            <text:p>0</text:p>
          </table:table-cell>
          <table:table-cell table:style-name="ce105" table:formula="of:=IFERROR(VLOOKUP([.W46];[Tabela.$E$3:.$M$547];[.W$41]);0)" office:value-type="float" office:value="0" calcext:value-type="float">
            <text:p>0</text:p>
          </table:table-cell>
          <table:table-cell table:style-name="ce105" table:formula="of:=IFERROR(VLOOKUP([.X46];[Tabela.$E$3:.$M$547];[.X$41]);0)" office:value-type="float" office:value="0" calcext:value-type="float">
            <text:p>0</text:p>
          </table:table-cell>
          <table:table-cell table:style-name="ce105" table:formula="of:=IFERROR(VLOOKUP([.Y46];[Tabela.$E$3:.$M$547];[.Y$41]);0)" office:value-type="float" office:value="0" calcext:value-type="float">
            <text:p>0</text:p>
          </table:table-cell>
          <table:table-cell table:style-name="ce105" table:formula="of:=IFERROR(VLOOKUP([.Z46];[Tabela.$E$3:.$M$547];[.Z$41]);0)" office:value-type="float" office:value="0" calcext:value-type="float">
            <text:p>0</text:p>
          </table:table-cell>
          <table:table-cell table:style-name="ce105" table:formula="of:=IFERROR(VLOOKUP([.AA46];[Tabela.$E$3:.$M$547];[.AA$41]);0)" office:value-type="float" office:value="0" calcext:value-type="float">
            <text:p>0</text:p>
          </table:table-cell>
          <table:table-cell table:style-name="ce105" table:formula="of:=IFERROR(VLOOKUP([.AB46];[Tabela.$E$3:.$M$547];[.AB$41]);0)" office:value-type="float" office:value="0" calcext:value-type="float">
            <text:p>0</text:p>
          </table:table-cell>
          <table:table-cell table:style-name="ce105" table:formula="of:=IFERROR(VLOOKUP([.AC46];[Tabela.$E$3:.$M$547];[.AC$41]);0)" office:value-type="float" office:value="0" calcext:value-type="float">
            <text:p>0</text:p>
          </table:table-cell>
          <table:table-cell table:style-name="ce105" table:formula="of:=IFERROR(VLOOKUP([.AD46];[Tabela.$E$3:.$M$547];[.AD$41]);0)" office:value-type="float" office:value="0" calcext:value-type="float">
            <text:p>0</text:p>
          </table:table-cell>
          <table:table-cell table:style-name="ce105" table:formula="of:=IFERROR(VLOOKUP([.AE46];[Tabela.$E$3:.$M$547];[.AE$41]);0)" office:value-type="float" office:value="0" calcext:value-type="float">
            <text:p>0</text:p>
          </table:table-cell>
          <table:table-cell table:style-name="ce105" table:formula="of:=IFERROR(VLOOKUP([.AF46];[Tabela.$E$3:.$M$547];[.AF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S52]" office:value-type="string" office:string-value="Valor Tab Dep. 4" calcext:value-type="string">
            <text:p>Valor Tab Dep. 4</text:p>
          </table:table-cell>
          <table:table-cell table:style-name="ce245"/>
          <table:table-cell table:style-name="ce105" table:formula="of:=IFERROR(VLOOKUP([.AL46];[Tabela.$E$3:.$M$547];[.AL$41]);0)" office:value-type="float" office:value="0" calcext:value-type="float">
            <text:p>0</text:p>
          </table:table-cell>
          <table:table-cell table:style-name="ce105" table:formula="of:=IFERROR(VLOOKUP([.AM46];[Tabela.$E$3:.$M$547];[.AM$41]);0)" office:value-type="float" office:value="0" calcext:value-type="float">
            <text:p>0</text:p>
          </table:table-cell>
          <table:table-cell table:style-name="ce105" table:formula="of:=IFERROR(VLOOKUP([.AN46];[Tabela.$E$3:.$M$547];[.AN$41]);0)" office:value-type="float" office:value="0" calcext:value-type="float">
            <text:p>0</text:p>
          </table:table-cell>
          <table:table-cell table:style-name="ce105" table:formula="of:=IFERROR(VLOOKUP([.AO46];[Tabela.$E$3:.$M$547];[.AO$41]);0)" office:value-type="float" office:value="0" calcext:value-type="float">
            <text:p>0</text:p>
          </table:table-cell>
          <table:table-cell table:style-name="ce105" table:formula="of:=IFERROR(VLOOKUP([.AP46];[Tabela.$E$3:.$M$547];[.AP$41]);0)" office:value-type="float" office:value="0" calcext:value-type="float">
            <text:p>0</text:p>
          </table:table-cell>
          <table:table-cell table:style-name="ce105" table:formula="of:=IFERROR(VLOOKUP([.AQ46];[Tabela.$E$3:.$M$547];[.AQ$41]);0)" office:value-type="float" office:value="0" calcext:value-type="float">
            <text:p>0</text:p>
          </table:table-cell>
          <table:table-cell table:style-name="ce105" table:formula="of:=IFERROR(VLOOKUP([.AR46];[Tabela.$E$3:.$M$547];[.AR$41]);0)" office:value-type="float" office:value="0" calcext:value-type="float">
            <text:p>0</text:p>
          </table:table-cell>
          <table:table-cell table:style-name="ce105" table:formula="of:=IFERROR(VLOOKUP([.AS46];[Tabela.$E$3:.$M$547];[.AS$41]);0)" office:value-type="float" office:value="0" calcext:value-type="float">
            <text:p>0</text:p>
          </table:table-cell>
          <table:table-cell table:style-name="ce105" table:formula="of:=IFERROR(VLOOKUP([.AT46];[Tabela.$E$3:.$M$547];[.AT$41]);0)" office:value-type="float" office:value="0" calcext:value-type="float">
            <text:p>0</text:p>
          </table:table-cell>
          <table:table-cell table:style-name="ce105" table:formula="of:=IFERROR(VLOOKUP([.AU46];[Tabela.$E$3:.$M$547];[.AU$41]);0)" office:value-type="float" office:value="0" calcext:value-type="float">
            <text:p>0</text:p>
          </table:table-cell>
          <table:table-cell table:style-name="ce105" table:formula="of:=IFERROR(VLOOKUP([.AV46];[Tabela.$E$3:.$M$547];[.AV$41]);0)" office:value-type="float" office:value="0" calcext:value-type="float">
            <text:p>0</text:p>
          </table:table-cell>
          <table:table-cell table:style-name="ce105" table:formula="of:=IFERROR(VLOOKUP([.AW46];[Tabela.$E$3:.$M$547];[.AW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2]" office:value-type="string" office:string-value="Valor Tab Dep. 4" calcext:value-type="string">
            <text:p>Valor Tab Dep. 4</text:p>
          </table:table-cell>
          <table:table-cell table:style-name="ce245"/>
          <table:table-cell table:style-name="ce105" table:formula="of:=IFERROR(VLOOKUP([.BC46];[Tabela.$E$3:.$M$547];[.BC$41]);0)" office:value-type="float" office:value="0" calcext:value-type="float">
            <text:p>0</text:p>
          </table:table-cell>
          <table:table-cell table:style-name="ce105" table:formula="of:=IFERROR(VLOOKUP([.BD46];[Tabela.$E$3:.$M$547];[.BD$41]);0)" office:value-type="float" office:value="0" calcext:value-type="float">
            <text:p>0</text:p>
          </table:table-cell>
          <table:table-cell table:style-name="ce105" table:formula="of:=IFERROR(VLOOKUP([.BE46];[Tabela.$E$3:.$M$547];[.BE$41]);0)" office:value-type="float" office:value="0" calcext:value-type="float">
            <text:p>0</text:p>
          </table:table-cell>
          <table:table-cell table:style-name="ce105" table:formula="of:=IFERROR(VLOOKUP([.BF46];[Tabela.$E$3:.$M$547];[.BF$41]);0)" office:value-type="float" office:value="0" calcext:value-type="float">
            <text:p>0</text:p>
          </table:table-cell>
          <table:table-cell table:style-name="ce105" table:formula="of:=IFERROR(VLOOKUP([.BG46];[Tabela.$E$3:.$M$547];[.BG$41]);0)" office:value-type="float" office:value="0" calcext:value-type="float">
            <text:p>0</text:p>
          </table:table-cell>
          <table:table-cell table:style-name="ce105" table:formula="of:=IFERROR(VLOOKUP([.BH46];[Tabela.$E$3:.$M$547];[.BH$41]);0)" office:value-type="float" office:value="0" calcext:value-type="float">
            <text:p>0</text:p>
          </table:table-cell>
          <table:table-cell table:style-name="ce105" table:formula="of:=IFERROR(VLOOKUP([.BI46];[Tabela.$E$3:.$M$547];[.BI$41]);0)" office:value-type="float" office:value="0" calcext:value-type="float">
            <text:p>0</text:p>
          </table:table-cell>
          <table:table-cell table:style-name="ce105" table:formula="of:=IFERROR(VLOOKUP([.BJ46];[Tabela.$E$3:.$M$547];[.BJ$41]);0)" office:value-type="float" office:value="0" calcext:value-type="float">
            <text:p>0</text:p>
          </table:table-cell>
          <table:table-cell table:style-name="ce105" table:formula="of:=IFERROR(VLOOKUP([.BK46];[Tabela.$E$3:.$M$547];[.BK$41]);0)" office:value-type="float" office:value="0" calcext:value-type="float">
            <text:p>0</text:p>
          </table:table-cell>
          <table:table-cell table:style-name="ce105" table:formula="of:=IFERROR(VLOOKUP([.BL46];[Tabela.$E$3:.$M$547];[.BL$41]);0)" office:value-type="float" office:value="0" calcext:value-type="float">
            <text:p>0</text:p>
          </table:table-cell>
          <table:table-cell table:style-name="ce105" table:formula="of:=IFERROR(VLOOKUP([.BM46];[Tabela.$E$3:.$M$547];[.BM$41]);0)" office:value-type="float" office:value="0" calcext:value-type="float">
            <text:p>0</text:p>
          </table:table-cell>
          <table:table-cell table:style-name="ce105" table:formula="of:=IFERROR(VLOOKUP([.BN46];[Tabela.$E$3:.$M$547];[.BN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2]" office:value-type="string" office:string-value="Valor Tab Dep. 4" calcext:value-type="string">
            <text:p>Valor Tab Dep. 4</text:p>
          </table:table-cell>
          <table:table-cell table:style-name="ce245"/>
          <table:table-cell table:style-name="ce105" table:formula="of:=IFERROR(VLOOKUP([.BT46];[Tabela.$E$3:.$M$547];[.BT$41]);0)" office:value-type="float" office:value="0" calcext:value-type="float">
            <text:p>0</text:p>
          </table:table-cell>
          <table:table-cell table:style-name="ce105" table:formula="of:=IFERROR(VLOOKUP([.BU46];[Tabela.$E$3:.$M$547];[.BU$41]);0)" office:value-type="float" office:value="0" calcext:value-type="float">
            <text:p>0</text:p>
          </table:table-cell>
          <table:table-cell table:style-name="ce105" table:formula="of:=IFERROR(VLOOKUP([.BV46];[Tabela.$E$3:.$M$547];[.BV$41]);0)" office:value-type="float" office:value="0" calcext:value-type="float">
            <text:p>0</text:p>
          </table:table-cell>
          <table:table-cell table:style-name="ce105" table:formula="of:=IFERROR(VLOOKUP([.BW46];[Tabela.$E$3:.$M$547];[.BW$41]);0)" office:value-type="float" office:value="0" calcext:value-type="float">
            <text:p>0</text:p>
          </table:table-cell>
          <table:table-cell table:style-name="ce105" table:formula="of:=IFERROR(VLOOKUP([.BX46];[Tabela.$E$3:.$M$547];[.BX$41]);0)" office:value-type="float" office:value="0" calcext:value-type="float">
            <text:p>0</text:p>
          </table:table-cell>
          <table:table-cell table:style-name="ce105" table:formula="of:=IFERROR(VLOOKUP([.BY46];[Tabela.$E$3:.$M$547];[.BY$41]);0)" office:value-type="float" office:value="0" calcext:value-type="float">
            <text:p>0</text:p>
          </table:table-cell>
          <table:table-cell table:style-name="ce105" table:formula="of:=IFERROR(VLOOKUP([.BZ46];[Tabela.$E$3:.$M$547];[.BZ$41]);0)" office:value-type="float" office:value="0" calcext:value-type="float">
            <text:p>0</text:p>
          </table:table-cell>
          <table:table-cell table:style-name="ce105" table:formula="of:=IFERROR(VLOOKUP([.CA46];[Tabela.$E$3:.$M$547];[.CA$41]);0)" office:value-type="float" office:value="0" calcext:value-type="float">
            <text:p>0</text:p>
          </table:table-cell>
          <table:table-cell table:style-name="ce105" table:formula="of:=IFERROR(VLOOKUP([.CB46];[Tabela.$E$3:.$M$547];[.CB$41]);0)" office:value-type="float" office:value="0" calcext:value-type="float">
            <text:p>0</text:p>
          </table:table-cell>
          <table:table-cell table:style-name="ce105" table:formula="of:=IFERROR(VLOOKUP([.CC46];[Tabela.$E$3:.$M$547];[.CC$41]);0)" office:value-type="float" office:value="0" calcext:value-type="float">
            <text:p>0</text:p>
          </table:table-cell>
          <table:table-cell table:style-name="ce105" table:formula="of:=IFERROR(VLOOKUP([.CD46];[Tabela.$E$3:.$M$547];[.CD$41]);0)" office:value-type="float" office:value="0" calcext:value-type="float">
            <text:p>0</text:p>
          </table:table-cell>
          <table:table-cell table:style-name="ce105" table:formula="of:=IFERROR(VLOOKUP([.CE46];[Tabela.$E$3:.$M$547];[.CE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Tab Dep. 5</text:p>
          </table:table-cell>
          <table:table-cell table:style-name="ce79"/>
          <table:table-cell table:style-name="ce105" table:formula="of:=IFERROR(VLOOKUP([.D47];[Tabela.$E$3:.$M$547];[.D$41]);0)" office:value-type="float" office:value="0" calcext:value-type="float">
            <text:p>0</text:p>
          </table:table-cell>
          <table:table-cell table:style-name="ce105" table:formula="of:=IFERROR(VLOOKUP([.E47];[Tabela.$E$3:.$M$547];[.E$41]);0)" office:value-type="float" office:value="0" calcext:value-type="float">
            <text:p>0</text:p>
          </table:table-cell>
          <table:table-cell table:style-name="ce105" table:formula="of:=IFERROR(VLOOKUP([.F47];[Tabela.$E$3:.$M$547];[.F$41]);0)" office:value-type="float" office:value="0" calcext:value-type="float">
            <text:p>0</text:p>
          </table:table-cell>
          <table:table-cell table:style-name="ce105" table:formula="of:=IFERROR(VLOOKUP([.G47];[Tabela.$E$3:.$M$547];[.G$41]);0)" office:value-type="float" office:value="0" calcext:value-type="float">
            <text:p>0</text:p>
          </table:table-cell>
          <table:table-cell table:style-name="ce105" table:formula="of:=IFERROR(VLOOKUP([.H47];[Tabela.$E$3:.$M$547];[.H$41]);0)" office:value-type="float" office:value="0" calcext:value-type="float">
            <text:p>0</text:p>
          </table:table-cell>
          <table:table-cell table:style-name="ce105" table:formula="of:=IFERROR(VLOOKUP([.I47];[Tabela.$E$3:.$M$547];[.I$41]);0)" office:value-type="float" office:value="0" calcext:value-type="float">
            <text:p>0</text:p>
          </table:table-cell>
          <table:table-cell table:style-name="ce105" table:formula="of:=IFERROR(VLOOKUP([.J47];[Tabela.$E$3:.$M$547];[.J$41]);0)" office:value-type="float" office:value="0" calcext:value-type="float">
            <text:p>0</text:p>
          </table:table-cell>
          <table:table-cell table:style-name="ce105" table:formula="of:=IFERROR(VLOOKUP([.K47];[Tabela.$E$3:.$M$547];[.K$41]);0)" office:value-type="float" office:value="0" calcext:value-type="float">
            <text:p>0</text:p>
          </table:table-cell>
          <table:table-cell table:style-name="ce105" table:formula="of:=IFERROR(VLOOKUP([.L47];[Tabela.$E$3:.$M$547];[.L$41]);0)" office:value-type="float" office:value="0" calcext:value-type="float">
            <text:p>0</text:p>
          </table:table-cell>
          <table:table-cell table:style-name="ce105" table:formula="of:=IFERROR(VLOOKUP([.M47];[Tabela.$E$3:.$M$547];[.M$41]);0)" office:value-type="float" office:value="0" calcext:value-type="float">
            <text:p>0</text:p>
          </table:table-cell>
          <table:table-cell table:style-name="ce105" table:formula="of:=IFERROR(VLOOKUP([.N47];[Tabela.$E$3:.$M$547];[.N$41]);0)" office:value-type="float" office:value="0" calcext:value-type="float">
            <text:p>0</text:p>
          </table:table-cell>
          <table:table-cell table:style-name="ce105" table:formula="of:=IFERROR(VLOOKUP([.O47];[Tabela.$E$3:.$M$547];[.O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53]" office:value-type="string" office:string-value="Valor Tab Dep. 5" calcext:value-type="string">
            <text:p>Valor Tab Dep. 5</text:p>
          </table:table-cell>
          <table:table-cell table:style-name="ce245"/>
          <table:table-cell table:style-name="ce105" table:formula="of:=IFERROR(VLOOKUP([.U47];[Tabela.$E$3:.$M$547];[.U$41]);0)" office:value-type="float" office:value="0" calcext:value-type="float">
            <text:p>0</text:p>
          </table:table-cell>
          <table:table-cell table:style-name="ce105" table:formula="of:=IFERROR(VLOOKUP([.V47];[Tabela.$E$3:.$M$547];[.V$41]);0)" office:value-type="float" office:value="0" calcext:value-type="float">
            <text:p>0</text:p>
          </table:table-cell>
          <table:table-cell table:style-name="ce105" table:formula="of:=IFERROR(VLOOKUP([.W47];[Tabela.$E$3:.$M$547];[.W$41]);0)" office:value-type="float" office:value="0" calcext:value-type="float">
            <text:p>0</text:p>
          </table:table-cell>
          <table:table-cell table:style-name="ce105" table:formula="of:=IFERROR(VLOOKUP([.X47];[Tabela.$E$3:.$M$547];[.X$41]);0)" office:value-type="float" office:value="0" calcext:value-type="float">
            <text:p>0</text:p>
          </table:table-cell>
          <table:table-cell table:style-name="ce105" table:formula="of:=IFERROR(VLOOKUP([.Y47];[Tabela.$E$3:.$M$547];[.Y$41]);0)" office:value-type="float" office:value="0" calcext:value-type="float">
            <text:p>0</text:p>
          </table:table-cell>
          <table:table-cell table:style-name="ce105" table:formula="of:=IFERROR(VLOOKUP([.Z47];[Tabela.$E$3:.$M$547];[.Z$41]);0)" office:value-type="float" office:value="0" calcext:value-type="float">
            <text:p>0</text:p>
          </table:table-cell>
          <table:table-cell table:style-name="ce105" table:formula="of:=IFERROR(VLOOKUP([.AA47];[Tabela.$E$3:.$M$547];[.AA$41]);0)" office:value-type="float" office:value="0" calcext:value-type="float">
            <text:p>0</text:p>
          </table:table-cell>
          <table:table-cell table:style-name="ce105" table:formula="of:=IFERROR(VLOOKUP([.AB47];[Tabela.$E$3:.$M$547];[.AB$41]);0)" office:value-type="float" office:value="0" calcext:value-type="float">
            <text:p>0</text:p>
          </table:table-cell>
          <table:table-cell table:style-name="ce105" table:formula="of:=IFERROR(VLOOKUP([.AC47];[Tabela.$E$3:.$M$547];[.AC$41]);0)" office:value-type="float" office:value="0" calcext:value-type="float">
            <text:p>0</text:p>
          </table:table-cell>
          <table:table-cell table:style-name="ce105" table:formula="of:=IFERROR(VLOOKUP([.AD47];[Tabela.$E$3:.$M$547];[.AD$41]);0)" office:value-type="float" office:value="0" calcext:value-type="float">
            <text:p>0</text:p>
          </table:table-cell>
          <table:table-cell table:style-name="ce105" table:formula="of:=IFERROR(VLOOKUP([.AE47];[Tabela.$E$3:.$M$547];[.AE$41]);0)" office:value-type="float" office:value="0" calcext:value-type="float">
            <text:p>0</text:p>
          </table:table-cell>
          <table:table-cell table:style-name="ce105" table:formula="of:=IFERROR(VLOOKUP([.AF47];[Tabela.$E$3:.$M$547];[.AF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S53]" office:value-type="string" office:string-value="Valor Tab Dep. 5" calcext:value-type="string">
            <text:p>Valor Tab Dep. 5</text:p>
          </table:table-cell>
          <table:table-cell table:style-name="ce245"/>
          <table:table-cell table:style-name="ce105" table:formula="of:=IFERROR(VLOOKUP([.AL47];[Tabela.$E$3:.$M$547];[.AL$41]);0)" office:value-type="float" office:value="0" calcext:value-type="float">
            <text:p>0</text:p>
          </table:table-cell>
          <table:table-cell table:style-name="ce105" table:formula="of:=IFERROR(VLOOKUP([.AM47];[Tabela.$E$3:.$M$547];[.AM$41]);0)" office:value-type="float" office:value="0" calcext:value-type="float">
            <text:p>0</text:p>
          </table:table-cell>
          <table:table-cell table:style-name="ce105" table:formula="of:=IFERROR(VLOOKUP([.AN47];[Tabela.$E$3:.$M$547];[.AN$41]);0)" office:value-type="float" office:value="0" calcext:value-type="float">
            <text:p>0</text:p>
          </table:table-cell>
          <table:table-cell table:style-name="ce105" table:formula="of:=IFERROR(VLOOKUP([.AO47];[Tabela.$E$3:.$M$547];[.AO$41]);0)" office:value-type="float" office:value="0" calcext:value-type="float">
            <text:p>0</text:p>
          </table:table-cell>
          <table:table-cell table:style-name="ce105" table:formula="of:=IFERROR(VLOOKUP([.AP47];[Tabela.$E$3:.$M$547];[.AP$41]);0)" office:value-type="float" office:value="0" calcext:value-type="float">
            <text:p>0</text:p>
          </table:table-cell>
          <table:table-cell table:style-name="ce105" table:formula="of:=IFERROR(VLOOKUP([.AQ47];[Tabela.$E$3:.$M$547];[.AQ$41]);0)" office:value-type="float" office:value="0" calcext:value-type="float">
            <text:p>0</text:p>
          </table:table-cell>
          <table:table-cell table:style-name="ce105" table:formula="of:=IFERROR(VLOOKUP([.AR47];[Tabela.$E$3:.$M$547];[.AR$41]);0)" office:value-type="float" office:value="0" calcext:value-type="float">
            <text:p>0</text:p>
          </table:table-cell>
          <table:table-cell table:style-name="ce105" table:formula="of:=IFERROR(VLOOKUP([.AS47];[Tabela.$E$3:.$M$547];[.AS$41]);0)" office:value-type="float" office:value="0" calcext:value-type="float">
            <text:p>0</text:p>
          </table:table-cell>
          <table:table-cell table:style-name="ce105" table:formula="of:=IFERROR(VLOOKUP([.AT47];[Tabela.$E$3:.$M$547];[.AT$41]);0)" office:value-type="float" office:value="0" calcext:value-type="float">
            <text:p>0</text:p>
          </table:table-cell>
          <table:table-cell table:style-name="ce105" table:formula="of:=IFERROR(VLOOKUP([.AU47];[Tabela.$E$3:.$M$547];[.AU$41]);0)" office:value-type="float" office:value="0" calcext:value-type="float">
            <text:p>0</text:p>
          </table:table-cell>
          <table:table-cell table:style-name="ce105" table:formula="of:=IFERROR(VLOOKUP([.AV47];[Tabela.$E$3:.$M$547];[.AV$41]);0)" office:value-type="float" office:value="0" calcext:value-type="float">
            <text:p>0</text:p>
          </table:table-cell>
          <table:table-cell table:style-name="ce105" table:formula="of:=IFERROR(VLOOKUP([.AW47];[Tabela.$E$3:.$M$547];[.AW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3]" office:value-type="string" office:string-value="Valor Tab Dep. 5" calcext:value-type="string">
            <text:p>Valor Tab Dep. 5</text:p>
          </table:table-cell>
          <table:table-cell table:style-name="ce245"/>
          <table:table-cell table:style-name="ce105" table:formula="of:=IFERROR(VLOOKUP([.BC47];[Tabela.$E$3:.$M$547];[.BC$41]);0)" office:value-type="float" office:value="0" calcext:value-type="float">
            <text:p>0</text:p>
          </table:table-cell>
          <table:table-cell table:style-name="ce105" table:formula="of:=IFERROR(VLOOKUP([.BD47];[Tabela.$E$3:.$M$547];[.BD$41]);0)" office:value-type="float" office:value="0" calcext:value-type="float">
            <text:p>0</text:p>
          </table:table-cell>
          <table:table-cell table:style-name="ce105" table:formula="of:=IFERROR(VLOOKUP([.BE47];[Tabela.$E$3:.$M$547];[.BE$41]);0)" office:value-type="float" office:value="0" calcext:value-type="float">
            <text:p>0</text:p>
          </table:table-cell>
          <table:table-cell table:style-name="ce105" table:formula="of:=IFERROR(VLOOKUP([.BF47];[Tabela.$E$3:.$M$547];[.BF$41]);0)" office:value-type="float" office:value="0" calcext:value-type="float">
            <text:p>0</text:p>
          </table:table-cell>
          <table:table-cell table:style-name="ce105" table:formula="of:=IFERROR(VLOOKUP([.BG47];[Tabela.$E$3:.$M$547];[.BG$41]);0)" office:value-type="float" office:value="0" calcext:value-type="float">
            <text:p>0</text:p>
          </table:table-cell>
          <table:table-cell table:style-name="ce105" table:formula="of:=IFERROR(VLOOKUP([.BH47];[Tabela.$E$3:.$M$547];[.BH$41]);0)" office:value-type="float" office:value="0" calcext:value-type="float">
            <text:p>0</text:p>
          </table:table-cell>
          <table:table-cell table:style-name="ce105" table:formula="of:=IFERROR(VLOOKUP([.BI47];[Tabela.$E$3:.$M$547];[.BI$41]);0)" office:value-type="float" office:value="0" calcext:value-type="float">
            <text:p>0</text:p>
          </table:table-cell>
          <table:table-cell table:style-name="ce105" table:formula="of:=IFERROR(VLOOKUP([.BJ47];[Tabela.$E$3:.$M$547];[.BJ$41]);0)" office:value-type="float" office:value="0" calcext:value-type="float">
            <text:p>0</text:p>
          </table:table-cell>
          <table:table-cell table:style-name="ce105" table:formula="of:=IFERROR(VLOOKUP([.BK47];[Tabela.$E$3:.$M$547];[.BK$41]);0)" office:value-type="float" office:value="0" calcext:value-type="float">
            <text:p>0</text:p>
          </table:table-cell>
          <table:table-cell table:style-name="ce105" table:formula="of:=IFERROR(VLOOKUP([.BL47];[Tabela.$E$3:.$M$547];[.BL$41]);0)" office:value-type="float" office:value="0" calcext:value-type="float">
            <text:p>0</text:p>
          </table:table-cell>
          <table:table-cell table:style-name="ce105" table:formula="of:=IFERROR(VLOOKUP([.BM47];[Tabela.$E$3:.$M$547];[.BM$41]);0)" office:value-type="float" office:value="0" calcext:value-type="float">
            <text:p>0</text:p>
          </table:table-cell>
          <table:table-cell table:style-name="ce105" table:formula="of:=IFERROR(VLOOKUP([.BN47];[Tabela.$E$3:.$M$547];[.BN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3]" office:value-type="string" office:string-value="Valor Tab Dep. 5" calcext:value-type="string">
            <text:p>Valor Tab Dep. 5</text:p>
          </table:table-cell>
          <table:table-cell table:style-name="ce245"/>
          <table:table-cell table:style-name="ce105" table:formula="of:=IFERROR(VLOOKUP([.BT47];[Tabela.$E$3:.$M$547];[.BT$41]);0)" office:value-type="float" office:value="0" calcext:value-type="float">
            <text:p>0</text:p>
          </table:table-cell>
          <table:table-cell table:style-name="ce105" table:formula="of:=IFERROR(VLOOKUP([.BU47];[Tabela.$E$3:.$M$547];[.BU$41]);0)" office:value-type="float" office:value="0" calcext:value-type="float">
            <text:p>0</text:p>
          </table:table-cell>
          <table:table-cell table:style-name="ce105" table:formula="of:=IFERROR(VLOOKUP([.BV47];[Tabela.$E$3:.$M$547];[.BV$41]);0)" office:value-type="float" office:value="0" calcext:value-type="float">
            <text:p>0</text:p>
          </table:table-cell>
          <table:table-cell table:style-name="ce105" table:formula="of:=IFERROR(VLOOKUP([.BW47];[Tabela.$E$3:.$M$547];[.BW$41]);0)" office:value-type="float" office:value="0" calcext:value-type="float">
            <text:p>0</text:p>
          </table:table-cell>
          <table:table-cell table:style-name="ce105" table:formula="of:=IFERROR(VLOOKUP([.BX47];[Tabela.$E$3:.$M$547];[.BX$41]);0)" office:value-type="float" office:value="0" calcext:value-type="float">
            <text:p>0</text:p>
          </table:table-cell>
          <table:table-cell table:style-name="ce105" table:formula="of:=IFERROR(VLOOKUP([.BY47];[Tabela.$E$3:.$M$547];[.BY$41]);0)" office:value-type="float" office:value="0" calcext:value-type="float">
            <text:p>0</text:p>
          </table:table-cell>
          <table:table-cell table:style-name="ce105" table:formula="of:=IFERROR(VLOOKUP([.BZ47];[Tabela.$E$3:.$M$547];[.BZ$41]);0)" office:value-type="float" office:value="0" calcext:value-type="float">
            <text:p>0</text:p>
          </table:table-cell>
          <table:table-cell table:style-name="ce105" table:formula="of:=IFERROR(VLOOKUP([.CA47];[Tabela.$E$3:.$M$547];[.CA$41]);0)" office:value-type="float" office:value="0" calcext:value-type="float">
            <text:p>0</text:p>
          </table:table-cell>
          <table:table-cell table:style-name="ce105" table:formula="of:=IFERROR(VLOOKUP([.CB47];[Tabela.$E$3:.$M$547];[.CB$41]);0)" office:value-type="float" office:value="0" calcext:value-type="float">
            <text:p>0</text:p>
          </table:table-cell>
          <table:table-cell table:style-name="ce105" table:formula="of:=IFERROR(VLOOKUP([.CC47];[Tabela.$E$3:.$M$547];[.CC$41]);0)" office:value-type="float" office:value="0" calcext:value-type="float">
            <text:p>0</text:p>
          </table:table-cell>
          <table:table-cell table:style-name="ce105" table:formula="of:=IFERROR(VLOOKUP([.CD47];[Tabela.$E$3:.$M$547];[.CD$41]);0)" office:value-type="float" office:value="0" calcext:value-type="float">
            <text:p>0</text:p>
          </table:table-cell>
          <table:table-cell table:style-name="ce105" table:formula="of:=IFERROR(VLOOKUP([.CE47];[Tabela.$E$3:.$M$547];[.CE$41]);0)" office:value-type="float" office:value="0" calcext:value-type="float">
            <text:p>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Propor. Titular</text:p>
          </table:table-cell>
          <table:table-cell table:style-name="ce79"/>
          <table:table-cell table:style-name="ce100" table:formula="of:=IFERROR(ROUNDDOWN([.D48]/30*[.$G$12];2);0)" office:value-type="float" office:value="0" calcext:value-type="float">
            <text:p>0,00</text:p>
          </table:table-cell>
          <table:table-cell table:style-name="ce100" table:formula="of:=IFERROR(ROUNDDOWN([.E48]/30*[.$G$12];2);0)" office:value-type="float" office:value="0" calcext:value-type="float">
            <text:p>0,00</text:p>
          </table:table-cell>
          <table:table-cell table:style-name="ce100" table:formula="of:=IFERROR(ROUNDDOWN([.F48]/30*[.$G$12];2);0)" office:value-type="float" office:value="0" calcext:value-type="float">
            <text:p>0,00</text:p>
          </table:table-cell>
          <table:table-cell table:style-name="ce100" table:formula="of:=IFERROR(ROUNDDOWN([.G48]/30*[.$G$12];2);0)" office:value-type="float" office:value="0" calcext:value-type="float">
            <text:p>0,00</text:p>
          </table:table-cell>
          <table:table-cell table:style-name="ce100" table:formula="of:=IFERROR(ROUNDDOWN([.H48]/30*[.$G$12];2);0)" office:value-type="float" office:value="0" calcext:value-type="float">
            <text:p>0,00</text:p>
          </table:table-cell>
          <table:table-cell table:style-name="ce100" table:formula="of:=IFERROR(ROUNDDOWN([.I48]/30*[.$G$12];2);0)" office:value-type="float" office:value="0" calcext:value-type="float">
            <text:p>0,00</text:p>
          </table:table-cell>
          <table:table-cell table:style-name="ce100" table:formula="of:=IFERROR(ROUNDDOWN([.J48]/30*[.$G$12];2);0)" office:value-type="float" office:value="0" calcext:value-type="float">
            <text:p>0,00</text:p>
          </table:table-cell>
          <table:table-cell table:style-name="ce100" table:formula="of:=IFERROR(ROUNDDOWN([.K48]/30*[.$G$12];2);0)" office:value-type="float" office:value="0" calcext:value-type="float">
            <text:p>0,00</text:p>
          </table:table-cell>
          <table:table-cell table:style-name="ce100" table:formula="of:=IFERROR(ROUNDDOWN([.L48]/30*[.$G$12];2);0)" office:value-type="float" office:value="0" calcext:value-type="float">
            <text:p>0,00</text:p>
          </table:table-cell>
          <table:table-cell table:style-name="ce100" table:formula="of:=IFERROR(ROUNDDOWN([.M48]/30*[.$G$12];2);0)" office:value-type="float" office:value="0" calcext:value-type="float">
            <text:p>0,00</text:p>
          </table:table-cell>
          <table:table-cell table:style-name="ce100" table:formula="of:=IFERROR(ROUNDDOWN([.N48]/30*[.$G$12];2);0)" office:value-type="float" office:value="0" calcext:value-type="float">
            <text:p>0,00</text:p>
          </table:table-cell>
          <table:table-cell table:style-name="ce100" table:formula="of:=IFERROR(ROUNDDOWN([.O48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54]" office:value-type="string" office:string-value="Propor. Titular" calcext:value-type="string">
            <text:p>Propor. Titular</text:p>
          </table:table-cell>
          <table:table-cell table:style-name="ce245"/>
          <table:table-cell table:style-name="ce258" table:formula="of:=IFERROR(ROUNDDOWN([.U48]/30*[.$G$12];2);0)" office:value-type="float" office:value="0" calcext:value-type="float">
            <text:p>0,00</text:p>
          </table:table-cell>
          <table:table-cell table:style-name="ce258" table:formula="of:=IFERROR(ROUNDDOWN([.V48]/30*[.$G$12];2);0)" office:value-type="float" office:value="0" calcext:value-type="float">
            <text:p>0,00</text:p>
          </table:table-cell>
          <table:table-cell table:style-name="ce258" table:formula="of:=IFERROR(ROUNDDOWN([.W48]/30*[.$G$12];2);0)" office:value-type="float" office:value="0" calcext:value-type="float">
            <text:p>0,00</text:p>
          </table:table-cell>
          <table:table-cell table:style-name="ce258" table:formula="of:=IFERROR(ROUNDDOWN([.X48]/30*[.$G$12];2);0)" office:value-type="float" office:value="0" calcext:value-type="float">
            <text:p>0,00</text:p>
          </table:table-cell>
          <table:table-cell table:style-name="ce258" table:formula="of:=IFERROR(ROUNDDOWN([.Y48]/30*[.$G$12];2);0)" office:value-type="float" office:value="0" calcext:value-type="float">
            <text:p>0,00</text:p>
          </table:table-cell>
          <table:table-cell table:style-name="ce258" table:formula="of:=IFERROR(ROUNDDOWN([.Z48]/30*[.$G$12];2);0)" office:value-type="float" office:value="0" calcext:value-type="float">
            <text:p>0,00</text:p>
          </table:table-cell>
          <table:table-cell table:style-name="ce258" table:formula="of:=IFERROR(ROUNDDOWN([.AA48]/30*[.$G$12];2);0)" office:value-type="float" office:value="0" calcext:value-type="float">
            <text:p>0,00</text:p>
          </table:table-cell>
          <table:table-cell table:style-name="ce258" table:formula="of:=IFERROR(ROUNDDOWN([.AB48]/30*[.$G$12];2);0)" office:value-type="float" office:value="0" calcext:value-type="float">
            <text:p>0,00</text:p>
          </table:table-cell>
          <table:table-cell table:style-name="ce258" table:formula="of:=IFERROR(ROUNDDOWN([.AC48]/30*[.$G$12];2);0)" office:value-type="float" office:value="0" calcext:value-type="float">
            <text:p>0,00</text:p>
          </table:table-cell>
          <table:table-cell table:style-name="ce258" table:formula="of:=IFERROR(ROUNDDOWN([.AD48]/30*[.$G$12];2);0)" office:value-type="float" office:value="0" calcext:value-type="float">
            <text:p>0,00</text:p>
          </table:table-cell>
          <table:table-cell table:style-name="ce258" table:formula="of:=IFERROR(ROUNDDOWN([.AE48]/30*[.$G$12];2);0)" office:value-type="float" office:value="0" calcext:value-type="float">
            <text:p>0,00</text:p>
          </table:table-cell>
          <table:table-cell table:style-name="ce258" table:formula="of:=IFERROR(ROUNDDOWN([.AF48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54]" office:value-type="string" office:string-value="Propor. Titular" calcext:value-type="string">
            <text:p>Propor. Titular</text:p>
          </table:table-cell>
          <table:table-cell table:style-name="ce245"/>
          <table:table-cell table:style-name="ce258" table:formula="of:=IFERROR(ROUNDDOWN([.AL48]/30*[.$G$12];2);0)" office:value-type="float" office:value="0" calcext:value-type="float">
            <text:p>0,00</text:p>
          </table:table-cell>
          <table:table-cell table:style-name="ce258" table:formula="of:=IFERROR(ROUNDDOWN([.AM48]/30*[.$G$12];2);0)" office:value-type="float" office:value="0" calcext:value-type="float">
            <text:p>0,00</text:p>
          </table:table-cell>
          <table:table-cell table:style-name="ce258" table:formula="of:=IFERROR(ROUNDDOWN([.AN48]/30*[.$G$12];2);0)" office:value-type="float" office:value="0" calcext:value-type="float">
            <text:p>0,00</text:p>
          </table:table-cell>
          <table:table-cell table:style-name="ce258" table:formula="of:=IFERROR(ROUNDDOWN([.AO48]/30*[.$G$12];2);0)" office:value-type="float" office:value="0" calcext:value-type="float">
            <text:p>0,00</text:p>
          </table:table-cell>
          <table:table-cell table:style-name="ce258" table:formula="of:=IFERROR(ROUNDDOWN([.AP48]/30*[.$G$12];2);0)" office:value-type="float" office:value="0" calcext:value-type="float">
            <text:p>0,00</text:p>
          </table:table-cell>
          <table:table-cell table:style-name="ce258" table:formula="of:=IFERROR(ROUNDDOWN([.AQ48]/30*[.$G$12];2);0)" office:value-type="float" office:value="0" calcext:value-type="float">
            <text:p>0,00</text:p>
          </table:table-cell>
          <table:table-cell table:style-name="ce258" table:formula="of:=IFERROR(ROUNDDOWN([.AR48]/30*[.$G$12];2);0)" office:value-type="float" office:value="0" calcext:value-type="float">
            <text:p>0,00</text:p>
          </table:table-cell>
          <table:table-cell table:style-name="ce258" table:formula="of:=IFERROR(ROUNDDOWN([.AS48]/30*[.$G$12];2);0)" office:value-type="float" office:value="0" calcext:value-type="float">
            <text:p>0,00</text:p>
          </table:table-cell>
          <table:table-cell table:style-name="ce258" table:formula="of:=IFERROR(ROUNDDOWN([.AT48]/30*[.$G$12];2);0)" office:value-type="float" office:value="0" calcext:value-type="float">
            <text:p>0,00</text:p>
          </table:table-cell>
          <table:table-cell table:style-name="ce258" table:formula="of:=IFERROR(ROUNDDOWN([.AU48]/30*[.$G$12];2);0)" office:value-type="float" office:value="0" calcext:value-type="float">
            <text:p>0,00</text:p>
          </table:table-cell>
          <table:table-cell table:style-name="ce258" table:formula="of:=IFERROR(ROUNDDOWN([.AV48]/30*[.$G$12];2);0)" office:value-type="float" office:value="0" calcext:value-type="float">
            <text:p>0,00</text:p>
          </table:table-cell>
          <table:table-cell table:style-name="ce258" table:formula="of:=IFERROR(ROUNDDOWN([.AW48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4]" office:value-type="string" office:string-value="Propor. Titular" calcext:value-type="string">
            <text:p>Propor. Titular</text:p>
          </table:table-cell>
          <table:table-cell table:style-name="ce245"/>
          <table:table-cell table:style-name="ce258" table:formula="of:=IFERROR(ROUNDDOWN([.BC48]/30*[.$G$12];2);0)" office:value-type="float" office:value="0" calcext:value-type="float">
            <text:p>0,00</text:p>
          </table:table-cell>
          <table:table-cell table:style-name="ce258" table:formula="of:=IFERROR(ROUNDDOWN([.BD48]/30*[.$G$12];2);0)" office:value-type="float" office:value="0" calcext:value-type="float">
            <text:p>0,00</text:p>
          </table:table-cell>
          <table:table-cell table:style-name="ce258" table:formula="of:=IFERROR(ROUNDDOWN([.BE48]/30*[.$G$12];2);0)" office:value-type="float" office:value="0" calcext:value-type="float">
            <text:p>0,00</text:p>
          </table:table-cell>
          <table:table-cell table:style-name="ce258" table:formula="of:=IFERROR(ROUNDDOWN([.BF48]/30*[.$G$12];2);0)" office:value-type="float" office:value="0" calcext:value-type="float">
            <text:p>0,00</text:p>
          </table:table-cell>
          <table:table-cell table:style-name="ce258" table:formula="of:=IFERROR(ROUNDDOWN([.BG48]/30*[.$G$12];2);0)" office:value-type="float" office:value="0" calcext:value-type="float">
            <text:p>0,00</text:p>
          </table:table-cell>
          <table:table-cell table:style-name="ce258" table:formula="of:=IFERROR(ROUNDDOWN([.BH48]/30*[.$G$12];2);0)" office:value-type="float" office:value="0" calcext:value-type="float">
            <text:p>0,00</text:p>
          </table:table-cell>
          <table:table-cell table:style-name="ce258" table:formula="of:=IFERROR(ROUNDDOWN([.BI48]/30*[.$G$12];2);0)" office:value-type="float" office:value="0" calcext:value-type="float">
            <text:p>0,00</text:p>
          </table:table-cell>
          <table:table-cell table:style-name="ce258" table:formula="of:=IFERROR(ROUNDDOWN([.BJ48]/30*[.$G$12];2);0)" office:value-type="float" office:value="0" calcext:value-type="float">
            <text:p>0,00</text:p>
          </table:table-cell>
          <table:table-cell table:style-name="ce258" table:formula="of:=IFERROR(ROUNDDOWN([.BK48]/30*[.$G$12];2);0)" office:value-type="float" office:value="0" calcext:value-type="float">
            <text:p>0,00</text:p>
          </table:table-cell>
          <table:table-cell table:style-name="ce258" table:formula="of:=IFERROR(ROUNDDOWN([.BL48]/30*[.$G$12];2);0)" office:value-type="float" office:value="0" calcext:value-type="float">
            <text:p>0,00</text:p>
          </table:table-cell>
          <table:table-cell table:style-name="ce258" table:formula="of:=IFERROR(ROUNDDOWN([.BM48]/30*[.$G$12];2);0)" office:value-type="float" office:value="0" calcext:value-type="float">
            <text:p>0,00</text:p>
          </table:table-cell>
          <table:table-cell table:style-name="ce258" table:formula="of:=IFERROR(ROUNDDOWN([.BN48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4]" office:value-type="string" office:string-value="Propor. Titular" calcext:value-type="string">
            <text:p>Propor. Titular</text:p>
          </table:table-cell>
          <table:table-cell table:style-name="ce245"/>
          <table:table-cell table:style-name="ce258" table:formula="of:=IFERROR(ROUNDDOWN([.BT48]/30*[.$G$12];2);0)" office:value-type="float" office:value="0" calcext:value-type="float">
            <text:p>0,00</text:p>
          </table:table-cell>
          <table:table-cell table:style-name="ce258" table:formula="of:=IFERROR(ROUNDDOWN([.BU48]/30*[.$G$12];2);0)" office:value-type="float" office:value="0" calcext:value-type="float">
            <text:p>0,00</text:p>
          </table:table-cell>
          <table:table-cell table:style-name="ce258" table:formula="of:=IFERROR(ROUNDDOWN([.BV48]/30*[.$G$12];2);0)" office:value-type="float" office:value="0" calcext:value-type="float">
            <text:p>0,00</text:p>
          </table:table-cell>
          <table:table-cell table:style-name="ce258" table:formula="of:=IFERROR(ROUNDDOWN([.BW48]/30*[.$G$12];2);0)" office:value-type="float" office:value="0" calcext:value-type="float">
            <text:p>0,00</text:p>
          </table:table-cell>
          <table:table-cell table:style-name="ce258" table:formula="of:=IFERROR(ROUNDDOWN([.BX48]/30*[.$G$12];2);0)" office:value-type="float" office:value="0" calcext:value-type="float">
            <text:p>0,00</text:p>
          </table:table-cell>
          <table:table-cell table:style-name="ce258" table:formula="of:=IFERROR(ROUNDDOWN([.BY48]/30*[.$G$12];2);0)" office:value-type="float" office:value="0" calcext:value-type="float">
            <text:p>0,00</text:p>
          </table:table-cell>
          <table:table-cell table:style-name="ce258" table:formula="of:=IFERROR(ROUNDDOWN([.BZ48]/30*[.$G$12];2);0)" office:value-type="float" office:value="0" calcext:value-type="float">
            <text:p>0,00</text:p>
          </table:table-cell>
          <table:table-cell table:style-name="ce258" table:formula="of:=IFERROR(ROUNDDOWN([.CA48]/30*[.$G$12];2);0)" office:value-type="float" office:value="0" calcext:value-type="float">
            <text:p>0,00</text:p>
          </table:table-cell>
          <table:table-cell table:style-name="ce258" table:formula="of:=IFERROR(ROUNDDOWN([.CB48]/30*[.$G$12];2);0)" office:value-type="float" office:value="0" calcext:value-type="float">
            <text:p>0,00</text:p>
          </table:table-cell>
          <table:table-cell table:style-name="ce258" table:formula="of:=IFERROR(ROUNDDOWN([.CC48]/30*[.$G$12];2);0)" office:value-type="float" office:value="0" calcext:value-type="float">
            <text:p>0,00</text:p>
          </table:table-cell>
          <table:table-cell table:style-name="ce258" table:formula="of:=IFERROR(ROUNDDOWN([.CD48]/30*[.$G$12];2);0)" office:value-type="float" office:value="0" calcext:value-type="float">
            <text:p>0,00</text:p>
          </table:table-cell>
          <table:table-cell table:style-name="ce258" table:formula="of:=IFERROR(ROUNDDOWN([.CE48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Propor. Dep. 1</text:p>
          </table:table-cell>
          <table:table-cell table:style-name="ce79"/>
          <table:table-cell table:style-name="ce100" table:formula="of:=IFERROR(ROUNDDOWN([.D49]/30*[.$G$12];2);0)" office:value-type="float" office:value="0" calcext:value-type="float">
            <text:p>0,00</text:p>
          </table:table-cell>
          <table:table-cell table:style-name="ce100" table:formula="of:=IFERROR(ROUNDDOWN([.E49]/30*[.$G$12];2);0)" office:value-type="float" office:value="0" calcext:value-type="float">
            <text:p>0,00</text:p>
          </table:table-cell>
          <table:table-cell table:style-name="ce100" table:formula="of:=IFERROR(ROUNDDOWN([.F49]/30*[.$G$12];2);0)" office:value-type="float" office:value="0" calcext:value-type="float">
            <text:p>0,00</text:p>
          </table:table-cell>
          <table:table-cell table:style-name="ce100" table:formula="of:=IFERROR(ROUNDDOWN([.G49]/30*[.$G$12];2);0)" office:value-type="float" office:value="0" calcext:value-type="float">
            <text:p>0,00</text:p>
          </table:table-cell>
          <table:table-cell table:style-name="ce100" table:formula="of:=IFERROR(ROUNDDOWN([.H49]/30*[.$G$12];2);0)" office:value-type="float" office:value="0" calcext:value-type="float">
            <text:p>0,00</text:p>
          </table:table-cell>
          <table:table-cell table:style-name="ce100" table:formula="of:=IFERROR(ROUNDDOWN([.I49]/30*[.$G$12];2);0)" office:value-type="float" office:value="0" calcext:value-type="float">
            <text:p>0,00</text:p>
          </table:table-cell>
          <table:table-cell table:style-name="ce100" table:formula="of:=IFERROR(ROUNDDOWN([.J49]/30*[.$G$12];2);0)" office:value-type="float" office:value="0" calcext:value-type="float">
            <text:p>0,00</text:p>
          </table:table-cell>
          <table:table-cell table:style-name="ce100" table:formula="of:=IFERROR(ROUNDDOWN([.K49]/30*[.$G$12];2);0)" office:value-type="float" office:value="0" calcext:value-type="float">
            <text:p>0,00</text:p>
          </table:table-cell>
          <table:table-cell table:style-name="ce100" table:formula="of:=IFERROR(ROUNDDOWN([.L49]/30*[.$G$12];2);0)" office:value-type="float" office:value="0" calcext:value-type="float">
            <text:p>0,00</text:p>
          </table:table-cell>
          <table:table-cell table:style-name="ce100" table:formula="of:=IFERROR(ROUNDDOWN([.M49]/30*[.$G$12];2);0)" office:value-type="float" office:value="0" calcext:value-type="float">
            <text:p>0,00</text:p>
          </table:table-cell>
          <table:table-cell table:style-name="ce100" table:formula="of:=IFERROR(ROUNDDOWN([.N49]/30*[.$G$12];2);0)" office:value-type="float" office:value="0" calcext:value-type="float">
            <text:p>0,00</text:p>
          </table:table-cell>
          <table:table-cell table:style-name="ce100" table:formula="of:=IFERROR(ROUNDDOWN([.O49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55]" office:value-type="string" office:string-value="Propor. Dep. 1" calcext:value-type="string">
            <text:p>Propor. Dep. 1</text:p>
          </table:table-cell>
          <table:table-cell table:style-name="ce245"/>
          <table:table-cell table:style-name="ce258" table:formula="of:=IFERROR(ROUNDDOWN([.U49]/30*[.$G$12];2);0)" office:value-type="float" office:value="0" calcext:value-type="float">
            <text:p>0,00</text:p>
          </table:table-cell>
          <table:table-cell table:style-name="ce258" table:formula="of:=IFERROR(ROUNDDOWN([.V49]/30*[.$G$12];2);0)" office:value-type="float" office:value="0" calcext:value-type="float">
            <text:p>0,00</text:p>
          </table:table-cell>
          <table:table-cell table:style-name="ce258" table:formula="of:=IFERROR(ROUNDDOWN([.W49]/30*[.$G$12];2);0)" office:value-type="float" office:value="0" calcext:value-type="float">
            <text:p>0,00</text:p>
          </table:table-cell>
          <table:table-cell table:style-name="ce258" table:formula="of:=IFERROR(ROUNDDOWN([.X49]/30*[.$G$12];2);0)" office:value-type="float" office:value="0" calcext:value-type="float">
            <text:p>0,00</text:p>
          </table:table-cell>
          <table:table-cell table:style-name="ce258" table:formula="of:=IFERROR(ROUNDDOWN([.Y49]/30*[.$G$12];2);0)" office:value-type="float" office:value="0" calcext:value-type="float">
            <text:p>0,00</text:p>
          </table:table-cell>
          <table:table-cell table:style-name="ce258" table:formula="of:=IFERROR(ROUNDDOWN([.Z49]/30*[.$G$12];2);0)" office:value-type="float" office:value="0" calcext:value-type="float">
            <text:p>0,00</text:p>
          </table:table-cell>
          <table:table-cell table:style-name="ce258" table:formula="of:=IFERROR(ROUNDDOWN([.AA49]/30*[.$G$12];2);0)" office:value-type="float" office:value="0" calcext:value-type="float">
            <text:p>0,00</text:p>
          </table:table-cell>
          <table:table-cell table:style-name="ce258" table:formula="of:=IFERROR(ROUNDDOWN([.AB49]/30*[.$G$12];2);0)" office:value-type="float" office:value="0" calcext:value-type="float">
            <text:p>0,00</text:p>
          </table:table-cell>
          <table:table-cell table:style-name="ce258" table:formula="of:=IFERROR(ROUNDDOWN([.AC49]/30*[.$G$12];2);0)" office:value-type="float" office:value="0" calcext:value-type="float">
            <text:p>0,00</text:p>
          </table:table-cell>
          <table:table-cell table:style-name="ce258" table:formula="of:=IFERROR(ROUNDDOWN([.AD49]/30*[.$G$12];2);0)" office:value-type="float" office:value="0" calcext:value-type="float">
            <text:p>0,00</text:p>
          </table:table-cell>
          <table:table-cell table:style-name="ce258" table:formula="of:=IFERROR(ROUNDDOWN([.AE49]/30*[.$G$12];2);0)" office:value-type="float" office:value="0" calcext:value-type="float">
            <text:p>0,00</text:p>
          </table:table-cell>
          <table:table-cell table:style-name="ce258" table:formula="of:=IFERROR(ROUNDDOWN([.AF49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55]" office:value-type="string" office:string-value="Propor. Dep. 1" calcext:value-type="string">
            <text:p>Propor. Dep. 1</text:p>
          </table:table-cell>
          <table:table-cell table:style-name="ce245"/>
          <table:table-cell table:style-name="ce258" table:formula="of:=IFERROR(ROUNDDOWN([.AL49]/30*[.$G$12];2);0)" office:value-type="float" office:value="0" calcext:value-type="float">
            <text:p>0,00</text:p>
          </table:table-cell>
          <table:table-cell table:style-name="ce258" table:formula="of:=IFERROR(ROUNDDOWN([.AM49]/30*[.$G$12];2);0)" office:value-type="float" office:value="0" calcext:value-type="float">
            <text:p>0,00</text:p>
          </table:table-cell>
          <table:table-cell table:style-name="ce258" table:formula="of:=IFERROR(ROUNDDOWN([.AN49]/30*[.$G$12];2);0)" office:value-type="float" office:value="0" calcext:value-type="float">
            <text:p>0,00</text:p>
          </table:table-cell>
          <table:table-cell table:style-name="ce258" table:formula="of:=IFERROR(ROUNDDOWN([.AO49]/30*[.$G$12];2);0)" office:value-type="float" office:value="0" calcext:value-type="float">
            <text:p>0,00</text:p>
          </table:table-cell>
          <table:table-cell table:style-name="ce258" table:formula="of:=IFERROR(ROUNDDOWN([.AP49]/30*[.$G$12];2);0)" office:value-type="float" office:value="0" calcext:value-type="float">
            <text:p>0,00</text:p>
          </table:table-cell>
          <table:table-cell table:style-name="ce258" table:formula="of:=IFERROR(ROUNDDOWN([.AQ49]/30*[.$G$12];2);0)" office:value-type="float" office:value="0" calcext:value-type="float">
            <text:p>0,00</text:p>
          </table:table-cell>
          <table:table-cell table:style-name="ce258" table:formula="of:=IFERROR(ROUNDDOWN([.AR49]/30*[.$G$12];2);0)" office:value-type="float" office:value="0" calcext:value-type="float">
            <text:p>0,00</text:p>
          </table:table-cell>
          <table:table-cell table:style-name="ce258" table:formula="of:=IFERROR(ROUNDDOWN([.AS49]/30*[.$G$12];2);0)" office:value-type="float" office:value="0" calcext:value-type="float">
            <text:p>0,00</text:p>
          </table:table-cell>
          <table:table-cell table:style-name="ce258" table:formula="of:=IFERROR(ROUNDDOWN([.AT49]/30*[.$G$12];2);0)" office:value-type="float" office:value="0" calcext:value-type="float">
            <text:p>0,00</text:p>
          </table:table-cell>
          <table:table-cell table:style-name="ce258" table:formula="of:=IFERROR(ROUNDDOWN([.AU49]/30*[.$G$12];2);0)" office:value-type="float" office:value="0" calcext:value-type="float">
            <text:p>0,00</text:p>
          </table:table-cell>
          <table:table-cell table:style-name="ce258" table:formula="of:=IFERROR(ROUNDDOWN([.AV49]/30*[.$G$12];2);0)" office:value-type="float" office:value="0" calcext:value-type="float">
            <text:p>0,00</text:p>
          </table:table-cell>
          <table:table-cell table:style-name="ce258" table:formula="of:=IFERROR(ROUNDDOWN([.AW49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5]" office:value-type="string" office:string-value="Propor. Dep. 1" calcext:value-type="string">
            <text:p>Propor. Dep. 1</text:p>
          </table:table-cell>
          <table:table-cell table:style-name="ce245"/>
          <table:table-cell table:style-name="ce258" table:formula="of:=IFERROR(ROUNDDOWN([.BC49]/30*[.$G$12];2);0)" office:value-type="float" office:value="0" calcext:value-type="float">
            <text:p>0,00</text:p>
          </table:table-cell>
          <table:table-cell table:style-name="ce258" table:formula="of:=IFERROR(ROUNDDOWN([.BD49]/30*[.$G$12];2);0)" office:value-type="float" office:value="0" calcext:value-type="float">
            <text:p>0,00</text:p>
          </table:table-cell>
          <table:table-cell table:style-name="ce258" table:formula="of:=IFERROR(ROUNDDOWN([.BE49]/30*[.$G$12];2);0)" office:value-type="float" office:value="0" calcext:value-type="float">
            <text:p>0,00</text:p>
          </table:table-cell>
          <table:table-cell table:style-name="ce258" table:formula="of:=IFERROR(ROUNDDOWN([.BF49]/30*[.$G$12];2);0)" office:value-type="float" office:value="0" calcext:value-type="float">
            <text:p>0,00</text:p>
          </table:table-cell>
          <table:table-cell table:style-name="ce258" table:formula="of:=IFERROR(ROUNDDOWN([.BG49]/30*[.$G$12];2);0)" office:value-type="float" office:value="0" calcext:value-type="float">
            <text:p>0,00</text:p>
          </table:table-cell>
          <table:table-cell table:style-name="ce258" table:formula="of:=IFERROR(ROUNDDOWN([.BH49]/30*[.$G$12];2);0)" office:value-type="float" office:value="0" calcext:value-type="float">
            <text:p>0,00</text:p>
          </table:table-cell>
          <table:table-cell table:style-name="ce258" table:formula="of:=IFERROR(ROUNDDOWN([.BI49]/30*[.$G$12];2);0)" office:value-type="float" office:value="0" calcext:value-type="float">
            <text:p>0,00</text:p>
          </table:table-cell>
          <table:table-cell table:style-name="ce258" table:formula="of:=IFERROR(ROUNDDOWN([.BJ49]/30*[.$G$12];2);0)" office:value-type="float" office:value="0" calcext:value-type="float">
            <text:p>0,00</text:p>
          </table:table-cell>
          <table:table-cell table:style-name="ce258" table:formula="of:=IFERROR(ROUNDDOWN([.BK49]/30*[.$G$12];2);0)" office:value-type="float" office:value="0" calcext:value-type="float">
            <text:p>0,00</text:p>
          </table:table-cell>
          <table:table-cell table:style-name="ce258" table:formula="of:=IFERROR(ROUNDDOWN([.BL49]/30*[.$G$12];2);0)" office:value-type="float" office:value="0" calcext:value-type="float">
            <text:p>0,00</text:p>
          </table:table-cell>
          <table:table-cell table:style-name="ce258" table:formula="of:=IFERROR(ROUNDDOWN([.BM49]/30*[.$G$12];2);0)" office:value-type="float" office:value="0" calcext:value-type="float">
            <text:p>0,00</text:p>
          </table:table-cell>
          <table:table-cell table:style-name="ce258" table:formula="of:=IFERROR(ROUNDDOWN([.BN49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5]" office:value-type="string" office:string-value="Propor. Dep. 1" calcext:value-type="string">
            <text:p>Propor. Dep. 1</text:p>
          </table:table-cell>
          <table:table-cell table:style-name="ce245"/>
          <table:table-cell table:style-name="ce258" table:formula="of:=IFERROR(ROUNDDOWN([.BT49]/30*[.$G$12];2);0)" office:value-type="float" office:value="0" calcext:value-type="float">
            <text:p>0,00</text:p>
          </table:table-cell>
          <table:table-cell table:style-name="ce258" table:formula="of:=IFERROR(ROUNDDOWN([.BU49]/30*[.$G$12];2);0)" office:value-type="float" office:value="0" calcext:value-type="float">
            <text:p>0,00</text:p>
          </table:table-cell>
          <table:table-cell table:style-name="ce258" table:formula="of:=IFERROR(ROUNDDOWN([.BV49]/30*[.$G$12];2);0)" office:value-type="float" office:value="0" calcext:value-type="float">
            <text:p>0,00</text:p>
          </table:table-cell>
          <table:table-cell table:style-name="ce258" table:formula="of:=IFERROR(ROUNDDOWN([.BW49]/30*[.$G$12];2);0)" office:value-type="float" office:value="0" calcext:value-type="float">
            <text:p>0,00</text:p>
          </table:table-cell>
          <table:table-cell table:style-name="ce258" table:formula="of:=IFERROR(ROUNDDOWN([.BX49]/30*[.$G$12];2);0)" office:value-type="float" office:value="0" calcext:value-type="float">
            <text:p>0,00</text:p>
          </table:table-cell>
          <table:table-cell table:style-name="ce258" table:formula="of:=IFERROR(ROUNDDOWN([.BY49]/30*[.$G$12];2);0)" office:value-type="float" office:value="0" calcext:value-type="float">
            <text:p>0,00</text:p>
          </table:table-cell>
          <table:table-cell table:style-name="ce258" table:formula="of:=IFERROR(ROUNDDOWN([.BZ49]/30*[.$G$12];2);0)" office:value-type="float" office:value="0" calcext:value-type="float">
            <text:p>0,00</text:p>
          </table:table-cell>
          <table:table-cell table:style-name="ce258" table:formula="of:=IFERROR(ROUNDDOWN([.CA49]/30*[.$G$12];2);0)" office:value-type="float" office:value="0" calcext:value-type="float">
            <text:p>0,00</text:p>
          </table:table-cell>
          <table:table-cell table:style-name="ce258" table:formula="of:=IFERROR(ROUNDDOWN([.CB49]/30*[.$G$12];2);0)" office:value-type="float" office:value="0" calcext:value-type="float">
            <text:p>0,00</text:p>
          </table:table-cell>
          <table:table-cell table:style-name="ce258" table:formula="of:=IFERROR(ROUNDDOWN([.CC49]/30*[.$G$12];2);0)" office:value-type="float" office:value="0" calcext:value-type="float">
            <text:p>0,00</text:p>
          </table:table-cell>
          <table:table-cell table:style-name="ce258" table:formula="of:=IFERROR(ROUNDDOWN([.CD49]/30*[.$G$12];2);0)" office:value-type="float" office:value="0" calcext:value-type="float">
            <text:p>0,00</text:p>
          </table:table-cell>
          <table:table-cell table:style-name="ce258" table:formula="of:=IFERROR(ROUNDDOWN([.CE49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Propor. Dep. 2</text:p>
          </table:table-cell>
          <table:table-cell table:style-name="ce79"/>
          <table:table-cell table:style-name="ce100" table:formula="of:=IFERROR(ROUNDDOWN([.D50]/30*[.$G$12];2);0)" office:value-type="float" office:value="0" calcext:value-type="float">
            <text:p>0,00</text:p>
          </table:table-cell>
          <table:table-cell table:style-name="ce100" table:formula="of:=IFERROR(ROUNDDOWN([.E50]/30*[.$G$12];2);0)" office:value-type="float" office:value="0" calcext:value-type="float">
            <text:p>0,00</text:p>
          </table:table-cell>
          <table:table-cell table:style-name="ce100" table:formula="of:=IFERROR(ROUNDDOWN([.F50]/30*[.$G$12];2);0)" office:value-type="float" office:value="0" calcext:value-type="float">
            <text:p>0,00</text:p>
          </table:table-cell>
          <table:table-cell table:style-name="ce100" table:formula="of:=IFERROR(ROUNDDOWN([.G50]/30*[.$G$12];2);0)" office:value-type="float" office:value="0" calcext:value-type="float">
            <text:p>0,00</text:p>
          </table:table-cell>
          <table:table-cell table:style-name="ce100" table:formula="of:=IFERROR(ROUNDDOWN([.H50]/30*[.$G$12];2);0)" office:value-type="float" office:value="0" calcext:value-type="float">
            <text:p>0,00</text:p>
          </table:table-cell>
          <table:table-cell table:style-name="ce100" table:formula="of:=IFERROR(ROUNDDOWN([.I50]/30*[.$G$12];2);0)" office:value-type="float" office:value="0" calcext:value-type="float">
            <text:p>0,00</text:p>
          </table:table-cell>
          <table:table-cell table:style-name="ce100" table:formula="of:=IFERROR(ROUNDDOWN([.J50]/30*[.$G$12];2);0)" office:value-type="float" office:value="0" calcext:value-type="float">
            <text:p>0,00</text:p>
          </table:table-cell>
          <table:table-cell table:style-name="ce100" table:formula="of:=IFERROR(ROUNDDOWN([.K50]/30*[.$G$12];2);0)" office:value-type="float" office:value="0" calcext:value-type="float">
            <text:p>0,00</text:p>
          </table:table-cell>
          <table:table-cell table:style-name="ce100" table:formula="of:=IFERROR(ROUNDDOWN([.L50]/30*[.$G$12];2);0)" office:value-type="float" office:value="0" calcext:value-type="float">
            <text:p>0,00</text:p>
          </table:table-cell>
          <table:table-cell table:style-name="ce100" table:formula="of:=IFERROR(ROUNDDOWN([.M50]/30*[.$G$12];2);0)" office:value-type="float" office:value="0" calcext:value-type="float">
            <text:p>0,00</text:p>
          </table:table-cell>
          <table:table-cell table:style-name="ce100" table:formula="of:=IFERROR(ROUNDDOWN([.N50]/30*[.$G$12];2);0)" office:value-type="float" office:value="0" calcext:value-type="float">
            <text:p>0,00</text:p>
          </table:table-cell>
          <table:table-cell table:style-name="ce100" table:formula="of:=IFERROR(ROUNDDOWN([.O50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56]" office:value-type="string" office:string-value="Propor. Dep. 2" calcext:value-type="string">
            <text:p>Propor. Dep. 2</text:p>
          </table:table-cell>
          <table:table-cell table:style-name="ce245"/>
          <table:table-cell table:style-name="ce258" table:formula="of:=IFERROR(ROUNDDOWN([.U50]/30*[.$G$12];2);0)" office:value-type="float" office:value="0" calcext:value-type="float">
            <text:p>0,00</text:p>
          </table:table-cell>
          <table:table-cell table:style-name="ce258" table:formula="of:=IFERROR(ROUNDDOWN([.V50]/30*[.$G$12];2);0)" office:value-type="float" office:value="0" calcext:value-type="float">
            <text:p>0,00</text:p>
          </table:table-cell>
          <table:table-cell table:style-name="ce258" table:formula="of:=IFERROR(ROUNDDOWN([.W50]/30*[.$G$12];2);0)" office:value-type="float" office:value="0" calcext:value-type="float">
            <text:p>0,00</text:p>
          </table:table-cell>
          <table:table-cell table:style-name="ce258" table:formula="of:=IFERROR(ROUNDDOWN([.X50]/30*[.$G$12];2);0)" office:value-type="float" office:value="0" calcext:value-type="float">
            <text:p>0,00</text:p>
          </table:table-cell>
          <table:table-cell table:style-name="ce258" table:formula="of:=IFERROR(ROUNDDOWN([.Y50]/30*[.$G$12];2);0)" office:value-type="float" office:value="0" calcext:value-type="float">
            <text:p>0,00</text:p>
          </table:table-cell>
          <table:table-cell table:style-name="ce258" table:formula="of:=IFERROR(ROUNDDOWN([.Z50]/30*[.$G$12];2);0)" office:value-type="float" office:value="0" calcext:value-type="float">
            <text:p>0,00</text:p>
          </table:table-cell>
          <table:table-cell table:style-name="ce258" table:formula="of:=IFERROR(ROUNDDOWN([.AA50]/30*[.$G$12];2);0)" office:value-type="float" office:value="0" calcext:value-type="float">
            <text:p>0,00</text:p>
          </table:table-cell>
          <table:table-cell table:style-name="ce258" table:formula="of:=IFERROR(ROUNDDOWN([.AB50]/30*[.$G$12];2);0)" office:value-type="float" office:value="0" calcext:value-type="float">
            <text:p>0,00</text:p>
          </table:table-cell>
          <table:table-cell table:style-name="ce258" table:formula="of:=IFERROR(ROUNDDOWN([.AC50]/30*[.$G$12];2);0)" office:value-type="float" office:value="0" calcext:value-type="float">
            <text:p>0,00</text:p>
          </table:table-cell>
          <table:table-cell table:style-name="ce258" table:formula="of:=IFERROR(ROUNDDOWN([.AD50]/30*[.$G$12];2);0)" office:value-type="float" office:value="0" calcext:value-type="float">
            <text:p>0,00</text:p>
          </table:table-cell>
          <table:table-cell table:style-name="ce258" table:formula="of:=IFERROR(ROUNDDOWN([.AE50]/30*[.$G$12];2);0)" office:value-type="float" office:value="0" calcext:value-type="float">
            <text:p>0,00</text:p>
          </table:table-cell>
          <table:table-cell table:style-name="ce258" table:formula="of:=IFERROR(ROUNDDOWN([.AF50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56]" office:value-type="string" office:string-value="Propor. Dep. 2" calcext:value-type="string">
            <text:p>Propor. Dep. 2</text:p>
          </table:table-cell>
          <table:table-cell table:style-name="ce245"/>
          <table:table-cell table:style-name="ce258" table:formula="of:=IFERROR(ROUNDDOWN([.AL50]/30*[.$G$12];2);0)" office:value-type="float" office:value="0" calcext:value-type="float">
            <text:p>0,00</text:p>
          </table:table-cell>
          <table:table-cell table:style-name="ce258" table:formula="of:=IFERROR(ROUNDDOWN([.AM50]/30*[.$G$12];2);0)" office:value-type="float" office:value="0" calcext:value-type="float">
            <text:p>0,00</text:p>
          </table:table-cell>
          <table:table-cell table:style-name="ce258" table:formula="of:=IFERROR(ROUNDDOWN([.AN50]/30*[.$G$12];2);0)" office:value-type="float" office:value="0" calcext:value-type="float">
            <text:p>0,00</text:p>
          </table:table-cell>
          <table:table-cell table:style-name="ce258" table:formula="of:=IFERROR(ROUNDDOWN([.AO50]/30*[.$G$12];2);0)" office:value-type="float" office:value="0" calcext:value-type="float">
            <text:p>0,00</text:p>
          </table:table-cell>
          <table:table-cell table:style-name="ce258" table:formula="of:=IFERROR(ROUNDDOWN([.AP50]/30*[.$G$12];2);0)" office:value-type="float" office:value="0" calcext:value-type="float">
            <text:p>0,00</text:p>
          </table:table-cell>
          <table:table-cell table:style-name="ce258" table:formula="of:=IFERROR(ROUNDDOWN([.AQ50]/30*[.$G$12];2);0)" office:value-type="float" office:value="0" calcext:value-type="float">
            <text:p>0,00</text:p>
          </table:table-cell>
          <table:table-cell table:style-name="ce258" table:formula="of:=IFERROR(ROUNDDOWN([.AR50]/30*[.$G$12];2);0)" office:value-type="float" office:value="0" calcext:value-type="float">
            <text:p>0,00</text:p>
          </table:table-cell>
          <table:table-cell table:style-name="ce258" table:formula="of:=IFERROR(ROUNDDOWN([.AS50]/30*[.$G$12];2);0)" office:value-type="float" office:value="0" calcext:value-type="float">
            <text:p>0,00</text:p>
          </table:table-cell>
          <table:table-cell table:style-name="ce258" table:formula="of:=IFERROR(ROUNDDOWN([.AT50]/30*[.$G$12];2);0)" office:value-type="float" office:value="0" calcext:value-type="float">
            <text:p>0,00</text:p>
          </table:table-cell>
          <table:table-cell table:style-name="ce258" table:formula="of:=IFERROR(ROUNDDOWN([.AU50]/30*[.$G$12];2);0)" office:value-type="float" office:value="0" calcext:value-type="float">
            <text:p>0,00</text:p>
          </table:table-cell>
          <table:table-cell table:style-name="ce258" table:formula="of:=IFERROR(ROUNDDOWN([.AV50]/30*[.$G$12];2);0)" office:value-type="float" office:value="0" calcext:value-type="float">
            <text:p>0,00</text:p>
          </table:table-cell>
          <table:table-cell table:style-name="ce258" table:formula="of:=IFERROR(ROUNDDOWN([.AW50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6]" office:value-type="string" office:string-value="Propor. Dep. 2" calcext:value-type="string">
            <text:p>Propor. Dep. 2</text:p>
          </table:table-cell>
          <table:table-cell table:style-name="ce245"/>
          <table:table-cell table:style-name="ce258" table:formula="of:=IFERROR(ROUNDDOWN([.BC50]/30*[.$G$12];2);0)" office:value-type="float" office:value="0" calcext:value-type="float">
            <text:p>0,00</text:p>
          </table:table-cell>
          <table:table-cell table:style-name="ce258" table:formula="of:=IFERROR(ROUNDDOWN([.BD50]/30*[.$G$12];2);0)" office:value-type="float" office:value="0" calcext:value-type="float">
            <text:p>0,00</text:p>
          </table:table-cell>
          <table:table-cell table:style-name="ce258" table:formula="of:=IFERROR(ROUNDDOWN([.BE50]/30*[.$G$12];2);0)" office:value-type="float" office:value="0" calcext:value-type="float">
            <text:p>0,00</text:p>
          </table:table-cell>
          <table:table-cell table:style-name="ce258" table:formula="of:=IFERROR(ROUNDDOWN([.BF50]/30*[.$G$12];2);0)" office:value-type="float" office:value="0" calcext:value-type="float">
            <text:p>0,00</text:p>
          </table:table-cell>
          <table:table-cell table:style-name="ce258" table:formula="of:=IFERROR(ROUNDDOWN([.BG50]/30*[.$G$12];2);0)" office:value-type="float" office:value="0" calcext:value-type="float">
            <text:p>0,00</text:p>
          </table:table-cell>
          <table:table-cell table:style-name="ce258" table:formula="of:=IFERROR(ROUNDDOWN([.BH50]/30*[.$G$12];2);0)" office:value-type="float" office:value="0" calcext:value-type="float">
            <text:p>0,00</text:p>
          </table:table-cell>
          <table:table-cell table:style-name="ce258" table:formula="of:=IFERROR(ROUNDDOWN([.BI50]/30*[.$G$12];2);0)" office:value-type="float" office:value="0" calcext:value-type="float">
            <text:p>0,00</text:p>
          </table:table-cell>
          <table:table-cell table:style-name="ce258" table:formula="of:=IFERROR(ROUNDDOWN([.BJ50]/30*[.$G$12];2);0)" office:value-type="float" office:value="0" calcext:value-type="float">
            <text:p>0,00</text:p>
          </table:table-cell>
          <table:table-cell table:style-name="ce258" table:formula="of:=IFERROR(ROUNDDOWN([.BK50]/30*[.$G$12];2);0)" office:value-type="float" office:value="0" calcext:value-type="float">
            <text:p>0,00</text:p>
          </table:table-cell>
          <table:table-cell table:style-name="ce258" table:formula="of:=IFERROR(ROUNDDOWN([.BL50]/30*[.$G$12];2);0)" office:value-type="float" office:value="0" calcext:value-type="float">
            <text:p>0,00</text:p>
          </table:table-cell>
          <table:table-cell table:style-name="ce258" table:formula="of:=IFERROR(ROUNDDOWN([.BM50]/30*[.$G$12];2);0)" office:value-type="float" office:value="0" calcext:value-type="float">
            <text:p>0,00</text:p>
          </table:table-cell>
          <table:table-cell table:style-name="ce258" table:formula="of:=IFERROR(ROUNDDOWN([.BN50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6]" office:value-type="string" office:string-value="Propor. Dep. 2" calcext:value-type="string">
            <text:p>Propor. Dep. 2</text:p>
          </table:table-cell>
          <table:table-cell table:style-name="ce245"/>
          <table:table-cell table:style-name="ce258" table:formula="of:=IFERROR(ROUNDDOWN([.BT50]/30*[.$G$12];2);0)" office:value-type="float" office:value="0" calcext:value-type="float">
            <text:p>0,00</text:p>
          </table:table-cell>
          <table:table-cell table:style-name="ce258" table:formula="of:=IFERROR(ROUNDDOWN([.BU50]/30*[.$G$12];2);0)" office:value-type="float" office:value="0" calcext:value-type="float">
            <text:p>0,00</text:p>
          </table:table-cell>
          <table:table-cell table:style-name="ce258" table:formula="of:=IFERROR(ROUNDDOWN([.BV50]/30*[.$G$12];2);0)" office:value-type="float" office:value="0" calcext:value-type="float">
            <text:p>0,00</text:p>
          </table:table-cell>
          <table:table-cell table:style-name="ce258" table:formula="of:=IFERROR(ROUNDDOWN([.BW50]/30*[.$G$12];2);0)" office:value-type="float" office:value="0" calcext:value-type="float">
            <text:p>0,00</text:p>
          </table:table-cell>
          <table:table-cell table:style-name="ce258" table:formula="of:=IFERROR(ROUNDDOWN([.BX50]/30*[.$G$12];2);0)" office:value-type="float" office:value="0" calcext:value-type="float">
            <text:p>0,00</text:p>
          </table:table-cell>
          <table:table-cell table:style-name="ce258" table:formula="of:=IFERROR(ROUNDDOWN([.BY50]/30*[.$G$12];2);0)" office:value-type="float" office:value="0" calcext:value-type="float">
            <text:p>0,00</text:p>
          </table:table-cell>
          <table:table-cell table:style-name="ce258" table:formula="of:=IFERROR(ROUNDDOWN([.BZ50]/30*[.$G$12];2);0)" office:value-type="float" office:value="0" calcext:value-type="float">
            <text:p>0,00</text:p>
          </table:table-cell>
          <table:table-cell table:style-name="ce258" table:formula="of:=IFERROR(ROUNDDOWN([.CA50]/30*[.$G$12];2);0)" office:value-type="float" office:value="0" calcext:value-type="float">
            <text:p>0,00</text:p>
          </table:table-cell>
          <table:table-cell table:style-name="ce258" table:formula="of:=IFERROR(ROUNDDOWN([.CB50]/30*[.$G$12];2);0)" office:value-type="float" office:value="0" calcext:value-type="float">
            <text:p>0,00</text:p>
          </table:table-cell>
          <table:table-cell table:style-name="ce258" table:formula="of:=IFERROR(ROUNDDOWN([.CC50]/30*[.$G$12];2);0)" office:value-type="float" office:value="0" calcext:value-type="float">
            <text:p>0,00</text:p>
          </table:table-cell>
          <table:table-cell table:style-name="ce258" table:formula="of:=IFERROR(ROUNDDOWN([.CD50]/30*[.$G$12];2);0)" office:value-type="float" office:value="0" calcext:value-type="float">
            <text:p>0,00</text:p>
          </table:table-cell>
          <table:table-cell table:style-name="ce258" table:formula="of:=IFERROR(ROUNDDOWN([.CE50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Propor. Dep. 3</text:p>
          </table:table-cell>
          <table:table-cell table:style-name="ce79"/>
          <table:table-cell table:style-name="ce100" table:formula="of:=IFERROR(ROUNDDOWN([.D51]/30*[.$G$12];2);0)" office:value-type="float" office:value="0" calcext:value-type="float">
            <text:p>0,00</text:p>
          </table:table-cell>
          <table:table-cell table:style-name="ce100" table:formula="of:=IFERROR(ROUNDDOWN([.E51]/30*[.$G$12];2);0)" office:value-type="float" office:value="0" calcext:value-type="float">
            <text:p>0,00</text:p>
          </table:table-cell>
          <table:table-cell table:style-name="ce100" table:formula="of:=IFERROR(ROUNDDOWN([.F51]/30*[.$G$12];2);0)" office:value-type="float" office:value="0" calcext:value-type="float">
            <text:p>0,00</text:p>
          </table:table-cell>
          <table:table-cell table:style-name="ce100" table:formula="of:=IFERROR(ROUNDDOWN([.G51]/30*[.$G$12];2);0)" office:value-type="float" office:value="0" calcext:value-type="float">
            <text:p>0,00</text:p>
          </table:table-cell>
          <table:table-cell table:style-name="ce100" table:formula="of:=IFERROR(ROUNDDOWN([.H51]/30*[.$G$12];2);0)" office:value-type="float" office:value="0" calcext:value-type="float">
            <text:p>0,00</text:p>
          </table:table-cell>
          <table:table-cell table:style-name="ce100" table:formula="of:=IFERROR(ROUNDDOWN([.I51]/30*[.$G$12];2);0)" office:value-type="float" office:value="0" calcext:value-type="float">
            <text:p>0,00</text:p>
          </table:table-cell>
          <table:table-cell table:style-name="ce100" table:formula="of:=IFERROR(ROUNDDOWN([.J51]/30*[.$G$12];2);0)" office:value-type="float" office:value="0" calcext:value-type="float">
            <text:p>0,00</text:p>
          </table:table-cell>
          <table:table-cell table:style-name="ce100" table:formula="of:=IFERROR(ROUNDDOWN([.K51]/30*[.$G$12];2);0)" office:value-type="float" office:value="0" calcext:value-type="float">
            <text:p>0,00</text:p>
          </table:table-cell>
          <table:table-cell table:style-name="ce100" table:formula="of:=IFERROR(ROUNDDOWN([.L51]/30*[.$G$12];2);0)" office:value-type="float" office:value="0" calcext:value-type="float">
            <text:p>0,00</text:p>
          </table:table-cell>
          <table:table-cell table:style-name="ce100" table:formula="of:=IFERROR(ROUNDDOWN([.M51]/30*[.$G$12];2);0)" office:value-type="float" office:value="0" calcext:value-type="float">
            <text:p>0,00</text:p>
          </table:table-cell>
          <table:table-cell table:style-name="ce100" table:formula="of:=IFERROR(ROUNDDOWN([.N51]/30*[.$G$12];2);0)" office:value-type="float" office:value="0" calcext:value-type="float">
            <text:p>0,00</text:p>
          </table:table-cell>
          <table:table-cell table:style-name="ce100" table:formula="of:=IFERROR(ROUNDDOWN([.O51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57]" office:value-type="string" office:string-value="Propor. Dep. 3" calcext:value-type="string">
            <text:p>Propor. Dep. 3</text:p>
          </table:table-cell>
          <table:table-cell table:style-name="ce245"/>
          <table:table-cell table:style-name="ce258" table:formula="of:=IFERROR(ROUNDDOWN([.U51]/30*[.$G$12];2);0)" office:value-type="float" office:value="0" calcext:value-type="float">
            <text:p>0,00</text:p>
          </table:table-cell>
          <table:table-cell table:style-name="ce258" table:formula="of:=IFERROR(ROUNDDOWN([.V51]/30*[.$G$12];2);0)" office:value-type="float" office:value="0" calcext:value-type="float">
            <text:p>0,00</text:p>
          </table:table-cell>
          <table:table-cell table:style-name="ce258" table:formula="of:=IFERROR(ROUNDDOWN([.W51]/30*[.$G$12];2);0)" office:value-type="float" office:value="0" calcext:value-type="float">
            <text:p>0,00</text:p>
          </table:table-cell>
          <table:table-cell table:style-name="ce258" table:formula="of:=IFERROR(ROUNDDOWN([.X51]/30*[.$G$12];2);0)" office:value-type="float" office:value="0" calcext:value-type="float">
            <text:p>0,00</text:p>
          </table:table-cell>
          <table:table-cell table:style-name="ce258" table:formula="of:=IFERROR(ROUNDDOWN([.Y51]/30*[.$G$12];2);0)" office:value-type="float" office:value="0" calcext:value-type="float">
            <text:p>0,00</text:p>
          </table:table-cell>
          <table:table-cell table:style-name="ce258" table:formula="of:=IFERROR(ROUNDDOWN([.Z51]/30*[.$G$12];2);0)" office:value-type="float" office:value="0" calcext:value-type="float">
            <text:p>0,00</text:p>
          </table:table-cell>
          <table:table-cell table:style-name="ce258" table:formula="of:=IFERROR(ROUNDDOWN([.AA51]/30*[.$G$12];2);0)" office:value-type="float" office:value="0" calcext:value-type="float">
            <text:p>0,00</text:p>
          </table:table-cell>
          <table:table-cell table:style-name="ce258" table:formula="of:=IFERROR(ROUNDDOWN([.AB51]/30*[.$G$12];2);0)" office:value-type="float" office:value="0" calcext:value-type="float">
            <text:p>0,00</text:p>
          </table:table-cell>
          <table:table-cell table:style-name="ce258" table:formula="of:=IFERROR(ROUNDDOWN([.AC51]/30*[.$G$12];2);0)" office:value-type="float" office:value="0" calcext:value-type="float">
            <text:p>0,00</text:p>
          </table:table-cell>
          <table:table-cell table:style-name="ce258" table:formula="of:=IFERROR(ROUNDDOWN([.AD51]/30*[.$G$12];2);0)" office:value-type="float" office:value="0" calcext:value-type="float">
            <text:p>0,00</text:p>
          </table:table-cell>
          <table:table-cell table:style-name="ce258" table:formula="of:=IFERROR(ROUNDDOWN([.AE51]/30*[.$G$12];2);0)" office:value-type="float" office:value="0" calcext:value-type="float">
            <text:p>0,00</text:p>
          </table:table-cell>
          <table:table-cell table:style-name="ce258" table:formula="of:=IFERROR(ROUNDDOWN([.AF51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57]" office:value-type="string" office:string-value="Propor. Dep. 3" calcext:value-type="string">
            <text:p>Propor. Dep. 3</text:p>
          </table:table-cell>
          <table:table-cell table:style-name="ce245"/>
          <table:table-cell table:style-name="ce258" table:formula="of:=IFERROR(ROUNDDOWN([.AL51]/30*[.$G$12];2);0)" office:value-type="float" office:value="0" calcext:value-type="float">
            <text:p>0,00</text:p>
          </table:table-cell>
          <table:table-cell table:style-name="ce258" table:formula="of:=IFERROR(ROUNDDOWN([.AM51]/30*[.$G$12];2);0)" office:value-type="float" office:value="0" calcext:value-type="float">
            <text:p>0,00</text:p>
          </table:table-cell>
          <table:table-cell table:style-name="ce258" table:formula="of:=IFERROR(ROUNDDOWN([.AN51]/30*[.$G$12];2);0)" office:value-type="float" office:value="0" calcext:value-type="float">
            <text:p>0,00</text:p>
          </table:table-cell>
          <table:table-cell table:style-name="ce258" table:formula="of:=IFERROR(ROUNDDOWN([.AO51]/30*[.$G$12];2);0)" office:value-type="float" office:value="0" calcext:value-type="float">
            <text:p>0,00</text:p>
          </table:table-cell>
          <table:table-cell table:style-name="ce258" table:formula="of:=IFERROR(ROUNDDOWN([.AP51]/30*[.$G$12];2);0)" office:value-type="float" office:value="0" calcext:value-type="float">
            <text:p>0,00</text:p>
          </table:table-cell>
          <table:table-cell table:style-name="ce258" table:formula="of:=IFERROR(ROUNDDOWN([.AQ51]/30*[.$G$12];2);0)" office:value-type="float" office:value="0" calcext:value-type="float">
            <text:p>0,00</text:p>
          </table:table-cell>
          <table:table-cell table:style-name="ce258" table:formula="of:=IFERROR(ROUNDDOWN([.AR51]/30*[.$G$12];2);0)" office:value-type="float" office:value="0" calcext:value-type="float">
            <text:p>0,00</text:p>
          </table:table-cell>
          <table:table-cell table:style-name="ce258" table:formula="of:=IFERROR(ROUNDDOWN([.AS51]/30*[.$G$12];2);0)" office:value-type="float" office:value="0" calcext:value-type="float">
            <text:p>0,00</text:p>
          </table:table-cell>
          <table:table-cell table:style-name="ce258" table:formula="of:=IFERROR(ROUNDDOWN([.AT51]/30*[.$G$12];2);0)" office:value-type="float" office:value="0" calcext:value-type="float">
            <text:p>0,00</text:p>
          </table:table-cell>
          <table:table-cell table:style-name="ce258" table:formula="of:=IFERROR(ROUNDDOWN([.AU51]/30*[.$G$12];2);0)" office:value-type="float" office:value="0" calcext:value-type="float">
            <text:p>0,00</text:p>
          </table:table-cell>
          <table:table-cell table:style-name="ce258" table:formula="of:=IFERROR(ROUNDDOWN([.AV51]/30*[.$G$12];2);0)" office:value-type="float" office:value="0" calcext:value-type="float">
            <text:p>0,00</text:p>
          </table:table-cell>
          <table:table-cell table:style-name="ce258" table:formula="of:=IFERROR(ROUNDDOWN([.AW51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7]" office:value-type="string" office:string-value="Propor. Dep. 3" calcext:value-type="string">
            <text:p>Propor. Dep. 3</text:p>
          </table:table-cell>
          <table:table-cell table:style-name="ce245"/>
          <table:table-cell table:style-name="ce258" table:formula="of:=IFERROR(ROUNDDOWN([.BC51]/30*[.$G$12];2);0)" office:value-type="float" office:value="0" calcext:value-type="float">
            <text:p>0,00</text:p>
          </table:table-cell>
          <table:table-cell table:style-name="ce258" table:formula="of:=IFERROR(ROUNDDOWN([.BD51]/30*[.$G$12];2);0)" office:value-type="float" office:value="0" calcext:value-type="float">
            <text:p>0,00</text:p>
          </table:table-cell>
          <table:table-cell table:style-name="ce258" table:formula="of:=IFERROR(ROUNDDOWN([.BE51]/30*[.$G$12];2);0)" office:value-type="float" office:value="0" calcext:value-type="float">
            <text:p>0,00</text:p>
          </table:table-cell>
          <table:table-cell table:style-name="ce258" table:formula="of:=IFERROR(ROUNDDOWN([.BF51]/30*[.$G$12];2);0)" office:value-type="float" office:value="0" calcext:value-type="float">
            <text:p>0,00</text:p>
          </table:table-cell>
          <table:table-cell table:style-name="ce258" table:formula="of:=IFERROR(ROUNDDOWN([.BG51]/30*[.$G$12];2);0)" office:value-type="float" office:value="0" calcext:value-type="float">
            <text:p>0,00</text:p>
          </table:table-cell>
          <table:table-cell table:style-name="ce258" table:formula="of:=IFERROR(ROUNDDOWN([.BH51]/30*[.$G$12];2);0)" office:value-type="float" office:value="0" calcext:value-type="float">
            <text:p>0,00</text:p>
          </table:table-cell>
          <table:table-cell table:style-name="ce258" table:formula="of:=IFERROR(ROUNDDOWN([.BI51]/30*[.$G$12];2);0)" office:value-type="float" office:value="0" calcext:value-type="float">
            <text:p>0,00</text:p>
          </table:table-cell>
          <table:table-cell table:style-name="ce258" table:formula="of:=IFERROR(ROUNDDOWN([.BJ51]/30*[.$G$12];2);0)" office:value-type="float" office:value="0" calcext:value-type="float">
            <text:p>0,00</text:p>
          </table:table-cell>
          <table:table-cell table:style-name="ce258" table:formula="of:=IFERROR(ROUNDDOWN([.BK51]/30*[.$G$12];2);0)" office:value-type="float" office:value="0" calcext:value-type="float">
            <text:p>0,00</text:p>
          </table:table-cell>
          <table:table-cell table:style-name="ce258" table:formula="of:=IFERROR(ROUNDDOWN([.BL51]/30*[.$G$12];2);0)" office:value-type="float" office:value="0" calcext:value-type="float">
            <text:p>0,00</text:p>
          </table:table-cell>
          <table:table-cell table:style-name="ce258" table:formula="of:=IFERROR(ROUNDDOWN([.BM51]/30*[.$G$12];2);0)" office:value-type="float" office:value="0" calcext:value-type="float">
            <text:p>0,00</text:p>
          </table:table-cell>
          <table:table-cell table:style-name="ce258" table:formula="of:=IFERROR(ROUNDDOWN([.BN51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7]" office:value-type="string" office:string-value="Propor. Dep. 3" calcext:value-type="string">
            <text:p>Propor. Dep. 3</text:p>
          </table:table-cell>
          <table:table-cell table:style-name="ce245"/>
          <table:table-cell table:style-name="ce258" table:formula="of:=IFERROR(ROUNDDOWN([.BT51]/30*[.$G$12];2);0)" office:value-type="float" office:value="0" calcext:value-type="float">
            <text:p>0,00</text:p>
          </table:table-cell>
          <table:table-cell table:style-name="ce258" table:formula="of:=IFERROR(ROUNDDOWN([.BU51]/30*[.$G$12];2);0)" office:value-type="float" office:value="0" calcext:value-type="float">
            <text:p>0,00</text:p>
          </table:table-cell>
          <table:table-cell table:style-name="ce258" table:formula="of:=IFERROR(ROUNDDOWN([.BV51]/30*[.$G$12];2);0)" office:value-type="float" office:value="0" calcext:value-type="float">
            <text:p>0,00</text:p>
          </table:table-cell>
          <table:table-cell table:style-name="ce258" table:formula="of:=IFERROR(ROUNDDOWN([.BW51]/30*[.$G$12];2);0)" office:value-type="float" office:value="0" calcext:value-type="float">
            <text:p>0,00</text:p>
          </table:table-cell>
          <table:table-cell table:style-name="ce258" table:formula="of:=IFERROR(ROUNDDOWN([.BX51]/30*[.$G$12];2);0)" office:value-type="float" office:value="0" calcext:value-type="float">
            <text:p>0,00</text:p>
          </table:table-cell>
          <table:table-cell table:style-name="ce258" table:formula="of:=IFERROR(ROUNDDOWN([.BY51]/30*[.$G$12];2);0)" office:value-type="float" office:value="0" calcext:value-type="float">
            <text:p>0,00</text:p>
          </table:table-cell>
          <table:table-cell table:style-name="ce258" table:formula="of:=IFERROR(ROUNDDOWN([.BZ51]/30*[.$G$12];2);0)" office:value-type="float" office:value="0" calcext:value-type="float">
            <text:p>0,00</text:p>
          </table:table-cell>
          <table:table-cell table:style-name="ce258" table:formula="of:=IFERROR(ROUNDDOWN([.CA51]/30*[.$G$12];2);0)" office:value-type="float" office:value="0" calcext:value-type="float">
            <text:p>0,00</text:p>
          </table:table-cell>
          <table:table-cell table:style-name="ce258" table:formula="of:=IFERROR(ROUNDDOWN([.CB51]/30*[.$G$12];2);0)" office:value-type="float" office:value="0" calcext:value-type="float">
            <text:p>0,00</text:p>
          </table:table-cell>
          <table:table-cell table:style-name="ce258" table:formula="of:=IFERROR(ROUNDDOWN([.CC51]/30*[.$G$12];2);0)" office:value-type="float" office:value="0" calcext:value-type="float">
            <text:p>0,00</text:p>
          </table:table-cell>
          <table:table-cell table:style-name="ce258" table:formula="of:=IFERROR(ROUNDDOWN([.CD51]/30*[.$G$12];2);0)" office:value-type="float" office:value="0" calcext:value-type="float">
            <text:p>0,00</text:p>
          </table:table-cell>
          <table:table-cell table:style-name="ce258" table:formula="of:=IFERROR(ROUNDDOWN([.CE51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Propor. Dep. 4</text:p>
          </table:table-cell>
          <table:table-cell table:style-name="ce79"/>
          <table:table-cell table:style-name="ce100" table:formula="of:=IFERROR(ROUNDDOWN([.D52]/30*[.$G$12];2);0)" office:value-type="float" office:value="0" calcext:value-type="float">
            <text:p>0,00</text:p>
          </table:table-cell>
          <table:table-cell table:style-name="ce100" table:formula="of:=IFERROR(ROUNDDOWN([.E52]/30*[.$G$12];2);0)" office:value-type="float" office:value="0" calcext:value-type="float">
            <text:p>0,00</text:p>
          </table:table-cell>
          <table:table-cell table:style-name="ce100" table:formula="of:=IFERROR(ROUNDDOWN([.F52]/30*[.$G$12];2);0)" office:value-type="float" office:value="0" calcext:value-type="float">
            <text:p>0,00</text:p>
          </table:table-cell>
          <table:table-cell table:style-name="ce100" table:formula="of:=IFERROR(ROUNDDOWN([.G52]/30*[.$G$12];2);0)" office:value-type="float" office:value="0" calcext:value-type="float">
            <text:p>0,00</text:p>
          </table:table-cell>
          <table:table-cell table:style-name="ce100" table:formula="of:=IFERROR(ROUNDDOWN([.H52]/30*[.$G$12];2);0)" office:value-type="float" office:value="0" calcext:value-type="float">
            <text:p>0,00</text:p>
          </table:table-cell>
          <table:table-cell table:style-name="ce100" table:formula="of:=IFERROR(ROUNDDOWN([.I52]/30*[.$G$12];2);0)" office:value-type="float" office:value="0" calcext:value-type="float">
            <text:p>0,00</text:p>
          </table:table-cell>
          <table:table-cell table:style-name="ce100" table:formula="of:=IFERROR(ROUNDDOWN([.J52]/30*[.$G$12];2);0)" office:value-type="float" office:value="0" calcext:value-type="float">
            <text:p>0,00</text:p>
          </table:table-cell>
          <table:table-cell table:style-name="ce100" table:formula="of:=IFERROR(ROUNDDOWN([.K52]/30*[.$G$12];2);0)" office:value-type="float" office:value="0" calcext:value-type="float">
            <text:p>0,00</text:p>
          </table:table-cell>
          <table:table-cell table:style-name="ce100" table:formula="of:=IFERROR(ROUNDDOWN([.L52]/30*[.$G$12];2);0)" office:value-type="float" office:value="0" calcext:value-type="float">
            <text:p>0,00</text:p>
          </table:table-cell>
          <table:table-cell table:style-name="ce100" table:formula="of:=IFERROR(ROUNDDOWN([.M52]/30*[.$G$12];2);0)" office:value-type="float" office:value="0" calcext:value-type="float">
            <text:p>0,00</text:p>
          </table:table-cell>
          <table:table-cell table:style-name="ce100" table:formula="of:=IFERROR(ROUNDDOWN([.N52]/30*[.$G$12];2);0)" office:value-type="float" office:value="0" calcext:value-type="float">
            <text:p>0,00</text:p>
          </table:table-cell>
          <table:table-cell table:style-name="ce100" table:formula="of:=IFERROR(ROUNDDOWN([.O52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58]" office:value-type="string" office:string-value="Propor. Dep. 4" calcext:value-type="string">
            <text:p>Propor. Dep. 4</text:p>
          </table:table-cell>
          <table:table-cell table:style-name="ce245"/>
          <table:table-cell table:style-name="ce258" table:formula="of:=IFERROR(ROUNDDOWN([.U52]/30*[.$G$12];2);0)" office:value-type="float" office:value="0" calcext:value-type="float">
            <text:p>0,00</text:p>
          </table:table-cell>
          <table:table-cell table:style-name="ce258" table:formula="of:=IFERROR(ROUNDDOWN([.V52]/30*[.$G$12];2);0)" office:value-type="float" office:value="0" calcext:value-type="float">
            <text:p>0,00</text:p>
          </table:table-cell>
          <table:table-cell table:style-name="ce258" table:formula="of:=IFERROR(ROUNDDOWN([.W52]/30*[.$G$12];2);0)" office:value-type="float" office:value="0" calcext:value-type="float">
            <text:p>0,00</text:p>
          </table:table-cell>
          <table:table-cell table:style-name="ce258" table:formula="of:=IFERROR(ROUNDDOWN([.X52]/30*[.$G$12];2);0)" office:value-type="float" office:value="0" calcext:value-type="float">
            <text:p>0,00</text:p>
          </table:table-cell>
          <table:table-cell table:style-name="ce258" table:formula="of:=IFERROR(ROUNDDOWN([.Y52]/30*[.$G$12];2);0)" office:value-type="float" office:value="0" calcext:value-type="float">
            <text:p>0,00</text:p>
          </table:table-cell>
          <table:table-cell table:style-name="ce258" table:formula="of:=IFERROR(ROUNDDOWN([.Z52]/30*[.$G$12];2);0)" office:value-type="float" office:value="0" calcext:value-type="float">
            <text:p>0,00</text:p>
          </table:table-cell>
          <table:table-cell table:style-name="ce258" table:formula="of:=IFERROR(ROUNDDOWN([.AA52]/30*[.$G$12];2);0)" office:value-type="float" office:value="0" calcext:value-type="float">
            <text:p>0,00</text:p>
          </table:table-cell>
          <table:table-cell table:style-name="ce258" table:formula="of:=IFERROR(ROUNDDOWN([.AB52]/30*[.$G$12];2);0)" office:value-type="float" office:value="0" calcext:value-type="float">
            <text:p>0,00</text:p>
          </table:table-cell>
          <table:table-cell table:style-name="ce258" table:formula="of:=IFERROR(ROUNDDOWN([.AC52]/30*[.$G$12];2);0)" office:value-type="float" office:value="0" calcext:value-type="float">
            <text:p>0,00</text:p>
          </table:table-cell>
          <table:table-cell table:style-name="ce258" table:formula="of:=IFERROR(ROUNDDOWN([.AD52]/30*[.$G$12];2);0)" office:value-type="float" office:value="0" calcext:value-type="float">
            <text:p>0,00</text:p>
          </table:table-cell>
          <table:table-cell table:style-name="ce258" table:formula="of:=IFERROR(ROUNDDOWN([.AE52]/30*[.$G$12];2);0)" office:value-type="float" office:value="0" calcext:value-type="float">
            <text:p>0,00</text:p>
          </table:table-cell>
          <table:table-cell table:style-name="ce258" table:formula="of:=IFERROR(ROUNDDOWN([.AF52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58]" office:value-type="string" office:string-value="Propor. Dep. 4" calcext:value-type="string">
            <text:p>Propor. Dep. 4</text:p>
          </table:table-cell>
          <table:table-cell table:style-name="ce245"/>
          <table:table-cell table:style-name="ce258" table:formula="of:=IFERROR(ROUNDDOWN([.AL52]/30*[.$G$12];2);0)" office:value-type="float" office:value="0" calcext:value-type="float">
            <text:p>0,00</text:p>
          </table:table-cell>
          <table:table-cell table:style-name="ce258" table:formula="of:=IFERROR(ROUNDDOWN([.AM52]/30*[.$G$12];2);0)" office:value-type="float" office:value="0" calcext:value-type="float">
            <text:p>0,00</text:p>
          </table:table-cell>
          <table:table-cell table:style-name="ce258" table:formula="of:=IFERROR(ROUNDDOWN([.AN52]/30*[.$G$12];2);0)" office:value-type="float" office:value="0" calcext:value-type="float">
            <text:p>0,00</text:p>
          </table:table-cell>
          <table:table-cell table:style-name="ce258" table:formula="of:=IFERROR(ROUNDDOWN([.AO52]/30*[.$G$12];2);0)" office:value-type="float" office:value="0" calcext:value-type="float">
            <text:p>0,00</text:p>
          </table:table-cell>
          <table:table-cell table:style-name="ce258" table:formula="of:=IFERROR(ROUNDDOWN([.AP52]/30*[.$G$12];2);0)" office:value-type="float" office:value="0" calcext:value-type="float">
            <text:p>0,00</text:p>
          </table:table-cell>
          <table:table-cell table:style-name="ce258" table:formula="of:=IFERROR(ROUNDDOWN([.AQ52]/30*[.$G$12];2);0)" office:value-type="float" office:value="0" calcext:value-type="float">
            <text:p>0,00</text:p>
          </table:table-cell>
          <table:table-cell table:style-name="ce258" table:formula="of:=IFERROR(ROUNDDOWN([.AR52]/30*[.$G$12];2);0)" office:value-type="float" office:value="0" calcext:value-type="float">
            <text:p>0,00</text:p>
          </table:table-cell>
          <table:table-cell table:style-name="ce258" table:formula="of:=IFERROR(ROUNDDOWN([.AS52]/30*[.$G$12];2);0)" office:value-type="float" office:value="0" calcext:value-type="float">
            <text:p>0,00</text:p>
          </table:table-cell>
          <table:table-cell table:style-name="ce258" table:formula="of:=IFERROR(ROUNDDOWN([.AT52]/30*[.$G$12];2);0)" office:value-type="float" office:value="0" calcext:value-type="float">
            <text:p>0,00</text:p>
          </table:table-cell>
          <table:table-cell table:style-name="ce258" table:formula="of:=IFERROR(ROUNDDOWN([.AU52]/30*[.$G$12];2);0)" office:value-type="float" office:value="0" calcext:value-type="float">
            <text:p>0,00</text:p>
          </table:table-cell>
          <table:table-cell table:style-name="ce258" table:formula="of:=IFERROR(ROUNDDOWN([.AV52]/30*[.$G$12];2);0)" office:value-type="float" office:value="0" calcext:value-type="float">
            <text:p>0,00</text:p>
          </table:table-cell>
          <table:table-cell table:style-name="ce258" table:formula="of:=IFERROR(ROUNDDOWN([.AW52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8]" office:value-type="string" office:string-value="Propor. Dep. 4" calcext:value-type="string">
            <text:p>Propor. Dep. 4</text:p>
          </table:table-cell>
          <table:table-cell table:style-name="ce245"/>
          <table:table-cell table:style-name="ce258" table:formula="of:=IFERROR(ROUNDDOWN([.BC52]/30*[.$G$12];2);0)" office:value-type="float" office:value="0" calcext:value-type="float">
            <text:p>0,00</text:p>
          </table:table-cell>
          <table:table-cell table:style-name="ce258" table:formula="of:=IFERROR(ROUNDDOWN([.BD52]/30*[.$G$12];2);0)" office:value-type="float" office:value="0" calcext:value-type="float">
            <text:p>0,00</text:p>
          </table:table-cell>
          <table:table-cell table:style-name="ce258" table:formula="of:=IFERROR(ROUNDDOWN([.BE52]/30*[.$G$12];2);0)" office:value-type="float" office:value="0" calcext:value-type="float">
            <text:p>0,00</text:p>
          </table:table-cell>
          <table:table-cell table:style-name="ce258" table:formula="of:=IFERROR(ROUNDDOWN([.BF52]/30*[.$G$12];2);0)" office:value-type="float" office:value="0" calcext:value-type="float">
            <text:p>0,00</text:p>
          </table:table-cell>
          <table:table-cell table:style-name="ce258" table:formula="of:=IFERROR(ROUNDDOWN([.BG52]/30*[.$G$12];2);0)" office:value-type="float" office:value="0" calcext:value-type="float">
            <text:p>0,00</text:p>
          </table:table-cell>
          <table:table-cell table:style-name="ce258" table:formula="of:=IFERROR(ROUNDDOWN([.BH52]/30*[.$G$12];2);0)" office:value-type="float" office:value="0" calcext:value-type="float">
            <text:p>0,00</text:p>
          </table:table-cell>
          <table:table-cell table:style-name="ce258" table:formula="of:=IFERROR(ROUNDDOWN([.BI52]/30*[.$G$12];2);0)" office:value-type="float" office:value="0" calcext:value-type="float">
            <text:p>0,00</text:p>
          </table:table-cell>
          <table:table-cell table:style-name="ce258" table:formula="of:=IFERROR(ROUNDDOWN([.BJ52]/30*[.$G$12];2);0)" office:value-type="float" office:value="0" calcext:value-type="float">
            <text:p>0,00</text:p>
          </table:table-cell>
          <table:table-cell table:style-name="ce258" table:formula="of:=IFERROR(ROUNDDOWN([.BK52]/30*[.$G$12];2);0)" office:value-type="float" office:value="0" calcext:value-type="float">
            <text:p>0,00</text:p>
          </table:table-cell>
          <table:table-cell table:style-name="ce258" table:formula="of:=IFERROR(ROUNDDOWN([.BL52]/30*[.$G$12];2);0)" office:value-type="float" office:value="0" calcext:value-type="float">
            <text:p>0,00</text:p>
          </table:table-cell>
          <table:table-cell table:style-name="ce258" table:formula="of:=IFERROR(ROUNDDOWN([.BM52]/30*[.$G$12];2);0)" office:value-type="float" office:value="0" calcext:value-type="float">
            <text:p>0,00</text:p>
          </table:table-cell>
          <table:table-cell table:style-name="ce258" table:formula="of:=IFERROR(ROUNDDOWN([.BN52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8]" office:value-type="string" office:string-value="Propor. Dep. 4" calcext:value-type="string">
            <text:p>Propor. Dep. 4</text:p>
          </table:table-cell>
          <table:table-cell table:style-name="ce245"/>
          <table:table-cell table:style-name="ce258" table:formula="of:=IFERROR(ROUNDDOWN([.BT52]/30*[.$G$12];2);0)" office:value-type="float" office:value="0" calcext:value-type="float">
            <text:p>0,00</text:p>
          </table:table-cell>
          <table:table-cell table:style-name="ce258" table:formula="of:=IFERROR(ROUNDDOWN([.BU52]/30*[.$G$12];2);0)" office:value-type="float" office:value="0" calcext:value-type="float">
            <text:p>0,00</text:p>
          </table:table-cell>
          <table:table-cell table:style-name="ce258" table:formula="of:=IFERROR(ROUNDDOWN([.BV52]/30*[.$G$12];2);0)" office:value-type="float" office:value="0" calcext:value-type="float">
            <text:p>0,00</text:p>
          </table:table-cell>
          <table:table-cell table:style-name="ce258" table:formula="of:=IFERROR(ROUNDDOWN([.BW52]/30*[.$G$12];2);0)" office:value-type="float" office:value="0" calcext:value-type="float">
            <text:p>0,00</text:p>
          </table:table-cell>
          <table:table-cell table:style-name="ce258" table:formula="of:=IFERROR(ROUNDDOWN([.BX52]/30*[.$G$12];2);0)" office:value-type="float" office:value="0" calcext:value-type="float">
            <text:p>0,00</text:p>
          </table:table-cell>
          <table:table-cell table:style-name="ce258" table:formula="of:=IFERROR(ROUNDDOWN([.BY52]/30*[.$G$12];2);0)" office:value-type="float" office:value="0" calcext:value-type="float">
            <text:p>0,00</text:p>
          </table:table-cell>
          <table:table-cell table:style-name="ce258" table:formula="of:=IFERROR(ROUNDDOWN([.BZ52]/30*[.$G$12];2);0)" office:value-type="float" office:value="0" calcext:value-type="float">
            <text:p>0,00</text:p>
          </table:table-cell>
          <table:table-cell table:style-name="ce258" table:formula="of:=IFERROR(ROUNDDOWN([.CA52]/30*[.$G$12];2);0)" office:value-type="float" office:value="0" calcext:value-type="float">
            <text:p>0,00</text:p>
          </table:table-cell>
          <table:table-cell table:style-name="ce258" table:formula="of:=IFERROR(ROUNDDOWN([.CB52]/30*[.$G$12];2);0)" office:value-type="float" office:value="0" calcext:value-type="float">
            <text:p>0,00</text:p>
          </table:table-cell>
          <table:table-cell table:style-name="ce258" table:formula="of:=IFERROR(ROUNDDOWN([.CC52]/30*[.$G$12];2);0)" office:value-type="float" office:value="0" calcext:value-type="float">
            <text:p>0,00</text:p>
          </table:table-cell>
          <table:table-cell table:style-name="ce258" table:formula="of:=IFERROR(ROUNDDOWN([.CD52]/30*[.$G$12];2);0)" office:value-type="float" office:value="0" calcext:value-type="float">
            <text:p>0,00</text:p>
          </table:table-cell>
          <table:table-cell table:style-name="ce258" table:formula="of:=IFERROR(ROUNDDOWN([.CE52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Propor. Dep. 5</text:p>
          </table:table-cell>
          <table:table-cell table:style-name="ce79"/>
          <table:table-cell table:style-name="ce100" table:formula="of:=IFERROR(ROUNDDOWN([.D53]/30*[.$G$12];2);0)" office:value-type="float" office:value="0" calcext:value-type="float">
            <text:p>0,00</text:p>
          </table:table-cell>
          <table:table-cell table:style-name="ce100" table:formula="of:=IFERROR(ROUNDDOWN([.E53]/30*[.$G$12];2);0)" office:value-type="float" office:value="0" calcext:value-type="float">
            <text:p>0,00</text:p>
          </table:table-cell>
          <table:table-cell table:style-name="ce100" table:formula="of:=IFERROR(ROUNDDOWN([.F53]/30*[.$G$12];2);0)" office:value-type="float" office:value="0" calcext:value-type="float">
            <text:p>0,00</text:p>
          </table:table-cell>
          <table:table-cell table:style-name="ce100" table:formula="of:=IFERROR(ROUNDDOWN([.G53]/30*[.$G$12];2);0)" office:value-type="float" office:value="0" calcext:value-type="float">
            <text:p>0,00</text:p>
          </table:table-cell>
          <table:table-cell table:style-name="ce100" table:formula="of:=IFERROR(ROUNDDOWN([.H53]/30*[.$G$12];2);0)" office:value-type="float" office:value="0" calcext:value-type="float">
            <text:p>0,00</text:p>
          </table:table-cell>
          <table:table-cell table:style-name="ce100" table:formula="of:=IFERROR(ROUNDDOWN([.I53]/30*[.$G$12];2);0)" office:value-type="float" office:value="0" calcext:value-type="float">
            <text:p>0,00</text:p>
          </table:table-cell>
          <table:table-cell table:style-name="ce100" table:formula="of:=IFERROR(ROUNDDOWN([.J53]/30*[.$G$12];2);0)" office:value-type="float" office:value="0" calcext:value-type="float">
            <text:p>0,00</text:p>
          </table:table-cell>
          <table:table-cell table:style-name="ce100" table:formula="of:=IFERROR(ROUNDDOWN([.K53]/30*[.$G$12];2);0)" office:value-type="float" office:value="0" calcext:value-type="float">
            <text:p>0,00</text:p>
          </table:table-cell>
          <table:table-cell table:style-name="ce100" table:formula="of:=IFERROR(ROUNDDOWN([.L53]/30*[.$G$12];2);0)" office:value-type="float" office:value="0" calcext:value-type="float">
            <text:p>0,00</text:p>
          </table:table-cell>
          <table:table-cell table:style-name="ce100" table:formula="of:=IFERROR(ROUNDDOWN([.M53]/30*[.$G$12];2);0)" office:value-type="float" office:value="0" calcext:value-type="float">
            <text:p>0,00</text:p>
          </table:table-cell>
          <table:table-cell table:style-name="ce100" table:formula="of:=IFERROR(ROUNDDOWN([.N53]/30*[.$G$12];2);0)" office:value-type="float" office:value="0" calcext:value-type="float">
            <text:p>0,00</text:p>
          </table:table-cell>
          <table:table-cell table:style-name="ce100" table:formula="of:=IFERROR(ROUNDDOWN([.O53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59]" office:value-type="string" office:string-value="Propor. Dep. 5" calcext:value-type="string">
            <text:p>Propor. Dep. 5</text:p>
          </table:table-cell>
          <table:table-cell table:style-name="ce245"/>
          <table:table-cell table:style-name="ce258" table:formula="of:=IFERROR(ROUNDDOWN([.U53]/30*[.$G$12];2);0)" office:value-type="float" office:value="0" calcext:value-type="float">
            <text:p>0,00</text:p>
          </table:table-cell>
          <table:table-cell table:style-name="ce258" table:formula="of:=IFERROR(ROUNDDOWN([.V53]/30*[.$G$12];2);0)" office:value-type="float" office:value="0" calcext:value-type="float">
            <text:p>0,00</text:p>
          </table:table-cell>
          <table:table-cell table:style-name="ce258" table:formula="of:=IFERROR(ROUNDDOWN([.W53]/30*[.$G$12];2);0)" office:value-type="float" office:value="0" calcext:value-type="float">
            <text:p>0,00</text:p>
          </table:table-cell>
          <table:table-cell table:style-name="ce258" table:formula="of:=IFERROR(ROUNDDOWN([.X53]/30*[.$G$12];2);0)" office:value-type="float" office:value="0" calcext:value-type="float">
            <text:p>0,00</text:p>
          </table:table-cell>
          <table:table-cell table:style-name="ce258" table:formula="of:=IFERROR(ROUNDDOWN([.Y53]/30*[.$G$12];2);0)" office:value-type="float" office:value="0" calcext:value-type="float">
            <text:p>0,00</text:p>
          </table:table-cell>
          <table:table-cell table:style-name="ce258" table:formula="of:=IFERROR(ROUNDDOWN([.Z53]/30*[.$G$12];2);0)" office:value-type="float" office:value="0" calcext:value-type="float">
            <text:p>0,00</text:p>
          </table:table-cell>
          <table:table-cell table:style-name="ce258" table:formula="of:=IFERROR(ROUNDDOWN([.AA53]/30*[.$G$12];2);0)" office:value-type="float" office:value="0" calcext:value-type="float">
            <text:p>0,00</text:p>
          </table:table-cell>
          <table:table-cell table:style-name="ce258" table:formula="of:=IFERROR(ROUNDDOWN([.AB53]/30*[.$G$12];2);0)" office:value-type="float" office:value="0" calcext:value-type="float">
            <text:p>0,00</text:p>
          </table:table-cell>
          <table:table-cell table:style-name="ce258" table:formula="of:=IFERROR(ROUNDDOWN([.AC53]/30*[.$G$12];2);0)" office:value-type="float" office:value="0" calcext:value-type="float">
            <text:p>0,00</text:p>
          </table:table-cell>
          <table:table-cell table:style-name="ce258" table:formula="of:=IFERROR(ROUNDDOWN([.AD53]/30*[.$G$12];2);0)" office:value-type="float" office:value="0" calcext:value-type="float">
            <text:p>0,00</text:p>
          </table:table-cell>
          <table:table-cell table:style-name="ce258" table:formula="of:=IFERROR(ROUNDDOWN([.AE53]/30*[.$G$12];2);0)" office:value-type="float" office:value="0" calcext:value-type="float">
            <text:p>0,00</text:p>
          </table:table-cell>
          <table:table-cell table:style-name="ce258" table:formula="of:=IFERROR(ROUNDDOWN([.AF53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59]" office:value-type="string" office:string-value="Propor. Dep. 5" calcext:value-type="string">
            <text:p>Propor. Dep. 5</text:p>
          </table:table-cell>
          <table:table-cell table:style-name="ce245"/>
          <table:table-cell table:style-name="ce258" table:formula="of:=IFERROR(ROUNDDOWN([.AL53]/30*[.$G$12];2);0)" office:value-type="float" office:value="0" calcext:value-type="float">
            <text:p>0,00</text:p>
          </table:table-cell>
          <table:table-cell table:style-name="ce258" table:formula="of:=IFERROR(ROUNDDOWN([.AM53]/30*[.$G$12];2);0)" office:value-type="float" office:value="0" calcext:value-type="float">
            <text:p>0,00</text:p>
          </table:table-cell>
          <table:table-cell table:style-name="ce258" table:formula="of:=IFERROR(ROUNDDOWN([.AN53]/30*[.$G$12];2);0)" office:value-type="float" office:value="0" calcext:value-type="float">
            <text:p>0,00</text:p>
          </table:table-cell>
          <table:table-cell table:style-name="ce258" table:formula="of:=IFERROR(ROUNDDOWN([.AO53]/30*[.$G$12];2);0)" office:value-type="float" office:value="0" calcext:value-type="float">
            <text:p>0,00</text:p>
          </table:table-cell>
          <table:table-cell table:style-name="ce258" table:formula="of:=IFERROR(ROUNDDOWN([.AP53]/30*[.$G$12];2);0)" office:value-type="float" office:value="0" calcext:value-type="float">
            <text:p>0,00</text:p>
          </table:table-cell>
          <table:table-cell table:style-name="ce258" table:formula="of:=IFERROR(ROUNDDOWN([.AQ53]/30*[.$G$12];2);0)" office:value-type="float" office:value="0" calcext:value-type="float">
            <text:p>0,00</text:p>
          </table:table-cell>
          <table:table-cell table:style-name="ce258" table:formula="of:=IFERROR(ROUNDDOWN([.AR53]/30*[.$G$12];2);0)" office:value-type="float" office:value="0" calcext:value-type="float">
            <text:p>0,00</text:p>
          </table:table-cell>
          <table:table-cell table:style-name="ce258" table:formula="of:=IFERROR(ROUNDDOWN([.AS53]/30*[.$G$12];2);0)" office:value-type="float" office:value="0" calcext:value-type="float">
            <text:p>0,00</text:p>
          </table:table-cell>
          <table:table-cell table:style-name="ce258" table:formula="of:=IFERROR(ROUNDDOWN([.AT53]/30*[.$G$12];2);0)" office:value-type="float" office:value="0" calcext:value-type="float">
            <text:p>0,00</text:p>
          </table:table-cell>
          <table:table-cell table:style-name="ce258" table:formula="of:=IFERROR(ROUNDDOWN([.AU53]/30*[.$G$12];2);0)" office:value-type="float" office:value="0" calcext:value-type="float">
            <text:p>0,00</text:p>
          </table:table-cell>
          <table:table-cell table:style-name="ce258" table:formula="of:=IFERROR(ROUNDDOWN([.AV53]/30*[.$G$12];2);0)" office:value-type="float" office:value="0" calcext:value-type="float">
            <text:p>0,00</text:p>
          </table:table-cell>
          <table:table-cell table:style-name="ce258" table:formula="of:=IFERROR(ROUNDDOWN([.AW53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59]" office:value-type="string" office:string-value="Propor. Dep. 5" calcext:value-type="string">
            <text:p>Propor. Dep. 5</text:p>
          </table:table-cell>
          <table:table-cell table:style-name="ce245"/>
          <table:table-cell table:style-name="ce258" table:formula="of:=IFERROR(ROUNDDOWN([.BC53]/30*[.$G$12];2);0)" office:value-type="float" office:value="0" calcext:value-type="float">
            <text:p>0,00</text:p>
          </table:table-cell>
          <table:table-cell table:style-name="ce258" table:formula="of:=IFERROR(ROUNDDOWN([.BD53]/30*[.$G$12];2);0)" office:value-type="float" office:value="0" calcext:value-type="float">
            <text:p>0,00</text:p>
          </table:table-cell>
          <table:table-cell table:style-name="ce258" table:formula="of:=IFERROR(ROUNDDOWN([.BE53]/30*[.$G$12];2);0)" office:value-type="float" office:value="0" calcext:value-type="float">
            <text:p>0,00</text:p>
          </table:table-cell>
          <table:table-cell table:style-name="ce258" table:formula="of:=IFERROR(ROUNDDOWN([.BF53]/30*[.$G$12];2);0)" office:value-type="float" office:value="0" calcext:value-type="float">
            <text:p>0,00</text:p>
          </table:table-cell>
          <table:table-cell table:style-name="ce258" table:formula="of:=IFERROR(ROUNDDOWN([.BG53]/30*[.$G$12];2);0)" office:value-type="float" office:value="0" calcext:value-type="float">
            <text:p>0,00</text:p>
          </table:table-cell>
          <table:table-cell table:style-name="ce258" table:formula="of:=IFERROR(ROUNDDOWN([.BH53]/30*[.$G$12];2);0)" office:value-type="float" office:value="0" calcext:value-type="float">
            <text:p>0,00</text:p>
          </table:table-cell>
          <table:table-cell table:style-name="ce258" table:formula="of:=IFERROR(ROUNDDOWN([.BI53]/30*[.$G$12];2);0)" office:value-type="float" office:value="0" calcext:value-type="float">
            <text:p>0,00</text:p>
          </table:table-cell>
          <table:table-cell table:style-name="ce258" table:formula="of:=IFERROR(ROUNDDOWN([.BJ53]/30*[.$G$12];2);0)" office:value-type="float" office:value="0" calcext:value-type="float">
            <text:p>0,00</text:p>
          </table:table-cell>
          <table:table-cell table:style-name="ce258" table:formula="of:=IFERROR(ROUNDDOWN([.BK53]/30*[.$G$12];2);0)" office:value-type="float" office:value="0" calcext:value-type="float">
            <text:p>0,00</text:p>
          </table:table-cell>
          <table:table-cell table:style-name="ce258" table:formula="of:=IFERROR(ROUNDDOWN([.BL53]/30*[.$G$12];2);0)" office:value-type="float" office:value="0" calcext:value-type="float">
            <text:p>0,00</text:p>
          </table:table-cell>
          <table:table-cell table:style-name="ce258" table:formula="of:=IFERROR(ROUNDDOWN([.BM53]/30*[.$G$12];2);0)" office:value-type="float" office:value="0" calcext:value-type="float">
            <text:p>0,00</text:p>
          </table:table-cell>
          <table:table-cell table:style-name="ce258" table:formula="of:=IFERROR(ROUNDDOWN([.BN53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59]" office:value-type="string" office:string-value="Propor. Dep. 5" calcext:value-type="string">
            <text:p>Propor. Dep. 5</text:p>
          </table:table-cell>
          <table:table-cell table:style-name="ce245"/>
          <table:table-cell table:style-name="ce258" table:formula="of:=IFERROR(ROUNDDOWN([.BT53]/30*[.$G$12];2);0)" office:value-type="float" office:value="0" calcext:value-type="float">
            <text:p>0,00</text:p>
          </table:table-cell>
          <table:table-cell table:style-name="ce258" table:formula="of:=IFERROR(ROUNDDOWN([.BU53]/30*[.$G$12];2);0)" office:value-type="float" office:value="0" calcext:value-type="float">
            <text:p>0,00</text:p>
          </table:table-cell>
          <table:table-cell table:style-name="ce258" table:formula="of:=IFERROR(ROUNDDOWN([.BV53]/30*[.$G$12];2);0)" office:value-type="float" office:value="0" calcext:value-type="float">
            <text:p>0,00</text:p>
          </table:table-cell>
          <table:table-cell table:style-name="ce258" table:formula="of:=IFERROR(ROUNDDOWN([.BW53]/30*[.$G$12];2);0)" office:value-type="float" office:value="0" calcext:value-type="float">
            <text:p>0,00</text:p>
          </table:table-cell>
          <table:table-cell table:style-name="ce258" table:formula="of:=IFERROR(ROUNDDOWN([.BX53]/30*[.$G$12];2);0)" office:value-type="float" office:value="0" calcext:value-type="float">
            <text:p>0,00</text:p>
          </table:table-cell>
          <table:table-cell table:style-name="ce258" table:formula="of:=IFERROR(ROUNDDOWN([.BY53]/30*[.$G$12];2);0)" office:value-type="float" office:value="0" calcext:value-type="float">
            <text:p>0,00</text:p>
          </table:table-cell>
          <table:table-cell table:style-name="ce258" table:formula="of:=IFERROR(ROUNDDOWN([.BZ53]/30*[.$G$12];2);0)" office:value-type="float" office:value="0" calcext:value-type="float">
            <text:p>0,00</text:p>
          </table:table-cell>
          <table:table-cell table:style-name="ce258" table:formula="of:=IFERROR(ROUNDDOWN([.CA53]/30*[.$G$12];2);0)" office:value-type="float" office:value="0" calcext:value-type="float">
            <text:p>0,00</text:p>
          </table:table-cell>
          <table:table-cell table:style-name="ce258" table:formula="of:=IFERROR(ROUNDDOWN([.CB53]/30*[.$G$12];2);0)" office:value-type="float" office:value="0" calcext:value-type="float">
            <text:p>0,00</text:p>
          </table:table-cell>
          <table:table-cell table:style-name="ce258" table:formula="of:=IFERROR(ROUNDDOWN([.CC53]/30*[.$G$12];2);0)" office:value-type="float" office:value="0" calcext:value-type="float">
            <text:p>0,00</text:p>
          </table:table-cell>
          <table:table-cell table:style-name="ce258" table:formula="of:=IFERROR(ROUNDDOWN([.CD53]/30*[.$G$12];2);0)" office:value-type="float" office:value="0" calcext:value-type="float">
            <text:p>0,00</text:p>
          </table:table-cell>
          <table:table-cell table:style-name="ce258" table:formula="of:=IFERROR(ROUNDDOWN([.CE53]/30*[.$G$12];2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Titular</text:p>
          </table:table-cell>
          <table:table-cell table:style-name="ce79"/>
          <table:table-cell table:style-name="ce100" table:formula="of:=IF([.D$33]=[.$F$12];[.D54];IF([.D$33]&lt;[.$F$12];0;[.D48]))" office:value-type="float" office:value="0" calcext:value-type="float">
            <text:p>0,00</text:p>
          </table:table-cell>
          <table:table-cell table:style-name="ce100" table:formula="of:=IF([.E$33]=[.$F$12];[.E54];IF([.E$33]&lt;[.$F$12];0;[.E48]))" office:value-type="float" office:value="0" calcext:value-type="float">
            <text:p>0,00</text:p>
          </table:table-cell>
          <table:table-cell table:style-name="ce100" table:formula="of:=IF([.F$33]=[.$F$12];[.F54];IF([.F$33]&lt;[.$F$12];0;[.F48]))" office:value-type="float" office:value="0" calcext:value-type="float">
            <text:p>0,00</text:p>
          </table:table-cell>
          <table:table-cell table:style-name="ce100" table:formula="of:=IF([.G$33]=[.$F$12];[.G54];IF([.G$33]&lt;[.$F$12];0;[.G48]))" office:value-type="float" office:value="0" calcext:value-type="float">
            <text:p>0,00</text:p>
          </table:table-cell>
          <table:table-cell table:style-name="ce100" table:formula="of:=IF([.H$33]=[.$F$12];[.H54];IF([.H$33]&lt;[.$F$12];0;[.H48]))" office:value-type="float" office:value="0" calcext:value-type="float">
            <text:p>0,00</text:p>
          </table:table-cell>
          <table:table-cell table:style-name="ce100" table:formula="of:=IF([.I$33]=[.$F$12];[.I54];IF([.I$33]&lt;[.$F$12];0;[.I48]))" office:value-type="float" office:value="0" calcext:value-type="float">
            <text:p>0,00</text:p>
          </table:table-cell>
          <table:table-cell table:style-name="ce100" table:formula="of:=IF([.J$33]=[.$F$12];[.J54];IF([.J$33]&lt;[.$F$12];0;[.J48]))" office:value-type="float" office:value="0" calcext:value-type="float">
            <text:p>0,00</text:p>
          </table:table-cell>
          <table:table-cell table:style-name="ce100" table:formula="of:=IF([.K$33]=[.$F$12];[.K54];IF([.K$33]&lt;[.$F$12];0;[.K48]))" office:value-type="float" office:value="0" calcext:value-type="float">
            <text:p>0,00</text:p>
          </table:table-cell>
          <table:table-cell table:style-name="ce100" table:formula="of:=IF([.L$33]=[.$F$12];[.L54];IF([.L$33]&lt;[.$F$12];0;[.L48]))" office:value-type="float" office:value="0" calcext:value-type="float">
            <text:p>0,00</text:p>
          </table:table-cell>
          <table:table-cell table:style-name="ce100" table:formula="of:=IF([.M$33]=[.$F$12];[.M54];IF([.M$33]&lt;[.$F$12];0;[.M48]))" office:value-type="float" office:value="0" calcext:value-type="float">
            <text:p>0,00</text:p>
          </table:table-cell>
          <table:table-cell table:style-name="ce100" table:formula="of:=IF([.N$33]=[.$F$12];[.N54];IF([.N$33]&lt;[.$F$12];0;[.N48]))" office:value-type="float" office:value="0" calcext:value-type="float">
            <text:p>0,00</text:p>
          </table:table-cell>
          <table:table-cell table:style-name="ce100" table:formula="of:=IF([.O$33]=[.$F$12];[.O54];IF([.O$33]&lt;[.$F$12];0;[.O48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0]" office:value-type="string" office:string-value="Valor Titular" calcext:value-type="string">
            <text:p>Valor Titular</text:p>
          </table:table-cell>
          <table:table-cell table:style-name="ce245"/>
          <table:table-cell table:style-name="ce258" table:formula="of:=IF([.U$33]=[.$F$12];[.U54];IF([.U$33]&lt;[.$F$12];0;[.U48]))" office:value-type="float" office:value="0" calcext:value-type="float">
            <text:p>0,00</text:p>
          </table:table-cell>
          <table:table-cell table:style-name="ce258" table:formula="of:=IF([.V$33]=[.$F$12];[.V54];IF([.V$33]&lt;[.$F$12];0;[.V48]))" office:value-type="float" office:value="0" calcext:value-type="float">
            <text:p>0,00</text:p>
          </table:table-cell>
          <table:table-cell table:style-name="ce258" table:formula="of:=IF([.W$33]=[.$F$12];[.W54];IF([.W$33]&lt;[.$F$12];0;[.W48]))" office:value-type="float" office:value="0" calcext:value-type="float">
            <text:p>0,00</text:p>
          </table:table-cell>
          <table:table-cell table:style-name="ce258" table:formula="of:=IF([.X$33]=[.$F$12];[.X54];IF([.X$33]&lt;[.$F$12];0;[.X48]))" office:value-type="float" office:value="0" calcext:value-type="float">
            <text:p>0,00</text:p>
          </table:table-cell>
          <table:table-cell table:style-name="ce258" table:formula="of:=IF([.Y$33]=[.$F$12];[.Y54];IF([.Y$33]&lt;[.$F$12];0;[.Y48]))" office:value-type="float" office:value="0" calcext:value-type="float">
            <text:p>0,00</text:p>
          </table:table-cell>
          <table:table-cell table:style-name="ce258" table:formula="of:=IF([.Z$33]=[.$F$12];[.Z54];IF([.Z$33]&lt;[.$F$12];0;[.Z48]))" office:value-type="float" office:value="0" calcext:value-type="float">
            <text:p>0,00</text:p>
          </table:table-cell>
          <table:table-cell table:style-name="ce258" table:formula="of:=IF([.AA$33]=[.$F$12];[.AA54];IF([.AA$33]&lt;[.$F$12];0;[.AA48]))" office:value-type="float" office:value="0" calcext:value-type="float">
            <text:p>0,00</text:p>
          </table:table-cell>
          <table:table-cell table:style-name="ce258" table:formula="of:=IF([.AB$33]=[.$F$12];[.AB54];IF([.AB$33]&lt;[.$F$12];0;[.AB48]))" office:value-type="float" office:value="0" calcext:value-type="float">
            <text:p>0,00</text:p>
          </table:table-cell>
          <table:table-cell table:style-name="ce258" table:formula="of:=IF([.AC$33]=[.$F$12];[.AC54];IF([.AC$33]&lt;[.$F$12];0;[.AC48]))" office:value-type="float" office:value="0" calcext:value-type="float">
            <text:p>0,00</text:p>
          </table:table-cell>
          <table:table-cell table:style-name="ce258" table:formula="of:=IF([.AD$33]=[.$F$12];[.AD54];IF([.AD$33]&lt;[.$F$12];0;[.AD48]))" office:value-type="float" office:value="0" calcext:value-type="float">
            <text:p>0,00</text:p>
          </table:table-cell>
          <table:table-cell table:style-name="ce258" table:formula="of:=IF([.AE$33]=[.$F$12];[.AE54];IF([.AE$33]&lt;[.$F$12];0;[.AE48]))" office:value-type="float" office:value="0" calcext:value-type="float">
            <text:p>0,00</text:p>
          </table:table-cell>
          <table:table-cell table:style-name="ce258" table:formula="of:=IF([.AF$33]=[.$F$12];[.AF54];IF([.AF$33]&lt;[.$F$12];0;[.AF48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0]" office:value-type="string" office:string-value="Valor Titular" calcext:value-type="string">
            <text:p>Valor Titular</text:p>
          </table:table-cell>
          <table:table-cell table:style-name="ce245"/>
          <table:table-cell table:style-name="ce258" table:formula="of:=IF([.AL$33]=[.$F$12];[.AL54];IF([.AL$33]&lt;[.$F$12];0;[.AL48]))" office:value-type="float" office:value="0" calcext:value-type="float">
            <text:p>0,00</text:p>
          </table:table-cell>
          <table:table-cell table:style-name="ce258" table:formula="of:=IF([.AM$33]=[.$F$12];[.AM54];IF([.AM$33]&lt;[.$F$12];0;[.AM48]))" office:value-type="float" office:value="0" calcext:value-type="float">
            <text:p>0,00</text:p>
          </table:table-cell>
          <table:table-cell table:style-name="ce258" table:formula="of:=IF([.AN$33]=[.$F$12];[.AN54];IF([.AN$33]&lt;[.$F$12];0;[.AN48]))" office:value-type="float" office:value="0" calcext:value-type="float">
            <text:p>0,00</text:p>
          </table:table-cell>
          <table:table-cell table:style-name="ce258" table:formula="of:=IF([.AO$33]=[.$F$12];[.AO54];IF([.AO$33]&lt;[.$F$12];0;[.AO48]))" office:value-type="float" office:value="0" calcext:value-type="float">
            <text:p>0,00</text:p>
          </table:table-cell>
          <table:table-cell table:style-name="ce258" table:formula="of:=IF([.AP$33]=[.$F$12];[.AP54];IF([.AP$33]&lt;[.$F$12];0;[.AP48]))" office:value-type="float" office:value="0" calcext:value-type="float">
            <text:p>0,00</text:p>
          </table:table-cell>
          <table:table-cell table:style-name="ce258" table:formula="of:=IF([.AQ$33]=[.$F$12];[.AQ54];IF([.AQ$33]&lt;[.$F$12];0;[.AQ48]))" office:value-type="float" office:value="0" calcext:value-type="float">
            <text:p>0,00</text:p>
          </table:table-cell>
          <table:table-cell table:style-name="ce258" table:formula="of:=IF([.AR$33]=[.$F$12];[.AR54];IF([.AR$33]&lt;[.$F$12];0;[.AR48]))" office:value-type="float" office:value="0" calcext:value-type="float">
            <text:p>0,00</text:p>
          </table:table-cell>
          <table:table-cell table:style-name="ce258" table:formula="of:=IF([.AS$33]=[.$F$12];[.AS54];IF([.AS$33]&lt;[.$F$12];0;[.AS48]))" office:value-type="float" office:value="0" calcext:value-type="float">
            <text:p>0,00</text:p>
          </table:table-cell>
          <table:table-cell table:style-name="ce258" table:formula="of:=IF([.AT$33]=[.$F$12];[.AT54];IF([.AT$33]&lt;[.$F$12];0;[.AT48]))" office:value-type="float" office:value="0" calcext:value-type="float">
            <text:p>0,00</text:p>
          </table:table-cell>
          <table:table-cell table:style-name="ce258" table:formula="of:=IF([.AU$33]=[.$F$12];[.AU54];IF([.AU$33]&lt;[.$F$12];0;[.AU48]))" office:value-type="float" office:value="0" calcext:value-type="float">
            <text:p>0,00</text:p>
          </table:table-cell>
          <table:table-cell table:style-name="ce258" table:formula="of:=IF([.AV$33]=[.$F$12];[.AV54];IF([.AV$33]&lt;[.$F$12];0;[.AV48]))" office:value-type="float" office:value="0" calcext:value-type="float">
            <text:p>0,00</text:p>
          </table:table-cell>
          <table:table-cell table:style-name="ce258" table:formula="of:=IF([.AW$33]=[.$F$12];[.AW54];IF([.AW$33]&lt;[.$F$12];0;[.AW48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0]" office:value-type="string" office:string-value="Valor Titular" calcext:value-type="string">
            <text:p>Valor Titular</text:p>
          </table:table-cell>
          <table:table-cell table:style-name="ce245"/>
          <table:table-cell table:style-name="ce258" table:formula="of:=IF([.BC$33]=[.$F$12];[.BC54];IF([.BC$33]&lt;[.$F$12];0;[.BC48]))" office:value-type="float" office:value="0" calcext:value-type="float">
            <text:p>0,00</text:p>
          </table:table-cell>
          <table:table-cell table:style-name="ce258" table:formula="of:=IF([.BD$33]=[.$F$12];[.BD54];IF([.BD$33]&lt;[.$F$12];0;[.BD48]))" office:value-type="float" office:value="0" calcext:value-type="float">
            <text:p>0,00</text:p>
          </table:table-cell>
          <table:table-cell table:style-name="ce258" table:formula="of:=IF([.BE$33]=[.$F$12];[.BE54];IF([.BE$33]&lt;[.$F$12];0;[.BE48]))" office:value-type="float" office:value="0" calcext:value-type="float">
            <text:p>0,00</text:p>
          </table:table-cell>
          <table:table-cell table:style-name="ce258" table:formula="of:=IF([.BF$33]=[.$F$12];[.BF54];IF([.BF$33]&lt;[.$F$12];0;[.BF48]))" office:value-type="float" office:value="0" calcext:value-type="float">
            <text:p>0,00</text:p>
          </table:table-cell>
          <table:table-cell table:style-name="ce258" table:formula="of:=IF([.BG$33]=[.$F$12];[.BG54];IF([.BG$33]&lt;[.$F$12];0;[.BG48]))" office:value-type="float" office:value="0" calcext:value-type="float">
            <text:p>0,00</text:p>
          </table:table-cell>
          <table:table-cell table:style-name="ce258" table:formula="of:=IF([.BH$33]=[.$F$12];[.BH54];IF([.BH$33]&lt;[.$F$12];0;[.BH48]))" office:value-type="float" office:value="0" calcext:value-type="float">
            <text:p>0,00</text:p>
          </table:table-cell>
          <table:table-cell table:style-name="ce258" table:formula="of:=IF([.BI$33]=[.$F$12];[.BI54];IF([.BI$33]&lt;[.$F$12];0;[.BI48]))" office:value-type="float" office:value="0" calcext:value-type="float">
            <text:p>0,00</text:p>
          </table:table-cell>
          <table:table-cell table:style-name="ce258" table:formula="of:=IF([.BJ$33]=[.$F$12];[.BJ54];IF([.BJ$33]&lt;[.$F$12];0;[.BJ48]))" office:value-type="float" office:value="0" calcext:value-type="float">
            <text:p>0,00</text:p>
          </table:table-cell>
          <table:table-cell table:style-name="ce258" table:formula="of:=IF([.BK$33]=[.$F$12];[.BK54];IF([.BK$33]&lt;[.$F$12];0;[.BK48]))" office:value-type="float" office:value="0" calcext:value-type="float">
            <text:p>0,00</text:p>
          </table:table-cell>
          <table:table-cell table:style-name="ce258" table:formula="of:=IF([.BL$33]=[.$F$12];[.BL54];IF([.BL$33]&lt;[.$F$12];0;[.BL48]))" office:value-type="float" office:value="0" calcext:value-type="float">
            <text:p>0,00</text:p>
          </table:table-cell>
          <table:table-cell table:style-name="ce258" table:formula="of:=IF([.BM$33]=[.$F$12];[.BM54];IF([.BM$33]&lt;[.$F$12];0;[.BM48]))" office:value-type="float" office:value="0" calcext:value-type="float">
            <text:p>0,00</text:p>
          </table:table-cell>
          <table:table-cell table:style-name="ce258" table:formula="of:=IF([.BN$33]=[.$F$12];[.BN54];IF([.BN$33]&lt;[.$F$12];0;[.BN48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0]" office:value-type="string" office:string-value="Valor Titular" calcext:value-type="string">
            <text:p>Valor Titular</text:p>
          </table:table-cell>
          <table:table-cell table:style-name="ce245"/>
          <table:table-cell table:style-name="ce258" table:formula="of:=IF([.BT$33]=[.$F$12];[.BT54];IF([.BT$33]&lt;[.$F$12];0;[.BT48]))" office:value-type="float" office:value="0" calcext:value-type="float">
            <text:p>0,00</text:p>
          </table:table-cell>
          <table:table-cell table:style-name="ce258" table:formula="of:=IF([.BU$33]=[.$F$12];[.BU54];IF([.BU$33]&lt;[.$F$12];0;[.BU48]))" office:value-type="float" office:value="0" calcext:value-type="float">
            <text:p>0,00</text:p>
          </table:table-cell>
          <table:table-cell table:style-name="ce258" table:formula="of:=IF([.BV$33]=[.$F$12];[.BV54];IF([.BV$33]&lt;[.$F$12];0;[.BV48]))" office:value-type="float" office:value="0" calcext:value-type="float">
            <text:p>0,00</text:p>
          </table:table-cell>
          <table:table-cell table:style-name="ce258" table:formula="of:=IF([.BW$33]=[.$F$12];[.BW54];IF([.BW$33]&lt;[.$F$12];0;[.BW48]))" office:value-type="float" office:value="0" calcext:value-type="float">
            <text:p>0,00</text:p>
          </table:table-cell>
          <table:table-cell table:style-name="ce258" table:formula="of:=IF([.BX$33]=[.$F$12];[.BX54];IF([.BX$33]&lt;[.$F$12];0;[.BX48]))" office:value-type="float" office:value="0" calcext:value-type="float">
            <text:p>0,00</text:p>
          </table:table-cell>
          <table:table-cell table:style-name="ce258" table:formula="of:=IF([.BY$33]=[.$F$12];[.BY54];IF([.BY$33]&lt;[.$F$12];0;[.BY48]))" office:value-type="float" office:value="0" calcext:value-type="float">
            <text:p>0,00</text:p>
          </table:table-cell>
          <table:table-cell table:style-name="ce258" table:formula="of:=IF([.BZ$33]=[.$F$12];[.BZ54];IF([.BZ$33]&lt;[.$F$12];0;[.BZ48]))" office:value-type="float" office:value="0" calcext:value-type="float">
            <text:p>0,00</text:p>
          </table:table-cell>
          <table:table-cell table:style-name="ce258" table:formula="of:=IF([.CA$33]=[.$F$12];[.CA54];IF([.CA$33]&lt;[.$F$12];0;[.CA48]))" office:value-type="float" office:value="0" calcext:value-type="float">
            <text:p>0,00</text:p>
          </table:table-cell>
          <table:table-cell table:style-name="ce258" table:formula="of:=IF([.CB$33]=[.$F$12];[.CB54];IF([.CB$33]&lt;[.$F$12];0;[.CB48]))" office:value-type="float" office:value="0" calcext:value-type="float">
            <text:p>0,00</text:p>
          </table:table-cell>
          <table:table-cell table:style-name="ce258" table:formula="of:=IF([.CC$33]=[.$F$12];[.CC54];IF([.CC$33]&lt;[.$F$12];0;[.CC48]))" office:value-type="float" office:value="0" calcext:value-type="float">
            <text:p>0,00</text:p>
          </table:table-cell>
          <table:table-cell table:style-name="ce258" table:formula="of:=IF([.CD$33]=[.$F$12];[.CD54];IF([.CD$33]&lt;[.$F$12];0;[.CD48]))" office:value-type="float" office:value="0" calcext:value-type="float">
            <text:p>0,00</text:p>
          </table:table-cell>
          <table:table-cell table:style-name="ce258" table:formula="of:=IF([.CE$33]=[.$F$12];[.CE54];IF([.CE$33]&lt;[.$F$12];0;[.CE48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Dep. 1</text:p>
          </table:table-cell>
          <table:table-cell table:style-name="ce79"/>
          <table:table-cell table:style-name="ce100" table:formula="of:=IF([.D$33]=[.$F$12];[.D55];IF([.D$33]&lt;[.$F$12];0;[.D49]))" office:value-type="float" office:value="0" calcext:value-type="float">
            <text:p>0,00</text:p>
          </table:table-cell>
          <table:table-cell table:style-name="ce100" table:formula="of:=IF([.E$33]=[.$F$12];[.E55];IF([.E$33]&lt;[.$F$12];0;[.E49]))" office:value-type="float" office:value="0" calcext:value-type="float">
            <text:p>0,00</text:p>
          </table:table-cell>
          <table:table-cell table:style-name="ce100" table:formula="of:=IF([.F$33]=[.$F$12];[.F55];IF([.F$33]&lt;[.$F$12];0;[.F49]))" office:value-type="float" office:value="0" calcext:value-type="float">
            <text:p>0,00</text:p>
          </table:table-cell>
          <table:table-cell table:style-name="ce100" table:formula="of:=IF([.G$33]=[.$F$12];[.G55];IF([.G$33]&lt;[.$F$12];0;[.G49]))" office:value-type="float" office:value="0" calcext:value-type="float">
            <text:p>0,00</text:p>
          </table:table-cell>
          <table:table-cell table:style-name="ce100" table:formula="of:=IF([.H$33]=[.$F$12];[.H55];IF([.H$33]&lt;[.$F$12];0;[.H49]))" office:value-type="float" office:value="0" calcext:value-type="float">
            <text:p>0,00</text:p>
          </table:table-cell>
          <table:table-cell table:style-name="ce100" table:formula="of:=IF([.I$33]=[.$F$12];[.I55];IF([.I$33]&lt;[.$F$12];0;[.I49]))" office:value-type="float" office:value="0" calcext:value-type="float">
            <text:p>0,00</text:p>
          </table:table-cell>
          <table:table-cell table:style-name="ce100" table:formula="of:=IF([.J$33]=[.$F$12];[.J55];IF([.J$33]&lt;[.$F$12];0;[.J49]))" office:value-type="float" office:value="0" calcext:value-type="float">
            <text:p>0,00</text:p>
          </table:table-cell>
          <table:table-cell table:style-name="ce100" table:formula="of:=IF([.K$33]=[.$F$12];[.K55];IF([.K$33]&lt;[.$F$12];0;[.K49]))" office:value-type="float" office:value="0" calcext:value-type="float">
            <text:p>0,00</text:p>
          </table:table-cell>
          <table:table-cell table:style-name="ce100" table:formula="of:=IF([.L$33]=[.$F$12];[.L55];IF([.L$33]&lt;[.$F$12];0;[.L49]))" office:value-type="float" office:value="0" calcext:value-type="float">
            <text:p>0,00</text:p>
          </table:table-cell>
          <table:table-cell table:style-name="ce100" table:formula="of:=IF([.M$33]=[.$F$12];[.M55];IF([.M$33]&lt;[.$F$12];0;[.M49]))" office:value-type="float" office:value="0" calcext:value-type="float">
            <text:p>0,00</text:p>
          </table:table-cell>
          <table:table-cell table:style-name="ce100" table:formula="of:=IF([.N$33]=[.$F$12];[.N55];IF([.N$33]&lt;[.$F$12];0;[.N49]))" office:value-type="float" office:value="0" calcext:value-type="float">
            <text:p>0,00</text:p>
          </table:table-cell>
          <table:table-cell table:style-name="ce100" table:formula="of:=IF([.O$33]=[.$F$12];[.O55];IF([.O$33]&lt;[.$F$12];0;[.O49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1]" office:value-type="string" office:string-value="Valor Dep. 1" calcext:value-type="string">
            <text:p>Valor Dep. 1</text:p>
          </table:table-cell>
          <table:table-cell table:style-name="ce245"/>
          <table:table-cell table:style-name="ce258" table:formula="of:=IF([.U$33]=[.$F$12];[.U55];IF([.U$33]&lt;[.$F$12];0;[.U49]))" office:value-type="float" office:value="0" calcext:value-type="float">
            <text:p>0,00</text:p>
          </table:table-cell>
          <table:table-cell table:style-name="ce258" table:formula="of:=IF([.V$33]=[.$F$12];[.V55];IF([.V$33]&lt;[.$F$12];0;[.V49]))" office:value-type="float" office:value="0" calcext:value-type="float">
            <text:p>0,00</text:p>
          </table:table-cell>
          <table:table-cell table:style-name="ce258" table:formula="of:=IF([.W$33]=[.$F$12];[.W55];IF([.W$33]&lt;[.$F$12];0;[.W49]))" office:value-type="float" office:value="0" calcext:value-type="float">
            <text:p>0,00</text:p>
          </table:table-cell>
          <table:table-cell table:style-name="ce258" table:formula="of:=IF([.X$33]=[.$F$12];[.X55];IF([.X$33]&lt;[.$F$12];0;[.X49]))" office:value-type="float" office:value="0" calcext:value-type="float">
            <text:p>0,00</text:p>
          </table:table-cell>
          <table:table-cell table:style-name="ce258" table:formula="of:=IF([.Y$33]=[.$F$12];[.Y55];IF([.Y$33]&lt;[.$F$12];0;[.Y49]))" office:value-type="float" office:value="0" calcext:value-type="float">
            <text:p>0,00</text:p>
          </table:table-cell>
          <table:table-cell table:style-name="ce258" table:formula="of:=IF([.Z$33]=[.$F$12];[.Z55];IF([.Z$33]&lt;[.$F$12];0;[.Z49]))" office:value-type="float" office:value="0" calcext:value-type="float">
            <text:p>0,00</text:p>
          </table:table-cell>
          <table:table-cell table:style-name="ce258" table:formula="of:=IF([.AA$33]=[.$F$12];[.AA55];IF([.AA$33]&lt;[.$F$12];0;[.AA49]))" office:value-type="float" office:value="0" calcext:value-type="float">
            <text:p>0,00</text:p>
          </table:table-cell>
          <table:table-cell table:style-name="ce258" table:formula="of:=IF([.AB$33]=[.$F$12];[.AB55];IF([.AB$33]&lt;[.$F$12];0;[.AB49]))" office:value-type="float" office:value="0" calcext:value-type="float">
            <text:p>0,00</text:p>
          </table:table-cell>
          <table:table-cell table:style-name="ce258" table:formula="of:=IF([.AC$33]=[.$F$12];[.AC55];IF([.AC$33]&lt;[.$F$12];0;[.AC49]))" office:value-type="float" office:value="0" calcext:value-type="float">
            <text:p>0,00</text:p>
          </table:table-cell>
          <table:table-cell table:style-name="ce258" table:formula="of:=IF([.AD$33]=[.$F$12];[.AD55];IF([.AD$33]&lt;[.$F$12];0;[.AD49]))" office:value-type="float" office:value="0" calcext:value-type="float">
            <text:p>0,00</text:p>
          </table:table-cell>
          <table:table-cell table:style-name="ce258" table:formula="of:=IF([.AE$33]=[.$F$12];[.AE55];IF([.AE$33]&lt;[.$F$12];0;[.AE49]))" office:value-type="float" office:value="0" calcext:value-type="float">
            <text:p>0,00</text:p>
          </table:table-cell>
          <table:table-cell table:style-name="ce258" table:formula="of:=IF([.AF$33]=[.$F$12];[.AF55];IF([.AF$33]&lt;[.$F$12];0;[.AF49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1]" office:value-type="string" office:string-value="Valor Dep. 1" calcext:value-type="string">
            <text:p>Valor Dep. 1</text:p>
          </table:table-cell>
          <table:table-cell table:style-name="ce245"/>
          <table:table-cell table:style-name="ce258" table:formula="of:=IF([.AL$33]=[.$F$12];[.AL55];IF([.AL$33]&lt;[.$F$12];0;[.AL49]))" office:value-type="float" office:value="0" calcext:value-type="float">
            <text:p>0,00</text:p>
          </table:table-cell>
          <table:table-cell table:style-name="ce258" table:formula="of:=IF([.AM$33]=[.$F$12];[.AM55];IF([.AM$33]&lt;[.$F$12];0;[.AM49]))" office:value-type="float" office:value="0" calcext:value-type="float">
            <text:p>0,00</text:p>
          </table:table-cell>
          <table:table-cell table:style-name="ce258" table:formula="of:=IF([.AN$33]=[.$F$12];[.AN55];IF([.AN$33]&lt;[.$F$12];0;[.AN49]))" office:value-type="float" office:value="0" calcext:value-type="float">
            <text:p>0,00</text:p>
          </table:table-cell>
          <table:table-cell table:style-name="ce258" table:formula="of:=IF([.AO$33]=[.$F$12];[.AO55];IF([.AO$33]&lt;[.$F$12];0;[.AO49]))" office:value-type="float" office:value="0" calcext:value-type="float">
            <text:p>0,00</text:p>
          </table:table-cell>
          <table:table-cell table:style-name="ce258" table:formula="of:=IF([.AP$33]=[.$F$12];[.AP55];IF([.AP$33]&lt;[.$F$12];0;[.AP49]))" office:value-type="float" office:value="0" calcext:value-type="float">
            <text:p>0,00</text:p>
          </table:table-cell>
          <table:table-cell table:style-name="ce258" table:formula="of:=IF([.AQ$33]=[.$F$12];[.AQ55];IF([.AQ$33]&lt;[.$F$12];0;[.AQ49]))" office:value-type="float" office:value="0" calcext:value-type="float">
            <text:p>0,00</text:p>
          </table:table-cell>
          <table:table-cell table:style-name="ce258" table:formula="of:=IF([.AR$33]=[.$F$12];[.AR55];IF([.AR$33]&lt;[.$F$12];0;[.AR49]))" office:value-type="float" office:value="0" calcext:value-type="float">
            <text:p>0,00</text:p>
          </table:table-cell>
          <table:table-cell table:style-name="ce258" table:formula="of:=IF([.AS$33]=[.$F$12];[.AS55];IF([.AS$33]&lt;[.$F$12];0;[.AS49]))" office:value-type="float" office:value="0" calcext:value-type="float">
            <text:p>0,00</text:p>
          </table:table-cell>
          <table:table-cell table:style-name="ce258" table:formula="of:=IF([.AT$33]=[.$F$12];[.AT55];IF([.AT$33]&lt;[.$F$12];0;[.AT49]))" office:value-type="float" office:value="0" calcext:value-type="float">
            <text:p>0,00</text:p>
          </table:table-cell>
          <table:table-cell table:style-name="ce258" table:formula="of:=IF([.AU$33]=[.$F$12];[.AU55];IF([.AU$33]&lt;[.$F$12];0;[.AU49]))" office:value-type="float" office:value="0" calcext:value-type="float">
            <text:p>0,00</text:p>
          </table:table-cell>
          <table:table-cell table:style-name="ce258" table:formula="of:=IF([.AV$33]=[.$F$12];[.AV55];IF([.AV$33]&lt;[.$F$12];0;[.AV49]))" office:value-type="float" office:value="0" calcext:value-type="float">
            <text:p>0,00</text:p>
          </table:table-cell>
          <table:table-cell table:style-name="ce258" table:formula="of:=IF([.AW$33]=[.$F$12];[.AW55];IF([.AW$33]&lt;[.$F$12];0;[.AW49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1]" office:value-type="string" office:string-value="Valor Dep. 1" calcext:value-type="string">
            <text:p>Valor Dep. 1</text:p>
          </table:table-cell>
          <table:table-cell table:style-name="ce245"/>
          <table:table-cell table:style-name="ce258" table:formula="of:=IF([.BC$33]=[.$F$12];[.BC55];IF([.BC$33]&lt;[.$F$12];0;[.BC49]))" office:value-type="float" office:value="0" calcext:value-type="float">
            <text:p>0,00</text:p>
          </table:table-cell>
          <table:table-cell table:style-name="ce258" table:formula="of:=IF([.BD$33]=[.$F$12];[.BD55];IF([.BD$33]&lt;[.$F$12];0;[.BD49]))" office:value-type="float" office:value="0" calcext:value-type="float">
            <text:p>0,00</text:p>
          </table:table-cell>
          <table:table-cell table:style-name="ce258" table:formula="of:=IF([.BE$33]=[.$F$12];[.BE55];IF([.BE$33]&lt;[.$F$12];0;[.BE49]))" office:value-type="float" office:value="0" calcext:value-type="float">
            <text:p>0,00</text:p>
          </table:table-cell>
          <table:table-cell table:style-name="ce258" table:formula="of:=IF([.BF$33]=[.$F$12];[.BF55];IF([.BF$33]&lt;[.$F$12];0;[.BF49]))" office:value-type="float" office:value="0" calcext:value-type="float">
            <text:p>0,00</text:p>
          </table:table-cell>
          <table:table-cell table:style-name="ce258" table:formula="of:=IF([.BG$33]=[.$F$12];[.BG55];IF([.BG$33]&lt;[.$F$12];0;[.BG49]))" office:value-type="float" office:value="0" calcext:value-type="float">
            <text:p>0,00</text:p>
          </table:table-cell>
          <table:table-cell table:style-name="ce258" table:formula="of:=IF([.BH$33]=[.$F$12];[.BH55];IF([.BH$33]&lt;[.$F$12];0;[.BH49]))" office:value-type="float" office:value="0" calcext:value-type="float">
            <text:p>0,00</text:p>
          </table:table-cell>
          <table:table-cell table:style-name="ce258" table:formula="of:=IF([.BI$33]=[.$F$12];[.BI55];IF([.BI$33]&lt;[.$F$12];0;[.BI49]))" office:value-type="float" office:value="0" calcext:value-type="float">
            <text:p>0,00</text:p>
          </table:table-cell>
          <table:table-cell table:style-name="ce258" table:formula="of:=IF([.BJ$33]=[.$F$12];[.BJ55];IF([.BJ$33]&lt;[.$F$12];0;[.BJ49]))" office:value-type="float" office:value="0" calcext:value-type="float">
            <text:p>0,00</text:p>
          </table:table-cell>
          <table:table-cell table:style-name="ce258" table:formula="of:=IF([.BK$33]=[.$F$12];[.BK55];IF([.BK$33]&lt;[.$F$12];0;[.BK49]))" office:value-type="float" office:value="0" calcext:value-type="float">
            <text:p>0,00</text:p>
          </table:table-cell>
          <table:table-cell table:style-name="ce258" table:formula="of:=IF([.BL$33]=[.$F$12];[.BL55];IF([.BL$33]&lt;[.$F$12];0;[.BL49]))" office:value-type="float" office:value="0" calcext:value-type="float">
            <text:p>0,00</text:p>
          </table:table-cell>
          <table:table-cell table:style-name="ce258" table:formula="of:=IF([.BM$33]=[.$F$12];[.BM55];IF([.BM$33]&lt;[.$F$12];0;[.BM49]))" office:value-type="float" office:value="0" calcext:value-type="float">
            <text:p>0,00</text:p>
          </table:table-cell>
          <table:table-cell table:style-name="ce258" table:formula="of:=IF([.BN$33]=[.$F$12];[.BN55];IF([.BN$33]&lt;[.$F$12];0;[.BN49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1]" office:value-type="string" office:string-value="Valor Dep. 1" calcext:value-type="string">
            <text:p>Valor Dep. 1</text:p>
          </table:table-cell>
          <table:table-cell table:style-name="ce245"/>
          <table:table-cell table:style-name="ce258" table:formula="of:=IF([.BT$33]=[.$F$12];[.BT55];IF([.BT$33]&lt;[.$F$12];0;[.BT49]))" office:value-type="float" office:value="0" calcext:value-type="float">
            <text:p>0,00</text:p>
          </table:table-cell>
          <table:table-cell table:style-name="ce258" table:formula="of:=IF([.BU$33]=[.$F$12];[.BU55];IF([.BU$33]&lt;[.$F$12];0;[.BU49]))" office:value-type="float" office:value="0" calcext:value-type="float">
            <text:p>0,00</text:p>
          </table:table-cell>
          <table:table-cell table:style-name="ce258" table:formula="of:=IF([.BV$33]=[.$F$12];[.BV55];IF([.BV$33]&lt;[.$F$12];0;[.BV49]))" office:value-type="float" office:value="0" calcext:value-type="float">
            <text:p>0,00</text:p>
          </table:table-cell>
          <table:table-cell table:style-name="ce258" table:formula="of:=IF([.BW$33]=[.$F$12];[.BW55];IF([.BW$33]&lt;[.$F$12];0;[.BW49]))" office:value-type="float" office:value="0" calcext:value-type="float">
            <text:p>0,00</text:p>
          </table:table-cell>
          <table:table-cell table:style-name="ce258" table:formula="of:=IF([.BX$33]=[.$F$12];[.BX55];IF([.BX$33]&lt;[.$F$12];0;[.BX49]))" office:value-type="float" office:value="0" calcext:value-type="float">
            <text:p>0,00</text:p>
          </table:table-cell>
          <table:table-cell table:style-name="ce258" table:formula="of:=IF([.BY$33]=[.$F$12];[.BY55];IF([.BY$33]&lt;[.$F$12];0;[.BY49]))" office:value-type="float" office:value="0" calcext:value-type="float">
            <text:p>0,00</text:p>
          </table:table-cell>
          <table:table-cell table:style-name="ce258" table:formula="of:=IF([.BZ$33]=[.$F$12];[.BZ55];IF([.BZ$33]&lt;[.$F$12];0;[.BZ49]))" office:value-type="float" office:value="0" calcext:value-type="float">
            <text:p>0,00</text:p>
          </table:table-cell>
          <table:table-cell table:style-name="ce258" table:formula="of:=IF([.CA$33]=[.$F$12];[.CA55];IF([.CA$33]&lt;[.$F$12];0;[.CA49]))" office:value-type="float" office:value="0" calcext:value-type="float">
            <text:p>0,00</text:p>
          </table:table-cell>
          <table:table-cell table:style-name="ce258" table:formula="of:=IF([.CB$33]=[.$F$12];[.CB55];IF([.CB$33]&lt;[.$F$12];0;[.CB49]))" office:value-type="float" office:value="0" calcext:value-type="float">
            <text:p>0,00</text:p>
          </table:table-cell>
          <table:table-cell table:style-name="ce258" table:formula="of:=IF([.CC$33]=[.$F$12];[.CC55];IF([.CC$33]&lt;[.$F$12];0;[.CC49]))" office:value-type="float" office:value="0" calcext:value-type="float">
            <text:p>0,00</text:p>
          </table:table-cell>
          <table:table-cell table:style-name="ce258" table:formula="of:=IF([.CD$33]=[.$F$12];[.CD55];IF([.CD$33]&lt;[.$F$12];0;[.CD49]))" office:value-type="float" office:value="0" calcext:value-type="float">
            <text:p>0,00</text:p>
          </table:table-cell>
          <table:table-cell table:style-name="ce258" table:formula="of:=IF([.CE$33]=[.$F$12];[.CE55];IF([.CE$33]&lt;[.$F$12];0;[.CE49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Dep. 2</text:p>
          </table:table-cell>
          <table:table-cell table:style-name="ce79"/>
          <table:table-cell table:style-name="ce100" table:formula="of:=IF([.D$33]=[.$F$12];[.D56];IF([.D$33]&lt;[.$F$12];0;[.D50]))" office:value-type="float" office:value="0" calcext:value-type="float">
            <text:p>0,00</text:p>
          </table:table-cell>
          <table:table-cell table:style-name="ce100" table:formula="of:=IF([.E$33]=[.$F$12];[.E56];IF([.E$33]&lt;[.$F$12];0;[.E50]))" office:value-type="float" office:value="0" calcext:value-type="float">
            <text:p>0,00</text:p>
          </table:table-cell>
          <table:table-cell table:style-name="ce100" table:formula="of:=IF([.F$33]=[.$F$12];[.F56];IF([.F$33]&lt;[.$F$12];0;[.F50]))" office:value-type="float" office:value="0" calcext:value-type="float">
            <text:p>0,00</text:p>
          </table:table-cell>
          <table:table-cell table:style-name="ce100" table:formula="of:=IF([.G$33]=[.$F$12];[.G56];IF([.G$33]&lt;[.$F$12];0;[.G50]))" office:value-type="float" office:value="0" calcext:value-type="float">
            <text:p>0,00</text:p>
          </table:table-cell>
          <table:table-cell table:style-name="ce100" table:formula="of:=IF([.H$33]=[.$F$12];[.H56];IF([.H$33]&lt;[.$F$12];0;[.H50]))" office:value-type="float" office:value="0" calcext:value-type="float">
            <text:p>0,00</text:p>
          </table:table-cell>
          <table:table-cell table:style-name="ce100" table:formula="of:=IF([.I$33]=[.$F$12];[.I56];IF([.I$33]&lt;[.$F$12];0;[.I50]))" office:value-type="float" office:value="0" calcext:value-type="float">
            <text:p>0,00</text:p>
          </table:table-cell>
          <table:table-cell table:style-name="ce100" table:formula="of:=IF([.J$33]=[.$F$12];[.J56];IF([.J$33]&lt;[.$F$12];0;[.J50]))" office:value-type="float" office:value="0" calcext:value-type="float">
            <text:p>0,00</text:p>
          </table:table-cell>
          <table:table-cell table:style-name="ce100" table:formula="of:=IF([.K$33]=[.$F$12];[.K56];IF([.K$33]&lt;[.$F$12];0;[.K50]))" office:value-type="float" office:value="0" calcext:value-type="float">
            <text:p>0,00</text:p>
          </table:table-cell>
          <table:table-cell table:style-name="ce100" table:formula="of:=IF([.L$33]=[.$F$12];[.L56];IF([.L$33]&lt;[.$F$12];0;[.L50]))" office:value-type="float" office:value="0" calcext:value-type="float">
            <text:p>0,00</text:p>
          </table:table-cell>
          <table:table-cell table:style-name="ce100" table:formula="of:=IF([.M$33]=[.$F$12];[.M56];IF([.M$33]&lt;[.$F$12];0;[.M50]))" office:value-type="float" office:value="0" calcext:value-type="float">
            <text:p>0,00</text:p>
          </table:table-cell>
          <table:table-cell table:style-name="ce100" table:formula="of:=IF([.N$33]=[.$F$12];[.N56];IF([.N$33]&lt;[.$F$12];0;[.N50]))" office:value-type="float" office:value="0" calcext:value-type="float">
            <text:p>0,00</text:p>
          </table:table-cell>
          <table:table-cell table:style-name="ce100" table:formula="of:=IF([.O$33]=[.$F$12];[.O56];IF([.O$33]&lt;[.$F$12];0;[.O50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2]" office:value-type="string" office:string-value="Valor Dep. 2" calcext:value-type="string">
            <text:p>Valor Dep. 2</text:p>
          </table:table-cell>
          <table:table-cell table:style-name="ce245"/>
          <table:table-cell table:style-name="ce258" table:formula="of:=IF([.U$33]=[.$F$12];[.U56];IF([.U$33]&lt;[.$F$12];0;[.U50]))" office:value-type="float" office:value="0" calcext:value-type="float">
            <text:p>0,00</text:p>
          </table:table-cell>
          <table:table-cell table:style-name="ce258" table:formula="of:=IF([.V$33]=[.$F$12];[.V56];IF([.V$33]&lt;[.$F$12];0;[.V50]))" office:value-type="float" office:value="0" calcext:value-type="float">
            <text:p>0,00</text:p>
          </table:table-cell>
          <table:table-cell table:style-name="ce258" table:formula="of:=IF([.W$33]=[.$F$12];[.W56];IF([.W$33]&lt;[.$F$12];0;[.W50]))" office:value-type="float" office:value="0" calcext:value-type="float">
            <text:p>0,00</text:p>
          </table:table-cell>
          <table:table-cell table:style-name="ce258" table:formula="of:=IF([.X$33]=[.$F$12];[.X56];IF([.X$33]&lt;[.$F$12];0;[.X50]))" office:value-type="float" office:value="0" calcext:value-type="float">
            <text:p>0,00</text:p>
          </table:table-cell>
          <table:table-cell table:style-name="ce258" table:formula="of:=IF([.Y$33]=[.$F$12];[.Y56];IF([.Y$33]&lt;[.$F$12];0;[.Y50]))" office:value-type="float" office:value="0" calcext:value-type="float">
            <text:p>0,00</text:p>
          </table:table-cell>
          <table:table-cell table:style-name="ce258" table:formula="of:=IF([.Z$33]=[.$F$12];[.Z56];IF([.Z$33]&lt;[.$F$12];0;[.Z50]))" office:value-type="float" office:value="0" calcext:value-type="float">
            <text:p>0,00</text:p>
          </table:table-cell>
          <table:table-cell table:style-name="ce258" table:formula="of:=IF([.AA$33]=[.$F$12];[.AA56];IF([.AA$33]&lt;[.$F$12];0;[.AA50]))" office:value-type="float" office:value="0" calcext:value-type="float">
            <text:p>0,00</text:p>
          </table:table-cell>
          <table:table-cell table:style-name="ce258" table:formula="of:=IF([.AB$33]=[.$F$12];[.AB56];IF([.AB$33]&lt;[.$F$12];0;[.AB50]))" office:value-type="float" office:value="0" calcext:value-type="float">
            <text:p>0,00</text:p>
          </table:table-cell>
          <table:table-cell table:style-name="ce258" table:formula="of:=IF([.AC$33]=[.$F$12];[.AC56];IF([.AC$33]&lt;[.$F$12];0;[.AC50]))" office:value-type="float" office:value="0" calcext:value-type="float">
            <text:p>0,00</text:p>
          </table:table-cell>
          <table:table-cell table:style-name="ce258" table:formula="of:=IF([.AD$33]=[.$F$12];[.AD56];IF([.AD$33]&lt;[.$F$12];0;[.AD50]))" office:value-type="float" office:value="0" calcext:value-type="float">
            <text:p>0,00</text:p>
          </table:table-cell>
          <table:table-cell table:style-name="ce258" table:formula="of:=IF([.AE$33]=[.$F$12];[.AE56];IF([.AE$33]&lt;[.$F$12];0;[.AE50]))" office:value-type="float" office:value="0" calcext:value-type="float">
            <text:p>0,00</text:p>
          </table:table-cell>
          <table:table-cell table:style-name="ce258" table:formula="of:=IF([.AF$33]=[.$F$12];[.AF56];IF([.AF$33]&lt;[.$F$12];0;[.AF50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2]" office:value-type="string" office:string-value="Valor Dep. 2" calcext:value-type="string">
            <text:p>Valor Dep. 2</text:p>
          </table:table-cell>
          <table:table-cell table:style-name="ce245"/>
          <table:table-cell table:style-name="ce258" table:formula="of:=IF([.AL$33]=[.$F$12];[.AL56];IF([.AL$33]&lt;[.$F$12];0;[.AL50]))" office:value-type="float" office:value="0" calcext:value-type="float">
            <text:p>0,00</text:p>
          </table:table-cell>
          <table:table-cell table:style-name="ce258" table:formula="of:=IF([.AM$33]=[.$F$12];[.AM56];IF([.AM$33]&lt;[.$F$12];0;[.AM50]))" office:value-type="float" office:value="0" calcext:value-type="float">
            <text:p>0,00</text:p>
          </table:table-cell>
          <table:table-cell table:style-name="ce258" table:formula="of:=IF([.AN$33]=[.$F$12];[.AN56];IF([.AN$33]&lt;[.$F$12];0;[.AN50]))" office:value-type="float" office:value="0" calcext:value-type="float">
            <text:p>0,00</text:p>
          </table:table-cell>
          <table:table-cell table:style-name="ce258" table:formula="of:=IF([.AO$33]=[.$F$12];[.AO56];IF([.AO$33]&lt;[.$F$12];0;[.AO50]))" office:value-type="float" office:value="0" calcext:value-type="float">
            <text:p>0,00</text:p>
          </table:table-cell>
          <table:table-cell table:style-name="ce258" table:formula="of:=IF([.AP$33]=[.$F$12];[.AP56];IF([.AP$33]&lt;[.$F$12];0;[.AP50]))" office:value-type="float" office:value="0" calcext:value-type="float">
            <text:p>0,00</text:p>
          </table:table-cell>
          <table:table-cell table:style-name="ce258" table:formula="of:=IF([.AQ$33]=[.$F$12];[.AQ56];IF([.AQ$33]&lt;[.$F$12];0;[.AQ50]))" office:value-type="float" office:value="0" calcext:value-type="float">
            <text:p>0,00</text:p>
          </table:table-cell>
          <table:table-cell table:style-name="ce258" table:formula="of:=IF([.AR$33]=[.$F$12];[.AR56];IF([.AR$33]&lt;[.$F$12];0;[.AR50]))" office:value-type="float" office:value="0" calcext:value-type="float">
            <text:p>0,00</text:p>
          </table:table-cell>
          <table:table-cell table:style-name="ce258" table:formula="of:=IF([.AS$33]=[.$F$12];[.AS56];IF([.AS$33]&lt;[.$F$12];0;[.AS50]))" office:value-type="float" office:value="0" calcext:value-type="float">
            <text:p>0,00</text:p>
          </table:table-cell>
          <table:table-cell table:style-name="ce258" table:formula="of:=IF([.AT$33]=[.$F$12];[.AT56];IF([.AT$33]&lt;[.$F$12];0;[.AT50]))" office:value-type="float" office:value="0" calcext:value-type="float">
            <text:p>0,00</text:p>
          </table:table-cell>
          <table:table-cell table:style-name="ce258" table:formula="of:=IF([.AU$33]=[.$F$12];[.AU56];IF([.AU$33]&lt;[.$F$12];0;[.AU50]))" office:value-type="float" office:value="0" calcext:value-type="float">
            <text:p>0,00</text:p>
          </table:table-cell>
          <table:table-cell table:style-name="ce258" table:formula="of:=IF([.AV$33]=[.$F$12];[.AV56];IF([.AV$33]&lt;[.$F$12];0;[.AV50]))" office:value-type="float" office:value="0" calcext:value-type="float">
            <text:p>0,00</text:p>
          </table:table-cell>
          <table:table-cell table:style-name="ce258" table:formula="of:=IF([.AW$33]=[.$F$12];[.AW56];IF([.AW$33]&lt;[.$F$12];0;[.AW50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2]" office:value-type="string" office:string-value="Valor Dep. 2" calcext:value-type="string">
            <text:p>Valor Dep. 2</text:p>
          </table:table-cell>
          <table:table-cell table:style-name="ce245"/>
          <table:table-cell table:style-name="ce258" table:formula="of:=IF([.BC$33]=[.$F$12];[.BC56];IF([.BC$33]&lt;[.$F$12];0;[.BC50]))" office:value-type="float" office:value="0" calcext:value-type="float">
            <text:p>0,00</text:p>
          </table:table-cell>
          <table:table-cell table:style-name="ce258" table:formula="of:=IF([.BD$33]=[.$F$12];[.BD56];IF([.BD$33]&lt;[.$F$12];0;[.BD50]))" office:value-type="float" office:value="0" calcext:value-type="float">
            <text:p>0,00</text:p>
          </table:table-cell>
          <table:table-cell table:style-name="ce258" table:formula="of:=IF([.BE$33]=[.$F$12];[.BE56];IF([.BE$33]&lt;[.$F$12];0;[.BE50]))" office:value-type="float" office:value="0" calcext:value-type="float">
            <text:p>0,00</text:p>
          </table:table-cell>
          <table:table-cell table:style-name="ce258" table:formula="of:=IF([.BF$33]=[.$F$12];[.BF56];IF([.BF$33]&lt;[.$F$12];0;[.BF50]))" office:value-type="float" office:value="0" calcext:value-type="float">
            <text:p>0,00</text:p>
          </table:table-cell>
          <table:table-cell table:style-name="ce258" table:formula="of:=IF([.BG$33]=[.$F$12];[.BG56];IF([.BG$33]&lt;[.$F$12];0;[.BG50]))" office:value-type="float" office:value="0" calcext:value-type="float">
            <text:p>0,00</text:p>
          </table:table-cell>
          <table:table-cell table:style-name="ce258" table:formula="of:=IF([.BH$33]=[.$F$12];[.BH56];IF([.BH$33]&lt;[.$F$12];0;[.BH50]))" office:value-type="float" office:value="0" calcext:value-type="float">
            <text:p>0,00</text:p>
          </table:table-cell>
          <table:table-cell table:style-name="ce258" table:formula="of:=IF([.BI$33]=[.$F$12];[.BI56];IF([.BI$33]&lt;[.$F$12];0;[.BI50]))" office:value-type="float" office:value="0" calcext:value-type="float">
            <text:p>0,00</text:p>
          </table:table-cell>
          <table:table-cell table:style-name="ce258" table:formula="of:=IF([.BJ$33]=[.$F$12];[.BJ56];IF([.BJ$33]&lt;[.$F$12];0;[.BJ50]))" office:value-type="float" office:value="0" calcext:value-type="float">
            <text:p>0,00</text:p>
          </table:table-cell>
          <table:table-cell table:style-name="ce258" table:formula="of:=IF([.BK$33]=[.$F$12];[.BK56];IF([.BK$33]&lt;[.$F$12];0;[.BK50]))" office:value-type="float" office:value="0" calcext:value-type="float">
            <text:p>0,00</text:p>
          </table:table-cell>
          <table:table-cell table:style-name="ce258" table:formula="of:=IF([.BL$33]=[.$F$12];[.BL56];IF([.BL$33]&lt;[.$F$12];0;[.BL50]))" office:value-type="float" office:value="0" calcext:value-type="float">
            <text:p>0,00</text:p>
          </table:table-cell>
          <table:table-cell table:style-name="ce258" table:formula="of:=IF([.BM$33]=[.$F$12];[.BM56];IF([.BM$33]&lt;[.$F$12];0;[.BM50]))" office:value-type="float" office:value="0" calcext:value-type="float">
            <text:p>0,00</text:p>
          </table:table-cell>
          <table:table-cell table:style-name="ce258" table:formula="of:=IF([.BN$33]=[.$F$12];[.BN56];IF([.BN$33]&lt;[.$F$12];0;[.BN50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2]" office:value-type="string" office:string-value="Valor Dep. 2" calcext:value-type="string">
            <text:p>Valor Dep. 2</text:p>
          </table:table-cell>
          <table:table-cell table:style-name="ce245"/>
          <table:table-cell table:style-name="ce258" table:formula="of:=IF([.BT$33]=[.$F$12];[.BT56];IF([.BT$33]&lt;[.$F$12];0;[.BT50]))" office:value-type="float" office:value="0" calcext:value-type="float">
            <text:p>0,00</text:p>
          </table:table-cell>
          <table:table-cell table:style-name="ce258" table:formula="of:=IF([.BU$33]=[.$F$12];[.BU56];IF([.BU$33]&lt;[.$F$12];0;[.BU50]))" office:value-type="float" office:value="0" calcext:value-type="float">
            <text:p>0,00</text:p>
          </table:table-cell>
          <table:table-cell table:style-name="ce258" table:formula="of:=IF([.BV$33]=[.$F$12];[.BV56];IF([.BV$33]&lt;[.$F$12];0;[.BV50]))" office:value-type="float" office:value="0" calcext:value-type="float">
            <text:p>0,00</text:p>
          </table:table-cell>
          <table:table-cell table:style-name="ce258" table:formula="of:=IF([.BW$33]=[.$F$12];[.BW56];IF([.BW$33]&lt;[.$F$12];0;[.BW50]))" office:value-type="float" office:value="0" calcext:value-type="float">
            <text:p>0,00</text:p>
          </table:table-cell>
          <table:table-cell table:style-name="ce258" table:formula="of:=IF([.BX$33]=[.$F$12];[.BX56];IF([.BX$33]&lt;[.$F$12];0;[.BX50]))" office:value-type="float" office:value="0" calcext:value-type="float">
            <text:p>0,00</text:p>
          </table:table-cell>
          <table:table-cell table:style-name="ce258" table:formula="of:=IF([.BY$33]=[.$F$12];[.BY56];IF([.BY$33]&lt;[.$F$12];0;[.BY50]))" office:value-type="float" office:value="0" calcext:value-type="float">
            <text:p>0,00</text:p>
          </table:table-cell>
          <table:table-cell table:style-name="ce258" table:formula="of:=IF([.BZ$33]=[.$F$12];[.BZ56];IF([.BZ$33]&lt;[.$F$12];0;[.BZ50]))" office:value-type="float" office:value="0" calcext:value-type="float">
            <text:p>0,00</text:p>
          </table:table-cell>
          <table:table-cell table:style-name="ce258" table:formula="of:=IF([.CA$33]=[.$F$12];[.CA56];IF([.CA$33]&lt;[.$F$12];0;[.CA50]))" office:value-type="float" office:value="0" calcext:value-type="float">
            <text:p>0,00</text:p>
          </table:table-cell>
          <table:table-cell table:style-name="ce258" table:formula="of:=IF([.CB$33]=[.$F$12];[.CB56];IF([.CB$33]&lt;[.$F$12];0;[.CB50]))" office:value-type="float" office:value="0" calcext:value-type="float">
            <text:p>0,00</text:p>
          </table:table-cell>
          <table:table-cell table:style-name="ce258" table:formula="of:=IF([.CC$33]=[.$F$12];[.CC56];IF([.CC$33]&lt;[.$F$12];0;[.CC50]))" office:value-type="float" office:value="0" calcext:value-type="float">
            <text:p>0,00</text:p>
          </table:table-cell>
          <table:table-cell table:style-name="ce258" table:formula="of:=IF([.CD$33]=[.$F$12];[.CD56];IF([.CD$33]&lt;[.$F$12];0;[.CD50]))" office:value-type="float" office:value="0" calcext:value-type="float">
            <text:p>0,00</text:p>
          </table:table-cell>
          <table:table-cell table:style-name="ce258" table:formula="of:=IF([.CE$33]=[.$F$12];[.CE56];IF([.CE$33]&lt;[.$F$12];0;[.CE50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Dep. 3</text:p>
          </table:table-cell>
          <table:table-cell table:style-name="ce79"/>
          <table:table-cell table:style-name="ce100" table:formula="of:=IF([.D$33]=[.$F$12];[.D57];IF([.D$33]&lt;[.$F$12];0;[.D51]))" office:value-type="float" office:value="0" calcext:value-type="float">
            <text:p>0,00</text:p>
          </table:table-cell>
          <table:table-cell table:style-name="ce100" table:formula="of:=IF([.E$33]=[.$F$12];[.E57];IF([.E$33]&lt;[.$F$12];0;[.E51]))" office:value-type="float" office:value="0" calcext:value-type="float">
            <text:p>0,00</text:p>
          </table:table-cell>
          <table:table-cell table:style-name="ce100" table:formula="of:=IF([.F$33]=[.$F$12];[.F57];IF([.F$33]&lt;[.$F$12];0;[.F51]))" office:value-type="float" office:value="0" calcext:value-type="float">
            <text:p>0,00</text:p>
          </table:table-cell>
          <table:table-cell table:style-name="ce100" table:formula="of:=IF([.G$33]=[.$F$12];[.G57];IF([.G$33]&lt;[.$F$12];0;[.G51]))" office:value-type="float" office:value="0" calcext:value-type="float">
            <text:p>0,00</text:p>
          </table:table-cell>
          <table:table-cell table:style-name="ce100" table:formula="of:=IF([.H$33]=[.$F$12];[.H57];IF([.H$33]&lt;[.$F$12];0;[.H51]))" office:value-type="float" office:value="0" calcext:value-type="float">
            <text:p>0,00</text:p>
          </table:table-cell>
          <table:table-cell table:style-name="ce100" table:formula="of:=IF([.I$33]=[.$F$12];[.I57];IF([.I$33]&lt;[.$F$12];0;[.I51]))" office:value-type="float" office:value="0" calcext:value-type="float">
            <text:p>0,00</text:p>
          </table:table-cell>
          <table:table-cell table:style-name="ce100" table:formula="of:=IF([.J$33]=[.$F$12];[.J57];IF([.J$33]&lt;[.$F$12];0;[.J51]))" office:value-type="float" office:value="0" calcext:value-type="float">
            <text:p>0,00</text:p>
          </table:table-cell>
          <table:table-cell table:style-name="ce100" table:formula="of:=IF([.K$33]=[.$F$12];[.K57];IF([.K$33]&lt;[.$F$12];0;[.K51]))" office:value-type="float" office:value="0" calcext:value-type="float">
            <text:p>0,00</text:p>
          </table:table-cell>
          <table:table-cell table:style-name="ce100" table:formula="of:=IF([.L$33]=[.$F$12];[.L57];IF([.L$33]&lt;[.$F$12];0;[.L51]))" office:value-type="float" office:value="0" calcext:value-type="float">
            <text:p>0,00</text:p>
          </table:table-cell>
          <table:table-cell table:style-name="ce100" table:formula="of:=IF([.M$33]=[.$F$12];[.M57];IF([.M$33]&lt;[.$F$12];0;[.M51]))" office:value-type="float" office:value="0" calcext:value-type="float">
            <text:p>0,00</text:p>
          </table:table-cell>
          <table:table-cell table:style-name="ce100" table:formula="of:=IF([.N$33]=[.$F$12];[.N57];IF([.N$33]&lt;[.$F$12];0;[.N51]))" office:value-type="float" office:value="0" calcext:value-type="float">
            <text:p>0,00</text:p>
          </table:table-cell>
          <table:table-cell table:style-name="ce100" table:formula="of:=IF([.O$33]=[.$F$12];[.O57];IF([.O$33]&lt;[.$F$12];0;[.O51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3]" office:value-type="string" office:string-value="Valor Dep. 3" calcext:value-type="string">
            <text:p>Valor Dep. 3</text:p>
          </table:table-cell>
          <table:table-cell table:style-name="ce245"/>
          <table:table-cell table:style-name="ce258" table:formula="of:=IF([.U$33]=[.$F$12];[.U57];IF([.U$33]&lt;[.$F$12];0;[.U51]))" office:value-type="float" office:value="0" calcext:value-type="float">
            <text:p>0,00</text:p>
          </table:table-cell>
          <table:table-cell table:style-name="ce258" table:formula="of:=IF([.V$33]=[.$F$12];[.V57];IF([.V$33]&lt;[.$F$12];0;[.V51]))" office:value-type="float" office:value="0" calcext:value-type="float">
            <text:p>0,00</text:p>
          </table:table-cell>
          <table:table-cell table:style-name="ce258" table:formula="of:=IF([.W$33]=[.$F$12];[.W57];IF([.W$33]&lt;[.$F$12];0;[.W51]))" office:value-type="float" office:value="0" calcext:value-type="float">
            <text:p>0,00</text:p>
          </table:table-cell>
          <table:table-cell table:style-name="ce258" table:formula="of:=IF([.X$33]=[.$F$12];[.X57];IF([.X$33]&lt;[.$F$12];0;[.X51]))" office:value-type="float" office:value="0" calcext:value-type="float">
            <text:p>0,00</text:p>
          </table:table-cell>
          <table:table-cell table:style-name="ce258" table:formula="of:=IF([.Y$33]=[.$F$12];[.Y57];IF([.Y$33]&lt;[.$F$12];0;[.Y51]))" office:value-type="float" office:value="0" calcext:value-type="float">
            <text:p>0,00</text:p>
          </table:table-cell>
          <table:table-cell table:style-name="ce258" table:formula="of:=IF([.Z$33]=[.$F$12];[.Z57];IF([.Z$33]&lt;[.$F$12];0;[.Z51]))" office:value-type="float" office:value="0" calcext:value-type="float">
            <text:p>0,00</text:p>
          </table:table-cell>
          <table:table-cell table:style-name="ce258" table:formula="of:=IF([.AA$33]=[.$F$12];[.AA57];IF([.AA$33]&lt;[.$F$12];0;[.AA51]))" office:value-type="float" office:value="0" calcext:value-type="float">
            <text:p>0,00</text:p>
          </table:table-cell>
          <table:table-cell table:style-name="ce258" table:formula="of:=IF([.AB$33]=[.$F$12];[.AB57];IF([.AB$33]&lt;[.$F$12];0;[.AB51]))" office:value-type="float" office:value="0" calcext:value-type="float">
            <text:p>0,00</text:p>
          </table:table-cell>
          <table:table-cell table:style-name="ce258" table:formula="of:=IF([.AC$33]=[.$F$12];[.AC57];IF([.AC$33]&lt;[.$F$12];0;[.AC51]))" office:value-type="float" office:value="0" calcext:value-type="float">
            <text:p>0,00</text:p>
          </table:table-cell>
          <table:table-cell table:style-name="ce258" table:formula="of:=IF([.AD$33]=[.$F$12];[.AD57];IF([.AD$33]&lt;[.$F$12];0;[.AD51]))" office:value-type="float" office:value="0" calcext:value-type="float">
            <text:p>0,00</text:p>
          </table:table-cell>
          <table:table-cell table:style-name="ce258" table:formula="of:=IF([.AE$33]=[.$F$12];[.AE57];IF([.AE$33]&lt;[.$F$12];0;[.AE51]))" office:value-type="float" office:value="0" calcext:value-type="float">
            <text:p>0,00</text:p>
          </table:table-cell>
          <table:table-cell table:style-name="ce258" table:formula="of:=IF([.AF$33]=[.$F$12];[.AF57];IF([.AF$33]&lt;[.$F$12];0;[.AF51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3]" office:value-type="string" office:string-value="Valor Dep. 3" calcext:value-type="string">
            <text:p>Valor Dep. 3</text:p>
          </table:table-cell>
          <table:table-cell table:style-name="ce245"/>
          <table:table-cell table:style-name="ce258" table:formula="of:=IF([.AL$33]=[.$F$12];[.AL57];IF([.AL$33]&lt;[.$F$12];0;[.AL51]))" office:value-type="float" office:value="0" calcext:value-type="float">
            <text:p>0,00</text:p>
          </table:table-cell>
          <table:table-cell table:style-name="ce258" table:formula="of:=IF([.AM$33]=[.$F$12];[.AM57];IF([.AM$33]&lt;[.$F$12];0;[.AM51]))" office:value-type="float" office:value="0" calcext:value-type="float">
            <text:p>0,00</text:p>
          </table:table-cell>
          <table:table-cell table:style-name="ce258" table:formula="of:=IF([.AN$33]=[.$F$12];[.AN57];IF([.AN$33]&lt;[.$F$12];0;[.AN51]))" office:value-type="float" office:value="0" calcext:value-type="float">
            <text:p>0,00</text:p>
          </table:table-cell>
          <table:table-cell table:style-name="ce258" table:formula="of:=IF([.AO$33]=[.$F$12];[.AO57];IF([.AO$33]&lt;[.$F$12];0;[.AO51]))" office:value-type="float" office:value="0" calcext:value-type="float">
            <text:p>0,00</text:p>
          </table:table-cell>
          <table:table-cell table:style-name="ce258" table:formula="of:=IF([.AP$33]=[.$F$12];[.AP57];IF([.AP$33]&lt;[.$F$12];0;[.AP51]))" office:value-type="float" office:value="0" calcext:value-type="float">
            <text:p>0,00</text:p>
          </table:table-cell>
          <table:table-cell table:style-name="ce258" table:formula="of:=IF([.AQ$33]=[.$F$12];[.AQ57];IF([.AQ$33]&lt;[.$F$12];0;[.AQ51]))" office:value-type="float" office:value="0" calcext:value-type="float">
            <text:p>0,00</text:p>
          </table:table-cell>
          <table:table-cell table:style-name="ce258" table:formula="of:=IF([.AR$33]=[.$F$12];[.AR57];IF([.AR$33]&lt;[.$F$12];0;[.AR51]))" office:value-type="float" office:value="0" calcext:value-type="float">
            <text:p>0,00</text:p>
          </table:table-cell>
          <table:table-cell table:style-name="ce258" table:formula="of:=IF([.AS$33]=[.$F$12];[.AS57];IF([.AS$33]&lt;[.$F$12];0;[.AS51]))" office:value-type="float" office:value="0" calcext:value-type="float">
            <text:p>0,00</text:p>
          </table:table-cell>
          <table:table-cell table:style-name="ce258" table:formula="of:=IF([.AT$33]=[.$F$12];[.AT57];IF([.AT$33]&lt;[.$F$12];0;[.AT51]))" office:value-type="float" office:value="0" calcext:value-type="float">
            <text:p>0,00</text:p>
          </table:table-cell>
          <table:table-cell table:style-name="ce258" table:formula="of:=IF([.AU$33]=[.$F$12];[.AU57];IF([.AU$33]&lt;[.$F$12];0;[.AU51]))" office:value-type="float" office:value="0" calcext:value-type="float">
            <text:p>0,00</text:p>
          </table:table-cell>
          <table:table-cell table:style-name="ce258" table:formula="of:=IF([.AV$33]=[.$F$12];[.AV57];IF([.AV$33]&lt;[.$F$12];0;[.AV51]))" office:value-type="float" office:value="0" calcext:value-type="float">
            <text:p>0,00</text:p>
          </table:table-cell>
          <table:table-cell table:style-name="ce258" table:formula="of:=IF([.AW$33]=[.$F$12];[.AW57];IF([.AW$33]&lt;[.$F$12];0;[.AW51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3]" office:value-type="string" office:string-value="Valor Dep. 3" calcext:value-type="string">
            <text:p>Valor Dep. 3</text:p>
          </table:table-cell>
          <table:table-cell table:style-name="ce245"/>
          <table:table-cell table:style-name="ce258" table:formula="of:=IF([.BC$33]=[.$F$12];[.BC57];IF([.BC$33]&lt;[.$F$12];0;[.BC51]))" office:value-type="float" office:value="0" calcext:value-type="float">
            <text:p>0,00</text:p>
          </table:table-cell>
          <table:table-cell table:style-name="ce258" table:formula="of:=IF([.BD$33]=[.$F$12];[.BD57];IF([.BD$33]&lt;[.$F$12];0;[.BD51]))" office:value-type="float" office:value="0" calcext:value-type="float">
            <text:p>0,00</text:p>
          </table:table-cell>
          <table:table-cell table:style-name="ce258" table:formula="of:=IF([.BE$33]=[.$F$12];[.BE57];IF([.BE$33]&lt;[.$F$12];0;[.BE51]))" office:value-type="float" office:value="0" calcext:value-type="float">
            <text:p>0,00</text:p>
          </table:table-cell>
          <table:table-cell table:style-name="ce258" table:formula="of:=IF([.BF$33]=[.$F$12];[.BF57];IF([.BF$33]&lt;[.$F$12];0;[.BF51]))" office:value-type="float" office:value="0" calcext:value-type="float">
            <text:p>0,00</text:p>
          </table:table-cell>
          <table:table-cell table:style-name="ce258" table:formula="of:=IF([.BG$33]=[.$F$12];[.BG57];IF([.BG$33]&lt;[.$F$12];0;[.BG51]))" office:value-type="float" office:value="0" calcext:value-type="float">
            <text:p>0,00</text:p>
          </table:table-cell>
          <table:table-cell table:style-name="ce258" table:formula="of:=IF([.BH$33]=[.$F$12];[.BH57];IF([.BH$33]&lt;[.$F$12];0;[.BH51]))" office:value-type="float" office:value="0" calcext:value-type="float">
            <text:p>0,00</text:p>
          </table:table-cell>
          <table:table-cell table:style-name="ce258" table:formula="of:=IF([.BI$33]=[.$F$12];[.BI57];IF([.BI$33]&lt;[.$F$12];0;[.BI51]))" office:value-type="float" office:value="0" calcext:value-type="float">
            <text:p>0,00</text:p>
          </table:table-cell>
          <table:table-cell table:style-name="ce258" table:formula="of:=IF([.BJ$33]=[.$F$12];[.BJ57];IF([.BJ$33]&lt;[.$F$12];0;[.BJ51]))" office:value-type="float" office:value="0" calcext:value-type="float">
            <text:p>0,00</text:p>
          </table:table-cell>
          <table:table-cell table:style-name="ce258" table:formula="of:=IF([.BK$33]=[.$F$12];[.BK57];IF([.BK$33]&lt;[.$F$12];0;[.BK51]))" office:value-type="float" office:value="0" calcext:value-type="float">
            <text:p>0,00</text:p>
          </table:table-cell>
          <table:table-cell table:style-name="ce258" table:formula="of:=IF([.BL$33]=[.$F$12];[.BL57];IF([.BL$33]&lt;[.$F$12];0;[.BL51]))" office:value-type="float" office:value="0" calcext:value-type="float">
            <text:p>0,00</text:p>
          </table:table-cell>
          <table:table-cell table:style-name="ce258" table:formula="of:=IF([.BM$33]=[.$F$12];[.BM57];IF([.BM$33]&lt;[.$F$12];0;[.BM51]))" office:value-type="float" office:value="0" calcext:value-type="float">
            <text:p>0,00</text:p>
          </table:table-cell>
          <table:table-cell table:style-name="ce258" table:formula="of:=IF([.BN$33]=[.$F$12];[.BN57];IF([.BN$33]&lt;[.$F$12];0;[.BN51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3]" office:value-type="string" office:string-value="Valor Dep. 3" calcext:value-type="string">
            <text:p>Valor Dep. 3</text:p>
          </table:table-cell>
          <table:table-cell table:style-name="ce245"/>
          <table:table-cell table:style-name="ce258" table:formula="of:=IF([.BT$33]=[.$F$12];[.BT57];IF([.BT$33]&lt;[.$F$12];0;[.BT51]))" office:value-type="float" office:value="0" calcext:value-type="float">
            <text:p>0,00</text:p>
          </table:table-cell>
          <table:table-cell table:style-name="ce258" table:formula="of:=IF([.BU$33]=[.$F$12];[.BU57];IF([.BU$33]&lt;[.$F$12];0;[.BU51]))" office:value-type="float" office:value="0" calcext:value-type="float">
            <text:p>0,00</text:p>
          </table:table-cell>
          <table:table-cell table:style-name="ce258" table:formula="of:=IF([.BV$33]=[.$F$12];[.BV57];IF([.BV$33]&lt;[.$F$12];0;[.BV51]))" office:value-type="float" office:value="0" calcext:value-type="float">
            <text:p>0,00</text:p>
          </table:table-cell>
          <table:table-cell table:style-name="ce258" table:formula="of:=IF([.BW$33]=[.$F$12];[.BW57];IF([.BW$33]&lt;[.$F$12];0;[.BW51]))" office:value-type="float" office:value="0" calcext:value-type="float">
            <text:p>0,00</text:p>
          </table:table-cell>
          <table:table-cell table:style-name="ce258" table:formula="of:=IF([.BX$33]=[.$F$12];[.BX57];IF([.BX$33]&lt;[.$F$12];0;[.BX51]))" office:value-type="float" office:value="0" calcext:value-type="float">
            <text:p>0,00</text:p>
          </table:table-cell>
          <table:table-cell table:style-name="ce258" table:formula="of:=IF([.BY$33]=[.$F$12];[.BY57];IF([.BY$33]&lt;[.$F$12];0;[.BY51]))" office:value-type="float" office:value="0" calcext:value-type="float">
            <text:p>0,00</text:p>
          </table:table-cell>
          <table:table-cell table:style-name="ce258" table:formula="of:=IF([.BZ$33]=[.$F$12];[.BZ57];IF([.BZ$33]&lt;[.$F$12];0;[.BZ51]))" office:value-type="float" office:value="0" calcext:value-type="float">
            <text:p>0,00</text:p>
          </table:table-cell>
          <table:table-cell table:style-name="ce258" table:formula="of:=IF([.CA$33]=[.$F$12];[.CA57];IF([.CA$33]&lt;[.$F$12];0;[.CA51]))" office:value-type="float" office:value="0" calcext:value-type="float">
            <text:p>0,00</text:p>
          </table:table-cell>
          <table:table-cell table:style-name="ce258" table:formula="of:=IF([.CB$33]=[.$F$12];[.CB57];IF([.CB$33]&lt;[.$F$12];0;[.CB51]))" office:value-type="float" office:value="0" calcext:value-type="float">
            <text:p>0,00</text:p>
          </table:table-cell>
          <table:table-cell table:style-name="ce258" table:formula="of:=IF([.CC$33]=[.$F$12];[.CC57];IF([.CC$33]&lt;[.$F$12];0;[.CC51]))" office:value-type="float" office:value="0" calcext:value-type="float">
            <text:p>0,00</text:p>
          </table:table-cell>
          <table:table-cell table:style-name="ce258" table:formula="of:=IF([.CD$33]=[.$F$12];[.CD57];IF([.CD$33]&lt;[.$F$12];0;[.CD51]))" office:value-type="float" office:value="0" calcext:value-type="float">
            <text:p>0,00</text:p>
          </table:table-cell>
          <table:table-cell table:style-name="ce258" table:formula="of:=IF([.CE$33]=[.$F$12];[.CE57];IF([.CE$33]&lt;[.$F$12];0;[.CE51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Dep. 4</text:p>
          </table:table-cell>
          <table:table-cell table:style-name="ce79"/>
          <table:table-cell table:style-name="ce100" table:formula="of:=IF([.D$33]=[.$F$12];[.D58];IF([.D$33]&lt;[.$F$12];0;[.D52]))" office:value-type="float" office:value="0" calcext:value-type="float">
            <text:p>0,00</text:p>
          </table:table-cell>
          <table:table-cell table:style-name="ce100" table:formula="of:=IF([.E$33]=[.$F$12];[.E58];IF([.E$33]&lt;[.$F$12];0;[.E52]))" office:value-type="float" office:value="0" calcext:value-type="float">
            <text:p>0,00</text:p>
          </table:table-cell>
          <table:table-cell table:style-name="ce100" table:formula="of:=IF([.F$33]=[.$F$12];[.F58];IF([.F$33]&lt;[.$F$12];0;[.F52]))" office:value-type="float" office:value="0" calcext:value-type="float">
            <text:p>0,00</text:p>
          </table:table-cell>
          <table:table-cell table:style-name="ce100" table:formula="of:=IF([.G$33]=[.$F$12];[.G58];IF([.G$33]&lt;[.$F$12];0;[.G52]))" office:value-type="float" office:value="0" calcext:value-type="float">
            <text:p>0,00</text:p>
          </table:table-cell>
          <table:table-cell table:style-name="ce100" table:formula="of:=IF([.H$33]=[.$F$12];[.H58];IF([.H$33]&lt;[.$F$12];0;[.H52]))" office:value-type="float" office:value="0" calcext:value-type="float">
            <text:p>0,00</text:p>
          </table:table-cell>
          <table:table-cell table:style-name="ce100" table:formula="of:=IF([.I$33]=[.$F$12];[.I58];IF([.I$33]&lt;[.$F$12];0;[.I52]))" office:value-type="float" office:value="0" calcext:value-type="float">
            <text:p>0,00</text:p>
          </table:table-cell>
          <table:table-cell table:style-name="ce100" table:formula="of:=IF([.J$33]=[.$F$12];[.J58];IF([.J$33]&lt;[.$F$12];0;[.J52]))" office:value-type="float" office:value="0" calcext:value-type="float">
            <text:p>0,00</text:p>
          </table:table-cell>
          <table:table-cell table:style-name="ce100" table:formula="of:=IF([.K$33]=[.$F$12];[.K58];IF([.K$33]&lt;[.$F$12];0;[.K52]))" office:value-type="float" office:value="0" calcext:value-type="float">
            <text:p>0,00</text:p>
          </table:table-cell>
          <table:table-cell table:style-name="ce100" table:formula="of:=IF([.L$33]=[.$F$12];[.L58];IF([.L$33]&lt;[.$F$12];0;[.L52]))" office:value-type="float" office:value="0" calcext:value-type="float">
            <text:p>0,00</text:p>
          </table:table-cell>
          <table:table-cell table:style-name="ce100" table:formula="of:=IF([.M$33]=[.$F$12];[.M58];IF([.M$33]&lt;[.$F$12];0;[.M52]))" office:value-type="float" office:value="0" calcext:value-type="float">
            <text:p>0,00</text:p>
          </table:table-cell>
          <table:table-cell table:style-name="ce100" table:formula="of:=IF([.N$33]=[.$F$12];[.N58];IF([.N$33]&lt;[.$F$12];0;[.N52]))" office:value-type="float" office:value="0" calcext:value-type="float">
            <text:p>0,00</text:p>
          </table:table-cell>
          <table:table-cell table:style-name="ce100" table:formula="of:=IF([.O$33]=[.$F$12];[.O58];IF([.O$33]&lt;[.$F$12];0;[.O52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4]" office:value-type="string" office:string-value="Valor Dep. 4" calcext:value-type="string">
            <text:p>Valor Dep. 4</text:p>
          </table:table-cell>
          <table:table-cell table:style-name="ce245"/>
          <table:table-cell table:style-name="ce258" table:formula="of:=IF([.U$33]=[.$F$12];[.U58];IF([.U$33]&lt;[.$F$12];0;[.U52]))" office:value-type="float" office:value="0" calcext:value-type="float">
            <text:p>0,00</text:p>
          </table:table-cell>
          <table:table-cell table:style-name="ce258" table:formula="of:=IF([.V$33]=[.$F$12];[.V58];IF([.V$33]&lt;[.$F$12];0;[.V52]))" office:value-type="float" office:value="0" calcext:value-type="float">
            <text:p>0,00</text:p>
          </table:table-cell>
          <table:table-cell table:style-name="ce258" table:formula="of:=IF([.W$33]=[.$F$12];[.W58];IF([.W$33]&lt;[.$F$12];0;[.W52]))" office:value-type="float" office:value="0" calcext:value-type="float">
            <text:p>0,00</text:p>
          </table:table-cell>
          <table:table-cell table:style-name="ce258" table:formula="of:=IF([.X$33]=[.$F$12];[.X58];IF([.X$33]&lt;[.$F$12];0;[.X52]))" office:value-type="float" office:value="0" calcext:value-type="float">
            <text:p>0,00</text:p>
          </table:table-cell>
          <table:table-cell table:style-name="ce258" table:formula="of:=IF([.Y$33]=[.$F$12];[.Y58];IF([.Y$33]&lt;[.$F$12];0;[.Y52]))" office:value-type="float" office:value="0" calcext:value-type="float">
            <text:p>0,00</text:p>
          </table:table-cell>
          <table:table-cell table:style-name="ce258" table:formula="of:=IF([.Z$33]=[.$F$12];[.Z58];IF([.Z$33]&lt;[.$F$12];0;[.Z52]))" office:value-type="float" office:value="0" calcext:value-type="float">
            <text:p>0,00</text:p>
          </table:table-cell>
          <table:table-cell table:style-name="ce258" table:formula="of:=IF([.AA$33]=[.$F$12];[.AA58];IF([.AA$33]&lt;[.$F$12];0;[.AA52]))" office:value-type="float" office:value="0" calcext:value-type="float">
            <text:p>0,00</text:p>
          </table:table-cell>
          <table:table-cell table:style-name="ce258" table:formula="of:=IF([.AB$33]=[.$F$12];[.AB58];IF([.AB$33]&lt;[.$F$12];0;[.AB52]))" office:value-type="float" office:value="0" calcext:value-type="float">
            <text:p>0,00</text:p>
          </table:table-cell>
          <table:table-cell table:style-name="ce258" table:formula="of:=IF([.AC$33]=[.$F$12];[.AC58];IF([.AC$33]&lt;[.$F$12];0;[.AC52]))" office:value-type="float" office:value="0" calcext:value-type="float">
            <text:p>0,00</text:p>
          </table:table-cell>
          <table:table-cell table:style-name="ce258" table:formula="of:=IF([.AD$33]=[.$F$12];[.AD58];IF([.AD$33]&lt;[.$F$12];0;[.AD52]))" office:value-type="float" office:value="0" calcext:value-type="float">
            <text:p>0,00</text:p>
          </table:table-cell>
          <table:table-cell table:style-name="ce258" table:formula="of:=IF([.AE$33]=[.$F$12];[.AE58];IF([.AE$33]&lt;[.$F$12];0;[.AE52]))" office:value-type="float" office:value="0" calcext:value-type="float">
            <text:p>0,00</text:p>
          </table:table-cell>
          <table:table-cell table:style-name="ce258" table:formula="of:=IF([.AF$33]=[.$F$12];[.AF58];IF([.AF$33]&lt;[.$F$12];0;[.AF52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4]" office:value-type="string" office:string-value="Valor Dep. 4" calcext:value-type="string">
            <text:p>Valor Dep. 4</text:p>
          </table:table-cell>
          <table:table-cell table:style-name="ce245"/>
          <table:table-cell table:style-name="ce258" table:formula="of:=IF([.AL$33]=[.$F$12];[.AL58];IF([.AL$33]&lt;[.$F$12];0;[.AL52]))" office:value-type="float" office:value="0" calcext:value-type="float">
            <text:p>0,00</text:p>
          </table:table-cell>
          <table:table-cell table:style-name="ce258" table:formula="of:=IF([.AM$33]=[.$F$12];[.AM58];IF([.AM$33]&lt;[.$F$12];0;[.AM52]))" office:value-type="float" office:value="0" calcext:value-type="float">
            <text:p>0,00</text:p>
          </table:table-cell>
          <table:table-cell table:style-name="ce258" table:formula="of:=IF([.AN$33]=[.$F$12];[.AN58];IF([.AN$33]&lt;[.$F$12];0;[.AN52]))" office:value-type="float" office:value="0" calcext:value-type="float">
            <text:p>0,00</text:p>
          </table:table-cell>
          <table:table-cell table:style-name="ce258" table:formula="of:=IF([.AO$33]=[.$F$12];[.AO58];IF([.AO$33]&lt;[.$F$12];0;[.AO52]))" office:value-type="float" office:value="0" calcext:value-type="float">
            <text:p>0,00</text:p>
          </table:table-cell>
          <table:table-cell table:style-name="ce258" table:formula="of:=IF([.AP$33]=[.$F$12];[.AP58];IF([.AP$33]&lt;[.$F$12];0;[.AP52]))" office:value-type="float" office:value="0" calcext:value-type="float">
            <text:p>0,00</text:p>
          </table:table-cell>
          <table:table-cell table:style-name="ce258" table:formula="of:=IF([.AQ$33]=[.$F$12];[.AQ58];IF([.AQ$33]&lt;[.$F$12];0;[.AQ52]))" office:value-type="float" office:value="0" calcext:value-type="float">
            <text:p>0,00</text:p>
          </table:table-cell>
          <table:table-cell table:style-name="ce258" table:formula="of:=IF([.AR$33]=[.$F$12];[.AR58];IF([.AR$33]&lt;[.$F$12];0;[.AR52]))" office:value-type="float" office:value="0" calcext:value-type="float">
            <text:p>0,00</text:p>
          </table:table-cell>
          <table:table-cell table:style-name="ce258" table:formula="of:=IF([.AS$33]=[.$F$12];[.AS58];IF([.AS$33]&lt;[.$F$12];0;[.AS52]))" office:value-type="float" office:value="0" calcext:value-type="float">
            <text:p>0,00</text:p>
          </table:table-cell>
          <table:table-cell table:style-name="ce258" table:formula="of:=IF([.AT$33]=[.$F$12];[.AT58];IF([.AT$33]&lt;[.$F$12];0;[.AT52]))" office:value-type="float" office:value="0" calcext:value-type="float">
            <text:p>0,00</text:p>
          </table:table-cell>
          <table:table-cell table:style-name="ce258" table:formula="of:=IF([.AU$33]=[.$F$12];[.AU58];IF([.AU$33]&lt;[.$F$12];0;[.AU52]))" office:value-type="float" office:value="0" calcext:value-type="float">
            <text:p>0,00</text:p>
          </table:table-cell>
          <table:table-cell table:style-name="ce258" table:formula="of:=IF([.AV$33]=[.$F$12];[.AV58];IF([.AV$33]&lt;[.$F$12];0;[.AV52]))" office:value-type="float" office:value="0" calcext:value-type="float">
            <text:p>0,00</text:p>
          </table:table-cell>
          <table:table-cell table:style-name="ce258" table:formula="of:=IF([.AW$33]=[.$F$12];[.AW58];IF([.AW$33]&lt;[.$F$12];0;[.AW52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4]" office:value-type="string" office:string-value="Valor Dep. 4" calcext:value-type="string">
            <text:p>Valor Dep. 4</text:p>
          </table:table-cell>
          <table:table-cell table:style-name="ce245"/>
          <table:table-cell table:style-name="ce258" table:formula="of:=IF([.BC$33]=[.$F$12];[.BC58];IF([.BC$33]&lt;[.$F$12];0;[.BC52]))" office:value-type="float" office:value="0" calcext:value-type="float">
            <text:p>0,00</text:p>
          </table:table-cell>
          <table:table-cell table:style-name="ce258" table:formula="of:=IF([.BD$33]=[.$F$12];[.BD58];IF([.BD$33]&lt;[.$F$12];0;[.BD52]))" office:value-type="float" office:value="0" calcext:value-type="float">
            <text:p>0,00</text:p>
          </table:table-cell>
          <table:table-cell table:style-name="ce258" table:formula="of:=IF([.BE$33]=[.$F$12];[.BE58];IF([.BE$33]&lt;[.$F$12];0;[.BE52]))" office:value-type="float" office:value="0" calcext:value-type="float">
            <text:p>0,00</text:p>
          </table:table-cell>
          <table:table-cell table:style-name="ce258" table:formula="of:=IF([.BF$33]=[.$F$12];[.BF58];IF([.BF$33]&lt;[.$F$12];0;[.BF52]))" office:value-type="float" office:value="0" calcext:value-type="float">
            <text:p>0,00</text:p>
          </table:table-cell>
          <table:table-cell table:style-name="ce258" table:formula="of:=IF([.BG$33]=[.$F$12];[.BG58];IF([.BG$33]&lt;[.$F$12];0;[.BG52]))" office:value-type="float" office:value="0" calcext:value-type="float">
            <text:p>0,00</text:p>
          </table:table-cell>
          <table:table-cell table:style-name="ce258" table:formula="of:=IF([.BH$33]=[.$F$12];[.BH58];IF([.BH$33]&lt;[.$F$12];0;[.BH52]))" office:value-type="float" office:value="0" calcext:value-type="float">
            <text:p>0,00</text:p>
          </table:table-cell>
          <table:table-cell table:style-name="ce258" table:formula="of:=IF([.BI$33]=[.$F$12];[.BI58];IF([.BI$33]&lt;[.$F$12];0;[.BI52]))" office:value-type="float" office:value="0" calcext:value-type="float">
            <text:p>0,00</text:p>
          </table:table-cell>
          <table:table-cell table:style-name="ce258" table:formula="of:=IF([.BJ$33]=[.$F$12];[.BJ58];IF([.BJ$33]&lt;[.$F$12];0;[.BJ52]))" office:value-type="float" office:value="0" calcext:value-type="float">
            <text:p>0,00</text:p>
          </table:table-cell>
          <table:table-cell table:style-name="ce258" table:formula="of:=IF([.BK$33]=[.$F$12];[.BK58];IF([.BK$33]&lt;[.$F$12];0;[.BK52]))" office:value-type="float" office:value="0" calcext:value-type="float">
            <text:p>0,00</text:p>
          </table:table-cell>
          <table:table-cell table:style-name="ce258" table:formula="of:=IF([.BL$33]=[.$F$12];[.BL58];IF([.BL$33]&lt;[.$F$12];0;[.BL52]))" office:value-type="float" office:value="0" calcext:value-type="float">
            <text:p>0,00</text:p>
          </table:table-cell>
          <table:table-cell table:style-name="ce258" table:formula="of:=IF([.BM$33]=[.$F$12];[.BM58];IF([.BM$33]&lt;[.$F$12];0;[.BM52]))" office:value-type="float" office:value="0" calcext:value-type="float">
            <text:p>0,00</text:p>
          </table:table-cell>
          <table:table-cell table:style-name="ce258" table:formula="of:=IF([.BN$33]=[.$F$12];[.BN58];IF([.BN$33]&lt;[.$F$12];0;[.BN52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4]" office:value-type="string" office:string-value="Valor Dep. 4" calcext:value-type="string">
            <text:p>Valor Dep. 4</text:p>
          </table:table-cell>
          <table:table-cell table:style-name="ce245"/>
          <table:table-cell table:style-name="ce258" table:formula="of:=IF([.BT$33]=[.$F$12];[.BT58];IF([.BT$33]&lt;[.$F$12];0;[.BT52]))" office:value-type="float" office:value="0" calcext:value-type="float">
            <text:p>0,00</text:p>
          </table:table-cell>
          <table:table-cell table:style-name="ce258" table:formula="of:=IF([.BU$33]=[.$F$12];[.BU58];IF([.BU$33]&lt;[.$F$12];0;[.BU52]))" office:value-type="float" office:value="0" calcext:value-type="float">
            <text:p>0,00</text:p>
          </table:table-cell>
          <table:table-cell table:style-name="ce258" table:formula="of:=IF([.BV$33]=[.$F$12];[.BV58];IF([.BV$33]&lt;[.$F$12];0;[.BV52]))" office:value-type="float" office:value="0" calcext:value-type="float">
            <text:p>0,00</text:p>
          </table:table-cell>
          <table:table-cell table:style-name="ce258" table:formula="of:=IF([.BW$33]=[.$F$12];[.BW58];IF([.BW$33]&lt;[.$F$12];0;[.BW52]))" office:value-type="float" office:value="0" calcext:value-type="float">
            <text:p>0,00</text:p>
          </table:table-cell>
          <table:table-cell table:style-name="ce258" table:formula="of:=IF([.BX$33]=[.$F$12];[.BX58];IF([.BX$33]&lt;[.$F$12];0;[.BX52]))" office:value-type="float" office:value="0" calcext:value-type="float">
            <text:p>0,00</text:p>
          </table:table-cell>
          <table:table-cell table:style-name="ce258" table:formula="of:=IF([.BY$33]=[.$F$12];[.BY58];IF([.BY$33]&lt;[.$F$12];0;[.BY52]))" office:value-type="float" office:value="0" calcext:value-type="float">
            <text:p>0,00</text:p>
          </table:table-cell>
          <table:table-cell table:style-name="ce258" table:formula="of:=IF([.BZ$33]=[.$F$12];[.BZ58];IF([.BZ$33]&lt;[.$F$12];0;[.BZ52]))" office:value-type="float" office:value="0" calcext:value-type="float">
            <text:p>0,00</text:p>
          </table:table-cell>
          <table:table-cell table:style-name="ce258" table:formula="of:=IF([.CA$33]=[.$F$12];[.CA58];IF([.CA$33]&lt;[.$F$12];0;[.CA52]))" office:value-type="float" office:value="0" calcext:value-type="float">
            <text:p>0,00</text:p>
          </table:table-cell>
          <table:table-cell table:style-name="ce258" table:formula="of:=IF([.CB$33]=[.$F$12];[.CB58];IF([.CB$33]&lt;[.$F$12];0;[.CB52]))" office:value-type="float" office:value="0" calcext:value-type="float">
            <text:p>0,00</text:p>
          </table:table-cell>
          <table:table-cell table:style-name="ce258" table:formula="of:=IF([.CC$33]=[.$F$12];[.CC58];IF([.CC$33]&lt;[.$F$12];0;[.CC52]))" office:value-type="float" office:value="0" calcext:value-type="float">
            <text:p>0,00</text:p>
          </table:table-cell>
          <table:table-cell table:style-name="ce258" table:formula="of:=IF([.CD$33]=[.$F$12];[.CD58];IF([.CD$33]&lt;[.$F$12];0;[.CD52]))" office:value-type="float" office:value="0" calcext:value-type="float">
            <text:p>0,00</text:p>
          </table:table-cell>
          <table:table-cell table:style-name="ce258" table:formula="of:=IF([.CE$33]=[.$F$12];[.CE58];IF([.CE$33]&lt;[.$F$12];0;[.CE52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Dep. 5</text:p>
          </table:table-cell>
          <table:table-cell table:style-name="ce79"/>
          <table:table-cell table:style-name="ce100" table:formula="of:=IF([.D$33]=[.$F$12];[.D59];IF([.D$33]&lt;[.$F$12];0;[.D53]))" office:value-type="float" office:value="0" calcext:value-type="float">
            <text:p>0,00</text:p>
          </table:table-cell>
          <table:table-cell table:style-name="ce100" table:formula="of:=IF([.E$33]=[.$F$12];[.E59];IF([.E$33]&lt;[.$F$12];0;[.E53]))" office:value-type="float" office:value="0" calcext:value-type="float">
            <text:p>0,00</text:p>
          </table:table-cell>
          <table:table-cell table:style-name="ce100" table:formula="of:=IF([.F$33]=[.$F$12];[.F59];IF([.F$33]&lt;[.$F$12];0;[.F53]))" office:value-type="float" office:value="0" calcext:value-type="float">
            <text:p>0,00</text:p>
          </table:table-cell>
          <table:table-cell table:style-name="ce100" table:formula="of:=IF([.G$33]=[.$F$12];[.G59];IF([.G$33]&lt;[.$F$12];0;[.G53]))" office:value-type="float" office:value="0" calcext:value-type="float">
            <text:p>0,00</text:p>
          </table:table-cell>
          <table:table-cell table:style-name="ce100" table:formula="of:=IF([.H$33]=[.$F$12];[.H59];IF([.H$33]&lt;[.$F$12];0;[.H53]))" office:value-type="float" office:value="0" calcext:value-type="float">
            <text:p>0,00</text:p>
          </table:table-cell>
          <table:table-cell table:style-name="ce100" table:formula="of:=IF([.I$33]=[.$F$12];[.I59];IF([.I$33]&lt;[.$F$12];0;[.I53]))" office:value-type="float" office:value="0" calcext:value-type="float">
            <text:p>0,00</text:p>
          </table:table-cell>
          <table:table-cell table:style-name="ce100" table:formula="of:=IF([.J$33]=[.$F$12];[.J59];IF([.J$33]&lt;[.$F$12];0;[.J53]))" office:value-type="float" office:value="0" calcext:value-type="float">
            <text:p>0,00</text:p>
          </table:table-cell>
          <table:table-cell table:style-name="ce100" table:formula="of:=IF([.K$33]=[.$F$12];[.K59];IF([.K$33]&lt;[.$F$12];0;[.K53]))" office:value-type="float" office:value="0" calcext:value-type="float">
            <text:p>0,00</text:p>
          </table:table-cell>
          <table:table-cell table:style-name="ce100" table:formula="of:=IF([.L$33]=[.$F$12];[.L59];IF([.L$33]&lt;[.$F$12];0;[.L53]))" office:value-type="float" office:value="0" calcext:value-type="float">
            <text:p>0,00</text:p>
          </table:table-cell>
          <table:table-cell table:style-name="ce100" table:formula="of:=IF([.M$33]=[.$F$12];[.M59];IF([.M$33]&lt;[.$F$12];0;[.M53]))" office:value-type="float" office:value="0" calcext:value-type="float">
            <text:p>0,00</text:p>
          </table:table-cell>
          <table:table-cell table:style-name="ce100" table:formula="of:=IF([.N$33]=[.$F$12];[.N59];IF([.N$33]&lt;[.$F$12];0;[.N53]))" office:value-type="float" office:value="0" calcext:value-type="float">
            <text:p>0,00</text:p>
          </table:table-cell>
          <table:table-cell table:style-name="ce100" table:formula="of:=IF([.O$33]=[.$F$12];[.O59];IF([.O$33]&lt;[.$F$12];0;[.O53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5]" office:value-type="string" office:string-value="Valor Dep. 5" calcext:value-type="string">
            <text:p>Valor Dep. 5</text:p>
          </table:table-cell>
          <table:table-cell table:style-name="ce245"/>
          <table:table-cell table:style-name="ce258" table:formula="of:=IF([.U$33]=[.$F$12];[.U59];IF([.U$33]&lt;[.$F$12];0;[.U53]))" office:value-type="float" office:value="0" calcext:value-type="float">
            <text:p>0,00</text:p>
          </table:table-cell>
          <table:table-cell table:style-name="ce258" table:formula="of:=IF([.V$33]=[.$F$12];[.V59];IF([.V$33]&lt;[.$F$12];0;[.V53]))" office:value-type="float" office:value="0" calcext:value-type="float">
            <text:p>0,00</text:p>
          </table:table-cell>
          <table:table-cell table:style-name="ce258" table:formula="of:=IF([.W$33]=[.$F$12];[.W59];IF([.W$33]&lt;[.$F$12];0;[.W53]))" office:value-type="float" office:value="0" calcext:value-type="float">
            <text:p>0,00</text:p>
          </table:table-cell>
          <table:table-cell table:style-name="ce258" table:formula="of:=IF([.X$33]=[.$F$12];[.X59];IF([.X$33]&lt;[.$F$12];0;[.X53]))" office:value-type="float" office:value="0" calcext:value-type="float">
            <text:p>0,00</text:p>
          </table:table-cell>
          <table:table-cell table:style-name="ce258" table:formula="of:=IF([.Y$33]=[.$F$12];[.Y59];IF([.Y$33]&lt;[.$F$12];0;[.Y53]))" office:value-type="float" office:value="0" calcext:value-type="float">
            <text:p>0,00</text:p>
          </table:table-cell>
          <table:table-cell table:style-name="ce258" table:formula="of:=IF([.Z$33]=[.$F$12];[.Z59];IF([.Z$33]&lt;[.$F$12];0;[.Z53]))" office:value-type="float" office:value="0" calcext:value-type="float">
            <text:p>0,00</text:p>
          </table:table-cell>
          <table:table-cell table:style-name="ce258" table:formula="of:=IF([.AA$33]=[.$F$12];[.AA59];IF([.AA$33]&lt;[.$F$12];0;[.AA53]))" office:value-type="float" office:value="0" calcext:value-type="float">
            <text:p>0,00</text:p>
          </table:table-cell>
          <table:table-cell table:style-name="ce258" table:formula="of:=IF([.AB$33]=[.$F$12];[.AB59];IF([.AB$33]&lt;[.$F$12];0;[.AB53]))" office:value-type="float" office:value="0" calcext:value-type="float">
            <text:p>0,00</text:p>
          </table:table-cell>
          <table:table-cell table:style-name="ce258" table:formula="of:=IF([.AC$33]=[.$F$12];[.AC59];IF([.AC$33]&lt;[.$F$12];0;[.AC53]))" office:value-type="float" office:value="0" calcext:value-type="float">
            <text:p>0,00</text:p>
          </table:table-cell>
          <table:table-cell table:style-name="ce258" table:formula="of:=IF([.AD$33]=[.$F$12];[.AD59];IF([.AD$33]&lt;[.$F$12];0;[.AD53]))" office:value-type="float" office:value="0" calcext:value-type="float">
            <text:p>0,00</text:p>
          </table:table-cell>
          <table:table-cell table:style-name="ce258" table:formula="of:=IF([.AE$33]=[.$F$12];[.AE59];IF([.AE$33]&lt;[.$F$12];0;[.AE53]))" office:value-type="float" office:value="0" calcext:value-type="float">
            <text:p>0,00</text:p>
          </table:table-cell>
          <table:table-cell table:style-name="ce258" table:formula="of:=IF([.AF$33]=[.$F$12];[.AF59];IF([.AF$33]&lt;[.$F$12];0;[.AF53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5]" office:value-type="string" office:string-value="Valor Dep. 5" calcext:value-type="string">
            <text:p>Valor Dep. 5</text:p>
          </table:table-cell>
          <table:table-cell table:style-name="ce245"/>
          <table:table-cell table:style-name="ce258" table:formula="of:=IF([.AL$33]=[.$F$12];[.AL59];IF([.AL$33]&lt;[.$F$12];0;[.AL53]))" office:value-type="float" office:value="0" calcext:value-type="float">
            <text:p>0,00</text:p>
          </table:table-cell>
          <table:table-cell table:style-name="ce258" table:formula="of:=IF([.AM$33]=[.$F$12];[.AM59];IF([.AM$33]&lt;[.$F$12];0;[.AM53]))" office:value-type="float" office:value="0" calcext:value-type="float">
            <text:p>0,00</text:p>
          </table:table-cell>
          <table:table-cell table:style-name="ce258" table:formula="of:=IF([.AN$33]=[.$F$12];[.AN59];IF([.AN$33]&lt;[.$F$12];0;[.AN53]))" office:value-type="float" office:value="0" calcext:value-type="float">
            <text:p>0,00</text:p>
          </table:table-cell>
          <table:table-cell table:style-name="ce258" table:formula="of:=IF([.AO$33]=[.$F$12];[.AO59];IF([.AO$33]&lt;[.$F$12];0;[.AO53]))" office:value-type="float" office:value="0" calcext:value-type="float">
            <text:p>0,00</text:p>
          </table:table-cell>
          <table:table-cell table:style-name="ce258" table:formula="of:=IF([.AP$33]=[.$F$12];[.AP59];IF([.AP$33]&lt;[.$F$12];0;[.AP53]))" office:value-type="float" office:value="0" calcext:value-type="float">
            <text:p>0,00</text:p>
          </table:table-cell>
          <table:table-cell table:style-name="ce258" table:formula="of:=IF([.AQ$33]=[.$F$12];[.AQ59];IF([.AQ$33]&lt;[.$F$12];0;[.AQ53]))" office:value-type="float" office:value="0" calcext:value-type="float">
            <text:p>0,00</text:p>
          </table:table-cell>
          <table:table-cell table:style-name="ce258" table:formula="of:=IF([.AR$33]=[.$F$12];[.AR59];IF([.AR$33]&lt;[.$F$12];0;[.AR53]))" office:value-type="float" office:value="0" calcext:value-type="float">
            <text:p>0,00</text:p>
          </table:table-cell>
          <table:table-cell table:style-name="ce258" table:formula="of:=IF([.AS$33]=[.$F$12];[.AS59];IF([.AS$33]&lt;[.$F$12];0;[.AS53]))" office:value-type="float" office:value="0" calcext:value-type="float">
            <text:p>0,00</text:p>
          </table:table-cell>
          <table:table-cell table:style-name="ce258" table:formula="of:=IF([.AT$33]=[.$F$12];[.AT59];IF([.AT$33]&lt;[.$F$12];0;[.AT53]))" office:value-type="float" office:value="0" calcext:value-type="float">
            <text:p>0,00</text:p>
          </table:table-cell>
          <table:table-cell table:style-name="ce258" table:formula="of:=IF([.AU$33]=[.$F$12];[.AU59];IF([.AU$33]&lt;[.$F$12];0;[.AU53]))" office:value-type="float" office:value="0" calcext:value-type="float">
            <text:p>0,00</text:p>
          </table:table-cell>
          <table:table-cell table:style-name="ce258" table:formula="of:=IF([.AV$33]=[.$F$12];[.AV59];IF([.AV$33]&lt;[.$F$12];0;[.AV53]))" office:value-type="float" office:value="0" calcext:value-type="float">
            <text:p>0,00</text:p>
          </table:table-cell>
          <table:table-cell table:style-name="ce258" table:formula="of:=IF([.AW$33]=[.$F$12];[.AW59];IF([.AW$33]&lt;[.$F$12];0;[.AW53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5]" office:value-type="string" office:string-value="Valor Dep. 5" calcext:value-type="string">
            <text:p>Valor Dep. 5</text:p>
          </table:table-cell>
          <table:table-cell table:style-name="ce245"/>
          <table:table-cell table:style-name="ce258" table:formula="of:=IF([.BC$33]=[.$F$12];[.BC59];IF([.BC$33]&lt;[.$F$12];0;[.BC53]))" office:value-type="float" office:value="0" calcext:value-type="float">
            <text:p>0,00</text:p>
          </table:table-cell>
          <table:table-cell table:style-name="ce258" table:formula="of:=IF([.BD$33]=[.$F$12];[.BD59];IF([.BD$33]&lt;[.$F$12];0;[.BD53]))" office:value-type="float" office:value="0" calcext:value-type="float">
            <text:p>0,00</text:p>
          </table:table-cell>
          <table:table-cell table:style-name="ce258" table:formula="of:=IF([.BE$33]=[.$F$12];[.BE59];IF([.BE$33]&lt;[.$F$12];0;[.BE53]))" office:value-type="float" office:value="0" calcext:value-type="float">
            <text:p>0,00</text:p>
          </table:table-cell>
          <table:table-cell table:style-name="ce258" table:formula="of:=IF([.BF$33]=[.$F$12];[.BF59];IF([.BF$33]&lt;[.$F$12];0;[.BF53]))" office:value-type="float" office:value="0" calcext:value-type="float">
            <text:p>0,00</text:p>
          </table:table-cell>
          <table:table-cell table:style-name="ce258" table:formula="of:=IF([.BG$33]=[.$F$12];[.BG59];IF([.BG$33]&lt;[.$F$12];0;[.BG53]))" office:value-type="float" office:value="0" calcext:value-type="float">
            <text:p>0,00</text:p>
          </table:table-cell>
          <table:table-cell table:style-name="ce258" table:formula="of:=IF([.BH$33]=[.$F$12];[.BH59];IF([.BH$33]&lt;[.$F$12];0;[.BH53]))" office:value-type="float" office:value="0" calcext:value-type="float">
            <text:p>0,00</text:p>
          </table:table-cell>
          <table:table-cell table:style-name="ce258" table:formula="of:=IF([.BI$33]=[.$F$12];[.BI59];IF([.BI$33]&lt;[.$F$12];0;[.BI53]))" office:value-type="float" office:value="0" calcext:value-type="float">
            <text:p>0,00</text:p>
          </table:table-cell>
          <table:table-cell table:style-name="ce258" table:formula="of:=IF([.BJ$33]=[.$F$12];[.BJ59];IF([.BJ$33]&lt;[.$F$12];0;[.BJ53]))" office:value-type="float" office:value="0" calcext:value-type="float">
            <text:p>0,00</text:p>
          </table:table-cell>
          <table:table-cell table:style-name="ce258" table:formula="of:=IF([.BK$33]=[.$F$12];[.BK59];IF([.BK$33]&lt;[.$F$12];0;[.BK53]))" office:value-type="float" office:value="0" calcext:value-type="float">
            <text:p>0,00</text:p>
          </table:table-cell>
          <table:table-cell table:style-name="ce258" table:formula="of:=IF([.BL$33]=[.$F$12];[.BL59];IF([.BL$33]&lt;[.$F$12];0;[.BL53]))" office:value-type="float" office:value="0" calcext:value-type="float">
            <text:p>0,00</text:p>
          </table:table-cell>
          <table:table-cell table:style-name="ce258" table:formula="of:=IF([.BM$33]=[.$F$12];[.BM59];IF([.BM$33]&lt;[.$F$12];0;[.BM53]))" office:value-type="float" office:value="0" calcext:value-type="float">
            <text:p>0,00</text:p>
          </table:table-cell>
          <table:table-cell table:style-name="ce258" table:formula="of:=IF([.BN$33]=[.$F$12];[.BN59];IF([.BN$33]&lt;[.$F$12];0;[.BN53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5]" office:value-type="string" office:string-value="Valor Dep. 5" calcext:value-type="string">
            <text:p>Valor Dep. 5</text:p>
          </table:table-cell>
          <table:table-cell table:style-name="ce245"/>
          <table:table-cell table:style-name="ce258" table:formula="of:=IF([.BT$33]=[.$F$12];[.BT59];IF([.BT$33]&lt;[.$F$12];0;[.BT53]))" office:value-type="float" office:value="0" calcext:value-type="float">
            <text:p>0,00</text:p>
          </table:table-cell>
          <table:table-cell table:style-name="ce258" table:formula="of:=IF([.BU$33]=[.$F$12];[.BU59];IF([.BU$33]&lt;[.$F$12];0;[.BU53]))" office:value-type="float" office:value="0" calcext:value-type="float">
            <text:p>0,00</text:p>
          </table:table-cell>
          <table:table-cell table:style-name="ce258" table:formula="of:=IF([.BV$33]=[.$F$12];[.BV59];IF([.BV$33]&lt;[.$F$12];0;[.BV53]))" office:value-type="float" office:value="0" calcext:value-type="float">
            <text:p>0,00</text:p>
          </table:table-cell>
          <table:table-cell table:style-name="ce258" table:formula="of:=IF([.BW$33]=[.$F$12];[.BW59];IF([.BW$33]&lt;[.$F$12];0;[.BW53]))" office:value-type="float" office:value="0" calcext:value-type="float">
            <text:p>0,00</text:p>
          </table:table-cell>
          <table:table-cell table:style-name="ce258" table:formula="of:=IF([.BX$33]=[.$F$12];[.BX59];IF([.BX$33]&lt;[.$F$12];0;[.BX53]))" office:value-type="float" office:value="0" calcext:value-type="float">
            <text:p>0,00</text:p>
          </table:table-cell>
          <table:table-cell table:style-name="ce258" table:formula="of:=IF([.BY$33]=[.$F$12];[.BY59];IF([.BY$33]&lt;[.$F$12];0;[.BY53]))" office:value-type="float" office:value="0" calcext:value-type="float">
            <text:p>0,00</text:p>
          </table:table-cell>
          <table:table-cell table:style-name="ce258" table:formula="of:=IF([.BZ$33]=[.$F$12];[.BZ59];IF([.BZ$33]&lt;[.$F$12];0;[.BZ53]))" office:value-type="float" office:value="0" calcext:value-type="float">
            <text:p>0,00</text:p>
          </table:table-cell>
          <table:table-cell table:style-name="ce258" table:formula="of:=IF([.CA$33]=[.$F$12];[.CA59];IF([.CA$33]&lt;[.$F$12];0;[.CA53]))" office:value-type="float" office:value="0" calcext:value-type="float">
            <text:p>0,00</text:p>
          </table:table-cell>
          <table:table-cell table:style-name="ce258" table:formula="of:=IF([.CB$33]=[.$F$12];[.CB59];IF([.CB$33]&lt;[.$F$12];0;[.CB53]))" office:value-type="float" office:value="0" calcext:value-type="float">
            <text:p>0,00</text:p>
          </table:table-cell>
          <table:table-cell table:style-name="ce258" table:formula="of:=IF([.CC$33]=[.$F$12];[.CC59];IF([.CC$33]&lt;[.$F$12];0;[.CC53]))" office:value-type="float" office:value="0" calcext:value-type="float">
            <text:p>0,00</text:p>
          </table:table-cell>
          <table:table-cell table:style-name="ce258" table:formula="of:=IF([.CD$33]=[.$F$12];[.CD59];IF([.CD$33]&lt;[.$F$12];0;[.CD53]))" office:value-type="float" office:value="0" calcext:value-type="float">
            <text:p>0,00</text:p>
          </table:table-cell>
          <table:table-cell table:style-name="ce258" table:formula="of:=IF([.CE$33]=[.$F$12];[.CE59];IF([.CE$33]&lt;[.$F$12];0;[.CE53])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– Boleto Titular</text:p>
          </table:table-cell>
          <table:table-cell table:style-name="ce79"/>
          <table:table-cell table:style-name="ce100" table:formula="of:=IF([.D60]&gt;0;IF(AND([.D24]&lt;&gt;0;[.D24]&lt;[.D60]);[.D24];[.D60]);0)" office:value-type="float" office:value="0" calcext:value-type="float">
            <text:p>0,00</text:p>
          </table:table-cell>
          <table:table-cell table:style-name="ce100" table:formula="of:=IF([.E60]&gt;0;IF(AND([.E24]&lt;&gt;0;[.E24]&lt;[.E60]);[.E24];[.E60]);0)" office:value-type="float" office:value="0" calcext:value-type="float">
            <text:p>0,00</text:p>
          </table:table-cell>
          <table:table-cell table:style-name="ce100" table:formula="of:=IF([.F60]&gt;0;IF(AND([.F24]&lt;&gt;0;[.F24]&lt;[.F60]);[.F24];[.F60]);0)" office:value-type="float" office:value="0" calcext:value-type="float">
            <text:p>0,00</text:p>
          </table:table-cell>
          <table:table-cell table:style-name="ce100" table:formula="of:=IF([.G60]&gt;0;IF(AND([.G24]&lt;&gt;0;[.G24]&lt;[.G60]);[.G24];[.G60]);0)" office:value-type="float" office:value="0" calcext:value-type="float">
            <text:p>0,00</text:p>
          </table:table-cell>
          <table:table-cell table:style-name="ce100" table:formula="of:=IF([.H60]&gt;0;IF(AND([.H24]&lt;&gt;0;[.H24]&lt;[.H60]);[.H24];[.H60]);0)" office:value-type="float" office:value="0" calcext:value-type="float">
            <text:p>0,00</text:p>
          </table:table-cell>
          <table:table-cell table:style-name="ce100" table:formula="of:=IF([.I60]&gt;0;IF(AND([.I24]&lt;&gt;0;[.I24]&lt;[.I60]);[.I24];[.I60]);0)" office:value-type="float" office:value="0" calcext:value-type="float">
            <text:p>0,00</text:p>
          </table:table-cell>
          <table:table-cell table:style-name="ce100" table:formula="of:=IF([.J60]&gt;0;IF(AND([.J24]&lt;&gt;0;[.J24]&lt;[.J60]);[.J24];[.J60]);0)" office:value-type="float" office:value="0" calcext:value-type="float">
            <text:p>0,00</text:p>
          </table:table-cell>
          <table:table-cell table:style-name="ce100" table:formula="of:=IF([.K60]&gt;0;IF(AND([.K24]&lt;&gt;0;[.K24]&lt;[.K60]);[.K24];[.K60]);0)" office:value-type="float" office:value="0" calcext:value-type="float">
            <text:p>0,00</text:p>
          </table:table-cell>
          <table:table-cell table:style-name="ce100" table:formula="of:=IF([.L60]&gt;0;IF(AND([.L24]&lt;&gt;0;[.L24]&lt;[.L60]);[.L24];[.L60]);0)" office:value-type="float" office:value="0" calcext:value-type="float">
            <text:p>0,00</text:p>
          </table:table-cell>
          <table:table-cell table:style-name="ce100" table:formula="of:=IF([.M60]&gt;0;IF(AND([.M24]&lt;&gt;0;[.M24]&lt;[.M60]);[.M24];[.M60]);0)" office:value-type="float" office:value="0" calcext:value-type="float">
            <text:p>0,00</text:p>
          </table:table-cell>
          <table:table-cell table:style-name="ce100" table:formula="of:=IF([.N60]&gt;0;IF(AND([.N24]&lt;&gt;0;[.N24]&lt;[.N60]);[.N24];[.N60]);0)" office:value-type="float" office:value="0" calcext:value-type="float">
            <text:p>0,00</text:p>
          </table:table-cell>
          <table:table-cell table:style-name="ce100" table:formula="of:=IF([.O60]&gt;0;IF(AND([.O24]&lt;&gt;0;[.O24]&lt;[.O60]);[.O24];[.O60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6]" office:value-type="string" office:string-value="Valor – Boleto Titular" calcext:value-type="string">
            <text:p>Valor – Boleto Titular</text:p>
          </table:table-cell>
          <table:table-cell table:style-name="ce79"/>
          <table:table-cell table:style-name="ce100" table:formula="of:=IF([.U60]&gt;0;IF(AND([.U24]&lt;&gt;0;[.U24]&lt;[.U60]);[.U24];[.U60]);0)" office:value-type="float" office:value="0" calcext:value-type="float">
            <text:p>0,00</text:p>
          </table:table-cell>
          <table:table-cell table:style-name="ce100" table:formula="of:=IF([.V60]&gt;0;IF(AND([.V24]&lt;&gt;0;[.V24]&lt;[.V60]);[.V24];[.V60]);0)" office:value-type="float" office:value="0" calcext:value-type="float">
            <text:p>0,00</text:p>
          </table:table-cell>
          <table:table-cell table:style-name="ce100" table:formula="of:=IF([.W60]&gt;0;IF(AND([.W24]&lt;&gt;0;[.W24]&lt;[.W60]);[.W24];[.W60]);0)" office:value-type="float" office:value="0" calcext:value-type="float">
            <text:p>0,00</text:p>
          </table:table-cell>
          <table:table-cell table:style-name="ce100" table:formula="of:=IF([.X60]&gt;0;IF(AND([.X24]&lt;&gt;0;[.X24]&lt;[.X60]);[.X24];[.X60]);0)" office:value-type="float" office:value="0" calcext:value-type="float">
            <text:p>0,00</text:p>
          </table:table-cell>
          <table:table-cell table:style-name="ce100" table:formula="of:=IF([.Y60]&gt;0;IF(AND([.Y24]&lt;&gt;0;[.Y24]&lt;[.Y60]);[.Y24];[.Y60]);0)" office:value-type="float" office:value="0" calcext:value-type="float">
            <text:p>0,00</text:p>
          </table:table-cell>
          <table:table-cell table:style-name="ce100" table:formula="of:=IF([.Z60]&gt;0;IF(AND([.Z24]&lt;&gt;0;[.Z24]&lt;[.Z60]);[.Z24];[.Z60]);0)" office:value-type="float" office:value="0" calcext:value-type="float">
            <text:p>0,00</text:p>
          </table:table-cell>
          <table:table-cell table:style-name="ce100" table:formula="of:=IF([.AA60]&gt;0;IF(AND([.AA24]&lt;&gt;0;[.AA24]&lt;[.AA60]);[.AA24];[.AA60]);0)" office:value-type="float" office:value="0" calcext:value-type="float">
            <text:p>0,00</text:p>
          </table:table-cell>
          <table:table-cell table:style-name="ce100" table:formula="of:=IF([.AB60]&gt;0;IF(AND([.AB24]&lt;&gt;0;[.AB24]&lt;[.AB60]);[.AB24];[.AB60]);0)" office:value-type="float" office:value="0" calcext:value-type="float">
            <text:p>0,00</text:p>
          </table:table-cell>
          <table:table-cell table:style-name="ce100" table:formula="of:=IF([.AC60]&gt;0;IF(AND([.AC24]&lt;&gt;0;[.AC24]&lt;[.AC60]);[.AC24];[.AC60]);0)" office:value-type="float" office:value="0" calcext:value-type="float">
            <text:p>0,00</text:p>
          </table:table-cell>
          <table:table-cell table:style-name="ce100" table:formula="of:=IF([.AD60]&gt;0;IF(AND([.AD24]&lt;&gt;0;[.AD24]&lt;[.AD60]);[.AD24];[.AD60]);0)" office:value-type="float" office:value="0" calcext:value-type="float">
            <text:p>0,00</text:p>
          </table:table-cell>
          <table:table-cell table:style-name="ce100" table:formula="of:=IF([.AE60]&gt;0;IF(AND([.AE24]&lt;&gt;0;[.AE24]&lt;[.AE60]);[.AE24];[.AE60]);0)" office:value-type="float" office:value="0" calcext:value-type="float">
            <text:p>0,00</text:p>
          </table:table-cell>
          <table:table-cell table:style-name="ce100" table:formula="of:=IF([.AF60]&gt;0;IF(AND([.AF24]&lt;&gt;0;[.AF24]&lt;[.AF60]);[.AF24];[.AF60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6]" office:value-type="string" office:string-value="Valor – Boleto Titular" calcext:value-type="string">
            <text:p>Valor – Boleto Titular</text:p>
          </table:table-cell>
          <table:table-cell table:style-name="ce79"/>
          <table:table-cell table:style-name="ce100" table:formula="of:=IF([.AL60]&gt;0;IF(AND([.AL24]&lt;&gt;0;[.AL24]&lt;[.AL60]);[.AL24];[.AL60]);0)" office:value-type="float" office:value="0" calcext:value-type="float">
            <text:p>0,00</text:p>
          </table:table-cell>
          <table:table-cell table:style-name="ce100" table:formula="of:=IF([.AM60]&gt;0;IF(AND([.AM24]&lt;&gt;0;[.AM24]&lt;[.AM60]);[.AM24];[.AM60]);0)" office:value-type="float" office:value="0" calcext:value-type="float">
            <text:p>0,00</text:p>
          </table:table-cell>
          <table:table-cell table:style-name="ce100" table:formula="of:=IF([.AN60]&gt;0;IF(AND([.AN24]&lt;&gt;0;[.AN24]&lt;[.AN60]);[.AN24];[.AN60]);0)" office:value-type="float" office:value="0" calcext:value-type="float">
            <text:p>0,00</text:p>
          </table:table-cell>
          <table:table-cell table:style-name="ce100" table:formula="of:=IF([.AO60]&gt;0;IF(AND([.AO24]&lt;&gt;0;[.AO24]&lt;[.AO60]);[.AO24];[.AO60]);0)" office:value-type="float" office:value="0" calcext:value-type="float">
            <text:p>0,00</text:p>
          </table:table-cell>
          <table:table-cell table:style-name="ce100" table:formula="of:=IF([.AP60]&gt;0;IF(AND([.AP24]&lt;&gt;0;[.AP24]&lt;[.AP60]);[.AP24];[.AP60]);0)" office:value-type="float" office:value="0" calcext:value-type="float">
            <text:p>0,00</text:p>
          </table:table-cell>
          <table:table-cell table:style-name="ce100" table:formula="of:=IF([.AQ60]&gt;0;IF(AND([.AQ24]&lt;&gt;0;[.AQ24]&lt;[.AQ60]);[.AQ24];[.AQ60]);0)" office:value-type="float" office:value="0" calcext:value-type="float">
            <text:p>0,00</text:p>
          </table:table-cell>
          <table:table-cell table:style-name="ce100" table:formula="of:=IF([.AR60]&gt;0;IF(AND([.AR24]&lt;&gt;0;[.AR24]&lt;[.AR60]);[.AR24];[.AR60]);0)" office:value-type="float" office:value="0" calcext:value-type="float">
            <text:p>0,00</text:p>
          </table:table-cell>
          <table:table-cell table:style-name="ce100" table:formula="of:=IF([.AS60]&gt;0;IF(AND([.AS24]&lt;&gt;0;[.AS24]&lt;[.AS60]);[.AS24];[.AS60]);0)" office:value-type="float" office:value="0" calcext:value-type="float">
            <text:p>0,00</text:p>
          </table:table-cell>
          <table:table-cell table:style-name="ce100" table:formula="of:=IF([.AT60]&gt;0;IF(AND([.AT24]&lt;&gt;0;[.AT24]&lt;[.AT60]);[.AT24];[.AT60]);0)" office:value-type="float" office:value="0" calcext:value-type="float">
            <text:p>0,00</text:p>
          </table:table-cell>
          <table:table-cell table:style-name="ce100" table:formula="of:=IF([.AU60]&gt;0;IF(AND([.AU24]&lt;&gt;0;[.AU24]&lt;[.AU60]);[.AU24];[.AU60]);0)" office:value-type="float" office:value="0" calcext:value-type="float">
            <text:p>0,00</text:p>
          </table:table-cell>
          <table:table-cell table:style-name="ce100" table:formula="of:=IF([.AV60]&gt;0;IF(AND([.AV24]&lt;&gt;0;[.AV24]&lt;[.AV60]);[.AV24];[.AV60]);0)" office:value-type="float" office:value="0" calcext:value-type="float">
            <text:p>0,00</text:p>
          </table:table-cell>
          <table:table-cell table:style-name="ce100" table:formula="of:=IF([.AW60]&gt;0;IF(AND([.AW24]&lt;&gt;0;[.AW24]&lt;[.AW60]);[.AW24];[.AW60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6]" office:value-type="string" office:string-value="Valor – Boleto Titular" calcext:value-type="string">
            <text:p>Valor – Boleto Titular</text:p>
          </table:table-cell>
          <table:table-cell table:style-name="ce79"/>
          <table:table-cell table:style-name="ce100" table:formula="of:=IF([.BC60]&gt;0;IF(AND([.BC24]&lt;&gt;0;[.BC24]&lt;[.BC60]);[.BC24];[.BC60]);0)" office:value-type="float" office:value="0" calcext:value-type="float">
            <text:p>0,00</text:p>
          </table:table-cell>
          <table:table-cell table:style-name="ce100" table:formula="of:=IF([.BD60]&gt;0;IF(AND([.BD24]&lt;&gt;0;[.BD24]&lt;[.BD60]);[.BD24];[.BD60]);0)" office:value-type="float" office:value="0" calcext:value-type="float">
            <text:p>0,00</text:p>
          </table:table-cell>
          <table:table-cell table:style-name="ce100" table:formula="of:=IF([.BE60]&gt;0;IF(AND([.BE24]&lt;&gt;0;[.BE24]&lt;[.BE60]);[.BE24];[.BE60]);0)" office:value-type="float" office:value="0" calcext:value-type="float">
            <text:p>0,00</text:p>
          </table:table-cell>
          <table:table-cell table:style-name="ce100" table:formula="of:=IF([.BF60]&gt;0;IF(AND([.BF24]&lt;&gt;0;[.BF24]&lt;[.BF60]);[.BF24];[.BF60]);0)" office:value-type="float" office:value="0" calcext:value-type="float">
            <text:p>0,00</text:p>
          </table:table-cell>
          <table:table-cell table:style-name="ce100" table:formula="of:=IF([.BG60]&gt;0;IF(AND([.BG24]&lt;&gt;0;[.BG24]&lt;[.BG60]);[.BG24];[.BG60]);0)" office:value-type="float" office:value="0" calcext:value-type="float">
            <text:p>0,00</text:p>
          </table:table-cell>
          <table:table-cell table:style-name="ce100" table:formula="of:=IF([.BH60]&gt;0;IF(AND([.BH24]&lt;&gt;0;[.BH24]&lt;[.BH60]);[.BH24];[.BH60]);0)" office:value-type="float" office:value="0" calcext:value-type="float">
            <text:p>0,00</text:p>
          </table:table-cell>
          <table:table-cell table:style-name="ce100" table:formula="of:=IF([.BI60]&gt;0;IF(AND([.BI24]&lt;&gt;0;[.BI24]&lt;[.BI60]);[.BI24];[.BI60]);0)" office:value-type="float" office:value="0" calcext:value-type="float">
            <text:p>0,00</text:p>
          </table:table-cell>
          <table:table-cell table:style-name="ce100" table:formula="of:=IF([.BJ60]&gt;0;IF(AND([.BJ24]&lt;&gt;0;[.BJ24]&lt;[.BJ60]);[.BJ24];[.BJ60]);0)" office:value-type="float" office:value="0" calcext:value-type="float">
            <text:p>0,00</text:p>
          </table:table-cell>
          <table:table-cell table:style-name="ce100" table:formula="of:=IF([.BK60]&gt;0;IF(AND([.BK24]&lt;&gt;0;[.BK24]&lt;[.BK60]);[.BK24];[.BK60]);0)" office:value-type="float" office:value="0" calcext:value-type="float">
            <text:p>0,00</text:p>
          </table:table-cell>
          <table:table-cell table:style-name="ce100" table:formula="of:=IF([.BL60]&gt;0;IF(AND([.BL24]&lt;&gt;0;[.BL24]&lt;[.BL60]);[.BL24];[.BL60]);0)" office:value-type="float" office:value="0" calcext:value-type="float">
            <text:p>0,00</text:p>
          </table:table-cell>
          <table:table-cell table:style-name="ce100" table:formula="of:=IF([.BM60]&gt;0;IF(AND([.BM24]&lt;&gt;0;[.BM24]&lt;[.BM60]);[.BM24];[.BM60]);0)" office:value-type="float" office:value="0" calcext:value-type="float">
            <text:p>0,00</text:p>
          </table:table-cell>
          <table:table-cell table:style-name="ce100" table:formula="of:=IF([.BN60]&gt;0;IF(AND([.BN24]&lt;&gt;0;[.BN24]&lt;[.BN60]);[.BN24];[.BN60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6]" office:value-type="string" office:string-value="Valor – Boleto Titular" calcext:value-type="string">
            <text:p>Valor – Boleto Titular</text:p>
          </table:table-cell>
          <table:table-cell table:style-name="ce79"/>
          <table:table-cell table:style-name="ce100" table:formula="of:=IF([.BT60]&gt;0;IF(AND([.BT24]&lt;&gt;0;[.BT24]&lt;[.BT60]);[.BT24];[.BT60]);0)" office:value-type="float" office:value="0" calcext:value-type="float">
            <text:p>0,00</text:p>
          </table:table-cell>
          <table:table-cell table:style-name="ce100" table:formula="of:=IF([.BU60]&gt;0;IF(AND([.BU24]&lt;&gt;0;[.BU24]&lt;[.BU60]);[.BU24];[.BU60]);0)" office:value-type="float" office:value="0" calcext:value-type="float">
            <text:p>0,00</text:p>
          </table:table-cell>
          <table:table-cell table:style-name="ce100" table:formula="of:=IF([.BV60]&gt;0;IF(AND([.BV24]&lt;&gt;0;[.BV24]&lt;[.BV60]);[.BV24];[.BV60]);0)" office:value-type="float" office:value="0" calcext:value-type="float">
            <text:p>0,00</text:p>
          </table:table-cell>
          <table:table-cell table:style-name="ce100" table:formula="of:=IF([.BW60]&gt;0;IF(AND([.BW24]&lt;&gt;0;[.BW24]&lt;[.BW60]);[.BW24];[.BW60]);0)" office:value-type="float" office:value="0" calcext:value-type="float">
            <text:p>0,00</text:p>
          </table:table-cell>
          <table:table-cell table:style-name="ce100" table:formula="of:=IF([.BX60]&gt;0;IF(AND([.BX24]&lt;&gt;0;[.BX24]&lt;[.BX60]);[.BX24];[.BX60]);0)" office:value-type="float" office:value="0" calcext:value-type="float">
            <text:p>0,00</text:p>
          </table:table-cell>
          <table:table-cell table:style-name="ce100" table:formula="of:=IF([.BY60]&gt;0;IF(AND([.BY24]&lt;&gt;0;[.BY24]&lt;[.BY60]);[.BY24];[.BY60]);0)" office:value-type="float" office:value="0" calcext:value-type="float">
            <text:p>0,00</text:p>
          </table:table-cell>
          <table:table-cell table:style-name="ce100" table:formula="of:=IF([.BZ60]&gt;0;IF(AND([.BZ24]&lt;&gt;0;[.BZ24]&lt;[.BZ60]);[.BZ24];[.BZ60]);0)" office:value-type="float" office:value="0" calcext:value-type="float">
            <text:p>0,00</text:p>
          </table:table-cell>
          <table:table-cell table:style-name="ce100" table:formula="of:=IF([.CA60]&gt;0;IF(AND([.CA24]&lt;&gt;0;[.CA24]&lt;[.CA60]);[.CA24];[.CA60]);0)" office:value-type="float" office:value="0" calcext:value-type="float">
            <text:p>0,00</text:p>
          </table:table-cell>
          <table:table-cell table:style-name="ce100" table:formula="of:=IF([.CB60]&gt;0;IF(AND([.CB24]&lt;&gt;0;[.CB24]&lt;[.CB60]);[.CB24];[.CB60]);0)" office:value-type="float" office:value="0" calcext:value-type="float">
            <text:p>0,00</text:p>
          </table:table-cell>
          <table:table-cell table:style-name="ce100" table:formula="of:=IF([.CC60]&gt;0;IF(AND([.CC24]&lt;&gt;0;[.CC24]&lt;[.CC60]);[.CC24];[.CC60]);0)" office:value-type="float" office:value="0" calcext:value-type="float">
            <text:p>0,00</text:p>
          </table:table-cell>
          <table:table-cell table:style-name="ce100" table:formula="of:=IF([.CD60]&gt;0;IF(AND([.CD24]&lt;&gt;0;[.CD24]&lt;[.CD60]);[.CD24];[.CD60]);0)" office:value-type="float" office:value="0" calcext:value-type="float">
            <text:p>0,00</text:p>
          </table:table-cell>
          <table:table-cell table:style-name="ce100" table:formula="of:=IF([.CE60]&gt;0;IF(AND([.CE24]&lt;&gt;0;[.CE24]&lt;[.CE60]);[.CE24];[.CE60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Valor – Boleto Dep. 1</text:p>
          </table:table-cell>
          <table:table-cell table:style-name="ce79"/>
          <table:table-cell table:style-name="ce100" table:formula="of:=IF([.D61]&gt;0;IF(AND([.D25]&lt;&gt;0;[.D25]&lt;[.D61]);[.D25];[.D61]);0)" office:value-type="float" office:value="0" calcext:value-type="float">
            <text:p>0,00</text:p>
          </table:table-cell>
          <table:table-cell table:style-name="ce100" table:formula="of:=IF([.E61]&gt;0;IF(AND([.E25]&lt;&gt;0;[.E25]&lt;[.E61]);[.E25];[.E61]);0)" office:value-type="float" office:value="0" calcext:value-type="float">
            <text:p>0,00</text:p>
          </table:table-cell>
          <table:table-cell table:style-name="ce100" table:formula="of:=IF([.F61]&gt;0;IF(AND([.F25]&lt;&gt;0;[.F25]&lt;[.F61]);[.F25];[.F61]);0)" office:value-type="float" office:value="0" calcext:value-type="float">
            <text:p>0,00</text:p>
          </table:table-cell>
          <table:table-cell table:style-name="ce100" table:formula="of:=IF([.G61]&gt;0;IF(AND([.G25]&lt;&gt;0;[.G25]&lt;[.G61]);[.G25];[.G61]);0)" office:value-type="float" office:value="0" calcext:value-type="float">
            <text:p>0,00</text:p>
          </table:table-cell>
          <table:table-cell table:style-name="ce100" table:formula="of:=IF([.H61]&gt;0;IF(AND([.H25]&lt;&gt;0;[.H25]&lt;[.H61]);[.H25];[.H61]);0)" office:value-type="float" office:value="0" calcext:value-type="float">
            <text:p>0,00</text:p>
          </table:table-cell>
          <table:table-cell table:style-name="ce100" table:formula="of:=IF([.I61]&gt;0;IF(AND([.I25]&lt;&gt;0;[.I25]&lt;[.I61]);[.I25];[.I61]);0)" office:value-type="float" office:value="0" calcext:value-type="float">
            <text:p>0,00</text:p>
          </table:table-cell>
          <table:table-cell table:style-name="ce100" table:formula="of:=IF([.J61]&gt;0;IF(AND([.J25]&lt;&gt;0;[.J25]&lt;[.J61]);[.J25];[.J61]);0)" office:value-type="float" office:value="0" calcext:value-type="float">
            <text:p>0,00</text:p>
          </table:table-cell>
          <table:table-cell table:style-name="ce100" table:formula="of:=IF([.K61]&gt;0;IF(AND([.K25]&lt;&gt;0;[.K25]&lt;[.K61]);[.K25];[.K61]);0)" office:value-type="float" office:value="0" calcext:value-type="float">
            <text:p>0,00</text:p>
          </table:table-cell>
          <table:table-cell table:style-name="ce100" table:formula="of:=IF([.L61]&gt;0;IF(AND([.L25]&lt;&gt;0;[.L25]&lt;[.L61]);[.L25];[.L61]);0)" office:value-type="float" office:value="0" calcext:value-type="float">
            <text:p>0,00</text:p>
          </table:table-cell>
          <table:table-cell table:style-name="ce100" table:formula="of:=IF([.M61]&gt;0;IF(AND([.M25]&lt;&gt;0;[.M25]&lt;[.M61]);[.M25];[.M61]);0)" office:value-type="float" office:value="0" calcext:value-type="float">
            <text:p>0,00</text:p>
          </table:table-cell>
          <table:table-cell table:style-name="ce100" table:formula="of:=IF([.N61]&gt;0;IF(AND([.N25]&lt;&gt;0;[.N25]&lt;[.N61]);[.N25];[.N61]);0)" office:value-type="float" office:value="0" calcext:value-type="float">
            <text:p>0,00</text:p>
          </table:table-cell>
          <table:table-cell table:style-name="ce100" table:formula="of:=IF([.O61]&gt;0;IF(AND([.O25]&lt;&gt;0;[.O25]&lt;[.O61]);[.O25];[.O61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7]" office:value-type="string" office:string-value="Valor – Boleto Dep. 1" calcext:value-type="string">
            <text:p>Valor – Boleto Dep. 1</text:p>
          </table:table-cell>
          <table:table-cell table:style-name="ce79"/>
          <table:table-cell table:style-name="ce100" table:formula="of:=IF([.U61]&gt;0;IF(AND([.U25]&lt;&gt;0;[.U25]&lt;[.U61]);[.U25];[.U61]);0)" office:value-type="float" office:value="0" calcext:value-type="float">
            <text:p>0,00</text:p>
          </table:table-cell>
          <table:table-cell table:style-name="ce100" table:formula="of:=IF([.V61]&gt;0;IF(AND([.V25]&lt;&gt;0;[.V25]&lt;[.V61]);[.V25];[.V61]);0)" office:value-type="float" office:value="0" calcext:value-type="float">
            <text:p>0,00</text:p>
          </table:table-cell>
          <table:table-cell table:style-name="ce100" table:formula="of:=IF([.W61]&gt;0;IF(AND([.W25]&lt;&gt;0;[.W25]&lt;[.W61]);[.W25];[.W61]);0)" office:value-type="float" office:value="0" calcext:value-type="float">
            <text:p>0,00</text:p>
          </table:table-cell>
          <table:table-cell table:style-name="ce100" table:formula="of:=IF([.X61]&gt;0;IF(AND([.X25]&lt;&gt;0;[.X25]&lt;[.X61]);[.X25];[.X61]);0)" office:value-type="float" office:value="0" calcext:value-type="float">
            <text:p>0,00</text:p>
          </table:table-cell>
          <table:table-cell table:style-name="ce100" table:formula="of:=IF([.Y61]&gt;0;IF(AND([.Y25]&lt;&gt;0;[.Y25]&lt;[.Y61]);[.Y25];[.Y61]);0)" office:value-type="float" office:value="0" calcext:value-type="float">
            <text:p>0,00</text:p>
          </table:table-cell>
          <table:table-cell table:style-name="ce100" table:formula="of:=IF([.Z61]&gt;0;IF(AND([.Z25]&lt;&gt;0;[.Z25]&lt;[.Z61]);[.Z25];[.Z61]);0)" office:value-type="float" office:value="0" calcext:value-type="float">
            <text:p>0,00</text:p>
          </table:table-cell>
          <table:table-cell table:style-name="ce100" table:formula="of:=IF([.AA61]&gt;0;IF(AND([.AA25]&lt;&gt;0;[.AA25]&lt;[.AA61]);[.AA25];[.AA61]);0)" office:value-type="float" office:value="0" calcext:value-type="float">
            <text:p>0,00</text:p>
          </table:table-cell>
          <table:table-cell table:style-name="ce100" table:formula="of:=IF([.AB61]&gt;0;IF(AND([.AB25]&lt;&gt;0;[.AB25]&lt;[.AB61]);[.AB25];[.AB61]);0)" office:value-type="float" office:value="0" calcext:value-type="float">
            <text:p>0,00</text:p>
          </table:table-cell>
          <table:table-cell table:style-name="ce100" table:formula="of:=IF([.AC61]&gt;0;IF(AND([.AC25]&lt;&gt;0;[.AC25]&lt;[.AC61]);[.AC25];[.AC61]);0)" office:value-type="float" office:value="0" calcext:value-type="float">
            <text:p>0,00</text:p>
          </table:table-cell>
          <table:table-cell table:style-name="ce100" table:formula="of:=IF([.AD61]&gt;0;IF(AND([.AD25]&lt;&gt;0;[.AD25]&lt;[.AD61]);[.AD25];[.AD61]);0)" office:value-type="float" office:value="0" calcext:value-type="float">
            <text:p>0,00</text:p>
          </table:table-cell>
          <table:table-cell table:style-name="ce100" table:formula="of:=IF([.AE61]&gt;0;IF(AND([.AE25]&lt;&gt;0;[.AE25]&lt;[.AE61]);[.AE25];[.AE61]);0)" office:value-type="float" office:value="0" calcext:value-type="float">
            <text:p>0,00</text:p>
          </table:table-cell>
          <table:table-cell table:style-name="ce100" table:formula="of:=IF([.AF61]&gt;0;IF(AND([.AF25]&lt;&gt;0;[.AF25]&lt;[.AF61]);[.AF25];[.AF61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7]" office:value-type="string" office:string-value="Valor – Boleto Dep. 1" calcext:value-type="string">
            <text:p>Valor – Boleto Dep. 1</text:p>
          </table:table-cell>
          <table:table-cell table:style-name="ce79"/>
          <table:table-cell table:style-name="ce100" table:formula="of:=IF([.AL61]&gt;0;IF(AND([.AL25]&lt;&gt;0;[.AL25]&lt;[.AL61]);[.AL25];[.AL61]);0)" office:value-type="float" office:value="0" calcext:value-type="float">
            <text:p>0,00</text:p>
          </table:table-cell>
          <table:table-cell table:style-name="ce100" table:formula="of:=IF([.AM61]&gt;0;IF(AND([.AM25]&lt;&gt;0;[.AM25]&lt;[.AM61]);[.AM25];[.AM61]);0)" office:value-type="float" office:value="0" calcext:value-type="float">
            <text:p>0,00</text:p>
          </table:table-cell>
          <table:table-cell table:style-name="ce100" table:formula="of:=IF([.AN61]&gt;0;IF(AND([.AN25]&lt;&gt;0;[.AN25]&lt;[.AN61]);[.AN25];[.AN61]);0)" office:value-type="float" office:value="0" calcext:value-type="float">
            <text:p>0,00</text:p>
          </table:table-cell>
          <table:table-cell table:style-name="ce100" table:formula="of:=IF([.AO61]&gt;0;IF(AND([.AO25]&lt;&gt;0;[.AO25]&lt;[.AO61]);[.AO25];[.AO61]);0)" office:value-type="float" office:value="0" calcext:value-type="float">
            <text:p>0,00</text:p>
          </table:table-cell>
          <table:table-cell table:style-name="ce100" table:formula="of:=IF([.AP61]&gt;0;IF(AND([.AP25]&lt;&gt;0;[.AP25]&lt;[.AP61]);[.AP25];[.AP61]);0)" office:value-type="float" office:value="0" calcext:value-type="float">
            <text:p>0,00</text:p>
          </table:table-cell>
          <table:table-cell table:style-name="ce100" table:formula="of:=IF([.AQ61]&gt;0;IF(AND([.AQ25]&lt;&gt;0;[.AQ25]&lt;[.AQ61]);[.AQ25];[.AQ61]);0)" office:value-type="float" office:value="0" calcext:value-type="float">
            <text:p>0,00</text:p>
          </table:table-cell>
          <table:table-cell table:style-name="ce100" table:formula="of:=IF([.AR61]&gt;0;IF(AND([.AR25]&lt;&gt;0;[.AR25]&lt;[.AR61]);[.AR25];[.AR61]);0)" office:value-type="float" office:value="0" calcext:value-type="float">
            <text:p>0,00</text:p>
          </table:table-cell>
          <table:table-cell table:style-name="ce100" table:formula="of:=IF([.AS61]&gt;0;IF(AND([.AS25]&lt;&gt;0;[.AS25]&lt;[.AS61]);[.AS25];[.AS61]);0)" office:value-type="float" office:value="0" calcext:value-type="float">
            <text:p>0,00</text:p>
          </table:table-cell>
          <table:table-cell table:style-name="ce100" table:formula="of:=IF([.AT61]&gt;0;IF(AND([.AT25]&lt;&gt;0;[.AT25]&lt;[.AT61]);[.AT25];[.AT61]);0)" office:value-type="float" office:value="0" calcext:value-type="float">
            <text:p>0,00</text:p>
          </table:table-cell>
          <table:table-cell table:style-name="ce100" table:formula="of:=IF([.AU61]&gt;0;IF(AND([.AU25]&lt;&gt;0;[.AU25]&lt;[.AU61]);[.AU25];[.AU61]);0)" office:value-type="float" office:value="0" calcext:value-type="float">
            <text:p>0,00</text:p>
          </table:table-cell>
          <table:table-cell table:style-name="ce100" table:formula="of:=IF([.AV61]&gt;0;IF(AND([.AV25]&lt;&gt;0;[.AV25]&lt;[.AV61]);[.AV25];[.AV61]);0)" office:value-type="float" office:value="0" calcext:value-type="float">
            <text:p>0,00</text:p>
          </table:table-cell>
          <table:table-cell table:style-name="ce100" table:formula="of:=IF([.AW61]&gt;0;IF(AND([.AW25]&lt;&gt;0;[.AW25]&lt;[.AW61]);[.AW25];[.AW61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7]" office:value-type="string" office:string-value="Valor – Boleto Dep. 1" calcext:value-type="string">
            <text:p>Valor – Boleto Dep. 1</text:p>
          </table:table-cell>
          <table:table-cell table:style-name="ce79"/>
          <table:table-cell table:style-name="ce100" table:formula="of:=IF([.BC61]&gt;0;IF(AND([.BC25]&lt;&gt;0;[.BC25]&lt;[.BC61]);[.BC25];[.BC61]);0)" office:value-type="float" office:value="0" calcext:value-type="float">
            <text:p>0,00</text:p>
          </table:table-cell>
          <table:table-cell table:style-name="ce100" table:formula="of:=IF([.BD61]&gt;0;IF(AND([.BD25]&lt;&gt;0;[.BD25]&lt;[.BD61]);[.BD25];[.BD61]);0)" office:value-type="float" office:value="0" calcext:value-type="float">
            <text:p>0,00</text:p>
          </table:table-cell>
          <table:table-cell table:style-name="ce100" table:formula="of:=IF([.BE61]&gt;0;IF(AND([.BE25]&lt;&gt;0;[.BE25]&lt;[.BE61]);[.BE25];[.BE61]);0)" office:value-type="float" office:value="0" calcext:value-type="float">
            <text:p>0,00</text:p>
          </table:table-cell>
          <table:table-cell table:style-name="ce100" table:formula="of:=IF([.BF61]&gt;0;IF(AND([.BF25]&lt;&gt;0;[.BF25]&lt;[.BF61]);[.BF25];[.BF61]);0)" office:value-type="float" office:value="0" calcext:value-type="float">
            <text:p>0,00</text:p>
          </table:table-cell>
          <table:table-cell table:style-name="ce100" table:formula="of:=IF([.BG61]&gt;0;IF(AND([.BG25]&lt;&gt;0;[.BG25]&lt;[.BG61]);[.BG25];[.BG61]);0)" office:value-type="float" office:value="0" calcext:value-type="float">
            <text:p>0,00</text:p>
          </table:table-cell>
          <table:table-cell table:style-name="ce100" table:formula="of:=IF([.BH61]&gt;0;IF(AND([.BH25]&lt;&gt;0;[.BH25]&lt;[.BH61]);[.BH25];[.BH61]);0)" office:value-type="float" office:value="0" calcext:value-type="float">
            <text:p>0,00</text:p>
          </table:table-cell>
          <table:table-cell table:style-name="ce100" table:formula="of:=IF([.BI61]&gt;0;IF(AND([.BI25]&lt;&gt;0;[.BI25]&lt;[.BI61]);[.BI25];[.BI61]);0)" office:value-type="float" office:value="0" calcext:value-type="float">
            <text:p>0,00</text:p>
          </table:table-cell>
          <table:table-cell table:style-name="ce100" table:formula="of:=IF([.BJ61]&gt;0;IF(AND([.BJ25]&lt;&gt;0;[.BJ25]&lt;[.BJ61]);[.BJ25];[.BJ61]);0)" office:value-type="float" office:value="0" calcext:value-type="float">
            <text:p>0,00</text:p>
          </table:table-cell>
          <table:table-cell table:style-name="ce100" table:formula="of:=IF([.BK61]&gt;0;IF(AND([.BK25]&lt;&gt;0;[.BK25]&lt;[.BK61]);[.BK25];[.BK61]);0)" office:value-type="float" office:value="0" calcext:value-type="float">
            <text:p>0,00</text:p>
          </table:table-cell>
          <table:table-cell table:style-name="ce100" table:formula="of:=IF([.BL61]&gt;0;IF(AND([.BL25]&lt;&gt;0;[.BL25]&lt;[.BL61]);[.BL25];[.BL61]);0)" office:value-type="float" office:value="0" calcext:value-type="float">
            <text:p>0,00</text:p>
          </table:table-cell>
          <table:table-cell table:style-name="ce100" table:formula="of:=IF([.BM61]&gt;0;IF(AND([.BM25]&lt;&gt;0;[.BM25]&lt;[.BM61]);[.BM25];[.BM61]);0)" office:value-type="float" office:value="0" calcext:value-type="float">
            <text:p>0,00</text:p>
          </table:table-cell>
          <table:table-cell table:style-name="ce100" table:formula="of:=IF([.BN61]&gt;0;IF(AND([.BN25]&lt;&gt;0;[.BN25]&lt;[.BN61]);[.BN25];[.BN61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7]" office:value-type="string" office:string-value="Valor – Boleto Dep. 1" calcext:value-type="string">
            <text:p>Valor – Boleto Dep. 1</text:p>
          </table:table-cell>
          <table:table-cell table:style-name="ce79"/>
          <table:table-cell table:style-name="ce100" table:formula="of:=IF([.BT61]&gt;0;IF(AND([.BT25]&lt;&gt;0;[.BT25]&lt;[.BT61]);[.BT25];[.BT61]);0)" office:value-type="float" office:value="0" calcext:value-type="float">
            <text:p>0,00</text:p>
          </table:table-cell>
          <table:table-cell table:style-name="ce100" table:formula="of:=IF([.BU61]&gt;0;IF(AND([.BU25]&lt;&gt;0;[.BU25]&lt;[.BU61]);[.BU25];[.BU61]);0)" office:value-type="float" office:value="0" calcext:value-type="float">
            <text:p>0,00</text:p>
          </table:table-cell>
          <table:table-cell table:style-name="ce100" table:formula="of:=IF([.BV61]&gt;0;IF(AND([.BV25]&lt;&gt;0;[.BV25]&lt;[.BV61]);[.BV25];[.BV61]);0)" office:value-type="float" office:value="0" calcext:value-type="float">
            <text:p>0,00</text:p>
          </table:table-cell>
          <table:table-cell table:style-name="ce100" table:formula="of:=IF([.BW61]&gt;0;IF(AND([.BW25]&lt;&gt;0;[.BW25]&lt;[.BW61]);[.BW25];[.BW61]);0)" office:value-type="float" office:value="0" calcext:value-type="float">
            <text:p>0,00</text:p>
          </table:table-cell>
          <table:table-cell table:style-name="ce100" table:formula="of:=IF([.BX61]&gt;0;IF(AND([.BX25]&lt;&gt;0;[.BX25]&lt;[.BX61]);[.BX25];[.BX61]);0)" office:value-type="float" office:value="0" calcext:value-type="float">
            <text:p>0,00</text:p>
          </table:table-cell>
          <table:table-cell table:style-name="ce100" table:formula="of:=IF([.BY61]&gt;0;IF(AND([.BY25]&lt;&gt;0;[.BY25]&lt;[.BY61]);[.BY25];[.BY61]);0)" office:value-type="float" office:value="0" calcext:value-type="float">
            <text:p>0,00</text:p>
          </table:table-cell>
          <table:table-cell table:style-name="ce100" table:formula="of:=IF([.BZ61]&gt;0;IF(AND([.BZ25]&lt;&gt;0;[.BZ25]&lt;[.BZ61]);[.BZ25];[.BZ61]);0)" office:value-type="float" office:value="0" calcext:value-type="float">
            <text:p>0,00</text:p>
          </table:table-cell>
          <table:table-cell table:style-name="ce100" table:formula="of:=IF([.CA61]&gt;0;IF(AND([.CA25]&lt;&gt;0;[.CA25]&lt;[.CA61]);[.CA25];[.CA61]);0)" office:value-type="float" office:value="0" calcext:value-type="float">
            <text:p>0,00</text:p>
          </table:table-cell>
          <table:table-cell table:style-name="ce100" table:formula="of:=IF([.CB61]&gt;0;IF(AND([.CB25]&lt;&gt;0;[.CB25]&lt;[.CB61]);[.CB25];[.CB61]);0)" office:value-type="float" office:value="0" calcext:value-type="float">
            <text:p>0,00</text:p>
          </table:table-cell>
          <table:table-cell table:style-name="ce100" table:formula="of:=IF([.CC61]&gt;0;IF(AND([.CC25]&lt;&gt;0;[.CC25]&lt;[.CC61]);[.CC25];[.CC61]);0)" office:value-type="float" office:value="0" calcext:value-type="float">
            <text:p>0,00</text:p>
          </table:table-cell>
          <table:table-cell table:style-name="ce100" table:formula="of:=IF([.CD61]&gt;0;IF(AND([.CD25]&lt;&gt;0;[.CD25]&lt;[.CD61]);[.CD25];[.CD61]);0)" office:value-type="float" office:value="0" calcext:value-type="float">
            <text:p>0,00</text:p>
          </table:table-cell>
          <table:table-cell table:style-name="ce100" table:formula="of:=IF([.CE61]&gt;0;IF(AND([.CE25]&lt;&gt;0;[.CE25]&lt;[.CE61]);[.CE25];[.CE61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<text:span text:style-name="T1">Valor – Boleto </text:span>Dep. 2</text:p>
          </table:table-cell>
          <table:table-cell table:style-name="ce79"/>
          <table:table-cell table:style-name="ce100" table:formula="of:=IF([.D62]&gt;0;IF(AND([.D26]&lt;&gt;0;[.D26]&lt;[.D62]);[.D26];[.D62]);0)" office:value-type="float" office:value="0" calcext:value-type="float">
            <text:p>0,00</text:p>
          </table:table-cell>
          <table:table-cell table:style-name="ce100" table:formula="of:=IF([.E62]&gt;0;IF(AND([.E26]&lt;&gt;0;[.E26]&lt;[.E62]);[.E26];[.E62]);0)" office:value-type="float" office:value="0" calcext:value-type="float">
            <text:p>0,00</text:p>
          </table:table-cell>
          <table:table-cell table:style-name="ce100" table:formula="of:=IF([.F62]&gt;0;IF(AND([.F26]&lt;&gt;0;[.F26]&lt;[.F62]);[.F26];[.F62]);0)" office:value-type="float" office:value="0" calcext:value-type="float">
            <text:p>0,00</text:p>
          </table:table-cell>
          <table:table-cell table:style-name="ce100" table:formula="of:=IF([.G62]&gt;0;IF(AND([.G26]&lt;&gt;0;[.G26]&lt;[.G62]);[.G26];[.G62]);0)" office:value-type="float" office:value="0" calcext:value-type="float">
            <text:p>0,00</text:p>
          </table:table-cell>
          <table:table-cell table:style-name="ce100" table:formula="of:=IF([.H62]&gt;0;IF(AND([.H26]&lt;&gt;0;[.H26]&lt;[.H62]);[.H26];[.H62]);0)" office:value-type="float" office:value="0" calcext:value-type="float">
            <text:p>0,00</text:p>
          </table:table-cell>
          <table:table-cell table:style-name="ce100" table:formula="of:=IF([.I62]&gt;0;IF(AND([.I26]&lt;&gt;0;[.I26]&lt;[.I62]);[.I26];[.I62]);0)" office:value-type="float" office:value="0" calcext:value-type="float">
            <text:p>0,00</text:p>
          </table:table-cell>
          <table:table-cell table:style-name="ce100" table:formula="of:=IF([.J62]&gt;0;IF(AND([.J26]&lt;&gt;0;[.J26]&lt;[.J62]);[.J26];[.J62]);0)" office:value-type="float" office:value="0" calcext:value-type="float">
            <text:p>0,00</text:p>
          </table:table-cell>
          <table:table-cell table:style-name="ce100" table:formula="of:=IF([.K62]&gt;0;IF(AND([.K26]&lt;&gt;0;[.K26]&lt;[.K62]);[.K26];[.K62]);0)" office:value-type="float" office:value="0" calcext:value-type="float">
            <text:p>0,00</text:p>
          </table:table-cell>
          <table:table-cell table:style-name="ce100" table:formula="of:=IF([.L62]&gt;0;IF(AND([.L26]&lt;&gt;0;[.L26]&lt;[.L62]);[.L26];[.L62]);0)" office:value-type="float" office:value="0" calcext:value-type="float">
            <text:p>0,00</text:p>
          </table:table-cell>
          <table:table-cell table:style-name="ce100" table:formula="of:=IF([.M62]&gt;0;IF(AND([.M26]&lt;&gt;0;[.M26]&lt;[.M62]);[.M26];[.M62]);0)" office:value-type="float" office:value="0" calcext:value-type="float">
            <text:p>0,00</text:p>
          </table:table-cell>
          <table:table-cell table:style-name="ce100" table:formula="of:=IF([.N62]&gt;0;IF(AND([.N26]&lt;&gt;0;[.N26]&lt;[.N62]);[.N26];[.N62]);0)" office:value-type="float" office:value="0" calcext:value-type="float">
            <text:p>0,00</text:p>
          </table:table-cell>
          <table:table-cell table:style-name="ce100" table:formula="of:=IF([.O62]&gt;0;IF(AND([.O26]&lt;&gt;0;[.O26]&lt;[.O62]);[.O26];[.O62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8]" office:value-type="string" office:string-value="Valor – Boleto Dep. 2" calcext:value-type="string">
            <text:p>Valor – Boleto Dep. 2</text:p>
          </table:table-cell>
          <table:table-cell table:style-name="ce79"/>
          <table:table-cell table:style-name="ce100" table:formula="of:=IF([.U62]&gt;0;IF(AND([.U26]&lt;&gt;0;[.U26]&lt;[.U62]);[.U26];[.U62]);0)" office:value-type="float" office:value="0" calcext:value-type="float">
            <text:p>0,00</text:p>
          </table:table-cell>
          <table:table-cell table:style-name="ce100" table:formula="of:=IF([.V62]&gt;0;IF(AND([.V26]&lt;&gt;0;[.V26]&lt;[.V62]);[.V26];[.V62]);0)" office:value-type="float" office:value="0" calcext:value-type="float">
            <text:p>0,00</text:p>
          </table:table-cell>
          <table:table-cell table:style-name="ce100" table:formula="of:=IF([.W62]&gt;0;IF(AND([.W26]&lt;&gt;0;[.W26]&lt;[.W62]);[.W26];[.W62]);0)" office:value-type="float" office:value="0" calcext:value-type="float">
            <text:p>0,00</text:p>
          </table:table-cell>
          <table:table-cell table:style-name="ce100" table:formula="of:=IF([.X62]&gt;0;IF(AND([.X26]&lt;&gt;0;[.X26]&lt;[.X62]);[.X26];[.X62]);0)" office:value-type="float" office:value="0" calcext:value-type="float">
            <text:p>0,00</text:p>
          </table:table-cell>
          <table:table-cell table:style-name="ce100" table:formula="of:=IF([.Y62]&gt;0;IF(AND([.Y26]&lt;&gt;0;[.Y26]&lt;[.Y62]);[.Y26];[.Y62]);0)" office:value-type="float" office:value="0" calcext:value-type="float">
            <text:p>0,00</text:p>
          </table:table-cell>
          <table:table-cell table:style-name="ce100" table:formula="of:=IF([.Z62]&gt;0;IF(AND([.Z26]&lt;&gt;0;[.Z26]&lt;[.Z62]);[.Z26];[.Z62]);0)" office:value-type="float" office:value="0" calcext:value-type="float">
            <text:p>0,00</text:p>
          </table:table-cell>
          <table:table-cell table:style-name="ce100" table:formula="of:=IF([.AA62]&gt;0;IF(AND([.AA26]&lt;&gt;0;[.AA26]&lt;[.AA62]);[.AA26];[.AA62]);0)" office:value-type="float" office:value="0" calcext:value-type="float">
            <text:p>0,00</text:p>
          </table:table-cell>
          <table:table-cell table:style-name="ce100" table:formula="of:=IF([.AB62]&gt;0;IF(AND([.AB26]&lt;&gt;0;[.AB26]&lt;[.AB62]);[.AB26];[.AB62]);0)" office:value-type="float" office:value="0" calcext:value-type="float">
            <text:p>0,00</text:p>
          </table:table-cell>
          <table:table-cell table:style-name="ce100" table:formula="of:=IF([.AC62]&gt;0;IF(AND([.AC26]&lt;&gt;0;[.AC26]&lt;[.AC62]);[.AC26];[.AC62]);0)" office:value-type="float" office:value="0" calcext:value-type="float">
            <text:p>0,00</text:p>
          </table:table-cell>
          <table:table-cell table:style-name="ce100" table:formula="of:=IF([.AD62]&gt;0;IF(AND([.AD26]&lt;&gt;0;[.AD26]&lt;[.AD62]);[.AD26];[.AD62]);0)" office:value-type="float" office:value="0" calcext:value-type="float">
            <text:p>0,00</text:p>
          </table:table-cell>
          <table:table-cell table:style-name="ce100" table:formula="of:=IF([.AE62]&gt;0;IF(AND([.AE26]&lt;&gt;0;[.AE26]&lt;[.AE62]);[.AE26];[.AE62]);0)" office:value-type="float" office:value="0" calcext:value-type="float">
            <text:p>0,00</text:p>
          </table:table-cell>
          <table:table-cell table:style-name="ce100" table:formula="of:=IF([.AF62]&gt;0;IF(AND([.AF26]&lt;&gt;0;[.AF26]&lt;[.AF62]);[.AF26];[.AF62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8]" office:value-type="string" office:string-value="Valor – Boleto Dep. 2" calcext:value-type="string">
            <text:p>Valor – Boleto Dep. 2</text:p>
          </table:table-cell>
          <table:table-cell table:style-name="ce79"/>
          <table:table-cell table:style-name="ce100" table:formula="of:=IF([.AL62]&gt;0;IF(AND([.AL26]&lt;&gt;0;[.AL26]&lt;[.AL62]);[.AL26];[.AL62]);0)" office:value-type="float" office:value="0" calcext:value-type="float">
            <text:p>0,00</text:p>
          </table:table-cell>
          <table:table-cell table:style-name="ce100" table:formula="of:=IF([.AM62]&gt;0;IF(AND([.AM26]&lt;&gt;0;[.AM26]&lt;[.AM62]);[.AM26];[.AM62]);0)" office:value-type="float" office:value="0" calcext:value-type="float">
            <text:p>0,00</text:p>
          </table:table-cell>
          <table:table-cell table:style-name="ce100" table:formula="of:=IF([.AN62]&gt;0;IF(AND([.AN26]&lt;&gt;0;[.AN26]&lt;[.AN62]);[.AN26];[.AN62]);0)" office:value-type="float" office:value="0" calcext:value-type="float">
            <text:p>0,00</text:p>
          </table:table-cell>
          <table:table-cell table:style-name="ce100" table:formula="of:=IF([.AO62]&gt;0;IF(AND([.AO26]&lt;&gt;0;[.AO26]&lt;[.AO62]);[.AO26];[.AO62]);0)" office:value-type="float" office:value="0" calcext:value-type="float">
            <text:p>0,00</text:p>
          </table:table-cell>
          <table:table-cell table:style-name="ce100" table:formula="of:=IF([.AP62]&gt;0;IF(AND([.AP26]&lt;&gt;0;[.AP26]&lt;[.AP62]);[.AP26];[.AP62]);0)" office:value-type="float" office:value="0" calcext:value-type="float">
            <text:p>0,00</text:p>
          </table:table-cell>
          <table:table-cell table:style-name="ce100" table:formula="of:=IF([.AQ62]&gt;0;IF(AND([.AQ26]&lt;&gt;0;[.AQ26]&lt;[.AQ62]);[.AQ26];[.AQ62]);0)" office:value-type="float" office:value="0" calcext:value-type="float">
            <text:p>0,00</text:p>
          </table:table-cell>
          <table:table-cell table:style-name="ce100" table:formula="of:=IF([.AR62]&gt;0;IF(AND([.AR26]&lt;&gt;0;[.AR26]&lt;[.AR62]);[.AR26];[.AR62]);0)" office:value-type="float" office:value="0" calcext:value-type="float">
            <text:p>0,00</text:p>
          </table:table-cell>
          <table:table-cell table:style-name="ce100" table:formula="of:=IF([.AS62]&gt;0;IF(AND([.AS26]&lt;&gt;0;[.AS26]&lt;[.AS62]);[.AS26];[.AS62]);0)" office:value-type="float" office:value="0" calcext:value-type="float">
            <text:p>0,00</text:p>
          </table:table-cell>
          <table:table-cell table:style-name="ce100" table:formula="of:=IF([.AT62]&gt;0;IF(AND([.AT26]&lt;&gt;0;[.AT26]&lt;[.AT62]);[.AT26];[.AT62]);0)" office:value-type="float" office:value="0" calcext:value-type="float">
            <text:p>0,00</text:p>
          </table:table-cell>
          <table:table-cell table:style-name="ce100" table:formula="of:=IF([.AU62]&gt;0;IF(AND([.AU26]&lt;&gt;0;[.AU26]&lt;[.AU62]);[.AU26];[.AU62]);0)" office:value-type="float" office:value="0" calcext:value-type="float">
            <text:p>0,00</text:p>
          </table:table-cell>
          <table:table-cell table:style-name="ce100" table:formula="of:=IF([.AV62]&gt;0;IF(AND([.AV26]&lt;&gt;0;[.AV26]&lt;[.AV62]);[.AV26];[.AV62]);0)" office:value-type="float" office:value="0" calcext:value-type="float">
            <text:p>0,00</text:p>
          </table:table-cell>
          <table:table-cell table:style-name="ce100" table:formula="of:=IF([.AW62]&gt;0;IF(AND([.AW26]&lt;&gt;0;[.AW26]&lt;[.AW62]);[.AW26];[.AW62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8]" office:value-type="string" office:string-value="Valor – Boleto Dep. 2" calcext:value-type="string">
            <text:p>Valor – Boleto Dep. 2</text:p>
          </table:table-cell>
          <table:table-cell table:style-name="ce79"/>
          <table:table-cell table:style-name="ce100" table:formula="of:=IF([.BC62]&gt;0;IF(AND([.BC26]&lt;&gt;0;[.BC26]&lt;[.BC62]);[.BC26];[.BC62]);0)" office:value-type="float" office:value="0" calcext:value-type="float">
            <text:p>0,00</text:p>
          </table:table-cell>
          <table:table-cell table:style-name="ce100" table:formula="of:=IF([.BD62]&gt;0;IF(AND([.BD26]&lt;&gt;0;[.BD26]&lt;[.BD62]);[.BD26];[.BD62]);0)" office:value-type="float" office:value="0" calcext:value-type="float">
            <text:p>0,00</text:p>
          </table:table-cell>
          <table:table-cell table:style-name="ce100" table:formula="of:=IF([.BE62]&gt;0;IF(AND([.BE26]&lt;&gt;0;[.BE26]&lt;[.BE62]);[.BE26];[.BE62]);0)" office:value-type="float" office:value="0" calcext:value-type="float">
            <text:p>0,00</text:p>
          </table:table-cell>
          <table:table-cell table:style-name="ce100" table:formula="of:=IF([.BF62]&gt;0;IF(AND([.BF26]&lt;&gt;0;[.BF26]&lt;[.BF62]);[.BF26];[.BF62]);0)" office:value-type="float" office:value="0" calcext:value-type="float">
            <text:p>0,00</text:p>
          </table:table-cell>
          <table:table-cell table:style-name="ce100" table:formula="of:=IF([.BG62]&gt;0;IF(AND([.BG26]&lt;&gt;0;[.BG26]&lt;[.BG62]);[.BG26];[.BG62]);0)" office:value-type="float" office:value="0" calcext:value-type="float">
            <text:p>0,00</text:p>
          </table:table-cell>
          <table:table-cell table:style-name="ce100" table:formula="of:=IF([.BH62]&gt;0;IF(AND([.BH26]&lt;&gt;0;[.BH26]&lt;[.BH62]);[.BH26];[.BH62]);0)" office:value-type="float" office:value="0" calcext:value-type="float">
            <text:p>0,00</text:p>
          </table:table-cell>
          <table:table-cell table:style-name="ce100" table:formula="of:=IF([.BI62]&gt;0;IF(AND([.BI26]&lt;&gt;0;[.BI26]&lt;[.BI62]);[.BI26];[.BI62]);0)" office:value-type="float" office:value="0" calcext:value-type="float">
            <text:p>0,00</text:p>
          </table:table-cell>
          <table:table-cell table:style-name="ce100" table:formula="of:=IF([.BJ62]&gt;0;IF(AND([.BJ26]&lt;&gt;0;[.BJ26]&lt;[.BJ62]);[.BJ26];[.BJ62]);0)" office:value-type="float" office:value="0" calcext:value-type="float">
            <text:p>0,00</text:p>
          </table:table-cell>
          <table:table-cell table:style-name="ce100" table:formula="of:=IF([.BK62]&gt;0;IF(AND([.BK26]&lt;&gt;0;[.BK26]&lt;[.BK62]);[.BK26];[.BK62]);0)" office:value-type="float" office:value="0" calcext:value-type="float">
            <text:p>0,00</text:p>
          </table:table-cell>
          <table:table-cell table:style-name="ce100" table:formula="of:=IF([.BL62]&gt;0;IF(AND([.BL26]&lt;&gt;0;[.BL26]&lt;[.BL62]);[.BL26];[.BL62]);0)" office:value-type="float" office:value="0" calcext:value-type="float">
            <text:p>0,00</text:p>
          </table:table-cell>
          <table:table-cell table:style-name="ce100" table:formula="of:=IF([.BM62]&gt;0;IF(AND([.BM26]&lt;&gt;0;[.BM26]&lt;[.BM62]);[.BM26];[.BM62]);0)" office:value-type="float" office:value="0" calcext:value-type="float">
            <text:p>0,00</text:p>
          </table:table-cell>
          <table:table-cell table:style-name="ce100" table:formula="of:=IF([.BN62]&gt;0;IF(AND([.BN26]&lt;&gt;0;[.BN26]&lt;[.BN62]);[.BN26];[.BN62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8]" office:value-type="string" office:string-value="Valor – Boleto Dep. 2" calcext:value-type="string">
            <text:p>Valor – Boleto Dep. 2</text:p>
          </table:table-cell>
          <table:table-cell table:style-name="ce79"/>
          <table:table-cell table:style-name="ce100" table:formula="of:=IF([.BT62]&gt;0;IF(AND([.BT26]&lt;&gt;0;[.BT26]&lt;[.BT62]);[.BT26];[.BT62]);0)" office:value-type="float" office:value="0" calcext:value-type="float">
            <text:p>0,00</text:p>
          </table:table-cell>
          <table:table-cell table:style-name="ce100" table:formula="of:=IF([.BU62]&gt;0;IF(AND([.BU26]&lt;&gt;0;[.BU26]&lt;[.BU62]);[.BU26];[.BU62]);0)" office:value-type="float" office:value="0" calcext:value-type="float">
            <text:p>0,00</text:p>
          </table:table-cell>
          <table:table-cell table:style-name="ce100" table:formula="of:=IF([.BV62]&gt;0;IF(AND([.BV26]&lt;&gt;0;[.BV26]&lt;[.BV62]);[.BV26];[.BV62]);0)" office:value-type="float" office:value="0" calcext:value-type="float">
            <text:p>0,00</text:p>
          </table:table-cell>
          <table:table-cell table:style-name="ce100" table:formula="of:=IF([.BW62]&gt;0;IF(AND([.BW26]&lt;&gt;0;[.BW26]&lt;[.BW62]);[.BW26];[.BW62]);0)" office:value-type="float" office:value="0" calcext:value-type="float">
            <text:p>0,00</text:p>
          </table:table-cell>
          <table:table-cell table:style-name="ce100" table:formula="of:=IF([.BX62]&gt;0;IF(AND([.BX26]&lt;&gt;0;[.BX26]&lt;[.BX62]);[.BX26];[.BX62]);0)" office:value-type="float" office:value="0" calcext:value-type="float">
            <text:p>0,00</text:p>
          </table:table-cell>
          <table:table-cell table:style-name="ce100" table:formula="of:=IF([.BY62]&gt;0;IF(AND([.BY26]&lt;&gt;0;[.BY26]&lt;[.BY62]);[.BY26];[.BY62]);0)" office:value-type="float" office:value="0" calcext:value-type="float">
            <text:p>0,00</text:p>
          </table:table-cell>
          <table:table-cell table:style-name="ce100" table:formula="of:=IF([.BZ62]&gt;0;IF(AND([.BZ26]&lt;&gt;0;[.BZ26]&lt;[.BZ62]);[.BZ26];[.BZ62]);0)" office:value-type="float" office:value="0" calcext:value-type="float">
            <text:p>0,00</text:p>
          </table:table-cell>
          <table:table-cell table:style-name="ce100" table:formula="of:=IF([.CA62]&gt;0;IF(AND([.CA26]&lt;&gt;0;[.CA26]&lt;[.CA62]);[.CA26];[.CA62]);0)" office:value-type="float" office:value="0" calcext:value-type="float">
            <text:p>0,00</text:p>
          </table:table-cell>
          <table:table-cell table:style-name="ce100" table:formula="of:=IF([.CB62]&gt;0;IF(AND([.CB26]&lt;&gt;0;[.CB26]&lt;[.CB62]);[.CB26];[.CB62]);0)" office:value-type="float" office:value="0" calcext:value-type="float">
            <text:p>0,00</text:p>
          </table:table-cell>
          <table:table-cell table:style-name="ce100" table:formula="of:=IF([.CC62]&gt;0;IF(AND([.CC26]&lt;&gt;0;[.CC26]&lt;[.CC62]);[.CC26];[.CC62]);0)" office:value-type="float" office:value="0" calcext:value-type="float">
            <text:p>0,00</text:p>
          </table:table-cell>
          <table:table-cell table:style-name="ce100" table:formula="of:=IF([.CD62]&gt;0;IF(AND([.CD26]&lt;&gt;0;[.CD26]&lt;[.CD62]);[.CD26];[.CD62]);0)" office:value-type="float" office:value="0" calcext:value-type="float">
            <text:p>0,00</text:p>
          </table:table-cell>
          <table:table-cell table:style-name="ce100" table:formula="of:=IF([.CE62]&gt;0;IF(AND([.CE26]&lt;&gt;0;[.CE26]&lt;[.CE62]);[.CE26];[.CE62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<text:span text:style-name="T1">Valor – Boleto </text:span>Dep. 3</text:p>
          </table:table-cell>
          <table:table-cell table:style-name="ce79"/>
          <table:table-cell table:style-name="ce100" table:formula="of:=IF([.D63]&gt;0;IF(AND([.D27]&lt;&gt;0;[.D27]&lt;[.D63]);[.D27];[.D63]);0)" office:value-type="float" office:value="0" calcext:value-type="float">
            <text:p>0,00</text:p>
          </table:table-cell>
          <table:table-cell table:style-name="ce100" table:formula="of:=IF([.E63]&gt;0;IF(AND([.E27]&lt;&gt;0;[.E27]&lt;[.E63]);[.E27];[.E63]);0)" office:value-type="float" office:value="0" calcext:value-type="float">
            <text:p>0,00</text:p>
          </table:table-cell>
          <table:table-cell table:style-name="ce100" table:formula="of:=IF([.F63]&gt;0;IF(AND([.F27]&lt;&gt;0;[.F27]&lt;[.F63]);[.F27];[.F63]);0)" office:value-type="float" office:value="0" calcext:value-type="float">
            <text:p>0,00</text:p>
          </table:table-cell>
          <table:table-cell table:style-name="ce100" table:formula="of:=IF([.G63]&gt;0;IF(AND([.G27]&lt;&gt;0;[.G27]&lt;[.G63]);[.G27];[.G63]);0)" office:value-type="float" office:value="0" calcext:value-type="float">
            <text:p>0,00</text:p>
          </table:table-cell>
          <table:table-cell table:style-name="ce100" table:formula="of:=IF([.H63]&gt;0;IF(AND([.H27]&lt;&gt;0;[.H27]&lt;[.H63]);[.H27];[.H63]);0)" office:value-type="float" office:value="0" calcext:value-type="float">
            <text:p>0,00</text:p>
          </table:table-cell>
          <table:table-cell table:style-name="ce100" table:formula="of:=IF([.I63]&gt;0;IF(AND([.I27]&lt;&gt;0;[.I27]&lt;[.I63]);[.I27];[.I63]);0)" office:value-type="float" office:value="0" calcext:value-type="float">
            <text:p>0,00</text:p>
          </table:table-cell>
          <table:table-cell table:style-name="ce100" table:formula="of:=IF([.J63]&gt;0;IF(AND([.J27]&lt;&gt;0;[.J27]&lt;[.J63]);[.J27];[.J63]);0)" office:value-type="float" office:value="0" calcext:value-type="float">
            <text:p>0,00</text:p>
          </table:table-cell>
          <table:table-cell table:style-name="ce100" table:formula="of:=IF([.K63]&gt;0;IF(AND([.K27]&lt;&gt;0;[.K27]&lt;[.K63]);[.K27];[.K63]);0)" office:value-type="float" office:value="0" calcext:value-type="float">
            <text:p>0,00</text:p>
          </table:table-cell>
          <table:table-cell table:style-name="ce100" table:formula="of:=IF([.L63]&gt;0;IF(AND([.L27]&lt;&gt;0;[.L27]&lt;[.L63]);[.L27];[.L63]);0)" office:value-type="float" office:value="0" calcext:value-type="float">
            <text:p>0,00</text:p>
          </table:table-cell>
          <table:table-cell table:style-name="ce100" table:formula="of:=IF([.M63]&gt;0;IF(AND([.M27]&lt;&gt;0;[.M27]&lt;[.M63]);[.M27];[.M63]);0)" office:value-type="float" office:value="0" calcext:value-type="float">
            <text:p>0,00</text:p>
          </table:table-cell>
          <table:table-cell table:style-name="ce100" table:formula="of:=IF([.N63]&gt;0;IF(AND([.N27]&lt;&gt;0;[.N27]&lt;[.N63]);[.N27];[.N63]);0)" office:value-type="float" office:value="0" calcext:value-type="float">
            <text:p>0,00</text:p>
          </table:table-cell>
          <table:table-cell table:style-name="ce100" table:formula="of:=IF([.O63]&gt;0;IF(AND([.O27]&lt;&gt;0;[.O27]&lt;[.O63]);[.O27];[.O63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69]" office:value-type="string" office:string-value="Valor – Boleto Dep. 3" calcext:value-type="string">
            <text:p>Valor – Boleto Dep. 3</text:p>
          </table:table-cell>
          <table:table-cell table:style-name="ce79"/>
          <table:table-cell table:style-name="ce100" table:formula="of:=IF([.U63]&gt;0;IF(AND([.U27]&lt;&gt;0;[.U27]&lt;[.U63]);[.U27];[.U63]);0)" office:value-type="float" office:value="0" calcext:value-type="float">
            <text:p>0,00</text:p>
          </table:table-cell>
          <table:table-cell table:style-name="ce100" table:formula="of:=IF([.V63]&gt;0;IF(AND([.V27]&lt;&gt;0;[.V27]&lt;[.V63]);[.V27];[.V63]);0)" office:value-type="float" office:value="0" calcext:value-type="float">
            <text:p>0,00</text:p>
          </table:table-cell>
          <table:table-cell table:style-name="ce100" table:formula="of:=IF([.W63]&gt;0;IF(AND([.W27]&lt;&gt;0;[.W27]&lt;[.W63]);[.W27];[.W63]);0)" office:value-type="float" office:value="0" calcext:value-type="float">
            <text:p>0,00</text:p>
          </table:table-cell>
          <table:table-cell table:style-name="ce100" table:formula="of:=IF([.X63]&gt;0;IF(AND([.X27]&lt;&gt;0;[.X27]&lt;[.X63]);[.X27];[.X63]);0)" office:value-type="float" office:value="0" calcext:value-type="float">
            <text:p>0,00</text:p>
          </table:table-cell>
          <table:table-cell table:style-name="ce100" table:formula="of:=IF([.Y63]&gt;0;IF(AND([.Y27]&lt;&gt;0;[.Y27]&lt;[.Y63]);[.Y27];[.Y63]);0)" office:value-type="float" office:value="0" calcext:value-type="float">
            <text:p>0,00</text:p>
          </table:table-cell>
          <table:table-cell table:style-name="ce100" table:formula="of:=IF([.Z63]&gt;0;IF(AND([.Z27]&lt;&gt;0;[.Z27]&lt;[.Z63]);[.Z27];[.Z63]);0)" office:value-type="float" office:value="0" calcext:value-type="float">
            <text:p>0,00</text:p>
          </table:table-cell>
          <table:table-cell table:style-name="ce100" table:formula="of:=IF([.AA63]&gt;0;IF(AND([.AA27]&lt;&gt;0;[.AA27]&lt;[.AA63]);[.AA27];[.AA63]);0)" office:value-type="float" office:value="0" calcext:value-type="float">
            <text:p>0,00</text:p>
          </table:table-cell>
          <table:table-cell table:style-name="ce100" table:formula="of:=IF([.AB63]&gt;0;IF(AND([.AB27]&lt;&gt;0;[.AB27]&lt;[.AB63]);[.AB27];[.AB63]);0)" office:value-type="float" office:value="0" calcext:value-type="float">
            <text:p>0,00</text:p>
          </table:table-cell>
          <table:table-cell table:style-name="ce100" table:formula="of:=IF([.AC63]&gt;0;IF(AND([.AC27]&lt;&gt;0;[.AC27]&lt;[.AC63]);[.AC27];[.AC63]);0)" office:value-type="float" office:value="0" calcext:value-type="float">
            <text:p>0,00</text:p>
          </table:table-cell>
          <table:table-cell table:style-name="ce100" table:formula="of:=IF([.AD63]&gt;0;IF(AND([.AD27]&lt;&gt;0;[.AD27]&lt;[.AD63]);[.AD27];[.AD63]);0)" office:value-type="float" office:value="0" calcext:value-type="float">
            <text:p>0,00</text:p>
          </table:table-cell>
          <table:table-cell table:style-name="ce100" table:formula="of:=IF([.AE63]&gt;0;IF(AND([.AE27]&lt;&gt;0;[.AE27]&lt;[.AE63]);[.AE27];[.AE63]);0)" office:value-type="float" office:value="0" calcext:value-type="float">
            <text:p>0,00</text:p>
          </table:table-cell>
          <table:table-cell table:style-name="ce100" table:formula="of:=IF([.AF63]&gt;0;IF(AND([.AF27]&lt;&gt;0;[.AF27]&lt;[.AF63]);[.AF27];[.AF63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69]" office:value-type="string" office:string-value="Valor – Boleto Dep. 3" calcext:value-type="string">
            <text:p>Valor – Boleto Dep. 3</text:p>
          </table:table-cell>
          <table:table-cell table:style-name="ce79"/>
          <table:table-cell table:style-name="ce100" table:formula="of:=IF([.AL63]&gt;0;IF(AND([.AL27]&lt;&gt;0;[.AL27]&lt;[.AL63]);[.AL27];[.AL63]);0)" office:value-type="float" office:value="0" calcext:value-type="float">
            <text:p>0,00</text:p>
          </table:table-cell>
          <table:table-cell table:style-name="ce100" table:formula="of:=IF([.AM63]&gt;0;IF(AND([.AM27]&lt;&gt;0;[.AM27]&lt;[.AM63]);[.AM27];[.AM63]);0)" office:value-type="float" office:value="0" calcext:value-type="float">
            <text:p>0,00</text:p>
          </table:table-cell>
          <table:table-cell table:style-name="ce100" table:formula="of:=IF([.AN63]&gt;0;IF(AND([.AN27]&lt;&gt;0;[.AN27]&lt;[.AN63]);[.AN27];[.AN63]);0)" office:value-type="float" office:value="0" calcext:value-type="float">
            <text:p>0,00</text:p>
          </table:table-cell>
          <table:table-cell table:style-name="ce100" table:formula="of:=IF([.AO63]&gt;0;IF(AND([.AO27]&lt;&gt;0;[.AO27]&lt;[.AO63]);[.AO27];[.AO63]);0)" office:value-type="float" office:value="0" calcext:value-type="float">
            <text:p>0,00</text:p>
          </table:table-cell>
          <table:table-cell table:style-name="ce100" table:formula="of:=IF([.AP63]&gt;0;IF(AND([.AP27]&lt;&gt;0;[.AP27]&lt;[.AP63]);[.AP27];[.AP63]);0)" office:value-type="float" office:value="0" calcext:value-type="float">
            <text:p>0,00</text:p>
          </table:table-cell>
          <table:table-cell table:style-name="ce100" table:formula="of:=IF([.AQ63]&gt;0;IF(AND([.AQ27]&lt;&gt;0;[.AQ27]&lt;[.AQ63]);[.AQ27];[.AQ63]);0)" office:value-type="float" office:value="0" calcext:value-type="float">
            <text:p>0,00</text:p>
          </table:table-cell>
          <table:table-cell table:style-name="ce100" table:formula="of:=IF([.AR63]&gt;0;IF(AND([.AR27]&lt;&gt;0;[.AR27]&lt;[.AR63]);[.AR27];[.AR63]);0)" office:value-type="float" office:value="0" calcext:value-type="float">
            <text:p>0,00</text:p>
          </table:table-cell>
          <table:table-cell table:style-name="ce100" table:formula="of:=IF([.AS63]&gt;0;IF(AND([.AS27]&lt;&gt;0;[.AS27]&lt;[.AS63]);[.AS27];[.AS63]);0)" office:value-type="float" office:value="0" calcext:value-type="float">
            <text:p>0,00</text:p>
          </table:table-cell>
          <table:table-cell table:style-name="ce100" table:formula="of:=IF([.AT63]&gt;0;IF(AND([.AT27]&lt;&gt;0;[.AT27]&lt;[.AT63]);[.AT27];[.AT63]);0)" office:value-type="float" office:value="0" calcext:value-type="float">
            <text:p>0,00</text:p>
          </table:table-cell>
          <table:table-cell table:style-name="ce100" table:formula="of:=IF([.AU63]&gt;0;IF(AND([.AU27]&lt;&gt;0;[.AU27]&lt;[.AU63]);[.AU27];[.AU63]);0)" office:value-type="float" office:value="0" calcext:value-type="float">
            <text:p>0,00</text:p>
          </table:table-cell>
          <table:table-cell table:style-name="ce100" table:formula="of:=IF([.AV63]&gt;0;IF(AND([.AV27]&lt;&gt;0;[.AV27]&lt;[.AV63]);[.AV27];[.AV63]);0)" office:value-type="float" office:value="0" calcext:value-type="float">
            <text:p>0,00</text:p>
          </table:table-cell>
          <table:table-cell table:style-name="ce100" table:formula="of:=IF([.AW63]&gt;0;IF(AND([.AW27]&lt;&gt;0;[.AW27]&lt;[.AW63]);[.AW27];[.AW63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69]" office:value-type="string" office:string-value="Valor – Boleto Dep. 3" calcext:value-type="string">
            <text:p>Valor – Boleto Dep. 3</text:p>
          </table:table-cell>
          <table:table-cell table:style-name="ce79"/>
          <table:table-cell table:style-name="ce100" table:formula="of:=IF([.BC63]&gt;0;IF(AND([.BC27]&lt;&gt;0;[.BC27]&lt;[.BC63]);[.BC27];[.BC63]);0)" office:value-type="float" office:value="0" calcext:value-type="float">
            <text:p>0,00</text:p>
          </table:table-cell>
          <table:table-cell table:style-name="ce100" table:formula="of:=IF([.BD63]&gt;0;IF(AND([.BD27]&lt;&gt;0;[.BD27]&lt;[.BD63]);[.BD27];[.BD63]);0)" office:value-type="float" office:value="0" calcext:value-type="float">
            <text:p>0,00</text:p>
          </table:table-cell>
          <table:table-cell table:style-name="ce100" table:formula="of:=IF([.BE63]&gt;0;IF(AND([.BE27]&lt;&gt;0;[.BE27]&lt;[.BE63]);[.BE27];[.BE63]);0)" office:value-type="float" office:value="0" calcext:value-type="float">
            <text:p>0,00</text:p>
          </table:table-cell>
          <table:table-cell table:style-name="ce100" table:formula="of:=IF([.BF63]&gt;0;IF(AND([.BF27]&lt;&gt;0;[.BF27]&lt;[.BF63]);[.BF27];[.BF63]);0)" office:value-type="float" office:value="0" calcext:value-type="float">
            <text:p>0,00</text:p>
          </table:table-cell>
          <table:table-cell table:style-name="ce100" table:formula="of:=IF([.BG63]&gt;0;IF(AND([.BG27]&lt;&gt;0;[.BG27]&lt;[.BG63]);[.BG27];[.BG63]);0)" office:value-type="float" office:value="0" calcext:value-type="float">
            <text:p>0,00</text:p>
          </table:table-cell>
          <table:table-cell table:style-name="ce100" table:formula="of:=IF([.BH63]&gt;0;IF(AND([.BH27]&lt;&gt;0;[.BH27]&lt;[.BH63]);[.BH27];[.BH63]);0)" office:value-type="float" office:value="0" calcext:value-type="float">
            <text:p>0,00</text:p>
          </table:table-cell>
          <table:table-cell table:style-name="ce100" table:formula="of:=IF([.BI63]&gt;0;IF(AND([.BI27]&lt;&gt;0;[.BI27]&lt;[.BI63]);[.BI27];[.BI63]);0)" office:value-type="float" office:value="0" calcext:value-type="float">
            <text:p>0,00</text:p>
          </table:table-cell>
          <table:table-cell table:style-name="ce100" table:formula="of:=IF([.BJ63]&gt;0;IF(AND([.BJ27]&lt;&gt;0;[.BJ27]&lt;[.BJ63]);[.BJ27];[.BJ63]);0)" office:value-type="float" office:value="0" calcext:value-type="float">
            <text:p>0,00</text:p>
          </table:table-cell>
          <table:table-cell table:style-name="ce100" table:formula="of:=IF([.BK63]&gt;0;IF(AND([.BK27]&lt;&gt;0;[.BK27]&lt;[.BK63]);[.BK27];[.BK63]);0)" office:value-type="float" office:value="0" calcext:value-type="float">
            <text:p>0,00</text:p>
          </table:table-cell>
          <table:table-cell table:style-name="ce100" table:formula="of:=IF([.BL63]&gt;0;IF(AND([.BL27]&lt;&gt;0;[.BL27]&lt;[.BL63]);[.BL27];[.BL63]);0)" office:value-type="float" office:value="0" calcext:value-type="float">
            <text:p>0,00</text:p>
          </table:table-cell>
          <table:table-cell table:style-name="ce100" table:formula="of:=IF([.BM63]&gt;0;IF(AND([.BM27]&lt;&gt;0;[.BM27]&lt;[.BM63]);[.BM27];[.BM63]);0)" office:value-type="float" office:value="0" calcext:value-type="float">
            <text:p>0,00</text:p>
          </table:table-cell>
          <table:table-cell table:style-name="ce100" table:formula="of:=IF([.BN63]&gt;0;IF(AND([.BN27]&lt;&gt;0;[.BN27]&lt;[.BN63]);[.BN27];[.BN63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69]" office:value-type="string" office:string-value="Valor – Boleto Dep. 3" calcext:value-type="string">
            <text:p>Valor – Boleto Dep. 3</text:p>
          </table:table-cell>
          <table:table-cell table:style-name="ce79"/>
          <table:table-cell table:style-name="ce100" table:formula="of:=IF([.BT63]&gt;0;IF(AND([.BT27]&lt;&gt;0;[.BT27]&lt;[.BT63]);[.BT27];[.BT63]);0)" office:value-type="float" office:value="0" calcext:value-type="float">
            <text:p>0,00</text:p>
          </table:table-cell>
          <table:table-cell table:style-name="ce100" table:formula="of:=IF([.BU63]&gt;0;IF(AND([.BU27]&lt;&gt;0;[.BU27]&lt;[.BU63]);[.BU27];[.BU63]);0)" office:value-type="float" office:value="0" calcext:value-type="float">
            <text:p>0,00</text:p>
          </table:table-cell>
          <table:table-cell table:style-name="ce100" table:formula="of:=IF([.BV63]&gt;0;IF(AND([.BV27]&lt;&gt;0;[.BV27]&lt;[.BV63]);[.BV27];[.BV63]);0)" office:value-type="float" office:value="0" calcext:value-type="float">
            <text:p>0,00</text:p>
          </table:table-cell>
          <table:table-cell table:style-name="ce100" table:formula="of:=IF([.BW63]&gt;0;IF(AND([.BW27]&lt;&gt;0;[.BW27]&lt;[.BW63]);[.BW27];[.BW63]);0)" office:value-type="float" office:value="0" calcext:value-type="float">
            <text:p>0,00</text:p>
          </table:table-cell>
          <table:table-cell table:style-name="ce100" table:formula="of:=IF([.BX63]&gt;0;IF(AND([.BX27]&lt;&gt;0;[.BX27]&lt;[.BX63]);[.BX27];[.BX63]);0)" office:value-type="float" office:value="0" calcext:value-type="float">
            <text:p>0,00</text:p>
          </table:table-cell>
          <table:table-cell table:style-name="ce100" table:formula="of:=IF([.BY63]&gt;0;IF(AND([.BY27]&lt;&gt;0;[.BY27]&lt;[.BY63]);[.BY27];[.BY63]);0)" office:value-type="float" office:value="0" calcext:value-type="float">
            <text:p>0,00</text:p>
          </table:table-cell>
          <table:table-cell table:style-name="ce100" table:formula="of:=IF([.BZ63]&gt;0;IF(AND([.BZ27]&lt;&gt;0;[.BZ27]&lt;[.BZ63]);[.BZ27];[.BZ63]);0)" office:value-type="float" office:value="0" calcext:value-type="float">
            <text:p>0,00</text:p>
          </table:table-cell>
          <table:table-cell table:style-name="ce100" table:formula="of:=IF([.CA63]&gt;0;IF(AND([.CA27]&lt;&gt;0;[.CA27]&lt;[.CA63]);[.CA27];[.CA63]);0)" office:value-type="float" office:value="0" calcext:value-type="float">
            <text:p>0,00</text:p>
          </table:table-cell>
          <table:table-cell table:style-name="ce100" table:formula="of:=IF([.CB63]&gt;0;IF(AND([.CB27]&lt;&gt;0;[.CB27]&lt;[.CB63]);[.CB27];[.CB63]);0)" office:value-type="float" office:value="0" calcext:value-type="float">
            <text:p>0,00</text:p>
          </table:table-cell>
          <table:table-cell table:style-name="ce100" table:formula="of:=IF([.CC63]&gt;0;IF(AND([.CC27]&lt;&gt;0;[.CC27]&lt;[.CC63]);[.CC27];[.CC63]);0)" office:value-type="float" office:value="0" calcext:value-type="float">
            <text:p>0,00</text:p>
          </table:table-cell>
          <table:table-cell table:style-name="ce100" table:formula="of:=IF([.CD63]&gt;0;IF(AND([.CD27]&lt;&gt;0;[.CD27]&lt;[.CD63]);[.CD27];[.CD63]);0)" office:value-type="float" office:value="0" calcext:value-type="float">
            <text:p>0,00</text:p>
          </table:table-cell>
          <table:table-cell table:style-name="ce100" table:formula="of:=IF([.CE63]&gt;0;IF(AND([.CE27]&lt;&gt;0;[.CE27]&lt;[.CE63]);[.CE27];[.CE63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<text:span text:style-name="T1">Valor – Boleto </text:span>Dep. 4</text:p>
          </table:table-cell>
          <table:table-cell table:style-name="ce79"/>
          <table:table-cell table:style-name="ce100" table:formula="of:=IF([.D64]&gt;0;IF(AND([.D28]&lt;&gt;0;[.D28]&lt;[.D64]);[.D28];[.D64]);0)" office:value-type="float" office:value="0" calcext:value-type="float">
            <text:p>0,00</text:p>
          </table:table-cell>
          <table:table-cell table:style-name="ce100" table:formula="of:=IF([.E64]&gt;0;IF(AND([.E28]&lt;&gt;0;[.E28]&lt;[.E64]);[.E28];[.E64]);0)" office:value-type="float" office:value="0" calcext:value-type="float">
            <text:p>0,00</text:p>
          </table:table-cell>
          <table:table-cell table:style-name="ce100" table:formula="of:=IF([.F64]&gt;0;IF(AND([.F28]&lt;&gt;0;[.F28]&lt;[.F64]);[.F28];[.F64]);0)" office:value-type="float" office:value="0" calcext:value-type="float">
            <text:p>0,00</text:p>
          </table:table-cell>
          <table:table-cell table:style-name="ce100" table:formula="of:=IF([.G64]&gt;0;IF(AND([.G28]&lt;&gt;0;[.G28]&lt;[.G64]);[.G28];[.G64]);0)" office:value-type="float" office:value="0" calcext:value-type="float">
            <text:p>0,00</text:p>
          </table:table-cell>
          <table:table-cell table:style-name="ce100" table:formula="of:=IF([.H64]&gt;0;IF(AND([.H28]&lt;&gt;0;[.H28]&lt;[.H64]);[.H28];[.H64]);0)" office:value-type="float" office:value="0" calcext:value-type="float">
            <text:p>0,00</text:p>
          </table:table-cell>
          <table:table-cell table:style-name="ce100" table:formula="of:=IF([.I64]&gt;0;IF(AND([.I28]&lt;&gt;0;[.I28]&lt;[.I64]);[.I28];[.I64]);0)" office:value-type="float" office:value="0" calcext:value-type="float">
            <text:p>0,00</text:p>
          </table:table-cell>
          <table:table-cell table:style-name="ce100" table:formula="of:=IF([.J64]&gt;0;IF(AND([.J28]&lt;&gt;0;[.J28]&lt;[.J64]);[.J28];[.J64]);0)" office:value-type="float" office:value="0" calcext:value-type="float">
            <text:p>0,00</text:p>
          </table:table-cell>
          <table:table-cell table:style-name="ce100" table:formula="of:=IF([.K64]&gt;0;IF(AND([.K28]&lt;&gt;0;[.K28]&lt;[.K64]);[.K28];[.K64]);0)" office:value-type="float" office:value="0" calcext:value-type="float">
            <text:p>0,00</text:p>
          </table:table-cell>
          <table:table-cell table:style-name="ce100" table:formula="of:=IF([.L64]&gt;0;IF(AND([.L28]&lt;&gt;0;[.L28]&lt;[.L64]);[.L28];[.L64]);0)" office:value-type="float" office:value="0" calcext:value-type="float">
            <text:p>0,00</text:p>
          </table:table-cell>
          <table:table-cell table:style-name="ce100" table:formula="of:=IF([.M64]&gt;0;IF(AND([.M28]&lt;&gt;0;[.M28]&lt;[.M64]);[.M28];[.M64]);0)" office:value-type="float" office:value="0" calcext:value-type="float">
            <text:p>0,00</text:p>
          </table:table-cell>
          <table:table-cell table:style-name="ce100" table:formula="of:=IF([.N64]&gt;0;IF(AND([.N28]&lt;&gt;0;[.N28]&lt;[.N64]);[.N28];[.N64]);0)" office:value-type="float" office:value="0" calcext:value-type="float">
            <text:p>0,00</text:p>
          </table:table-cell>
          <table:table-cell table:style-name="ce100" table:formula="of:=IF([.O64]&gt;0;IF(AND([.O28]&lt;&gt;0;[.O28]&lt;[.O64]);[.O28];[.O64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70]" office:value-type="string" office:string-value="Valor – Boleto Dep. 4" calcext:value-type="string">
            <text:p>Valor – Boleto Dep. 4</text:p>
          </table:table-cell>
          <table:table-cell table:style-name="ce79"/>
          <table:table-cell table:style-name="ce100" table:formula="of:=IF([.U64]&gt;0;IF(AND([.U28]&lt;&gt;0;[.U28]&lt;[.U64]);[.U28];[.U64]);0)" office:value-type="float" office:value="0" calcext:value-type="float">
            <text:p>0,00</text:p>
          </table:table-cell>
          <table:table-cell table:style-name="ce100" table:formula="of:=IF([.V64]&gt;0;IF(AND([.V28]&lt;&gt;0;[.V28]&lt;[.V64]);[.V28];[.V64]);0)" office:value-type="float" office:value="0" calcext:value-type="float">
            <text:p>0,00</text:p>
          </table:table-cell>
          <table:table-cell table:style-name="ce100" table:formula="of:=IF([.W64]&gt;0;IF(AND([.W28]&lt;&gt;0;[.W28]&lt;[.W64]);[.W28];[.W64]);0)" office:value-type="float" office:value="0" calcext:value-type="float">
            <text:p>0,00</text:p>
          </table:table-cell>
          <table:table-cell table:style-name="ce100" table:formula="of:=IF([.X64]&gt;0;IF(AND([.X28]&lt;&gt;0;[.X28]&lt;[.X64]);[.X28];[.X64]);0)" office:value-type="float" office:value="0" calcext:value-type="float">
            <text:p>0,00</text:p>
          </table:table-cell>
          <table:table-cell table:style-name="ce100" table:formula="of:=IF([.Y64]&gt;0;IF(AND([.Y28]&lt;&gt;0;[.Y28]&lt;[.Y64]);[.Y28];[.Y64]);0)" office:value-type="float" office:value="0" calcext:value-type="float">
            <text:p>0,00</text:p>
          </table:table-cell>
          <table:table-cell table:style-name="ce100" table:formula="of:=IF([.Z64]&gt;0;IF(AND([.Z28]&lt;&gt;0;[.Z28]&lt;[.Z64]);[.Z28];[.Z64]);0)" office:value-type="float" office:value="0" calcext:value-type="float">
            <text:p>0,00</text:p>
          </table:table-cell>
          <table:table-cell table:style-name="ce100" table:formula="of:=IF([.AA64]&gt;0;IF(AND([.AA28]&lt;&gt;0;[.AA28]&lt;[.AA64]);[.AA28];[.AA64]);0)" office:value-type="float" office:value="0" calcext:value-type="float">
            <text:p>0,00</text:p>
          </table:table-cell>
          <table:table-cell table:style-name="ce100" table:formula="of:=IF([.AB64]&gt;0;IF(AND([.AB28]&lt;&gt;0;[.AB28]&lt;[.AB64]);[.AB28];[.AB64]);0)" office:value-type="float" office:value="0" calcext:value-type="float">
            <text:p>0,00</text:p>
          </table:table-cell>
          <table:table-cell table:style-name="ce100" table:formula="of:=IF([.AC64]&gt;0;IF(AND([.AC28]&lt;&gt;0;[.AC28]&lt;[.AC64]);[.AC28];[.AC64]);0)" office:value-type="float" office:value="0" calcext:value-type="float">
            <text:p>0,00</text:p>
          </table:table-cell>
          <table:table-cell table:style-name="ce100" table:formula="of:=IF([.AD64]&gt;0;IF(AND([.AD28]&lt;&gt;0;[.AD28]&lt;[.AD64]);[.AD28];[.AD64]);0)" office:value-type="float" office:value="0" calcext:value-type="float">
            <text:p>0,00</text:p>
          </table:table-cell>
          <table:table-cell table:style-name="ce100" table:formula="of:=IF([.AE64]&gt;0;IF(AND([.AE28]&lt;&gt;0;[.AE28]&lt;[.AE64]);[.AE28];[.AE64]);0)" office:value-type="float" office:value="0" calcext:value-type="float">
            <text:p>0,00</text:p>
          </table:table-cell>
          <table:table-cell table:style-name="ce100" table:formula="of:=IF([.AF64]&gt;0;IF(AND([.AF28]&lt;&gt;0;[.AF28]&lt;[.AF64]);[.AF28];[.AF64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70]" office:value-type="string" office:string-value="Valor – Boleto Dep. 4" calcext:value-type="string">
            <text:p>Valor – Boleto Dep. 4</text:p>
          </table:table-cell>
          <table:table-cell table:style-name="ce79"/>
          <table:table-cell table:style-name="ce100" table:formula="of:=IF([.AL64]&gt;0;IF(AND([.AL28]&lt;&gt;0;[.AL28]&lt;[.AL64]);[.AL28];[.AL64]);0)" office:value-type="float" office:value="0" calcext:value-type="float">
            <text:p>0,00</text:p>
          </table:table-cell>
          <table:table-cell table:style-name="ce100" table:formula="of:=IF([.AM64]&gt;0;IF(AND([.AM28]&lt;&gt;0;[.AM28]&lt;[.AM64]);[.AM28];[.AM64]);0)" office:value-type="float" office:value="0" calcext:value-type="float">
            <text:p>0,00</text:p>
          </table:table-cell>
          <table:table-cell table:style-name="ce100" table:formula="of:=IF([.AN64]&gt;0;IF(AND([.AN28]&lt;&gt;0;[.AN28]&lt;[.AN64]);[.AN28];[.AN64]);0)" office:value-type="float" office:value="0" calcext:value-type="float">
            <text:p>0,00</text:p>
          </table:table-cell>
          <table:table-cell table:style-name="ce100" table:formula="of:=IF([.AO64]&gt;0;IF(AND([.AO28]&lt;&gt;0;[.AO28]&lt;[.AO64]);[.AO28];[.AO64]);0)" office:value-type="float" office:value="0" calcext:value-type="float">
            <text:p>0,00</text:p>
          </table:table-cell>
          <table:table-cell table:style-name="ce100" table:formula="of:=IF([.AP64]&gt;0;IF(AND([.AP28]&lt;&gt;0;[.AP28]&lt;[.AP64]);[.AP28];[.AP64]);0)" office:value-type="float" office:value="0" calcext:value-type="float">
            <text:p>0,00</text:p>
          </table:table-cell>
          <table:table-cell table:style-name="ce100" table:formula="of:=IF([.AQ64]&gt;0;IF(AND([.AQ28]&lt;&gt;0;[.AQ28]&lt;[.AQ64]);[.AQ28];[.AQ64]);0)" office:value-type="float" office:value="0" calcext:value-type="float">
            <text:p>0,00</text:p>
          </table:table-cell>
          <table:table-cell table:style-name="ce100" table:formula="of:=IF([.AR64]&gt;0;IF(AND([.AR28]&lt;&gt;0;[.AR28]&lt;[.AR64]);[.AR28];[.AR64]);0)" office:value-type="float" office:value="0" calcext:value-type="float">
            <text:p>0,00</text:p>
          </table:table-cell>
          <table:table-cell table:style-name="ce100" table:formula="of:=IF([.AS64]&gt;0;IF(AND([.AS28]&lt;&gt;0;[.AS28]&lt;[.AS64]);[.AS28];[.AS64]);0)" office:value-type="float" office:value="0" calcext:value-type="float">
            <text:p>0,00</text:p>
          </table:table-cell>
          <table:table-cell table:style-name="ce100" table:formula="of:=IF([.AT64]&gt;0;IF(AND([.AT28]&lt;&gt;0;[.AT28]&lt;[.AT64]);[.AT28];[.AT64]);0)" office:value-type="float" office:value="0" calcext:value-type="float">
            <text:p>0,00</text:p>
          </table:table-cell>
          <table:table-cell table:style-name="ce100" table:formula="of:=IF([.AU64]&gt;0;IF(AND([.AU28]&lt;&gt;0;[.AU28]&lt;[.AU64]);[.AU28];[.AU64]);0)" office:value-type="float" office:value="0" calcext:value-type="float">
            <text:p>0,00</text:p>
          </table:table-cell>
          <table:table-cell table:style-name="ce100" table:formula="of:=IF([.AV64]&gt;0;IF(AND([.AV28]&lt;&gt;0;[.AV28]&lt;[.AV64]);[.AV28];[.AV64]);0)" office:value-type="float" office:value="0" calcext:value-type="float">
            <text:p>0,00</text:p>
          </table:table-cell>
          <table:table-cell table:style-name="ce100" table:formula="of:=IF([.AW64]&gt;0;IF(AND([.AW28]&lt;&gt;0;[.AW28]&lt;[.AW64]);[.AW28];[.AW64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70]" office:value-type="string" office:string-value="Valor – Boleto Dep. 4" calcext:value-type="string">
            <text:p>Valor – Boleto Dep. 4</text:p>
          </table:table-cell>
          <table:table-cell table:style-name="ce79"/>
          <table:table-cell table:style-name="ce100" table:formula="of:=IF([.BC64]&gt;0;IF(AND([.BC28]&lt;&gt;0;[.BC28]&lt;[.BC64]);[.BC28];[.BC64]);0)" office:value-type="float" office:value="0" calcext:value-type="float">
            <text:p>0,00</text:p>
          </table:table-cell>
          <table:table-cell table:style-name="ce100" table:formula="of:=IF([.BD64]&gt;0;IF(AND([.BD28]&lt;&gt;0;[.BD28]&lt;[.BD64]);[.BD28];[.BD64]);0)" office:value-type="float" office:value="0" calcext:value-type="float">
            <text:p>0,00</text:p>
          </table:table-cell>
          <table:table-cell table:style-name="ce100" table:formula="of:=IF([.BE64]&gt;0;IF(AND([.BE28]&lt;&gt;0;[.BE28]&lt;[.BE64]);[.BE28];[.BE64]);0)" office:value-type="float" office:value="0" calcext:value-type="float">
            <text:p>0,00</text:p>
          </table:table-cell>
          <table:table-cell table:style-name="ce100" table:formula="of:=IF([.BF64]&gt;0;IF(AND([.BF28]&lt;&gt;0;[.BF28]&lt;[.BF64]);[.BF28];[.BF64]);0)" office:value-type="float" office:value="0" calcext:value-type="float">
            <text:p>0,00</text:p>
          </table:table-cell>
          <table:table-cell table:style-name="ce100" table:formula="of:=IF([.BG64]&gt;0;IF(AND([.BG28]&lt;&gt;0;[.BG28]&lt;[.BG64]);[.BG28];[.BG64]);0)" office:value-type="float" office:value="0" calcext:value-type="float">
            <text:p>0,00</text:p>
          </table:table-cell>
          <table:table-cell table:style-name="ce100" table:formula="of:=IF([.BH64]&gt;0;IF(AND([.BH28]&lt;&gt;0;[.BH28]&lt;[.BH64]);[.BH28];[.BH64]);0)" office:value-type="float" office:value="0" calcext:value-type="float">
            <text:p>0,00</text:p>
          </table:table-cell>
          <table:table-cell table:style-name="ce100" table:formula="of:=IF([.BI64]&gt;0;IF(AND([.BI28]&lt;&gt;0;[.BI28]&lt;[.BI64]);[.BI28];[.BI64]);0)" office:value-type="float" office:value="0" calcext:value-type="float">
            <text:p>0,00</text:p>
          </table:table-cell>
          <table:table-cell table:style-name="ce100" table:formula="of:=IF([.BJ64]&gt;0;IF(AND([.BJ28]&lt;&gt;0;[.BJ28]&lt;[.BJ64]);[.BJ28];[.BJ64]);0)" office:value-type="float" office:value="0" calcext:value-type="float">
            <text:p>0,00</text:p>
          </table:table-cell>
          <table:table-cell table:style-name="ce100" table:formula="of:=IF([.BK64]&gt;0;IF(AND([.BK28]&lt;&gt;0;[.BK28]&lt;[.BK64]);[.BK28];[.BK64]);0)" office:value-type="float" office:value="0" calcext:value-type="float">
            <text:p>0,00</text:p>
          </table:table-cell>
          <table:table-cell table:style-name="ce100" table:formula="of:=IF([.BL64]&gt;0;IF(AND([.BL28]&lt;&gt;0;[.BL28]&lt;[.BL64]);[.BL28];[.BL64]);0)" office:value-type="float" office:value="0" calcext:value-type="float">
            <text:p>0,00</text:p>
          </table:table-cell>
          <table:table-cell table:style-name="ce100" table:formula="of:=IF([.BM64]&gt;0;IF(AND([.BM28]&lt;&gt;0;[.BM28]&lt;[.BM64]);[.BM28];[.BM64]);0)" office:value-type="float" office:value="0" calcext:value-type="float">
            <text:p>0,00</text:p>
          </table:table-cell>
          <table:table-cell table:style-name="ce100" table:formula="of:=IF([.BN64]&gt;0;IF(AND([.BN28]&lt;&gt;0;[.BN28]&lt;[.BN64]);[.BN28];[.BN64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70]" office:value-type="string" office:string-value="Valor – Boleto Dep. 4" calcext:value-type="string">
            <text:p>Valor – Boleto Dep. 4</text:p>
          </table:table-cell>
          <table:table-cell table:style-name="ce79"/>
          <table:table-cell table:style-name="ce100" table:formula="of:=IF([.BT64]&gt;0;IF(AND([.BT28]&lt;&gt;0;[.BT28]&lt;[.BT64]);[.BT28];[.BT64]);0)" office:value-type="float" office:value="0" calcext:value-type="float">
            <text:p>0,00</text:p>
          </table:table-cell>
          <table:table-cell table:style-name="ce100" table:formula="of:=IF([.BU64]&gt;0;IF(AND([.BU28]&lt;&gt;0;[.BU28]&lt;[.BU64]);[.BU28];[.BU64]);0)" office:value-type="float" office:value="0" calcext:value-type="float">
            <text:p>0,00</text:p>
          </table:table-cell>
          <table:table-cell table:style-name="ce100" table:formula="of:=IF([.BV64]&gt;0;IF(AND([.BV28]&lt;&gt;0;[.BV28]&lt;[.BV64]);[.BV28];[.BV64]);0)" office:value-type="float" office:value="0" calcext:value-type="float">
            <text:p>0,00</text:p>
          </table:table-cell>
          <table:table-cell table:style-name="ce100" table:formula="of:=IF([.BW64]&gt;0;IF(AND([.BW28]&lt;&gt;0;[.BW28]&lt;[.BW64]);[.BW28];[.BW64]);0)" office:value-type="float" office:value="0" calcext:value-type="float">
            <text:p>0,00</text:p>
          </table:table-cell>
          <table:table-cell table:style-name="ce100" table:formula="of:=IF([.BX64]&gt;0;IF(AND([.BX28]&lt;&gt;0;[.BX28]&lt;[.BX64]);[.BX28];[.BX64]);0)" office:value-type="float" office:value="0" calcext:value-type="float">
            <text:p>0,00</text:p>
          </table:table-cell>
          <table:table-cell table:style-name="ce100" table:formula="of:=IF([.BY64]&gt;0;IF(AND([.BY28]&lt;&gt;0;[.BY28]&lt;[.BY64]);[.BY28];[.BY64]);0)" office:value-type="float" office:value="0" calcext:value-type="float">
            <text:p>0,00</text:p>
          </table:table-cell>
          <table:table-cell table:style-name="ce100" table:formula="of:=IF([.BZ64]&gt;0;IF(AND([.BZ28]&lt;&gt;0;[.BZ28]&lt;[.BZ64]);[.BZ28];[.BZ64]);0)" office:value-type="float" office:value="0" calcext:value-type="float">
            <text:p>0,00</text:p>
          </table:table-cell>
          <table:table-cell table:style-name="ce100" table:formula="of:=IF([.CA64]&gt;0;IF(AND([.CA28]&lt;&gt;0;[.CA28]&lt;[.CA64]);[.CA28];[.CA64]);0)" office:value-type="float" office:value="0" calcext:value-type="float">
            <text:p>0,00</text:p>
          </table:table-cell>
          <table:table-cell table:style-name="ce100" table:formula="of:=IF([.CB64]&gt;0;IF(AND([.CB28]&lt;&gt;0;[.CB28]&lt;[.CB64]);[.CB28];[.CB64]);0)" office:value-type="float" office:value="0" calcext:value-type="float">
            <text:p>0,00</text:p>
          </table:table-cell>
          <table:table-cell table:style-name="ce100" table:formula="of:=IF([.CC64]&gt;0;IF(AND([.CC28]&lt;&gt;0;[.CC28]&lt;[.CC64]);[.CC28];[.CC64]);0)" office:value-type="float" office:value="0" calcext:value-type="float">
            <text:p>0,00</text:p>
          </table:table-cell>
          <table:table-cell table:style-name="ce100" table:formula="of:=IF([.CD64]&gt;0;IF(AND([.CD28]&lt;&gt;0;[.CD28]&lt;[.CD64]);[.CD28];[.CD64]);0)" office:value-type="float" office:value="0" calcext:value-type="float">
            <text:p>0,00</text:p>
          </table:table-cell>
          <table:table-cell table:style-name="ce100" table:formula="of:=IF([.CE64]&gt;0;IF(AND([.CE28]&lt;&gt;0;[.CE28]&lt;[.CE64]);[.CE28];[.CE64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7" table:visibility="collapse">
          <table:table-cell table:style-name="ce4"/>
          <table:table-cell table:style-name="ce41" office:value-type="string" calcext:value-type="string">
            <text:p><text:span text:style-name="T1">Valor – Boleto </text:span>Dep. 5</text:p>
          </table:table-cell>
          <table:table-cell table:style-name="ce79"/>
          <table:table-cell table:style-name="ce100" table:formula="of:=IF([.D65]&gt;0;IF(AND([.D29]&lt;&gt;0;[.D29]&lt;[.D65]);[.D29];[.D65]);0)" office:value-type="float" office:value="0" calcext:value-type="float">
            <text:p>0,00</text:p>
          </table:table-cell>
          <table:table-cell table:style-name="ce100" table:formula="of:=IF([.E65]&gt;0;IF(AND([.E29]&lt;&gt;0;[.E29]&lt;[.E65]);[.E29];[.E65]);0)" office:value-type="float" office:value="0" calcext:value-type="float">
            <text:p>0,00</text:p>
          </table:table-cell>
          <table:table-cell table:style-name="ce100" table:formula="of:=IF([.F65]&gt;0;IF(AND([.F29]&lt;&gt;0;[.F29]&lt;[.F65]);[.F29];[.F65]);0)" office:value-type="float" office:value="0" calcext:value-type="float">
            <text:p>0,00</text:p>
          </table:table-cell>
          <table:table-cell table:style-name="ce100" table:formula="of:=IF([.G65]&gt;0;IF(AND([.G29]&lt;&gt;0;[.G29]&lt;[.G65]);[.G29];[.G65]);0)" office:value-type="float" office:value="0" calcext:value-type="float">
            <text:p>0,00</text:p>
          </table:table-cell>
          <table:table-cell table:style-name="ce100" table:formula="of:=IF([.H65]&gt;0;IF(AND([.H29]&lt;&gt;0;[.H29]&lt;[.H65]);[.H29];[.H65]);0)" office:value-type="float" office:value="0" calcext:value-type="float">
            <text:p>0,00</text:p>
          </table:table-cell>
          <table:table-cell table:style-name="ce100" table:formula="of:=IF([.I65]&gt;0;IF(AND([.I29]&lt;&gt;0;[.I29]&lt;[.I65]);[.I29];[.I65]);0)" office:value-type="float" office:value="0" calcext:value-type="float">
            <text:p>0,00</text:p>
          </table:table-cell>
          <table:table-cell table:style-name="ce100" table:formula="of:=IF([.J65]&gt;0;IF(AND([.J29]&lt;&gt;0;[.J29]&lt;[.J65]);[.J29];[.J65]);0)" office:value-type="float" office:value="0" calcext:value-type="float">
            <text:p>0,00</text:p>
          </table:table-cell>
          <table:table-cell table:style-name="ce100" table:formula="of:=IF([.K65]&gt;0;IF(AND([.K29]&lt;&gt;0;[.K29]&lt;[.K65]);[.K29];[.K65]);0)" office:value-type="float" office:value="0" calcext:value-type="float">
            <text:p>0,00</text:p>
          </table:table-cell>
          <table:table-cell table:style-name="ce100" table:formula="of:=IF([.L65]&gt;0;IF(AND([.L29]&lt;&gt;0;[.L29]&lt;[.L65]);[.L29];[.L65]);0)" office:value-type="float" office:value="0" calcext:value-type="float">
            <text:p>0,00</text:p>
          </table:table-cell>
          <table:table-cell table:style-name="ce100" table:formula="of:=IF([.M65]&gt;0;IF(AND([.M29]&lt;&gt;0;[.M29]&lt;[.M65]);[.M29];[.M65]);0)" office:value-type="float" office:value="0" calcext:value-type="float">
            <text:p>0,00</text:p>
          </table:table-cell>
          <table:table-cell table:style-name="ce100" table:formula="of:=IF([.N65]&gt;0;IF(AND([.N29]&lt;&gt;0;[.N29]&lt;[.N65]);[.N29];[.N65]);0)" office:value-type="float" office:value="0" calcext:value-type="float">
            <text:p>0,00</text:p>
          </table:table-cell>
          <table:table-cell table:style-name="ce100" table:formula="of:=IF([.O65]&gt;0;IF(AND([.O29]&lt;&gt;0;[.O29]&lt;[.O65]);[.O29];[.O65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71]" office:value-type="string" office:string-value="Valor – Boleto Dep. 5" calcext:value-type="string">
            <text:p>Valor – Boleto Dep. 5</text:p>
          </table:table-cell>
          <table:table-cell table:style-name="ce79"/>
          <table:table-cell table:style-name="ce100" table:formula="of:=IF([.U65]&gt;0;IF(AND([.U29]&lt;&gt;0;[.U29]&lt;[.U65]);[.U29];[.U65]);0)" office:value-type="float" office:value="0" calcext:value-type="float">
            <text:p>0,00</text:p>
          </table:table-cell>
          <table:table-cell table:style-name="ce100" table:formula="of:=IF([.V65]&gt;0;IF(AND([.V29]&lt;&gt;0;[.V29]&lt;[.V65]);[.V29];[.V65]);0)" office:value-type="float" office:value="0" calcext:value-type="float">
            <text:p>0,00</text:p>
          </table:table-cell>
          <table:table-cell table:style-name="ce100" table:formula="of:=IF([.W65]&gt;0;IF(AND([.W29]&lt;&gt;0;[.W29]&lt;[.W65]);[.W29];[.W65]);0)" office:value-type="float" office:value="0" calcext:value-type="float">
            <text:p>0,00</text:p>
          </table:table-cell>
          <table:table-cell table:style-name="ce100" table:formula="of:=IF([.X65]&gt;0;IF(AND([.X29]&lt;&gt;0;[.X29]&lt;[.X65]);[.X29];[.X65]);0)" office:value-type="float" office:value="0" calcext:value-type="float">
            <text:p>0,00</text:p>
          </table:table-cell>
          <table:table-cell table:style-name="ce100" table:formula="of:=IF([.Y65]&gt;0;IF(AND([.Y29]&lt;&gt;0;[.Y29]&lt;[.Y65]);[.Y29];[.Y65]);0)" office:value-type="float" office:value="0" calcext:value-type="float">
            <text:p>0,00</text:p>
          </table:table-cell>
          <table:table-cell table:style-name="ce100" table:formula="of:=IF([.Z65]&gt;0;IF(AND([.Z29]&lt;&gt;0;[.Z29]&lt;[.Z65]);[.Z29];[.Z65]);0)" office:value-type="float" office:value="0" calcext:value-type="float">
            <text:p>0,00</text:p>
          </table:table-cell>
          <table:table-cell table:style-name="ce100" table:formula="of:=IF([.AA65]&gt;0;IF(AND([.AA29]&lt;&gt;0;[.AA29]&lt;[.AA65]);[.AA29];[.AA65]);0)" office:value-type="float" office:value="0" calcext:value-type="float">
            <text:p>0,00</text:p>
          </table:table-cell>
          <table:table-cell table:style-name="ce100" table:formula="of:=IF([.AB65]&gt;0;IF(AND([.AB29]&lt;&gt;0;[.AB29]&lt;[.AB65]);[.AB29];[.AB65]);0)" office:value-type="float" office:value="0" calcext:value-type="float">
            <text:p>0,00</text:p>
          </table:table-cell>
          <table:table-cell table:style-name="ce100" table:formula="of:=IF([.AC65]&gt;0;IF(AND([.AC29]&lt;&gt;0;[.AC29]&lt;[.AC65]);[.AC29];[.AC65]);0)" office:value-type="float" office:value="0" calcext:value-type="float">
            <text:p>0,00</text:p>
          </table:table-cell>
          <table:table-cell table:style-name="ce100" table:formula="of:=IF([.AD65]&gt;0;IF(AND([.AD29]&lt;&gt;0;[.AD29]&lt;[.AD65]);[.AD29];[.AD65]);0)" office:value-type="float" office:value="0" calcext:value-type="float">
            <text:p>0,00</text:p>
          </table:table-cell>
          <table:table-cell table:style-name="ce100" table:formula="of:=IF([.AE65]&gt;0;IF(AND([.AE29]&lt;&gt;0;[.AE29]&lt;[.AE65]);[.AE29];[.AE65]);0)" office:value-type="float" office:value="0" calcext:value-type="float">
            <text:p>0,00</text:p>
          </table:table-cell>
          <table:table-cell table:style-name="ce100" table:formula="of:=IF([.AF65]&gt;0;IF(AND([.AF29]&lt;&gt;0;[.AF29]&lt;[.AF65]);[.AF29];[.AF65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S71]" office:value-type="string" office:string-value="Valor – Boleto Dep. 5" calcext:value-type="string">
            <text:p>Valor – Boleto Dep. 5</text:p>
          </table:table-cell>
          <table:table-cell table:style-name="ce79"/>
          <table:table-cell table:style-name="ce100" table:formula="of:=IF([.AL65]&gt;0;IF(AND([.AL29]&lt;&gt;0;[.AL29]&lt;[.AL65]);[.AL29];[.AL65]);0)" office:value-type="float" office:value="0" calcext:value-type="float">
            <text:p>0,00</text:p>
          </table:table-cell>
          <table:table-cell table:style-name="ce100" table:formula="of:=IF([.AM65]&gt;0;IF(AND([.AM29]&lt;&gt;0;[.AM29]&lt;[.AM65]);[.AM29];[.AM65]);0)" office:value-type="float" office:value="0" calcext:value-type="float">
            <text:p>0,00</text:p>
          </table:table-cell>
          <table:table-cell table:style-name="ce100" table:formula="of:=IF([.AN65]&gt;0;IF(AND([.AN29]&lt;&gt;0;[.AN29]&lt;[.AN65]);[.AN29];[.AN65]);0)" office:value-type="float" office:value="0" calcext:value-type="float">
            <text:p>0,00</text:p>
          </table:table-cell>
          <table:table-cell table:style-name="ce100" table:formula="of:=IF([.AO65]&gt;0;IF(AND([.AO29]&lt;&gt;0;[.AO29]&lt;[.AO65]);[.AO29];[.AO65]);0)" office:value-type="float" office:value="0" calcext:value-type="float">
            <text:p>0,00</text:p>
          </table:table-cell>
          <table:table-cell table:style-name="ce100" table:formula="of:=IF([.AP65]&gt;0;IF(AND([.AP29]&lt;&gt;0;[.AP29]&lt;[.AP65]);[.AP29];[.AP65]);0)" office:value-type="float" office:value="0" calcext:value-type="float">
            <text:p>0,00</text:p>
          </table:table-cell>
          <table:table-cell table:style-name="ce100" table:formula="of:=IF([.AQ65]&gt;0;IF(AND([.AQ29]&lt;&gt;0;[.AQ29]&lt;[.AQ65]);[.AQ29];[.AQ65]);0)" office:value-type="float" office:value="0" calcext:value-type="float">
            <text:p>0,00</text:p>
          </table:table-cell>
          <table:table-cell table:style-name="ce100" table:formula="of:=IF([.AR65]&gt;0;IF(AND([.AR29]&lt;&gt;0;[.AR29]&lt;[.AR65]);[.AR29];[.AR65]);0)" office:value-type="float" office:value="0" calcext:value-type="float">
            <text:p>0,00</text:p>
          </table:table-cell>
          <table:table-cell table:style-name="ce100" table:formula="of:=IF([.AS65]&gt;0;IF(AND([.AS29]&lt;&gt;0;[.AS29]&lt;[.AS65]);[.AS29];[.AS65]);0)" office:value-type="float" office:value="0" calcext:value-type="float">
            <text:p>0,00</text:p>
          </table:table-cell>
          <table:table-cell table:style-name="ce100" table:formula="of:=IF([.AT65]&gt;0;IF(AND([.AT29]&lt;&gt;0;[.AT29]&lt;[.AT65]);[.AT29];[.AT65]);0)" office:value-type="float" office:value="0" calcext:value-type="float">
            <text:p>0,00</text:p>
          </table:table-cell>
          <table:table-cell table:style-name="ce100" table:formula="of:=IF([.AU65]&gt;0;IF(AND([.AU29]&lt;&gt;0;[.AU29]&lt;[.AU65]);[.AU29];[.AU65]);0)" office:value-type="float" office:value="0" calcext:value-type="float">
            <text:p>0,00</text:p>
          </table:table-cell>
          <table:table-cell table:style-name="ce100" table:formula="of:=IF([.AV65]&gt;0;IF(AND([.AV29]&lt;&gt;0;[.AV29]&lt;[.AV65]);[.AV29];[.AV65]);0)" office:value-type="float" office:value="0" calcext:value-type="float">
            <text:p>0,00</text:p>
          </table:table-cell>
          <table:table-cell table:style-name="ce100" table:formula="of:=IF([.AW65]&gt;0;IF(AND([.AW29]&lt;&gt;0;[.AW29]&lt;[.AW65]);[.AW29];[.AW65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AJ71]" office:value-type="string" office:string-value="Valor – Boleto Dep. 5" calcext:value-type="string">
            <text:p>Valor – Boleto Dep. 5</text:p>
          </table:table-cell>
          <table:table-cell table:style-name="ce79"/>
          <table:table-cell table:style-name="ce100" table:formula="of:=IF([.BC65]&gt;0;IF(AND([.BC29]&lt;&gt;0;[.BC29]&lt;[.BC65]);[.BC29];[.BC65]);0)" office:value-type="float" office:value="0" calcext:value-type="float">
            <text:p>0,00</text:p>
          </table:table-cell>
          <table:table-cell table:style-name="ce100" table:formula="of:=IF([.BD65]&gt;0;IF(AND([.BD29]&lt;&gt;0;[.BD29]&lt;[.BD65]);[.BD29];[.BD65]);0)" office:value-type="float" office:value="0" calcext:value-type="float">
            <text:p>0,00</text:p>
          </table:table-cell>
          <table:table-cell table:style-name="ce100" table:formula="of:=IF([.BE65]&gt;0;IF(AND([.BE29]&lt;&gt;0;[.BE29]&lt;[.BE65]);[.BE29];[.BE65]);0)" office:value-type="float" office:value="0" calcext:value-type="float">
            <text:p>0,00</text:p>
          </table:table-cell>
          <table:table-cell table:style-name="ce100" table:formula="of:=IF([.BF65]&gt;0;IF(AND([.BF29]&lt;&gt;0;[.BF29]&lt;[.BF65]);[.BF29];[.BF65]);0)" office:value-type="float" office:value="0" calcext:value-type="float">
            <text:p>0,00</text:p>
          </table:table-cell>
          <table:table-cell table:style-name="ce100" table:formula="of:=IF([.BG65]&gt;0;IF(AND([.BG29]&lt;&gt;0;[.BG29]&lt;[.BG65]);[.BG29];[.BG65]);0)" office:value-type="float" office:value="0" calcext:value-type="float">
            <text:p>0,00</text:p>
          </table:table-cell>
          <table:table-cell table:style-name="ce100" table:formula="of:=IF([.BH65]&gt;0;IF(AND([.BH29]&lt;&gt;0;[.BH29]&lt;[.BH65]);[.BH29];[.BH65]);0)" office:value-type="float" office:value="0" calcext:value-type="float">
            <text:p>0,00</text:p>
          </table:table-cell>
          <table:table-cell table:style-name="ce100" table:formula="of:=IF([.BI65]&gt;0;IF(AND([.BI29]&lt;&gt;0;[.BI29]&lt;[.BI65]);[.BI29];[.BI65]);0)" office:value-type="float" office:value="0" calcext:value-type="float">
            <text:p>0,00</text:p>
          </table:table-cell>
          <table:table-cell table:style-name="ce100" table:formula="of:=IF([.BJ65]&gt;0;IF(AND([.BJ29]&lt;&gt;0;[.BJ29]&lt;[.BJ65]);[.BJ29];[.BJ65]);0)" office:value-type="float" office:value="0" calcext:value-type="float">
            <text:p>0,00</text:p>
          </table:table-cell>
          <table:table-cell table:style-name="ce100" table:formula="of:=IF([.BK65]&gt;0;IF(AND([.BK29]&lt;&gt;0;[.BK29]&lt;[.BK65]);[.BK29];[.BK65]);0)" office:value-type="float" office:value="0" calcext:value-type="float">
            <text:p>0,00</text:p>
          </table:table-cell>
          <table:table-cell table:style-name="ce100" table:formula="of:=IF([.BL65]&gt;0;IF(AND([.BL29]&lt;&gt;0;[.BL29]&lt;[.BL65]);[.BL29];[.BL65]);0)" office:value-type="float" office:value="0" calcext:value-type="float">
            <text:p>0,00</text:p>
          </table:table-cell>
          <table:table-cell table:style-name="ce100" table:formula="of:=IF([.BM65]&gt;0;IF(AND([.BM29]&lt;&gt;0;[.BM29]&lt;[.BM65]);[.BM29];[.BM65]);0)" office:value-type="float" office:value="0" calcext:value-type="float">
            <text:p>0,00</text:p>
          </table:table-cell>
          <table:table-cell table:style-name="ce100" table:formula="of:=IF([.BN65]&gt;0;IF(AND([.BN29]&lt;&gt;0;[.BN29]&lt;[.BN65]);[.BN29];[.BN65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style-name="ce201"/>
          <table:table-cell table:style-name="ce241" table:formula="of:=[.BA71]" office:value-type="string" office:string-value="Valor – Boleto Dep. 5" calcext:value-type="string">
            <text:p>Valor – Boleto Dep. 5</text:p>
          </table:table-cell>
          <table:table-cell table:style-name="ce79"/>
          <table:table-cell table:style-name="ce100" table:formula="of:=IF([.BT65]&gt;0;IF(AND([.BT29]&lt;&gt;0;[.BT29]&lt;[.BT65]);[.BT29];[.BT65]);0)" office:value-type="float" office:value="0" calcext:value-type="float">
            <text:p>0,00</text:p>
          </table:table-cell>
          <table:table-cell table:style-name="ce100" table:formula="of:=IF([.BU65]&gt;0;IF(AND([.BU29]&lt;&gt;0;[.BU29]&lt;[.BU65]);[.BU29];[.BU65]);0)" office:value-type="float" office:value="0" calcext:value-type="float">
            <text:p>0,00</text:p>
          </table:table-cell>
          <table:table-cell table:style-name="ce100" table:formula="of:=IF([.BV65]&gt;0;IF(AND([.BV29]&lt;&gt;0;[.BV29]&lt;[.BV65]);[.BV29];[.BV65]);0)" office:value-type="float" office:value="0" calcext:value-type="float">
            <text:p>0,00</text:p>
          </table:table-cell>
          <table:table-cell table:style-name="ce100" table:formula="of:=IF([.BW65]&gt;0;IF(AND([.BW29]&lt;&gt;0;[.BW29]&lt;[.BW65]);[.BW29];[.BW65]);0)" office:value-type="float" office:value="0" calcext:value-type="float">
            <text:p>0,00</text:p>
          </table:table-cell>
          <table:table-cell table:style-name="ce100" table:formula="of:=IF([.BX65]&gt;0;IF(AND([.BX29]&lt;&gt;0;[.BX29]&lt;[.BX65]);[.BX29];[.BX65]);0)" office:value-type="float" office:value="0" calcext:value-type="float">
            <text:p>0,00</text:p>
          </table:table-cell>
          <table:table-cell table:style-name="ce100" table:formula="of:=IF([.BY65]&gt;0;IF(AND([.BY29]&lt;&gt;0;[.BY29]&lt;[.BY65]);[.BY29];[.BY65]);0)" office:value-type="float" office:value="0" calcext:value-type="float">
            <text:p>0,00</text:p>
          </table:table-cell>
          <table:table-cell table:style-name="ce100" table:formula="of:=IF([.BZ65]&gt;0;IF(AND([.BZ29]&lt;&gt;0;[.BZ29]&lt;[.BZ65]);[.BZ29];[.BZ65]);0)" office:value-type="float" office:value="0" calcext:value-type="float">
            <text:p>0,00</text:p>
          </table:table-cell>
          <table:table-cell table:style-name="ce100" table:formula="of:=IF([.CA65]&gt;0;IF(AND([.CA29]&lt;&gt;0;[.CA29]&lt;[.CA65]);[.CA29];[.CA65]);0)" office:value-type="float" office:value="0" calcext:value-type="float">
            <text:p>0,00</text:p>
          </table:table-cell>
          <table:table-cell table:style-name="ce100" table:formula="of:=IF([.CB65]&gt;0;IF(AND([.CB29]&lt;&gt;0;[.CB29]&lt;[.CB65]);[.CB29];[.CB65]);0)" office:value-type="float" office:value="0" calcext:value-type="float">
            <text:p>0,00</text:p>
          </table:table-cell>
          <table:table-cell table:style-name="ce100" table:formula="of:=IF([.CC65]&gt;0;IF(AND([.CC29]&lt;&gt;0;[.CC29]&lt;[.CC65]);[.CC29];[.CC65]);0)" office:value-type="float" office:value="0" calcext:value-type="float">
            <text:p>0,00</text:p>
          </table:table-cell>
          <table:table-cell table:style-name="ce100" table:formula="of:=IF([.CD65]&gt;0;IF(AND([.CD29]&lt;&gt;0;[.CD29]&lt;[.CD65]);[.CD29];[.CD65]);0)" office:value-type="float" office:value="0" calcext:value-type="float">
            <text:p>0,00</text:p>
          </table:table-cell>
          <table:table-cell table:style-name="ce100" table:formula="of:=IF([.CE65]&gt;0;IF(AND([.CE29]&lt;&gt;0;[.CE29]&lt;[.CE65]);[.CE29];[.CE65]);0)" office:value-type="float" office:value="0" calcext:value-type="float">
            <text:p>0,00</text:p>
          </table:table-cell>
          <table:table-cell table:style-name="ce95"/>
          <table:table-cell table:style-name="ce4"/>
          <table:table-cell table:content-validation-name="val1" table:number-columns-repeated="938"/>
          <table:table-cell/>
        </table:table-row>
        <table:table-row table:style-name="ro6">
          <table:table-cell table:style-name="ce13"/>
          <table:table-cell table:style-name="ce29" table:formula="of:=[.B24]">
            <text:p/>
          </table:table-cell>
          <table:table-cell table:style-name="ce74"/>
          <table:table-cell table:style-name="ce96" table:formula="of:=[.D66]" office:value-type="float" office:value="0" calcext:value-type="float">
            <text:p>0,00</text:p>
          </table:table-cell>
          <table:table-cell table:style-name="ce96" table:formula="of:=[.E66]" office:value-type="float" office:value="0" calcext:value-type="float">
            <text:p>0,00</text:p>
          </table:table-cell>
          <table:table-cell table:style-name="ce96" table:formula="of:=[.F66]" office:value-type="float" office:value="0" calcext:value-type="float">
            <text:p>0,00</text:p>
          </table:table-cell>
          <table:table-cell table:style-name="ce96" table:formula="of:=[.G66]" office:value-type="float" office:value="0" calcext:value-type="float">
            <text:p>0,00</text:p>
          </table:table-cell>
          <table:table-cell table:style-name="ce96" table:formula="of:=[.H66]" office:value-type="float" office:value="0" calcext:value-type="float">
            <text:p>0,00</text:p>
          </table:table-cell>
          <table:table-cell table:style-name="ce96" table:formula="of:=[.I66]" office:value-type="float" office:value="0" calcext:value-type="float">
            <text:p>0,00</text:p>
          </table:table-cell>
          <table:table-cell table:style-name="ce96" table:formula="of:=[.J66]" office:value-type="float" office:value="0" calcext:value-type="float">
            <text:p>0,00</text:p>
          </table:table-cell>
          <table:table-cell table:style-name="ce96" table:formula="of:=[.K66]" office:value-type="float" office:value="0" calcext:value-type="float">
            <text:p>0,00</text:p>
          </table:table-cell>
          <table:table-cell table:style-name="ce96" table:formula="of:=[.L66]" office:value-type="float" office:value="0" calcext:value-type="float">
            <text:p>0,00</text:p>
          </table:table-cell>
          <table:table-cell table:style-name="ce96" table:formula="of:=[.M66]" office:value-type="float" office:value="0" calcext:value-type="float">
            <text:p>0,00</text:p>
          </table:table-cell>
          <table:table-cell table:style-name="ce96" table:formula="of:=[.N66]" office:value-type="float" office:value="0" calcext:value-type="float">
            <text:p>0,00</text:p>
          </table:table-cell>
          <table:table-cell table:style-name="ce96" table:formula="of:=[.O66]" office:value-type="float" office:value="0" calcext:value-type="float">
            <text:p>0,00</text:p>
          </table:table-cell>
          <table:table-cell table:style-name="ce205" table:formula="of:=SUM([.D72:.O72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72]">
            <text:p/>
          </table:table-cell>
          <table:table-cell table:style-name="ce74"/>
          <table:table-cell table:style-name="ce96" table:formula="of:=[.U66]" office:value-type="float" office:value="0" calcext:value-type="float">
            <text:p>0,00</text:p>
          </table:table-cell>
          <table:table-cell table:style-name="ce96" table:formula="of:=[.V66]" office:value-type="float" office:value="0" calcext:value-type="float">
            <text:p>0,00</text:p>
          </table:table-cell>
          <table:table-cell table:style-name="ce96" table:formula="of:=[.W66]" office:value-type="float" office:value="0" calcext:value-type="float">
            <text:p>0,00</text:p>
          </table:table-cell>
          <table:table-cell table:style-name="ce96" table:formula="of:=[.X66]" office:value-type="float" office:value="0" calcext:value-type="float">
            <text:p>0,00</text:p>
          </table:table-cell>
          <table:table-cell table:style-name="ce96" table:formula="of:=[.Y66]" office:value-type="float" office:value="0" calcext:value-type="float">
            <text:p>0,00</text:p>
          </table:table-cell>
          <table:table-cell table:style-name="ce96" table:formula="of:=[.Z66]" office:value-type="float" office:value="0" calcext:value-type="float">
            <text:p>0,00</text:p>
          </table:table-cell>
          <table:table-cell table:style-name="ce96" table:formula="of:=[.AA66]" office:value-type="float" office:value="0" calcext:value-type="float">
            <text:p>0,00</text:p>
          </table:table-cell>
          <table:table-cell table:style-name="ce96" table:formula="of:=[.AB66]" office:value-type="float" office:value="0" calcext:value-type="float">
            <text:p>0,00</text:p>
          </table:table-cell>
          <table:table-cell table:style-name="ce96" table:formula="of:=[.AC66]" office:value-type="float" office:value="0" calcext:value-type="float">
            <text:p>0,00</text:p>
          </table:table-cell>
          <table:table-cell table:style-name="ce96" table:formula="of:=[.AD66]" office:value-type="float" office:value="0" calcext:value-type="float">
            <text:p>0,00</text:p>
          </table:table-cell>
          <table:table-cell table:style-name="ce96" table:formula="of:=[.AE66]" office:value-type="float" office:value="0" calcext:value-type="float">
            <text:p>0,00</text:p>
          </table:table-cell>
          <table:table-cell table:style-name="ce96" table:formula="of:=[.AF66]" office:value-type="float" office:value="0" calcext:value-type="float">
            <text:p>0,00</text:p>
          </table:table-cell>
          <table:table-cell table:style-name="ce205" table:formula="of:=SUM([.U72:.AF72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S72]">
            <text:p/>
          </table:table-cell>
          <table:table-cell table:style-name="ce74"/>
          <table:table-cell table:style-name="ce96" table:formula="of:=[.AL66]" office:value-type="float" office:value="0" calcext:value-type="float">
            <text:p>0,00</text:p>
          </table:table-cell>
          <table:table-cell table:style-name="ce96" table:formula="of:=[.AM66]" office:value-type="float" office:value="0" calcext:value-type="float">
            <text:p>0,00</text:p>
          </table:table-cell>
          <table:table-cell table:style-name="ce96" table:formula="of:=[.AN66]" office:value-type="float" office:value="0" calcext:value-type="float">
            <text:p>0,00</text:p>
          </table:table-cell>
          <table:table-cell table:style-name="ce96" table:formula="of:=[.AO66]" office:value-type="float" office:value="0" calcext:value-type="float">
            <text:p>0,00</text:p>
          </table:table-cell>
          <table:table-cell table:style-name="ce96" table:formula="of:=[.AP66]" office:value-type="float" office:value="0" calcext:value-type="float">
            <text:p>0,00</text:p>
          </table:table-cell>
          <table:table-cell table:style-name="ce96" table:formula="of:=[.AQ66]" office:value-type="float" office:value="0" calcext:value-type="float">
            <text:p>0,00</text:p>
          </table:table-cell>
          <table:table-cell table:style-name="ce96" table:formula="of:=[.AR66]" office:value-type="float" office:value="0" calcext:value-type="float">
            <text:p>0,00</text:p>
          </table:table-cell>
          <table:table-cell table:style-name="ce96" table:formula="of:=[.AS66]" office:value-type="float" office:value="0" calcext:value-type="float">
            <text:p>0,00</text:p>
          </table:table-cell>
          <table:table-cell table:style-name="ce96" table:formula="of:=[.AT66]" office:value-type="float" office:value="0" calcext:value-type="float">
            <text:p>0,00</text:p>
          </table:table-cell>
          <table:table-cell table:style-name="ce96" table:formula="of:=[.AU66]" office:value-type="float" office:value="0" calcext:value-type="float">
            <text:p>0,00</text:p>
          </table:table-cell>
          <table:table-cell table:style-name="ce96" table:formula="of:=[.AV66]" office:value-type="float" office:value="0" calcext:value-type="float">
            <text:p>0,00</text:p>
          </table:table-cell>
          <table:table-cell table:style-name="ce96" table:formula="of:=[.AW66]" office:value-type="float" office:value="0" calcext:value-type="float">
            <text:p>0,00</text:p>
          </table:table-cell>
          <table:table-cell table:style-name="ce205" table:formula="of:=SUM([.AL72:.AW72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AJ72]">
            <text:p/>
          </table:table-cell>
          <table:table-cell table:style-name="ce74"/>
          <table:table-cell table:style-name="ce96" table:formula="of:=[.BC66]" office:value-type="float" office:value="0" calcext:value-type="float">
            <text:p>0,00</text:p>
          </table:table-cell>
          <table:table-cell table:style-name="ce96" table:formula="of:=[.BD66]" office:value-type="float" office:value="0" calcext:value-type="float">
            <text:p>0,00</text:p>
          </table:table-cell>
          <table:table-cell table:style-name="ce96" table:formula="of:=[.BE66]" office:value-type="float" office:value="0" calcext:value-type="float">
            <text:p>0,00</text:p>
          </table:table-cell>
          <table:table-cell table:style-name="ce96" table:formula="of:=[.BF66]" office:value-type="float" office:value="0" calcext:value-type="float">
            <text:p>0,00</text:p>
          </table:table-cell>
          <table:table-cell table:style-name="ce96" table:formula="of:=[.BG66]" office:value-type="float" office:value="0" calcext:value-type="float">
            <text:p>0,00</text:p>
          </table:table-cell>
          <table:table-cell table:style-name="ce96" table:formula="of:=[.BH66]" office:value-type="float" office:value="0" calcext:value-type="float">
            <text:p>0,00</text:p>
          </table:table-cell>
          <table:table-cell table:style-name="ce96" table:formula="of:=[.BI66]" office:value-type="float" office:value="0" calcext:value-type="float">
            <text:p>0,00</text:p>
          </table:table-cell>
          <table:table-cell table:style-name="ce96" table:formula="of:=[.BJ66]" office:value-type="float" office:value="0" calcext:value-type="float">
            <text:p>0,00</text:p>
          </table:table-cell>
          <table:table-cell table:style-name="ce96" table:formula="of:=[.BK66]" office:value-type="float" office:value="0" calcext:value-type="float">
            <text:p>0,00</text:p>
          </table:table-cell>
          <table:table-cell table:style-name="ce96" table:formula="of:=[.BL66]" office:value-type="float" office:value="0" calcext:value-type="float">
            <text:p>0,00</text:p>
          </table:table-cell>
          <table:table-cell table:style-name="ce96" table:formula="of:=[.BM66]" office:value-type="float" office:value="0" calcext:value-type="float">
            <text:p>0,00</text:p>
          </table:table-cell>
          <table:table-cell table:style-name="ce96" table:formula="of:=[.BN66]" office:value-type="float" office:value="0" calcext:value-type="float">
            <text:p>0,00</text:p>
          </table:table-cell>
          <table:table-cell table:style-name="ce205" table:formula="of:=SUM([.BC72:.BN72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A72]">
            <text:p/>
          </table:table-cell>
          <table:table-cell table:style-name="ce74"/>
          <table:table-cell table:style-name="ce96" table:formula="of:=[.BT66]" office:value-type="float" office:value="0" calcext:value-type="float">
            <text:p>0,00</text:p>
          </table:table-cell>
          <table:table-cell table:style-name="ce96" table:formula="of:=[.BU66]" office:value-type="float" office:value="0" calcext:value-type="float">
            <text:p>0,00</text:p>
          </table:table-cell>
          <table:table-cell table:style-name="ce96" table:formula="of:=[.BV66]" office:value-type="float" office:value="0" calcext:value-type="float">
            <text:p>0,00</text:p>
          </table:table-cell>
          <table:table-cell table:style-name="ce96" table:formula="of:=[.BW66]" office:value-type="float" office:value="0" calcext:value-type="float">
            <text:p>0,00</text:p>
          </table:table-cell>
          <table:table-cell table:style-name="ce96" table:formula="of:=[.BX66]" office:value-type="float" office:value="0" calcext:value-type="float">
            <text:p>0,00</text:p>
          </table:table-cell>
          <table:table-cell table:style-name="ce96" table:formula="of:=[.BY66]" office:value-type="float" office:value="0" calcext:value-type="float">
            <text:p>0,00</text:p>
          </table:table-cell>
          <table:table-cell table:style-name="ce96" table:formula="of:=[.BZ66]" office:value-type="float" office:value="0" calcext:value-type="float">
            <text:p>0,00</text:p>
          </table:table-cell>
          <table:table-cell table:style-name="ce96" table:formula="of:=[.CA66]" office:value-type="float" office:value="0" calcext:value-type="float">
            <text:p>0,00</text:p>
          </table:table-cell>
          <table:table-cell table:style-name="ce96" table:formula="of:=[.CB66]" office:value-type="float" office:value="0" calcext:value-type="float">
            <text:p>0,00</text:p>
          </table:table-cell>
          <table:table-cell table:style-name="ce96" table:formula="of:=[.CC66]" office:value-type="float" office:value="0" calcext:value-type="float">
            <text:p>0,00</text:p>
          </table:table-cell>
          <table:table-cell table:style-name="ce96" table:formula="of:=[.CD66]" office:value-type="float" office:value="0" calcext:value-type="float">
            <text:p>0,00</text:p>
          </table:table-cell>
          <table:table-cell table:style-name="ce96" table:formula="of:=[.CE66]" office:value-type="float" office:value="0" calcext:value-type="float">
            <text:p>0,00</text:p>
          </table:table-cell>
          <table:table-cell table:style-name="ce205" table:formula="of:=SUM([.BT72:.CE72])" office:value-type="float" office:value="0" calcext:value-type="float">
            <text:p>- </text:p>
          </table:table-cell>
          <table:table-cell table:style-name="ce13"/>
          <table:table-cell table:style-name="ce310" table:content-validation-name="val1" table:number-columns-repeated="45"/>
          <table:table-cell table:style-name="ce322" table:content-validation-name="val1" table:number-columns-repeated="6"/>
          <table:table-cell table:style-name="ce336" table:content-validation-name="val1" table:number-columns-repeated="806"/>
          <table:table-cell table:style-name="ce324" table:content-validation-name="val1" table:number-columns-repeated="81"/>
          <table:table-cell table:style-name="ce195"/>
        </table:table-row>
        <table:table-row table:style-name="ro6">
          <table:table-cell table:style-name="ce13"/>
          <table:table-cell table:style-name="ce29" table:formula="of:=[.B25]">
            <text:p/>
          </table:table-cell>
          <table:table-cell table:style-name="ce74"/>
          <table:table-cell table:style-name="ce96" table:formula="of:=[.D67]" office:value-type="float" office:value="0" calcext:value-type="float">
            <text:p>0,00</text:p>
          </table:table-cell>
          <table:table-cell table:style-name="ce96" table:formula="of:=[.E67]" office:value-type="float" office:value="0" calcext:value-type="float">
            <text:p>0,00</text:p>
          </table:table-cell>
          <table:table-cell table:style-name="ce96" table:formula="of:=[.F67]" office:value-type="float" office:value="0" calcext:value-type="float">
            <text:p>0,00</text:p>
          </table:table-cell>
          <table:table-cell table:style-name="ce96" table:formula="of:=[.G67]" office:value-type="float" office:value="0" calcext:value-type="float">
            <text:p>0,00</text:p>
          </table:table-cell>
          <table:table-cell table:style-name="ce96" table:formula="of:=[.H67]" office:value-type="float" office:value="0" calcext:value-type="float">
            <text:p>0,00</text:p>
          </table:table-cell>
          <table:table-cell table:style-name="ce96" table:formula="of:=[.I67]" office:value-type="float" office:value="0" calcext:value-type="float">
            <text:p>0,00</text:p>
          </table:table-cell>
          <table:table-cell table:style-name="ce96" table:formula="of:=[.J67]" office:value-type="float" office:value="0" calcext:value-type="float">
            <text:p>0,00</text:p>
          </table:table-cell>
          <table:table-cell table:style-name="ce96" table:formula="of:=[.K67]" office:value-type="float" office:value="0" calcext:value-type="float">
            <text:p>0,00</text:p>
          </table:table-cell>
          <table:table-cell table:style-name="ce96" table:formula="of:=[.L67]" office:value-type="float" office:value="0" calcext:value-type="float">
            <text:p>0,00</text:p>
          </table:table-cell>
          <table:table-cell table:style-name="ce96" table:formula="of:=[.M67]" office:value-type="float" office:value="0" calcext:value-type="float">
            <text:p>0,00</text:p>
          </table:table-cell>
          <table:table-cell table:style-name="ce96" table:formula="of:=[.N67]" office:value-type="float" office:value="0" calcext:value-type="float">
            <text:p>0,00</text:p>
          </table:table-cell>
          <table:table-cell table:style-name="ce96" table:formula="of:=[.O67]" office:value-type="float" office:value="0" calcext:value-type="float">
            <text:p>0,00</text:p>
          </table:table-cell>
          <table:table-cell table:style-name="ce205" table:formula="of:=SUM([.D73:.O73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73]">
            <text:p/>
          </table:table-cell>
          <table:table-cell table:style-name="ce74"/>
          <table:table-cell table:style-name="ce96" table:formula="of:=[.U67]" office:value-type="float" office:value="0" calcext:value-type="float">
            <text:p>0,00</text:p>
          </table:table-cell>
          <table:table-cell table:style-name="ce96" table:formula="of:=[.V67]" office:value-type="float" office:value="0" calcext:value-type="float">
            <text:p>0,00</text:p>
          </table:table-cell>
          <table:table-cell table:style-name="ce96" table:formula="of:=[.W67]" office:value-type="float" office:value="0" calcext:value-type="float">
            <text:p>0,00</text:p>
          </table:table-cell>
          <table:table-cell table:style-name="ce96" table:formula="of:=[.X67]" office:value-type="float" office:value="0" calcext:value-type="float">
            <text:p>0,00</text:p>
          </table:table-cell>
          <table:table-cell table:style-name="ce96" table:formula="of:=[.Y67]" office:value-type="float" office:value="0" calcext:value-type="float">
            <text:p>0,00</text:p>
          </table:table-cell>
          <table:table-cell table:style-name="ce96" table:formula="of:=[.Z67]" office:value-type="float" office:value="0" calcext:value-type="float">
            <text:p>0,00</text:p>
          </table:table-cell>
          <table:table-cell table:style-name="ce96" table:formula="of:=[.AA67]" office:value-type="float" office:value="0" calcext:value-type="float">
            <text:p>0,00</text:p>
          </table:table-cell>
          <table:table-cell table:style-name="ce96" table:formula="of:=[.AB67]" office:value-type="float" office:value="0" calcext:value-type="float">
            <text:p>0,00</text:p>
          </table:table-cell>
          <table:table-cell table:style-name="ce96" table:formula="of:=[.AC67]" office:value-type="float" office:value="0" calcext:value-type="float">
            <text:p>0,00</text:p>
          </table:table-cell>
          <table:table-cell table:style-name="ce96" table:formula="of:=[.AD67]" office:value-type="float" office:value="0" calcext:value-type="float">
            <text:p>0,00</text:p>
          </table:table-cell>
          <table:table-cell table:style-name="ce96" table:formula="of:=[.AE67]" office:value-type="float" office:value="0" calcext:value-type="float">
            <text:p>0,00</text:p>
          </table:table-cell>
          <table:table-cell table:style-name="ce96" table:formula="of:=[.AF67]" office:value-type="float" office:value="0" calcext:value-type="float">
            <text:p>0,00</text:p>
          </table:table-cell>
          <table:table-cell table:style-name="ce205" table:formula="of:=SUM([.U73:.AF73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S73]">
            <text:p/>
          </table:table-cell>
          <table:table-cell table:style-name="ce74"/>
          <table:table-cell table:style-name="ce96" table:formula="of:=[.AL67]" office:value-type="float" office:value="0" calcext:value-type="float">
            <text:p>0,00</text:p>
          </table:table-cell>
          <table:table-cell table:style-name="ce96" table:formula="of:=[.AM67]" office:value-type="float" office:value="0" calcext:value-type="float">
            <text:p>0,00</text:p>
          </table:table-cell>
          <table:table-cell table:style-name="ce96" table:formula="of:=[.AN67]" office:value-type="float" office:value="0" calcext:value-type="float">
            <text:p>0,00</text:p>
          </table:table-cell>
          <table:table-cell table:style-name="ce96" table:formula="of:=[.AO67]" office:value-type="float" office:value="0" calcext:value-type="float">
            <text:p>0,00</text:p>
          </table:table-cell>
          <table:table-cell table:style-name="ce96" table:formula="of:=[.AP67]" office:value-type="float" office:value="0" calcext:value-type="float">
            <text:p>0,00</text:p>
          </table:table-cell>
          <table:table-cell table:style-name="ce96" table:formula="of:=[.AQ67]" office:value-type="float" office:value="0" calcext:value-type="float">
            <text:p>0,00</text:p>
          </table:table-cell>
          <table:table-cell table:style-name="ce96" table:formula="of:=[.AR67]" office:value-type="float" office:value="0" calcext:value-type="float">
            <text:p>0,00</text:p>
          </table:table-cell>
          <table:table-cell table:style-name="ce96" table:formula="of:=[.AS67]" office:value-type="float" office:value="0" calcext:value-type="float">
            <text:p>0,00</text:p>
          </table:table-cell>
          <table:table-cell table:style-name="ce96" table:formula="of:=[.AT67]" office:value-type="float" office:value="0" calcext:value-type="float">
            <text:p>0,00</text:p>
          </table:table-cell>
          <table:table-cell table:style-name="ce96" table:formula="of:=[.AU67]" office:value-type="float" office:value="0" calcext:value-type="float">
            <text:p>0,00</text:p>
          </table:table-cell>
          <table:table-cell table:style-name="ce96" table:formula="of:=[.AV67]" office:value-type="float" office:value="0" calcext:value-type="float">
            <text:p>0,00</text:p>
          </table:table-cell>
          <table:table-cell table:style-name="ce96" table:formula="of:=[.AW67]" office:value-type="float" office:value="0" calcext:value-type="float">
            <text:p>0,00</text:p>
          </table:table-cell>
          <table:table-cell table:style-name="ce205" table:formula="of:=SUM([.AL73:.AW73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AJ73]">
            <text:p/>
          </table:table-cell>
          <table:table-cell table:style-name="ce74"/>
          <table:table-cell table:style-name="ce96" table:formula="of:=[.BC67]" office:value-type="float" office:value="0" calcext:value-type="float">
            <text:p>0,00</text:p>
          </table:table-cell>
          <table:table-cell table:style-name="ce96" table:formula="of:=[.BD67]" office:value-type="float" office:value="0" calcext:value-type="float">
            <text:p>0,00</text:p>
          </table:table-cell>
          <table:table-cell table:style-name="ce96" table:formula="of:=[.BE67]" office:value-type="float" office:value="0" calcext:value-type="float">
            <text:p>0,00</text:p>
          </table:table-cell>
          <table:table-cell table:style-name="ce96" table:formula="of:=[.BF67]" office:value-type="float" office:value="0" calcext:value-type="float">
            <text:p>0,00</text:p>
          </table:table-cell>
          <table:table-cell table:style-name="ce96" table:formula="of:=[.BG67]" office:value-type="float" office:value="0" calcext:value-type="float">
            <text:p>0,00</text:p>
          </table:table-cell>
          <table:table-cell table:style-name="ce96" table:formula="of:=[.BH67]" office:value-type="float" office:value="0" calcext:value-type="float">
            <text:p>0,00</text:p>
          </table:table-cell>
          <table:table-cell table:style-name="ce96" table:formula="of:=[.BI67]" office:value-type="float" office:value="0" calcext:value-type="float">
            <text:p>0,00</text:p>
          </table:table-cell>
          <table:table-cell table:style-name="ce96" table:formula="of:=[.BJ67]" office:value-type="float" office:value="0" calcext:value-type="float">
            <text:p>0,00</text:p>
          </table:table-cell>
          <table:table-cell table:style-name="ce96" table:formula="of:=[.BK67]" office:value-type="float" office:value="0" calcext:value-type="float">
            <text:p>0,00</text:p>
          </table:table-cell>
          <table:table-cell table:style-name="ce96" table:formula="of:=[.BL67]" office:value-type="float" office:value="0" calcext:value-type="float">
            <text:p>0,00</text:p>
          </table:table-cell>
          <table:table-cell table:style-name="ce96" table:formula="of:=[.BM67]" office:value-type="float" office:value="0" calcext:value-type="float">
            <text:p>0,00</text:p>
          </table:table-cell>
          <table:table-cell table:style-name="ce96" table:formula="of:=[.BN67]" office:value-type="float" office:value="0" calcext:value-type="float">
            <text:p>0,00</text:p>
          </table:table-cell>
          <table:table-cell table:style-name="ce205" table:formula="of:=SUM([.BC73:.BN73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A73]">
            <text:p/>
          </table:table-cell>
          <table:table-cell table:style-name="ce74"/>
          <table:table-cell table:style-name="ce96" table:formula="of:=[.BT67]" office:value-type="float" office:value="0" calcext:value-type="float">
            <text:p>0,00</text:p>
          </table:table-cell>
          <table:table-cell table:style-name="ce96" table:formula="of:=[.BU67]" office:value-type="float" office:value="0" calcext:value-type="float">
            <text:p>0,00</text:p>
          </table:table-cell>
          <table:table-cell table:style-name="ce96" table:formula="of:=[.BV67]" office:value-type="float" office:value="0" calcext:value-type="float">
            <text:p>0,00</text:p>
          </table:table-cell>
          <table:table-cell table:style-name="ce96" table:formula="of:=[.BW67]" office:value-type="float" office:value="0" calcext:value-type="float">
            <text:p>0,00</text:p>
          </table:table-cell>
          <table:table-cell table:style-name="ce96" table:formula="of:=[.BX67]" office:value-type="float" office:value="0" calcext:value-type="float">
            <text:p>0,00</text:p>
          </table:table-cell>
          <table:table-cell table:style-name="ce96" table:formula="of:=[.BY67]" office:value-type="float" office:value="0" calcext:value-type="float">
            <text:p>0,00</text:p>
          </table:table-cell>
          <table:table-cell table:style-name="ce96" table:formula="of:=[.BZ67]" office:value-type="float" office:value="0" calcext:value-type="float">
            <text:p>0,00</text:p>
          </table:table-cell>
          <table:table-cell table:style-name="ce96" table:formula="of:=[.CA67]" office:value-type="float" office:value="0" calcext:value-type="float">
            <text:p>0,00</text:p>
          </table:table-cell>
          <table:table-cell table:style-name="ce96" table:formula="of:=[.CB67]" office:value-type="float" office:value="0" calcext:value-type="float">
            <text:p>0,00</text:p>
          </table:table-cell>
          <table:table-cell table:style-name="ce96" table:formula="of:=[.CC67]" office:value-type="float" office:value="0" calcext:value-type="float">
            <text:p>0,00</text:p>
          </table:table-cell>
          <table:table-cell table:style-name="ce96" table:formula="of:=[.CD67]" office:value-type="float" office:value="0" calcext:value-type="float">
            <text:p>0,00</text:p>
          </table:table-cell>
          <table:table-cell table:style-name="ce96" table:formula="of:=[.CE67]" office:value-type="float" office:value="0" calcext:value-type="float">
            <text:p>0,00</text:p>
          </table:table-cell>
          <table:table-cell table:style-name="ce205" table:formula="of:=SUM([.BT73:.CE73])" office:value-type="float" office:value="0" calcext:value-type="float">
            <text:p>- </text:p>
          </table:table-cell>
          <table:table-cell table:style-name="ce13"/>
          <table:table-cell table:style-name="ce310" table:content-validation-name="val1" table:number-columns-repeated="45"/>
          <table:table-cell table:style-name="ce322" table:content-validation-name="val1" table:number-columns-repeated="6"/>
          <table:table-cell table:style-name="ce336" table:content-validation-name="val1" table:number-columns-repeated="806"/>
          <table:table-cell table:style-name="ce324" table:content-validation-name="val1" table:number-columns-repeated="81"/>
          <table:table-cell table:style-name="ce195"/>
        </table:table-row>
        <table:table-row table:style-name="ro6">
          <table:table-cell table:style-name="ce13"/>
          <table:table-cell table:style-name="ce29" table:formula="of:=[.B26]">
            <text:p/>
          </table:table-cell>
          <table:table-cell table:style-name="ce74"/>
          <table:table-cell table:style-name="ce96" table:formula="of:=[.D68]" office:value-type="float" office:value="0" calcext:value-type="float">
            <text:p>0,00</text:p>
          </table:table-cell>
          <table:table-cell table:style-name="ce96" table:formula="of:=[.E68]" office:value-type="float" office:value="0" calcext:value-type="float">
            <text:p>0,00</text:p>
          </table:table-cell>
          <table:table-cell table:style-name="ce96" table:formula="of:=[.F68]" office:value-type="float" office:value="0" calcext:value-type="float">
            <text:p>0,00</text:p>
          </table:table-cell>
          <table:table-cell table:style-name="ce96" table:formula="of:=[.G68]" office:value-type="float" office:value="0" calcext:value-type="float">
            <text:p>0,00</text:p>
          </table:table-cell>
          <table:table-cell table:style-name="ce96" table:formula="of:=[.H68]" office:value-type="float" office:value="0" calcext:value-type="float">
            <text:p>0,00</text:p>
          </table:table-cell>
          <table:table-cell table:style-name="ce96" table:formula="of:=[.I68]" office:value-type="float" office:value="0" calcext:value-type="float">
            <text:p>0,00</text:p>
          </table:table-cell>
          <table:table-cell table:style-name="ce96" table:formula="of:=[.J68]" office:value-type="float" office:value="0" calcext:value-type="float">
            <text:p>0,00</text:p>
          </table:table-cell>
          <table:table-cell table:style-name="ce96" table:formula="of:=[.K68]" office:value-type="float" office:value="0" calcext:value-type="float">
            <text:p>0,00</text:p>
          </table:table-cell>
          <table:table-cell table:style-name="ce96" table:formula="of:=[.L68]" office:value-type="float" office:value="0" calcext:value-type="float">
            <text:p>0,00</text:p>
          </table:table-cell>
          <table:table-cell table:style-name="ce96" table:formula="of:=[.M68]" office:value-type="float" office:value="0" calcext:value-type="float">
            <text:p>0,00</text:p>
          </table:table-cell>
          <table:table-cell table:style-name="ce96" table:formula="of:=[.N68]" office:value-type="float" office:value="0" calcext:value-type="float">
            <text:p>0,00</text:p>
          </table:table-cell>
          <table:table-cell table:style-name="ce96" table:formula="of:=[.O68]" office:value-type="float" office:value="0" calcext:value-type="float">
            <text:p>0,00</text:p>
          </table:table-cell>
          <table:table-cell table:style-name="ce205" table:formula="of:=SUM([.D74:.O74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74]">
            <text:p/>
          </table:table-cell>
          <table:table-cell table:style-name="ce74"/>
          <table:table-cell table:style-name="ce96" table:formula="of:=[.U68]" office:value-type="float" office:value="0" calcext:value-type="float">
            <text:p>0,00</text:p>
          </table:table-cell>
          <table:table-cell table:style-name="ce96" table:formula="of:=[.V68]" office:value-type="float" office:value="0" calcext:value-type="float">
            <text:p>0,00</text:p>
          </table:table-cell>
          <table:table-cell table:style-name="ce96" table:formula="of:=[.W68]" office:value-type="float" office:value="0" calcext:value-type="float">
            <text:p>0,00</text:p>
          </table:table-cell>
          <table:table-cell table:style-name="ce96" table:formula="of:=[.X68]" office:value-type="float" office:value="0" calcext:value-type="float">
            <text:p>0,00</text:p>
          </table:table-cell>
          <table:table-cell table:style-name="ce96" table:formula="of:=[.Y68]" office:value-type="float" office:value="0" calcext:value-type="float">
            <text:p>0,00</text:p>
          </table:table-cell>
          <table:table-cell table:style-name="ce96" table:formula="of:=[.Z68]" office:value-type="float" office:value="0" calcext:value-type="float">
            <text:p>0,00</text:p>
          </table:table-cell>
          <table:table-cell table:style-name="ce96" table:formula="of:=[.AA68]" office:value-type="float" office:value="0" calcext:value-type="float">
            <text:p>0,00</text:p>
          </table:table-cell>
          <table:table-cell table:style-name="ce96" table:formula="of:=[.AB68]" office:value-type="float" office:value="0" calcext:value-type="float">
            <text:p>0,00</text:p>
          </table:table-cell>
          <table:table-cell table:style-name="ce96" table:formula="of:=[.AC68]" office:value-type="float" office:value="0" calcext:value-type="float">
            <text:p>0,00</text:p>
          </table:table-cell>
          <table:table-cell table:style-name="ce96" table:formula="of:=[.AD68]" office:value-type="float" office:value="0" calcext:value-type="float">
            <text:p>0,00</text:p>
          </table:table-cell>
          <table:table-cell table:style-name="ce96" table:formula="of:=[.AE68]" office:value-type="float" office:value="0" calcext:value-type="float">
            <text:p>0,00</text:p>
          </table:table-cell>
          <table:table-cell table:style-name="ce96" table:formula="of:=[.AF68]" office:value-type="float" office:value="0" calcext:value-type="float">
            <text:p>0,00</text:p>
          </table:table-cell>
          <table:table-cell table:style-name="ce205" table:formula="of:=SUM([.U74:.AF74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S74]">
            <text:p/>
          </table:table-cell>
          <table:table-cell table:style-name="ce74"/>
          <table:table-cell table:style-name="ce96" table:formula="of:=[.AL68]" office:value-type="float" office:value="0" calcext:value-type="float">
            <text:p>0,00</text:p>
          </table:table-cell>
          <table:table-cell table:style-name="ce96" table:formula="of:=[.AM68]" office:value-type="float" office:value="0" calcext:value-type="float">
            <text:p>0,00</text:p>
          </table:table-cell>
          <table:table-cell table:style-name="ce96" table:formula="of:=[.AN68]" office:value-type="float" office:value="0" calcext:value-type="float">
            <text:p>0,00</text:p>
          </table:table-cell>
          <table:table-cell table:style-name="ce96" table:formula="of:=[.AO68]" office:value-type="float" office:value="0" calcext:value-type="float">
            <text:p>0,00</text:p>
          </table:table-cell>
          <table:table-cell table:style-name="ce96" table:formula="of:=[.AP68]" office:value-type="float" office:value="0" calcext:value-type="float">
            <text:p>0,00</text:p>
          </table:table-cell>
          <table:table-cell table:style-name="ce96" table:formula="of:=[.AQ68]" office:value-type="float" office:value="0" calcext:value-type="float">
            <text:p>0,00</text:p>
          </table:table-cell>
          <table:table-cell table:style-name="ce96" table:formula="of:=[.AR68]" office:value-type="float" office:value="0" calcext:value-type="float">
            <text:p>0,00</text:p>
          </table:table-cell>
          <table:table-cell table:style-name="ce96" table:formula="of:=[.AS68]" office:value-type="float" office:value="0" calcext:value-type="float">
            <text:p>0,00</text:p>
          </table:table-cell>
          <table:table-cell table:style-name="ce96" table:formula="of:=[.AT68]" office:value-type="float" office:value="0" calcext:value-type="float">
            <text:p>0,00</text:p>
          </table:table-cell>
          <table:table-cell table:style-name="ce96" table:formula="of:=[.AU68]" office:value-type="float" office:value="0" calcext:value-type="float">
            <text:p>0,00</text:p>
          </table:table-cell>
          <table:table-cell table:style-name="ce96" table:formula="of:=[.AV68]" office:value-type="float" office:value="0" calcext:value-type="float">
            <text:p>0,00</text:p>
          </table:table-cell>
          <table:table-cell table:style-name="ce96" table:formula="of:=[.AW68]" office:value-type="float" office:value="0" calcext:value-type="float">
            <text:p>0,00</text:p>
          </table:table-cell>
          <table:table-cell table:style-name="ce205" table:formula="of:=SUM([.AL74:.AW74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AJ74]">
            <text:p/>
          </table:table-cell>
          <table:table-cell table:style-name="ce74"/>
          <table:table-cell table:style-name="ce96" table:formula="of:=[.BC68]" office:value-type="float" office:value="0" calcext:value-type="float">
            <text:p>0,00</text:p>
          </table:table-cell>
          <table:table-cell table:style-name="ce96" table:formula="of:=[.BD68]" office:value-type="float" office:value="0" calcext:value-type="float">
            <text:p>0,00</text:p>
          </table:table-cell>
          <table:table-cell table:style-name="ce96" table:formula="of:=[.BE68]" office:value-type="float" office:value="0" calcext:value-type="float">
            <text:p>0,00</text:p>
          </table:table-cell>
          <table:table-cell table:style-name="ce96" table:formula="of:=[.BF68]" office:value-type="float" office:value="0" calcext:value-type="float">
            <text:p>0,00</text:p>
          </table:table-cell>
          <table:table-cell table:style-name="ce96" table:formula="of:=[.BG68]" office:value-type="float" office:value="0" calcext:value-type="float">
            <text:p>0,00</text:p>
          </table:table-cell>
          <table:table-cell table:style-name="ce96" table:formula="of:=[.BH68]" office:value-type="float" office:value="0" calcext:value-type="float">
            <text:p>0,00</text:p>
          </table:table-cell>
          <table:table-cell table:style-name="ce96" table:formula="of:=[.BI68]" office:value-type="float" office:value="0" calcext:value-type="float">
            <text:p>0,00</text:p>
          </table:table-cell>
          <table:table-cell table:style-name="ce96" table:formula="of:=[.BJ68]" office:value-type="float" office:value="0" calcext:value-type="float">
            <text:p>0,00</text:p>
          </table:table-cell>
          <table:table-cell table:style-name="ce96" table:formula="of:=[.BK68]" office:value-type="float" office:value="0" calcext:value-type="float">
            <text:p>0,00</text:p>
          </table:table-cell>
          <table:table-cell table:style-name="ce96" table:formula="of:=[.BL68]" office:value-type="float" office:value="0" calcext:value-type="float">
            <text:p>0,00</text:p>
          </table:table-cell>
          <table:table-cell table:style-name="ce96" table:formula="of:=[.BM68]" office:value-type="float" office:value="0" calcext:value-type="float">
            <text:p>0,00</text:p>
          </table:table-cell>
          <table:table-cell table:style-name="ce96" table:formula="of:=[.BN68]" office:value-type="float" office:value="0" calcext:value-type="float">
            <text:p>0,00</text:p>
          </table:table-cell>
          <table:table-cell table:style-name="ce205" table:formula="of:=SUM([.BC74:.BN74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A74]">
            <text:p/>
          </table:table-cell>
          <table:table-cell table:style-name="ce74"/>
          <table:table-cell table:style-name="ce96" table:formula="of:=[.BT68]" office:value-type="float" office:value="0" calcext:value-type="float">
            <text:p>0,00</text:p>
          </table:table-cell>
          <table:table-cell table:style-name="ce96" table:formula="of:=[.BU68]" office:value-type="float" office:value="0" calcext:value-type="float">
            <text:p>0,00</text:p>
          </table:table-cell>
          <table:table-cell table:style-name="ce96" table:formula="of:=[.BV68]" office:value-type="float" office:value="0" calcext:value-type="float">
            <text:p>0,00</text:p>
          </table:table-cell>
          <table:table-cell table:style-name="ce96" table:formula="of:=[.BW68]" office:value-type="float" office:value="0" calcext:value-type="float">
            <text:p>0,00</text:p>
          </table:table-cell>
          <table:table-cell table:style-name="ce96" table:formula="of:=[.BX68]" office:value-type="float" office:value="0" calcext:value-type="float">
            <text:p>0,00</text:p>
          </table:table-cell>
          <table:table-cell table:style-name="ce96" table:formula="of:=[.BY68]" office:value-type="float" office:value="0" calcext:value-type="float">
            <text:p>0,00</text:p>
          </table:table-cell>
          <table:table-cell table:style-name="ce96" table:formula="of:=[.BZ68]" office:value-type="float" office:value="0" calcext:value-type="float">
            <text:p>0,00</text:p>
          </table:table-cell>
          <table:table-cell table:style-name="ce96" table:formula="of:=[.CA68]" office:value-type="float" office:value="0" calcext:value-type="float">
            <text:p>0,00</text:p>
          </table:table-cell>
          <table:table-cell table:style-name="ce96" table:formula="of:=[.CB68]" office:value-type="float" office:value="0" calcext:value-type="float">
            <text:p>0,00</text:p>
          </table:table-cell>
          <table:table-cell table:style-name="ce96" table:formula="of:=[.CC68]" office:value-type="float" office:value="0" calcext:value-type="float">
            <text:p>0,00</text:p>
          </table:table-cell>
          <table:table-cell table:style-name="ce96" table:formula="of:=[.CD68]" office:value-type="float" office:value="0" calcext:value-type="float">
            <text:p>0,00</text:p>
          </table:table-cell>
          <table:table-cell table:style-name="ce96" table:formula="of:=[.CE68]" office:value-type="float" office:value="0" calcext:value-type="float">
            <text:p>0,00</text:p>
          </table:table-cell>
          <table:table-cell table:style-name="ce205" table:formula="of:=SUM([.BT74:.CE74])" office:value-type="float" office:value="0" calcext:value-type="float">
            <text:p>- </text:p>
          </table:table-cell>
          <table:table-cell table:style-name="ce13"/>
          <table:table-cell table:style-name="ce310" table:content-validation-name="val1" table:number-columns-repeated="45"/>
          <table:table-cell table:style-name="ce322" table:content-validation-name="val1" table:number-columns-repeated="6"/>
          <table:table-cell table:style-name="ce336" table:content-validation-name="val1" table:number-columns-repeated="806"/>
          <table:table-cell table:style-name="ce324" table:content-validation-name="val1" table:number-columns-repeated="81"/>
          <table:table-cell table:style-name="ce195"/>
        </table:table-row>
        <table:table-row table:style-name="ro6">
          <table:table-cell table:style-name="ce13"/>
          <table:table-cell table:style-name="ce29" table:formula="of:=[.B27]">
            <text:p/>
          </table:table-cell>
          <table:table-cell table:style-name="ce74"/>
          <table:table-cell table:style-name="ce96" table:formula="of:=[.D69]" office:value-type="float" office:value="0" calcext:value-type="float">
            <text:p>0,00</text:p>
          </table:table-cell>
          <table:table-cell table:style-name="ce96" table:formula="of:=[.E69]" office:value-type="float" office:value="0" calcext:value-type="float">
            <text:p>0,00</text:p>
          </table:table-cell>
          <table:table-cell table:style-name="ce96" table:formula="of:=[.F69]" office:value-type="float" office:value="0" calcext:value-type="float">
            <text:p>0,00</text:p>
          </table:table-cell>
          <table:table-cell table:style-name="ce96" table:formula="of:=[.G69]" office:value-type="float" office:value="0" calcext:value-type="float">
            <text:p>0,00</text:p>
          </table:table-cell>
          <table:table-cell table:style-name="ce96" table:formula="of:=[.H69]" office:value-type="float" office:value="0" calcext:value-type="float">
            <text:p>0,00</text:p>
          </table:table-cell>
          <table:table-cell table:style-name="ce96" table:formula="of:=[.I69]" office:value-type="float" office:value="0" calcext:value-type="float">
            <text:p>0,00</text:p>
          </table:table-cell>
          <table:table-cell table:style-name="ce96" table:formula="of:=[.J69]" office:value-type="float" office:value="0" calcext:value-type="float">
            <text:p>0,00</text:p>
          </table:table-cell>
          <table:table-cell table:style-name="ce96" table:formula="of:=[.K69]" office:value-type="float" office:value="0" calcext:value-type="float">
            <text:p>0,00</text:p>
          </table:table-cell>
          <table:table-cell table:style-name="ce96" table:formula="of:=[.L69]" office:value-type="float" office:value="0" calcext:value-type="float">
            <text:p>0,00</text:p>
          </table:table-cell>
          <table:table-cell table:style-name="ce96" table:formula="of:=[.M69]" office:value-type="float" office:value="0" calcext:value-type="float">
            <text:p>0,00</text:p>
          </table:table-cell>
          <table:table-cell table:style-name="ce96" table:formula="of:=[.N69]" office:value-type="float" office:value="0" calcext:value-type="float">
            <text:p>0,00</text:p>
          </table:table-cell>
          <table:table-cell table:style-name="ce96" table:formula="of:=[.O69]" office:value-type="float" office:value="0" calcext:value-type="float">
            <text:p>0,00</text:p>
          </table:table-cell>
          <table:table-cell table:style-name="ce205" table:formula="of:=SUM([.D75:.O75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75]">
            <text:p/>
          </table:table-cell>
          <table:table-cell table:style-name="ce74"/>
          <table:table-cell table:style-name="ce96" table:formula="of:=[.U69]" office:value-type="float" office:value="0" calcext:value-type="float">
            <text:p>0,00</text:p>
          </table:table-cell>
          <table:table-cell table:style-name="ce96" table:formula="of:=[.V69]" office:value-type="float" office:value="0" calcext:value-type="float">
            <text:p>0,00</text:p>
          </table:table-cell>
          <table:table-cell table:style-name="ce96" table:formula="of:=[.W69]" office:value-type="float" office:value="0" calcext:value-type="float">
            <text:p>0,00</text:p>
          </table:table-cell>
          <table:table-cell table:style-name="ce96" table:formula="of:=[.X69]" office:value-type="float" office:value="0" calcext:value-type="float">
            <text:p>0,00</text:p>
          </table:table-cell>
          <table:table-cell table:style-name="ce96" table:formula="of:=[.Y69]" office:value-type="float" office:value="0" calcext:value-type="float">
            <text:p>0,00</text:p>
          </table:table-cell>
          <table:table-cell table:style-name="ce96" table:formula="of:=[.Z69]" office:value-type="float" office:value="0" calcext:value-type="float">
            <text:p>0,00</text:p>
          </table:table-cell>
          <table:table-cell table:style-name="ce96" table:formula="of:=[.AA69]" office:value-type="float" office:value="0" calcext:value-type="float">
            <text:p>0,00</text:p>
          </table:table-cell>
          <table:table-cell table:style-name="ce96" table:formula="of:=[.AB69]" office:value-type="float" office:value="0" calcext:value-type="float">
            <text:p>0,00</text:p>
          </table:table-cell>
          <table:table-cell table:style-name="ce96" table:formula="of:=[.AC69]" office:value-type="float" office:value="0" calcext:value-type="float">
            <text:p>0,00</text:p>
          </table:table-cell>
          <table:table-cell table:style-name="ce96" table:formula="of:=[.AD69]" office:value-type="float" office:value="0" calcext:value-type="float">
            <text:p>0,00</text:p>
          </table:table-cell>
          <table:table-cell table:style-name="ce96" table:formula="of:=[.AE69]" office:value-type="float" office:value="0" calcext:value-type="float">
            <text:p>0,00</text:p>
          </table:table-cell>
          <table:table-cell table:style-name="ce96" table:formula="of:=[.AF69]" office:value-type="float" office:value="0" calcext:value-type="float">
            <text:p>0,00</text:p>
          </table:table-cell>
          <table:table-cell table:style-name="ce205" table:formula="of:=SUM([.U75:.AF75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S75]">
            <text:p/>
          </table:table-cell>
          <table:table-cell table:style-name="ce74"/>
          <table:table-cell table:style-name="ce96" table:formula="of:=[.AL69]" office:value-type="float" office:value="0" calcext:value-type="float">
            <text:p>0,00</text:p>
          </table:table-cell>
          <table:table-cell table:style-name="ce96" table:formula="of:=[.AM69]" office:value-type="float" office:value="0" calcext:value-type="float">
            <text:p>0,00</text:p>
          </table:table-cell>
          <table:table-cell table:style-name="ce96" table:formula="of:=[.AN69]" office:value-type="float" office:value="0" calcext:value-type="float">
            <text:p>0,00</text:p>
          </table:table-cell>
          <table:table-cell table:style-name="ce96" table:formula="of:=[.AO69]" office:value-type="float" office:value="0" calcext:value-type="float">
            <text:p>0,00</text:p>
          </table:table-cell>
          <table:table-cell table:style-name="ce96" table:formula="of:=[.AP69]" office:value-type="float" office:value="0" calcext:value-type="float">
            <text:p>0,00</text:p>
          </table:table-cell>
          <table:table-cell table:style-name="ce96" table:formula="of:=[.AQ69]" office:value-type="float" office:value="0" calcext:value-type="float">
            <text:p>0,00</text:p>
          </table:table-cell>
          <table:table-cell table:style-name="ce96" table:formula="of:=[.AR69]" office:value-type="float" office:value="0" calcext:value-type="float">
            <text:p>0,00</text:p>
          </table:table-cell>
          <table:table-cell table:style-name="ce96" table:formula="of:=[.AS69]" office:value-type="float" office:value="0" calcext:value-type="float">
            <text:p>0,00</text:p>
          </table:table-cell>
          <table:table-cell table:style-name="ce96" table:formula="of:=[.AT69]" office:value-type="float" office:value="0" calcext:value-type="float">
            <text:p>0,00</text:p>
          </table:table-cell>
          <table:table-cell table:style-name="ce96" table:formula="of:=[.AU69]" office:value-type="float" office:value="0" calcext:value-type="float">
            <text:p>0,00</text:p>
          </table:table-cell>
          <table:table-cell table:style-name="ce96" table:formula="of:=[.AV69]" office:value-type="float" office:value="0" calcext:value-type="float">
            <text:p>0,00</text:p>
          </table:table-cell>
          <table:table-cell table:style-name="ce96" table:formula="of:=[.AW69]" office:value-type="float" office:value="0" calcext:value-type="float">
            <text:p>0,00</text:p>
          </table:table-cell>
          <table:table-cell table:style-name="ce205" table:formula="of:=SUM([.AL75:.AW75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AJ75]">
            <text:p/>
          </table:table-cell>
          <table:table-cell table:style-name="ce74"/>
          <table:table-cell table:style-name="ce96" table:formula="of:=[.BC69]" office:value-type="float" office:value="0" calcext:value-type="float">
            <text:p>0,00</text:p>
          </table:table-cell>
          <table:table-cell table:style-name="ce96" table:formula="of:=[.BD69]" office:value-type="float" office:value="0" calcext:value-type="float">
            <text:p>0,00</text:p>
          </table:table-cell>
          <table:table-cell table:style-name="ce96" table:formula="of:=[.BE69]" office:value-type="float" office:value="0" calcext:value-type="float">
            <text:p>0,00</text:p>
          </table:table-cell>
          <table:table-cell table:style-name="ce96" table:formula="of:=[.BF69]" office:value-type="float" office:value="0" calcext:value-type="float">
            <text:p>0,00</text:p>
          </table:table-cell>
          <table:table-cell table:style-name="ce96" table:formula="of:=[.BG69]" office:value-type="float" office:value="0" calcext:value-type="float">
            <text:p>0,00</text:p>
          </table:table-cell>
          <table:table-cell table:style-name="ce96" table:formula="of:=[.BH69]" office:value-type="float" office:value="0" calcext:value-type="float">
            <text:p>0,00</text:p>
          </table:table-cell>
          <table:table-cell table:style-name="ce96" table:formula="of:=[.BI69]" office:value-type="float" office:value="0" calcext:value-type="float">
            <text:p>0,00</text:p>
          </table:table-cell>
          <table:table-cell table:style-name="ce96" table:formula="of:=[.BJ69]" office:value-type="float" office:value="0" calcext:value-type="float">
            <text:p>0,00</text:p>
          </table:table-cell>
          <table:table-cell table:style-name="ce96" table:formula="of:=[.BK69]" office:value-type="float" office:value="0" calcext:value-type="float">
            <text:p>0,00</text:p>
          </table:table-cell>
          <table:table-cell table:style-name="ce96" table:formula="of:=[.BL69]" office:value-type="float" office:value="0" calcext:value-type="float">
            <text:p>0,00</text:p>
          </table:table-cell>
          <table:table-cell table:style-name="ce96" table:formula="of:=[.BM69]" office:value-type="float" office:value="0" calcext:value-type="float">
            <text:p>0,00</text:p>
          </table:table-cell>
          <table:table-cell table:style-name="ce96" table:formula="of:=[.BN69]" office:value-type="float" office:value="0" calcext:value-type="float">
            <text:p>0,00</text:p>
          </table:table-cell>
          <table:table-cell table:style-name="ce205" table:formula="of:=SUM([.BC75:.BN75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A75]">
            <text:p/>
          </table:table-cell>
          <table:table-cell table:style-name="ce74"/>
          <table:table-cell table:style-name="ce96" table:formula="of:=[.BT69]" office:value-type="float" office:value="0" calcext:value-type="float">
            <text:p>0,00</text:p>
          </table:table-cell>
          <table:table-cell table:style-name="ce96" table:formula="of:=[.BU69]" office:value-type="float" office:value="0" calcext:value-type="float">
            <text:p>0,00</text:p>
          </table:table-cell>
          <table:table-cell table:style-name="ce96" table:formula="of:=[.BV69]" office:value-type="float" office:value="0" calcext:value-type="float">
            <text:p>0,00</text:p>
          </table:table-cell>
          <table:table-cell table:style-name="ce96" table:formula="of:=[.BW69]" office:value-type="float" office:value="0" calcext:value-type="float">
            <text:p>0,00</text:p>
          </table:table-cell>
          <table:table-cell table:style-name="ce96" table:formula="of:=[.BX69]" office:value-type="float" office:value="0" calcext:value-type="float">
            <text:p>0,00</text:p>
          </table:table-cell>
          <table:table-cell table:style-name="ce96" table:formula="of:=[.BY69]" office:value-type="float" office:value="0" calcext:value-type="float">
            <text:p>0,00</text:p>
          </table:table-cell>
          <table:table-cell table:style-name="ce96" table:formula="of:=[.BZ69]" office:value-type="float" office:value="0" calcext:value-type="float">
            <text:p>0,00</text:p>
          </table:table-cell>
          <table:table-cell table:style-name="ce96" table:formula="of:=[.CA69]" office:value-type="float" office:value="0" calcext:value-type="float">
            <text:p>0,00</text:p>
          </table:table-cell>
          <table:table-cell table:style-name="ce96" table:formula="of:=[.CB69]" office:value-type="float" office:value="0" calcext:value-type="float">
            <text:p>0,00</text:p>
          </table:table-cell>
          <table:table-cell table:style-name="ce96" table:formula="of:=[.CC69]" office:value-type="float" office:value="0" calcext:value-type="float">
            <text:p>0,00</text:p>
          </table:table-cell>
          <table:table-cell table:style-name="ce96" table:formula="of:=[.CD69]" office:value-type="float" office:value="0" calcext:value-type="float">
            <text:p>0,00</text:p>
          </table:table-cell>
          <table:table-cell table:style-name="ce96" table:formula="of:=[.CE69]" office:value-type="float" office:value="0" calcext:value-type="float">
            <text:p>0,00</text:p>
          </table:table-cell>
          <table:table-cell table:style-name="ce205" table:formula="of:=SUM([.BT75:.CE75])" office:value-type="float" office:value="0" calcext:value-type="float">
            <text:p>- </text:p>
          </table:table-cell>
          <table:table-cell table:style-name="ce13"/>
          <table:table-cell table:style-name="ce310" table:content-validation-name="val1" table:number-columns-repeated="45"/>
          <table:table-cell table:style-name="ce322" table:content-validation-name="val1" table:number-columns-repeated="6"/>
          <table:table-cell table:style-name="ce336" table:content-validation-name="val1" table:number-columns-repeated="806"/>
          <table:table-cell table:style-name="ce324" table:content-validation-name="val1" table:number-columns-repeated="81"/>
          <table:table-cell table:style-name="ce195"/>
        </table:table-row>
        <table:table-row table:style-name="ro6">
          <table:table-cell table:style-name="ce13"/>
          <table:table-cell table:style-name="ce29" table:formula="of:=[.B28]">
            <text:p/>
          </table:table-cell>
          <table:table-cell table:style-name="ce74"/>
          <table:table-cell table:style-name="ce96" table:formula="of:=[.D70]" office:value-type="float" office:value="0" calcext:value-type="float">
            <text:p>0,00</text:p>
          </table:table-cell>
          <table:table-cell table:style-name="ce96" table:formula="of:=[.E70]" office:value-type="float" office:value="0" calcext:value-type="float">
            <text:p>0,00</text:p>
          </table:table-cell>
          <table:table-cell table:style-name="ce96" table:formula="of:=[.F70]" office:value-type="float" office:value="0" calcext:value-type="float">
            <text:p>0,00</text:p>
          </table:table-cell>
          <table:table-cell table:style-name="ce96" table:formula="of:=[.G70]" office:value-type="float" office:value="0" calcext:value-type="float">
            <text:p>0,00</text:p>
          </table:table-cell>
          <table:table-cell table:style-name="ce96" table:formula="of:=[.H70]" office:value-type="float" office:value="0" calcext:value-type="float">
            <text:p>0,00</text:p>
          </table:table-cell>
          <table:table-cell table:style-name="ce96" table:formula="of:=[.I70]" office:value-type="float" office:value="0" calcext:value-type="float">
            <text:p>0,00</text:p>
          </table:table-cell>
          <table:table-cell table:style-name="ce96" table:formula="of:=[.J70]" office:value-type="float" office:value="0" calcext:value-type="float">
            <text:p>0,00</text:p>
          </table:table-cell>
          <table:table-cell table:style-name="ce96" table:formula="of:=[.K70]" office:value-type="float" office:value="0" calcext:value-type="float">
            <text:p>0,00</text:p>
          </table:table-cell>
          <table:table-cell table:style-name="ce96" table:formula="of:=[.L70]" office:value-type="float" office:value="0" calcext:value-type="float">
            <text:p>0,00</text:p>
          </table:table-cell>
          <table:table-cell table:style-name="ce96" table:formula="of:=[.M70]" office:value-type="float" office:value="0" calcext:value-type="float">
            <text:p>0,00</text:p>
          </table:table-cell>
          <table:table-cell table:style-name="ce96" table:formula="of:=[.N70]" office:value-type="float" office:value="0" calcext:value-type="float">
            <text:p>0,00</text:p>
          </table:table-cell>
          <table:table-cell table:style-name="ce96" table:formula="of:=[.O70]" office:value-type="float" office:value="0" calcext:value-type="float">
            <text:p>0,00</text:p>
          </table:table-cell>
          <table:table-cell table:style-name="ce205" table:formula="of:=SUM([.D76:.O76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76]">
            <text:p/>
          </table:table-cell>
          <table:table-cell table:style-name="ce74"/>
          <table:table-cell table:style-name="ce96" table:formula="of:=[.U70]" office:value-type="float" office:value="0" calcext:value-type="float">
            <text:p>0,00</text:p>
          </table:table-cell>
          <table:table-cell table:style-name="ce96" table:formula="of:=[.V70]" office:value-type="float" office:value="0" calcext:value-type="float">
            <text:p>0,00</text:p>
          </table:table-cell>
          <table:table-cell table:style-name="ce96" table:formula="of:=[.W70]" office:value-type="float" office:value="0" calcext:value-type="float">
            <text:p>0,00</text:p>
          </table:table-cell>
          <table:table-cell table:style-name="ce96" table:formula="of:=[.X70]" office:value-type="float" office:value="0" calcext:value-type="float">
            <text:p>0,00</text:p>
          </table:table-cell>
          <table:table-cell table:style-name="ce96" table:formula="of:=[.Y70]" office:value-type="float" office:value="0" calcext:value-type="float">
            <text:p>0,00</text:p>
          </table:table-cell>
          <table:table-cell table:style-name="ce96" table:formula="of:=[.Z70]" office:value-type="float" office:value="0" calcext:value-type="float">
            <text:p>0,00</text:p>
          </table:table-cell>
          <table:table-cell table:style-name="ce96" table:formula="of:=[.AA70]" office:value-type="float" office:value="0" calcext:value-type="float">
            <text:p>0,00</text:p>
          </table:table-cell>
          <table:table-cell table:style-name="ce96" table:formula="of:=[.AB70]" office:value-type="float" office:value="0" calcext:value-type="float">
            <text:p>0,00</text:p>
          </table:table-cell>
          <table:table-cell table:style-name="ce96" table:formula="of:=[.AC70]" office:value-type="float" office:value="0" calcext:value-type="float">
            <text:p>0,00</text:p>
          </table:table-cell>
          <table:table-cell table:style-name="ce96" table:formula="of:=[.AD70]" office:value-type="float" office:value="0" calcext:value-type="float">
            <text:p>0,00</text:p>
          </table:table-cell>
          <table:table-cell table:style-name="ce96" table:formula="of:=[.AE70]" office:value-type="float" office:value="0" calcext:value-type="float">
            <text:p>0,00</text:p>
          </table:table-cell>
          <table:table-cell table:style-name="ce96" table:formula="of:=[.AF70]" office:value-type="float" office:value="0" calcext:value-type="float">
            <text:p>0,00</text:p>
          </table:table-cell>
          <table:table-cell table:style-name="ce205" table:formula="of:=SUM([.U76:.AF76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S76]">
            <text:p/>
          </table:table-cell>
          <table:table-cell table:style-name="ce74"/>
          <table:table-cell table:style-name="ce96" table:formula="of:=[.AL70]" office:value-type="float" office:value="0" calcext:value-type="float">
            <text:p>0,00</text:p>
          </table:table-cell>
          <table:table-cell table:style-name="ce96" table:formula="of:=[.AM70]" office:value-type="float" office:value="0" calcext:value-type="float">
            <text:p>0,00</text:p>
          </table:table-cell>
          <table:table-cell table:style-name="ce96" table:formula="of:=[.AN70]" office:value-type="float" office:value="0" calcext:value-type="float">
            <text:p>0,00</text:p>
          </table:table-cell>
          <table:table-cell table:style-name="ce96" table:formula="of:=[.AO70]" office:value-type="float" office:value="0" calcext:value-type="float">
            <text:p>0,00</text:p>
          </table:table-cell>
          <table:table-cell table:style-name="ce96" table:formula="of:=[.AP70]" office:value-type="float" office:value="0" calcext:value-type="float">
            <text:p>0,00</text:p>
          </table:table-cell>
          <table:table-cell table:style-name="ce96" table:formula="of:=[.AQ70]" office:value-type="float" office:value="0" calcext:value-type="float">
            <text:p>0,00</text:p>
          </table:table-cell>
          <table:table-cell table:style-name="ce96" table:formula="of:=[.AR70]" office:value-type="float" office:value="0" calcext:value-type="float">
            <text:p>0,00</text:p>
          </table:table-cell>
          <table:table-cell table:style-name="ce96" table:formula="of:=[.AS70]" office:value-type="float" office:value="0" calcext:value-type="float">
            <text:p>0,00</text:p>
          </table:table-cell>
          <table:table-cell table:style-name="ce96" table:formula="of:=[.AT70]" office:value-type="float" office:value="0" calcext:value-type="float">
            <text:p>0,00</text:p>
          </table:table-cell>
          <table:table-cell table:style-name="ce96" table:formula="of:=[.AU70]" office:value-type="float" office:value="0" calcext:value-type="float">
            <text:p>0,00</text:p>
          </table:table-cell>
          <table:table-cell table:style-name="ce96" table:formula="of:=[.AV70]" office:value-type="float" office:value="0" calcext:value-type="float">
            <text:p>0,00</text:p>
          </table:table-cell>
          <table:table-cell table:style-name="ce96" table:formula="of:=[.AW70]" office:value-type="float" office:value="0" calcext:value-type="float">
            <text:p>0,00</text:p>
          </table:table-cell>
          <table:table-cell table:style-name="ce205" table:formula="of:=SUM([.AL76:.AW76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AJ76]">
            <text:p/>
          </table:table-cell>
          <table:table-cell table:style-name="ce74"/>
          <table:table-cell table:style-name="ce96" table:formula="of:=[.BC70]" office:value-type="float" office:value="0" calcext:value-type="float">
            <text:p>0,00</text:p>
          </table:table-cell>
          <table:table-cell table:style-name="ce96" table:formula="of:=[.BD70]" office:value-type="float" office:value="0" calcext:value-type="float">
            <text:p>0,00</text:p>
          </table:table-cell>
          <table:table-cell table:style-name="ce96" table:formula="of:=[.BE70]" office:value-type="float" office:value="0" calcext:value-type="float">
            <text:p>0,00</text:p>
          </table:table-cell>
          <table:table-cell table:style-name="ce96" table:formula="of:=[.BF70]" office:value-type="float" office:value="0" calcext:value-type="float">
            <text:p>0,00</text:p>
          </table:table-cell>
          <table:table-cell table:style-name="ce96" table:formula="of:=[.BG70]" office:value-type="float" office:value="0" calcext:value-type="float">
            <text:p>0,00</text:p>
          </table:table-cell>
          <table:table-cell table:style-name="ce96" table:formula="of:=[.BH70]" office:value-type="float" office:value="0" calcext:value-type="float">
            <text:p>0,00</text:p>
          </table:table-cell>
          <table:table-cell table:style-name="ce96" table:formula="of:=[.BI70]" office:value-type="float" office:value="0" calcext:value-type="float">
            <text:p>0,00</text:p>
          </table:table-cell>
          <table:table-cell table:style-name="ce96" table:formula="of:=[.BJ70]" office:value-type="float" office:value="0" calcext:value-type="float">
            <text:p>0,00</text:p>
          </table:table-cell>
          <table:table-cell table:style-name="ce96" table:formula="of:=[.BK70]" office:value-type="float" office:value="0" calcext:value-type="float">
            <text:p>0,00</text:p>
          </table:table-cell>
          <table:table-cell table:style-name="ce96" table:formula="of:=[.BL70]" office:value-type="float" office:value="0" calcext:value-type="float">
            <text:p>0,00</text:p>
          </table:table-cell>
          <table:table-cell table:style-name="ce96" table:formula="of:=[.BM70]" office:value-type="float" office:value="0" calcext:value-type="float">
            <text:p>0,00</text:p>
          </table:table-cell>
          <table:table-cell table:style-name="ce96" table:formula="of:=[.BN70]" office:value-type="float" office:value="0" calcext:value-type="float">
            <text:p>0,00</text:p>
          </table:table-cell>
          <table:table-cell table:style-name="ce205" table:formula="of:=SUM([.BC76:.BN76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A76]">
            <text:p/>
          </table:table-cell>
          <table:table-cell table:style-name="ce74"/>
          <table:table-cell table:style-name="ce96" table:formula="of:=[.BT70]" office:value-type="float" office:value="0" calcext:value-type="float">
            <text:p>0,00</text:p>
          </table:table-cell>
          <table:table-cell table:style-name="ce96" table:formula="of:=[.BU70]" office:value-type="float" office:value="0" calcext:value-type="float">
            <text:p>0,00</text:p>
          </table:table-cell>
          <table:table-cell table:style-name="ce96" table:formula="of:=[.BV70]" office:value-type="float" office:value="0" calcext:value-type="float">
            <text:p>0,00</text:p>
          </table:table-cell>
          <table:table-cell table:style-name="ce96" table:formula="of:=[.BW70]" office:value-type="float" office:value="0" calcext:value-type="float">
            <text:p>0,00</text:p>
          </table:table-cell>
          <table:table-cell table:style-name="ce96" table:formula="of:=[.BX70]" office:value-type="float" office:value="0" calcext:value-type="float">
            <text:p>0,00</text:p>
          </table:table-cell>
          <table:table-cell table:style-name="ce96" table:formula="of:=[.BY70]" office:value-type="float" office:value="0" calcext:value-type="float">
            <text:p>0,00</text:p>
          </table:table-cell>
          <table:table-cell table:style-name="ce96" table:formula="of:=[.BZ70]" office:value-type="float" office:value="0" calcext:value-type="float">
            <text:p>0,00</text:p>
          </table:table-cell>
          <table:table-cell table:style-name="ce96" table:formula="of:=[.CA70]" office:value-type="float" office:value="0" calcext:value-type="float">
            <text:p>0,00</text:p>
          </table:table-cell>
          <table:table-cell table:style-name="ce96" table:formula="of:=[.CB70]" office:value-type="float" office:value="0" calcext:value-type="float">
            <text:p>0,00</text:p>
          </table:table-cell>
          <table:table-cell table:style-name="ce96" table:formula="of:=[.CC70]" office:value-type="float" office:value="0" calcext:value-type="float">
            <text:p>0,00</text:p>
          </table:table-cell>
          <table:table-cell table:style-name="ce96" table:formula="of:=[.CD70]" office:value-type="float" office:value="0" calcext:value-type="float">
            <text:p>0,00</text:p>
          </table:table-cell>
          <table:table-cell table:style-name="ce96" table:formula="of:=[.CE70]" office:value-type="float" office:value="0" calcext:value-type="float">
            <text:p>0,00</text:p>
          </table:table-cell>
          <table:table-cell table:style-name="ce205" table:formula="of:=SUM([.BT76:.CE76])" office:value-type="float" office:value="0" calcext:value-type="float">
            <text:p>- </text:p>
          </table:table-cell>
          <table:table-cell table:style-name="ce13"/>
          <table:table-cell table:style-name="ce310" table:content-validation-name="val1" table:number-columns-repeated="45"/>
          <table:table-cell table:style-name="ce322" table:content-validation-name="val1" table:number-columns-repeated="6"/>
          <table:table-cell table:style-name="ce336" table:content-validation-name="val1" table:number-columns-repeated="806"/>
          <table:table-cell table:style-name="ce324" table:content-validation-name="val1" table:number-columns-repeated="81"/>
          <table:table-cell table:style-name="ce195"/>
        </table:table-row>
        <table:table-row table:style-name="ro6">
          <table:table-cell table:style-name="ce13"/>
          <table:table-cell table:style-name="ce29" table:formula="of:=[.B29]">
            <text:p/>
          </table:table-cell>
          <table:table-cell table:style-name="ce74"/>
          <table:table-cell table:style-name="ce96" table:formula="of:=[.D71]" office:value-type="float" office:value="0" calcext:value-type="float">
            <text:p>0,00</text:p>
          </table:table-cell>
          <table:table-cell table:style-name="ce96" table:formula="of:=[.E71]" office:value-type="float" office:value="0" calcext:value-type="float">
            <text:p>0,00</text:p>
          </table:table-cell>
          <table:table-cell table:style-name="ce96" table:formula="of:=[.F71]" office:value-type="float" office:value="0" calcext:value-type="float">
            <text:p>0,00</text:p>
          </table:table-cell>
          <table:table-cell table:style-name="ce96" table:formula="of:=[.G71]" office:value-type="float" office:value="0" calcext:value-type="float">
            <text:p>0,00</text:p>
          </table:table-cell>
          <table:table-cell table:style-name="ce96" table:formula="of:=[.H71]" office:value-type="float" office:value="0" calcext:value-type="float">
            <text:p>0,00</text:p>
          </table:table-cell>
          <table:table-cell table:style-name="ce96" table:formula="of:=[.I71]" office:value-type="float" office:value="0" calcext:value-type="float">
            <text:p>0,00</text:p>
          </table:table-cell>
          <table:table-cell table:style-name="ce96" table:formula="of:=[.J71]" office:value-type="float" office:value="0" calcext:value-type="float">
            <text:p>0,00</text:p>
          </table:table-cell>
          <table:table-cell table:style-name="ce96" table:formula="of:=[.K71]" office:value-type="float" office:value="0" calcext:value-type="float">
            <text:p>0,00</text:p>
          </table:table-cell>
          <table:table-cell table:style-name="ce96" table:formula="of:=[.L71]" office:value-type="float" office:value="0" calcext:value-type="float">
            <text:p>0,00</text:p>
          </table:table-cell>
          <table:table-cell table:style-name="ce96" table:formula="of:=[.M71]" office:value-type="float" office:value="0" calcext:value-type="float">
            <text:p>0,00</text:p>
          </table:table-cell>
          <table:table-cell table:style-name="ce96" table:formula="of:=[.N71]" office:value-type="float" office:value="0" calcext:value-type="float">
            <text:p>0,00</text:p>
          </table:table-cell>
          <table:table-cell table:style-name="ce96" table:formula="of:=[.O71]" office:value-type="float" office:value="0" calcext:value-type="float">
            <text:p>0,00</text:p>
          </table:table-cell>
          <table:table-cell table:style-name="ce205" table:formula="of:=SUM([.D77:.O77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77]">
            <text:p/>
          </table:table-cell>
          <table:table-cell table:style-name="ce74"/>
          <table:table-cell table:style-name="ce96" table:formula="of:=[.U71]" office:value-type="float" office:value="0" calcext:value-type="float">
            <text:p>0,00</text:p>
          </table:table-cell>
          <table:table-cell table:style-name="ce96" table:formula="of:=[.V71]" office:value-type="float" office:value="0" calcext:value-type="float">
            <text:p>0,00</text:p>
          </table:table-cell>
          <table:table-cell table:style-name="ce96" table:formula="of:=[.W71]" office:value-type="float" office:value="0" calcext:value-type="float">
            <text:p>0,00</text:p>
          </table:table-cell>
          <table:table-cell table:style-name="ce96" table:formula="of:=[.X71]" office:value-type="float" office:value="0" calcext:value-type="float">
            <text:p>0,00</text:p>
          </table:table-cell>
          <table:table-cell table:style-name="ce96" table:formula="of:=[.Y71]" office:value-type="float" office:value="0" calcext:value-type="float">
            <text:p>0,00</text:p>
          </table:table-cell>
          <table:table-cell table:style-name="ce96" table:formula="of:=[.Z71]" office:value-type="float" office:value="0" calcext:value-type="float">
            <text:p>0,00</text:p>
          </table:table-cell>
          <table:table-cell table:style-name="ce96" table:formula="of:=[.AA71]" office:value-type="float" office:value="0" calcext:value-type="float">
            <text:p>0,00</text:p>
          </table:table-cell>
          <table:table-cell table:style-name="ce96" table:formula="of:=[.AB71]" office:value-type="float" office:value="0" calcext:value-type="float">
            <text:p>0,00</text:p>
          </table:table-cell>
          <table:table-cell table:style-name="ce96" table:formula="of:=[.AC71]" office:value-type="float" office:value="0" calcext:value-type="float">
            <text:p>0,00</text:p>
          </table:table-cell>
          <table:table-cell table:style-name="ce96" table:formula="of:=[.AD71]" office:value-type="float" office:value="0" calcext:value-type="float">
            <text:p>0,00</text:p>
          </table:table-cell>
          <table:table-cell table:style-name="ce96" table:formula="of:=[.AE71]" office:value-type="float" office:value="0" calcext:value-type="float">
            <text:p>0,00</text:p>
          </table:table-cell>
          <table:table-cell table:style-name="ce96" table:formula="of:=[.AF71]" office:value-type="float" office:value="0" calcext:value-type="float">
            <text:p>0,00</text:p>
          </table:table-cell>
          <table:table-cell table:style-name="ce205" table:formula="of:=SUM([.U77:.AF77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S77]">
            <text:p/>
          </table:table-cell>
          <table:table-cell table:style-name="ce74"/>
          <table:table-cell table:style-name="ce96" table:formula="of:=[.AL71]" office:value-type="float" office:value="0" calcext:value-type="float">
            <text:p>0,00</text:p>
          </table:table-cell>
          <table:table-cell table:style-name="ce96" table:formula="of:=[.AM71]" office:value-type="float" office:value="0" calcext:value-type="float">
            <text:p>0,00</text:p>
          </table:table-cell>
          <table:table-cell table:style-name="ce96" table:formula="of:=[.AN71]" office:value-type="float" office:value="0" calcext:value-type="float">
            <text:p>0,00</text:p>
          </table:table-cell>
          <table:table-cell table:style-name="ce96" table:formula="of:=[.AO71]" office:value-type="float" office:value="0" calcext:value-type="float">
            <text:p>0,00</text:p>
          </table:table-cell>
          <table:table-cell table:style-name="ce96" table:formula="of:=[.AP71]" office:value-type="float" office:value="0" calcext:value-type="float">
            <text:p>0,00</text:p>
          </table:table-cell>
          <table:table-cell table:style-name="ce96" table:formula="of:=[.AQ71]" office:value-type="float" office:value="0" calcext:value-type="float">
            <text:p>0,00</text:p>
          </table:table-cell>
          <table:table-cell table:style-name="ce96" table:formula="of:=[.AR71]" office:value-type="float" office:value="0" calcext:value-type="float">
            <text:p>0,00</text:p>
          </table:table-cell>
          <table:table-cell table:style-name="ce96" table:formula="of:=[.AS71]" office:value-type="float" office:value="0" calcext:value-type="float">
            <text:p>0,00</text:p>
          </table:table-cell>
          <table:table-cell table:style-name="ce96" table:formula="of:=[.AT71]" office:value-type="float" office:value="0" calcext:value-type="float">
            <text:p>0,00</text:p>
          </table:table-cell>
          <table:table-cell table:style-name="ce96" table:formula="of:=[.AU71]" office:value-type="float" office:value="0" calcext:value-type="float">
            <text:p>0,00</text:p>
          </table:table-cell>
          <table:table-cell table:style-name="ce96" table:formula="of:=[.AV71]" office:value-type="float" office:value="0" calcext:value-type="float">
            <text:p>0,00</text:p>
          </table:table-cell>
          <table:table-cell table:style-name="ce96" table:formula="of:=[.AW71]" office:value-type="float" office:value="0" calcext:value-type="float">
            <text:p>0,00</text:p>
          </table:table-cell>
          <table:table-cell table:style-name="ce205" table:formula="of:=SUM([.AL77:.AW77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AJ77]">
            <text:p/>
          </table:table-cell>
          <table:table-cell table:style-name="ce74"/>
          <table:table-cell table:style-name="ce96" table:formula="of:=[.BC71]" office:value-type="float" office:value="0" calcext:value-type="float">
            <text:p>0,00</text:p>
          </table:table-cell>
          <table:table-cell table:style-name="ce96" table:formula="of:=[.BD71]" office:value-type="float" office:value="0" calcext:value-type="float">
            <text:p>0,00</text:p>
          </table:table-cell>
          <table:table-cell table:style-name="ce96" table:formula="of:=[.BE71]" office:value-type="float" office:value="0" calcext:value-type="float">
            <text:p>0,00</text:p>
          </table:table-cell>
          <table:table-cell table:style-name="ce96" table:formula="of:=[.BF71]" office:value-type="float" office:value="0" calcext:value-type="float">
            <text:p>0,00</text:p>
          </table:table-cell>
          <table:table-cell table:style-name="ce96" table:formula="of:=[.BG71]" office:value-type="float" office:value="0" calcext:value-type="float">
            <text:p>0,00</text:p>
          </table:table-cell>
          <table:table-cell table:style-name="ce96" table:formula="of:=[.BH71]" office:value-type="float" office:value="0" calcext:value-type="float">
            <text:p>0,00</text:p>
          </table:table-cell>
          <table:table-cell table:style-name="ce96" table:formula="of:=[.BI71]" office:value-type="float" office:value="0" calcext:value-type="float">
            <text:p>0,00</text:p>
          </table:table-cell>
          <table:table-cell table:style-name="ce96" table:formula="of:=[.BJ71]" office:value-type="float" office:value="0" calcext:value-type="float">
            <text:p>0,00</text:p>
          </table:table-cell>
          <table:table-cell table:style-name="ce96" table:formula="of:=[.BK71]" office:value-type="float" office:value="0" calcext:value-type="float">
            <text:p>0,00</text:p>
          </table:table-cell>
          <table:table-cell table:style-name="ce96" table:formula="of:=[.BL71]" office:value-type="float" office:value="0" calcext:value-type="float">
            <text:p>0,00</text:p>
          </table:table-cell>
          <table:table-cell table:style-name="ce96" table:formula="of:=[.BM71]" office:value-type="float" office:value="0" calcext:value-type="float">
            <text:p>0,00</text:p>
          </table:table-cell>
          <table:table-cell table:style-name="ce96" table:formula="of:=[.BN71]" office:value-type="float" office:value="0" calcext:value-type="float">
            <text:p>0,00</text:p>
          </table:table-cell>
          <table:table-cell table:style-name="ce205" table:formula="of:=SUM([.BC77:.BN77])" office:value-type="float" office:value="0" calcext:value-type="float">
            <text:p>- </text:p>
          </table:table-cell>
          <table:table-cell table:style-name="ce13"/>
          <table:table-cell table:style-name="ce215"/>
          <table:table-cell table:style-name="ce43" table:formula="of:=[.BA77]">
            <text:p/>
          </table:table-cell>
          <table:table-cell table:style-name="ce74"/>
          <table:table-cell table:style-name="ce96" table:formula="of:=[.BT71]" office:value-type="float" office:value="0" calcext:value-type="float">
            <text:p>0,00</text:p>
          </table:table-cell>
          <table:table-cell table:style-name="ce96" table:formula="of:=[.BU71]" office:value-type="float" office:value="0" calcext:value-type="float">
            <text:p>0,00</text:p>
          </table:table-cell>
          <table:table-cell table:style-name="ce96" table:formula="of:=[.BV71]" office:value-type="float" office:value="0" calcext:value-type="float">
            <text:p>0,00</text:p>
          </table:table-cell>
          <table:table-cell table:style-name="ce96" table:formula="of:=[.BW71]" office:value-type="float" office:value="0" calcext:value-type="float">
            <text:p>0,00</text:p>
          </table:table-cell>
          <table:table-cell table:style-name="ce96" table:formula="of:=[.BX71]" office:value-type="float" office:value="0" calcext:value-type="float">
            <text:p>0,00</text:p>
          </table:table-cell>
          <table:table-cell table:style-name="ce96" table:formula="of:=[.BY71]" office:value-type="float" office:value="0" calcext:value-type="float">
            <text:p>0,00</text:p>
          </table:table-cell>
          <table:table-cell table:style-name="ce96" table:formula="of:=[.BZ71]" office:value-type="float" office:value="0" calcext:value-type="float">
            <text:p>0,00</text:p>
          </table:table-cell>
          <table:table-cell table:style-name="ce96" table:formula="of:=[.CA71]" office:value-type="float" office:value="0" calcext:value-type="float">
            <text:p>0,00</text:p>
          </table:table-cell>
          <table:table-cell table:style-name="ce96" table:formula="of:=[.CB71]" office:value-type="float" office:value="0" calcext:value-type="float">
            <text:p>0,00</text:p>
          </table:table-cell>
          <table:table-cell table:style-name="ce96" table:formula="of:=[.CC71]" office:value-type="float" office:value="0" calcext:value-type="float">
            <text:p>0,00</text:p>
          </table:table-cell>
          <table:table-cell table:style-name="ce96" table:formula="of:=[.CD71]" office:value-type="float" office:value="0" calcext:value-type="float">
            <text:p>0,00</text:p>
          </table:table-cell>
          <table:table-cell table:style-name="ce96" table:formula="of:=[.CE71]" office:value-type="float" office:value="0" calcext:value-type="float">
            <text:p>0,00</text:p>
          </table:table-cell>
          <table:table-cell table:style-name="ce205" table:formula="of:=SUM([.BT77:.CE77])" office:value-type="float" office:value="0" calcext:value-type="float">
            <text:p>- </text:p>
          </table:table-cell>
          <table:table-cell table:style-name="ce13"/>
          <table:table-cell table:style-name="ce310" table:content-validation-name="val1" table:number-columns-repeated="45"/>
          <table:table-cell table:style-name="ce322" table:content-validation-name="val1" table:number-columns-repeated="6"/>
          <table:table-cell table:style-name="ce336" table:content-validation-name="val1" table:number-columns-repeated="806"/>
          <table:table-cell table:style-name="ce324" table:content-validation-name="val1" table:number-columns-repeated="81"/>
          <table:table-cell table:style-name="ce195"/>
        </table:table-row>
        <table:table-row table:style-name="ro6">
          <table:table-cell table:style-name="ce5"/>
          <table:table-cell table:style-name="ce38" table:formula="of:=[.B13]" office:value-type="float" office:value="2024" calcext:value-type="float" table:number-columns-spanned="2" table:number-rows-spanned="1">
            <text:p>2024</text:p>
          </table:table-cell>
          <table:covered-table-cell table:style-name="ce38"/>
          <table:table-cell table:style-name="ce75" office:value-type="string" calcext:value-type="string" table:number-columns-spanned="6" table:number-rows-spanned="1">
            <text:p>RECEBEU</text:p>
          </table:table-cell>
          <table:covered-table-cell table:number-columns-repeated="4" table:style-name="ce38"/>
          <table:covered-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S13]" office:value-type="float" office:value="2025" calcext:value-type="float" table:number-columns-spanned="2" table:number-rows-spanned="1">
            <text:p>2025</text:p>
          </table:table-cell>
          <table:covered-table-cell table:style-name="ce38"/>
          <table:table-cell table:style-name="ce75" table:formula="of:=[.D78]" office:value-type="string" office:string-value="RECEBEU" calcext:value-type="string">
            <text:p>RECEBEU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AJ13]" office:value-type="float" office:value="2026" calcext:value-type="float" table:number-columns-spanned="2" table:number-rows-spanned="1">
            <text:p>2026</text:p>
          </table:table-cell>
          <table:covered-table-cell table:style-name="ce38"/>
          <table:table-cell table:style-name="ce75" table:formula="of:=[.U78]" office:value-type="string" office:string-value="RECEBEU" calcext:value-type="string">
            <text:p>RECEBEU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BA13]" office:value-type="float" office:value="2027" calcext:value-type="float" table:number-columns-spanned="2" table:number-rows-spanned="1">
            <text:p>2027</text:p>
          </table:table-cell>
          <table:covered-table-cell table:style-name="ce38"/>
          <table:table-cell table:style-name="ce75" table:formula="of:=[.AL78]" office:value-type="string" office:string-value="RECEBEU" calcext:value-type="string">
            <text:p>RECEBEU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BR13]" office:value-type="float" office:value="2028" calcext:value-type="float" table:number-columns-spanned="2" table:number-rows-spanned="1">
            <text:p>2028</text:p>
          </table:table-cell>
          <table:covered-table-cell table:style-name="ce38"/>
          <table:table-cell table:style-name="ce75" table:formula="of:=[.BC78]" office:value-type="string" office:string-value="RECEBEU" calcext:value-type="string">
            <text:p>RECEBEU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305" table:content-validation-name="val1" table:number-columns-repeated="45"/>
          <table:table-cell table:style-name="ce313" table:content-validation-name="val1" table:number-columns-repeated="6"/>
          <table:table-cell table:style-name="ce324" table:content-validation-name="val1" table:number-columns-repeated="887"/>
          <table:table-cell table:style-name="ce195"/>
        </table:table-row>
        <table:table-row table:style-name="ro6">
          <table:table-cell table:style-name="ce6"/>
          <table:table-cell table:style-name="ce24" office:value-type="string" calcext:value-type="string" table:number-columns-spanned="2" table:number-rows-spanned="1">
            <text:p>RUBRICAS</text:p>
          </table:table-cell>
          <table:covered-table-cell table:style-name="ce24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141"/>
          <table:table-cell table:style-name="ce210" table:formula="of:=[.B79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141"/>
          <table:table-cell table:style-name="ce210" table:formula="of:=[.S79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141"/>
          <table:table-cell table:style-name="ce210" table:formula="of:=[.AJ79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141"/>
          <table:table-cell table:style-name="ce210" table:formula="of:=[.BA79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4]">
            <text:p/>
          </table:table-cell>
          <table:table-cell table:style-name="ce74"/>
          <table:table-cell table:style-name="ce96" table:number-columns-repeated="12"/>
          <table:table-cell table:style-name="ce204" table:formula="of:=SUM([.D80:.O80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80]">
            <text:p/>
          </table:table-cell>
          <table:table-cell table:style-name="ce74"/>
          <table:table-cell table:style-name="ce96" table:number-columns-repeated="12"/>
          <table:table-cell table:style-name="ce204" table:formula="of:=SUM([.U80:.AF80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80]">
            <text:p/>
          </table:table-cell>
          <table:table-cell table:style-name="ce74"/>
          <table:table-cell table:style-name="ce96" table:number-columns-repeated="12"/>
          <table:table-cell table:style-name="ce204" table:formula="of:=SUM([.AL80:.AW80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80]">
            <text:p/>
          </table:table-cell>
          <table:table-cell table:style-name="ce74"/>
          <table:table-cell table:style-name="ce96" table:number-columns-repeated="12"/>
          <table:table-cell table:style-name="ce204" table:formula="of:=SUM([.BC80:.BN80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80]">
            <text:p/>
          </table:table-cell>
          <table:table-cell table:style-name="ce74"/>
          <table:table-cell table:style-name="ce96" table:number-columns-repeated="12"/>
          <table:table-cell table:style-name="ce204" table:formula="of:=SUM([.BT80:.CE80])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5]">
            <text:p/>
          </table:table-cell>
          <table:table-cell table:style-name="ce74"/>
          <table:table-cell table:style-name="ce96" table:number-columns-repeated="12"/>
          <table:table-cell table:style-name="ce204" table:formula="of:=SUM([.D81:.O81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81]">
            <text:p/>
          </table:table-cell>
          <table:table-cell table:style-name="ce74"/>
          <table:table-cell table:style-name="ce96" table:number-columns-repeated="12"/>
          <table:table-cell table:style-name="ce204" table:formula="of:=SUM([.U81:.AF81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81]">
            <text:p/>
          </table:table-cell>
          <table:table-cell table:style-name="ce74"/>
          <table:table-cell table:style-name="ce96" table:number-columns-repeated="12"/>
          <table:table-cell table:style-name="ce204" table:formula="of:=SUM([.AL81:.AW81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81]">
            <text:p/>
          </table:table-cell>
          <table:table-cell table:style-name="ce74"/>
          <table:table-cell table:style-name="ce96" table:number-columns-repeated="12"/>
          <table:table-cell table:style-name="ce204" table:formula="of:=SUM([.BC81:.BN81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81]">
            <text:p/>
          </table:table-cell>
          <table:table-cell table:style-name="ce74"/>
          <table:table-cell table:style-name="ce96" table:number-columns-repeated="12"/>
          <table:table-cell table:style-name="ce204" table:formula="of:=SUM([.BT81:.CE81])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6]">
            <text:p/>
          </table:table-cell>
          <table:table-cell table:style-name="ce74"/>
          <table:table-cell table:style-name="ce96" table:number-columns-repeated="12"/>
          <table:table-cell table:style-name="ce204" table:formula="of:=SUM([.D82:.O82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82]">
            <text:p/>
          </table:table-cell>
          <table:table-cell table:style-name="ce74"/>
          <table:table-cell table:style-name="ce96" table:number-columns-repeated="12"/>
          <table:table-cell table:style-name="ce204" table:formula="of:=SUM([.U82:.AF82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82]">
            <text:p/>
          </table:table-cell>
          <table:table-cell table:style-name="ce74"/>
          <table:table-cell table:style-name="ce96" table:number-columns-repeated="12"/>
          <table:table-cell table:style-name="ce204" table:formula="of:=SUM([.AL82:.AW82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82]">
            <text:p/>
          </table:table-cell>
          <table:table-cell table:style-name="ce74"/>
          <table:table-cell table:style-name="ce96" table:number-columns-repeated="12"/>
          <table:table-cell table:style-name="ce204" table:formula="of:=SUM([.BC82:.BN82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82]">
            <text:p/>
          </table:table-cell>
          <table:table-cell table:style-name="ce74"/>
          <table:table-cell table:style-name="ce96" table:number-columns-repeated="12"/>
          <table:table-cell table:style-name="ce204" table:formula="of:=SUM([.BT82:.CE82])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7]">
            <text:p/>
          </table:table-cell>
          <table:table-cell table:style-name="ce74"/>
          <table:table-cell table:style-name="ce96" table:number-columns-repeated="12"/>
          <table:table-cell table:style-name="ce204" table:formula="of:=SUM([.D83:.O83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83]">
            <text:p/>
          </table:table-cell>
          <table:table-cell table:style-name="ce74"/>
          <table:table-cell table:style-name="ce96" table:number-columns-repeated="12"/>
          <table:table-cell table:style-name="ce204" table:formula="of:=SUM([.U83:.AF83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83]">
            <text:p/>
          </table:table-cell>
          <table:table-cell table:style-name="ce74"/>
          <table:table-cell table:style-name="ce96" table:number-columns-repeated="12"/>
          <table:table-cell table:style-name="ce204" table:formula="of:=SUM([.AL83:.AW83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83]">
            <text:p/>
          </table:table-cell>
          <table:table-cell table:style-name="ce74"/>
          <table:table-cell table:style-name="ce96" table:number-columns-repeated="12"/>
          <table:table-cell table:style-name="ce204" table:formula="of:=SUM([.BC83:.BN83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83]">
            <text:p/>
          </table:table-cell>
          <table:table-cell table:style-name="ce74"/>
          <table:table-cell table:style-name="ce96" table:number-columns-repeated="12"/>
          <table:table-cell table:style-name="ce204" table:formula="of:=SUM([.BT83:.CE83])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8]">
            <text:p/>
          </table:table-cell>
          <table:table-cell table:style-name="ce74"/>
          <table:table-cell table:style-name="ce96" table:number-columns-repeated="12"/>
          <table:table-cell table:style-name="ce204" table:formula="of:=SUM([.D84:.O84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84]">
            <text:p/>
          </table:table-cell>
          <table:table-cell table:style-name="ce74"/>
          <table:table-cell table:style-name="ce96" table:number-columns-repeated="12"/>
          <table:table-cell table:style-name="ce204" table:formula="of:=SUM([.U84:.AF84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84]">
            <text:p/>
          </table:table-cell>
          <table:table-cell table:style-name="ce74"/>
          <table:table-cell table:style-name="ce96" table:number-columns-repeated="12"/>
          <table:table-cell table:style-name="ce204" table:formula="of:=SUM([.AL84:.AW84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84]">
            <text:p/>
          </table:table-cell>
          <table:table-cell table:style-name="ce74"/>
          <table:table-cell table:style-name="ce96" table:number-columns-repeated="12"/>
          <table:table-cell table:style-name="ce204" table:formula="of:=SUM([.BC84:.BN84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84]">
            <text:p/>
          </table:table-cell>
          <table:table-cell table:style-name="ce74"/>
          <table:table-cell table:style-name="ce96" table:number-columns-repeated="12"/>
          <table:table-cell table:style-name="ce204" table:formula="of:=SUM([.BT84:.CE84])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9]">
            <text:p/>
          </table:table-cell>
          <table:table-cell table:style-name="ce74"/>
          <table:table-cell table:style-name="ce96" table:number-columns-repeated="12"/>
          <table:table-cell table:style-name="ce204" table:formula="of:=SUM([.D85:.O85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85]">
            <text:p/>
          </table:table-cell>
          <table:table-cell table:style-name="ce74"/>
          <table:table-cell table:style-name="ce96" table:number-columns-repeated="12"/>
          <table:table-cell table:style-name="ce204" table:formula="of:=SUM([.U85:.AF85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85]">
            <text:p/>
          </table:table-cell>
          <table:table-cell table:style-name="ce74"/>
          <table:table-cell table:style-name="ce96" table:number-columns-repeated="12"/>
          <table:table-cell table:style-name="ce204" table:formula="of:=SUM([.AL85:.AW85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85]">
            <text:p/>
          </table:table-cell>
          <table:table-cell table:style-name="ce74"/>
          <table:table-cell table:style-name="ce96" table:number-columns-repeated="12"/>
          <table:table-cell table:style-name="ce204" table:formula="of:=SUM([.BC85:.BN85])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85]">
            <text:p/>
          </table:table-cell>
          <table:table-cell table:style-name="ce74"/>
          <table:table-cell table:style-name="ce96" table:number-columns-repeated="12"/>
          <table:table-cell table:style-name="ce204" table:formula="of:=SUM([.BT85:.CE85])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5"/>
          <table:table-cell table:style-name="ce38" table:formula="of:=[.B13]" office:value-type="float" office:value="2024" calcext:value-type="float" table:number-columns-spanned="2" table:number-rows-spanned="1">
            <text:p>2024</text:p>
          </table:table-cell>
          <table:covered-table-cell table:style-name="ce38"/>
          <table:table-cell table:style-name="ce75" office:value-type="string" calcext:value-type="string" table:number-columns-spanned="6" table:number-rows-spanned="1">
            <text:p>DIFERENÇA</text:p>
          </table:table-cell>
          <table:covered-table-cell table:number-columns-repeated="4" table:style-name="ce38"/>
          <table:covered-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S13]" office:value-type="float" office:value="2025" calcext:value-type="float" table:number-columns-spanned="2" table:number-rows-spanned="1">
            <text:p>2025</text:p>
          </table:table-cell>
          <table:covered-table-cell table:style-name="ce38"/>
          <table:table-cell table:style-name="ce75" table:formula="of:=[.D86]" office:value-type="string" office:string-value="DIFERENÇA" calcext:value-type="string">
            <text:p>DIFERENÇA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AJ13]" office:value-type="float" office:value="2026" calcext:value-type="float" table:number-columns-spanned="2" table:number-rows-spanned="1">
            <text:p>2026</text:p>
          </table:table-cell>
          <table:covered-table-cell table:style-name="ce38"/>
          <table:table-cell table:style-name="ce75" table:formula="of:=[.U86]" office:value-type="string" office:string-value="DIFERENÇA" calcext:value-type="string">
            <text:p>DIFERENÇA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BA13]" office:value-type="float" office:value="2027" calcext:value-type="float" table:number-columns-spanned="2" table:number-rows-spanned="1">
            <text:p>2027</text:p>
          </table:table-cell>
          <table:covered-table-cell table:style-name="ce38"/>
          <table:table-cell table:style-name="ce75" table:formula="of:=[.AL86]" office:value-type="string" office:string-value="DIFERENÇA" calcext:value-type="string">
            <text:p>DIFERENÇA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202"/>
          <table:table-cell table:style-name="ce38" table:formula="of:=[.BR13]" office:value-type="float" office:value="2028" calcext:value-type="float" table:number-columns-spanned="2" table:number-rows-spanned="1">
            <text:p>2028</text:p>
          </table:table-cell>
          <table:covered-table-cell table:style-name="ce38"/>
          <table:table-cell table:style-name="ce75" table:formula="of:=[.BC86]" office:value-type="string" office:string-value="DIFERENÇA" calcext:value-type="string">
            <text:p>DIFERENÇA</text:p>
          </table:table-cell>
          <table:table-cell table:style-name="ce38" table:number-columns-repeated="4"/>
          <table:table-cell table:style-name="ce128"/>
          <table:table-cell table:style-name="ce147" table:number-columns-repeated="7"/>
          <table:table-cell table:style-name="ce5"/>
          <table:table-cell table:style-name="ce305" table:content-validation-name="val1" table:number-columns-repeated="45"/>
          <table:table-cell table:style-name="ce313" table:content-validation-name="val1" table:number-columns-repeated="6"/>
          <table:table-cell table:style-name="ce324" table:content-validation-name="val1" table:number-columns-repeated="887"/>
          <table:table-cell table:style-name="ce195"/>
        </table:table-row>
        <table:table-row table:style-name="ro6">
          <table:table-cell table:style-name="ce6"/>
          <table:table-cell table:style-name="ce24" office:value-type="string" calcext:value-type="string" table:number-columns-spanned="2" table:number-rows-spanned="1">
            <text:p>RUBRICAS</text:p>
          </table:table-cell>
          <table:covered-table-cell table:style-name="ce24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141"/>
          <table:table-cell table:style-name="ce210" table:formula="of:=[.B87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141"/>
          <table:table-cell table:style-name="ce210" table:formula="of:=[.S87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141"/>
          <table:table-cell table:style-name="ce210" table:formula="of:=[.AJ87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141"/>
          <table:table-cell table:style-name="ce210" table:formula="of:=[.BA87]" office:value-type="string" office:string-value="RUBRICAS" calcext:value-type="string" table:number-columns-spanned="2" table:number-rows-spanned="1">
            <text:p>RUBRICAS</text:p>
          </table:table-cell>
          <table:covered-table-cell table:style-name="ce210"/>
          <table:table-cell table:style-name="ce95" office:value-type="string" calcext:value-type="string">
            <text:p>JAN</text:p>
          </table:table-cell>
          <table:table-cell table:style-name="ce95" office:value-type="string" calcext:value-type="string">
            <text:p>FEV</text:p>
          </table:table-cell>
          <table:table-cell table:style-name="ce95" office:value-type="string" calcext:value-type="string">
            <text:p>MAR</text:p>
          </table:table-cell>
          <table:table-cell table:style-name="ce95" office:value-type="string" calcext:value-type="string">
            <text:p>ABR</text:p>
          </table:table-cell>
          <table:table-cell table:style-name="ce95" office:value-type="string" calcext:value-type="string">
            <text:p>MAI</text:p>
          </table:table-cell>
          <table:table-cell table:style-name="ce136" office:value-type="string" office:string-value="JUN" calcext:value-type="string">
            <text:p>JUN </text:p>
          </table:table-cell>
          <table:table-cell table:style-name="ce95" office:value-type="string" calcext:value-type="string">
            <text:p>JUL</text:p>
          </table:table-cell>
          <table:table-cell table:style-name="ce95" office:value-type="string" calcext:value-type="string">
            <text:p>AGO</text:p>
          </table:table-cell>
          <table:table-cell table:style-name="ce95" office:value-type="string" calcext:value-type="string">
            <text:p>SET</text:p>
          </table:table-cell>
          <table:table-cell table:style-name="ce95" office:value-type="string" calcext:value-type="string">
            <text:p>OUT</text:p>
          </table:table-cell>
          <table:table-cell table:style-name="ce95" office:value-type="string" calcext:value-type="string">
            <text:p>NOV</text:p>
          </table:table-cell>
          <table:table-cell table:style-name="ce95" office:value-type="string" calcext:value-type="string">
            <text:p>DEZ</text:p>
          </table:table-cell>
          <table:table-cell table:style-name="ce95" office:value-type="string" calcext:value-type="string">
            <text:p>TOTAL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4]">
            <text:p/>
          </table:table-cell>
          <table:table-cell table:style-name="ce74"/>
          <table:table-cell table:style-name="ce96" table:formula="of:=[.D72]-[.D80]" office:value-type="float" office:value="0" calcext:value-type="float">
            <text:p>0,00</text:p>
          </table:table-cell>
          <table:table-cell table:style-name="ce96" table:formula="of:=[.E72]-[.E80]" office:value-type="float" office:value="0" calcext:value-type="float">
            <text:p>0,00</text:p>
          </table:table-cell>
          <table:table-cell table:style-name="ce96" table:formula="of:=[.F72]-[.F80]" office:value-type="float" office:value="0" calcext:value-type="float">
            <text:p>0,00</text:p>
          </table:table-cell>
          <table:table-cell table:style-name="ce96" table:formula="of:=[.G72]-[.G80]" office:value-type="float" office:value="0" calcext:value-type="float">
            <text:p>0,00</text:p>
          </table:table-cell>
          <table:table-cell table:style-name="ce96" table:formula="of:=[.H72]-[.H80]" office:value-type="float" office:value="0" calcext:value-type="float">
            <text:p>0,00</text:p>
          </table:table-cell>
          <table:table-cell table:style-name="ce96" table:formula="of:=[.I72]-[.I80]" office:value-type="float" office:value="0" calcext:value-type="float">
            <text:p>0,00</text:p>
          </table:table-cell>
          <table:table-cell table:style-name="ce96" table:formula="of:=[.J72]-[.J80]" office:value-type="float" office:value="0" calcext:value-type="float">
            <text:p>0,00</text:p>
          </table:table-cell>
          <table:table-cell table:style-name="ce96" table:formula="of:=[.K72]-[.K80]" office:value-type="float" office:value="0" calcext:value-type="float">
            <text:p>0,00</text:p>
          </table:table-cell>
          <table:table-cell table:style-name="ce96" table:formula="of:=[.L72]-[.L80]" office:value-type="float" office:value="0" calcext:value-type="float">
            <text:p>0,00</text:p>
          </table:table-cell>
          <table:table-cell table:style-name="ce96" table:formula="of:=[.M72]-[.M80]" office:value-type="float" office:value="0" calcext:value-type="float">
            <text:p>0,00</text:p>
          </table:table-cell>
          <table:table-cell table:style-name="ce96" table:formula="of:=[.N72]-[.N80]" office:value-type="float" office:value="0" calcext:value-type="float">
            <text:p>0,00</text:p>
          </table:table-cell>
          <table:table-cell table:style-name="ce96" table:formula="of:=[.O72]-[.O80]" office:value-type="float" office:value="0" calcext:value-type="float">
            <text:p>0,00</text:p>
          </table:table-cell>
          <table:table-cell table:style-name="ce206" table:formula="of:=[.P72]-[.P80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88]">
            <text:p/>
          </table:table-cell>
          <table:table-cell table:style-name="ce74"/>
          <table:table-cell table:style-name="ce96" table:formula="of:=[.U72]-[.U80]" office:value-type="float" office:value="0" calcext:value-type="float">
            <text:p>0,00</text:p>
          </table:table-cell>
          <table:table-cell table:style-name="ce96" table:formula="of:=[.V72]-[.V80]" office:value-type="float" office:value="0" calcext:value-type="float">
            <text:p>0,00</text:p>
          </table:table-cell>
          <table:table-cell table:style-name="ce96" table:formula="of:=[.W72]-[.W80]" office:value-type="float" office:value="0" calcext:value-type="float">
            <text:p>0,00</text:p>
          </table:table-cell>
          <table:table-cell table:style-name="ce96" table:formula="of:=[.X72]-[.X80]" office:value-type="float" office:value="0" calcext:value-type="float">
            <text:p>0,00</text:p>
          </table:table-cell>
          <table:table-cell table:style-name="ce96" table:formula="of:=[.Y72]-[.Y80]" office:value-type="float" office:value="0" calcext:value-type="float">
            <text:p>0,00</text:p>
          </table:table-cell>
          <table:table-cell table:style-name="ce96" table:formula="of:=[.Z72]-[.Z80]" office:value-type="float" office:value="0" calcext:value-type="float">
            <text:p>0,00</text:p>
          </table:table-cell>
          <table:table-cell table:style-name="ce96" table:formula="of:=[.AA72]-[.AA80]" office:value-type="float" office:value="0" calcext:value-type="float">
            <text:p>0,00</text:p>
          </table:table-cell>
          <table:table-cell table:style-name="ce96" table:formula="of:=[.AB72]-[.AB80]" office:value-type="float" office:value="0" calcext:value-type="float">
            <text:p>0,00</text:p>
          </table:table-cell>
          <table:table-cell table:style-name="ce96" table:formula="of:=[.AC72]-[.AC80]" office:value-type="float" office:value="0" calcext:value-type="float">
            <text:p>0,00</text:p>
          </table:table-cell>
          <table:table-cell table:style-name="ce96" table:formula="of:=[.AD72]-[.AD80]" office:value-type="float" office:value="0" calcext:value-type="float">
            <text:p>0,00</text:p>
          </table:table-cell>
          <table:table-cell table:style-name="ce96" table:formula="of:=[.AE72]-[.AE80]" office:value-type="float" office:value="0" calcext:value-type="float">
            <text:p>0,00</text:p>
          </table:table-cell>
          <table:table-cell table:style-name="ce96" table:formula="of:=[.AF72]-[.AF80]" office:value-type="float" office:value="0" calcext:value-type="float">
            <text:p>0,00</text:p>
          </table:table-cell>
          <table:table-cell table:style-name="ce206" table:formula="of:=[.AG72]-[.AG80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88]">
            <text:p/>
          </table:table-cell>
          <table:table-cell table:style-name="ce74"/>
          <table:table-cell table:style-name="ce96" table:formula="of:=[.AL72]-[.AL80]" office:value-type="float" office:value="0" calcext:value-type="float">
            <text:p>0,00</text:p>
          </table:table-cell>
          <table:table-cell table:style-name="ce96" table:formula="of:=[.AM72]-[.AM80]" office:value-type="float" office:value="0" calcext:value-type="float">
            <text:p>0,00</text:p>
          </table:table-cell>
          <table:table-cell table:style-name="ce96" table:formula="of:=[.AN72]-[.AN80]" office:value-type="float" office:value="0" calcext:value-type="float">
            <text:p>0,00</text:p>
          </table:table-cell>
          <table:table-cell table:style-name="ce96" table:formula="of:=[.AO72]-[.AO80]" office:value-type="float" office:value="0" calcext:value-type="float">
            <text:p>0,00</text:p>
          </table:table-cell>
          <table:table-cell table:style-name="ce96" table:formula="of:=[.AP72]-[.AP80]" office:value-type="float" office:value="0" calcext:value-type="float">
            <text:p>0,00</text:p>
          </table:table-cell>
          <table:table-cell table:style-name="ce96" table:formula="of:=[.AQ72]-[.AQ80]" office:value-type="float" office:value="0" calcext:value-type="float">
            <text:p>0,00</text:p>
          </table:table-cell>
          <table:table-cell table:style-name="ce96" table:formula="of:=[.AR72]-[.AR80]" office:value-type="float" office:value="0" calcext:value-type="float">
            <text:p>0,00</text:p>
          </table:table-cell>
          <table:table-cell table:style-name="ce96" table:formula="of:=[.AS72]-[.AS80]" office:value-type="float" office:value="0" calcext:value-type="float">
            <text:p>0,00</text:p>
          </table:table-cell>
          <table:table-cell table:style-name="ce96" table:formula="of:=[.AT72]-[.AT80]" office:value-type="float" office:value="0" calcext:value-type="float">
            <text:p>0,00</text:p>
          </table:table-cell>
          <table:table-cell table:style-name="ce96" table:formula="of:=[.AU72]-[.AU80]" office:value-type="float" office:value="0" calcext:value-type="float">
            <text:p>0,00</text:p>
          </table:table-cell>
          <table:table-cell table:style-name="ce96" table:formula="of:=[.AV72]-[.AV80]" office:value-type="float" office:value="0" calcext:value-type="float">
            <text:p>0,00</text:p>
          </table:table-cell>
          <table:table-cell table:style-name="ce96" table:formula="of:=[.AW72]-[.AW80]" office:value-type="float" office:value="0" calcext:value-type="float">
            <text:p>0,00</text:p>
          </table:table-cell>
          <table:table-cell table:style-name="ce206" table:formula="of:=[.AX72]-[.AX80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88]">
            <text:p/>
          </table:table-cell>
          <table:table-cell table:style-name="ce74"/>
          <table:table-cell table:style-name="ce96" table:formula="of:=[.BC72]-[.BC80]" office:value-type="float" office:value="0" calcext:value-type="float">
            <text:p>0,00</text:p>
          </table:table-cell>
          <table:table-cell table:style-name="ce96" table:formula="of:=[.BD72]-[.BD80]" office:value-type="float" office:value="0" calcext:value-type="float">
            <text:p>0,00</text:p>
          </table:table-cell>
          <table:table-cell table:style-name="ce96" table:formula="of:=[.BE72]-[.BE80]" office:value-type="float" office:value="0" calcext:value-type="float">
            <text:p>0,00</text:p>
          </table:table-cell>
          <table:table-cell table:style-name="ce96" table:formula="of:=[.BF72]-[.BF80]" office:value-type="float" office:value="0" calcext:value-type="float">
            <text:p>0,00</text:p>
          </table:table-cell>
          <table:table-cell table:style-name="ce96" table:formula="of:=[.BG72]-[.BG80]" office:value-type="float" office:value="0" calcext:value-type="float">
            <text:p>0,00</text:p>
          </table:table-cell>
          <table:table-cell table:style-name="ce96" table:formula="of:=[.BH72]-[.BH80]" office:value-type="float" office:value="0" calcext:value-type="float">
            <text:p>0,00</text:p>
          </table:table-cell>
          <table:table-cell table:style-name="ce96" table:formula="of:=[.BI72]-[.BI80]" office:value-type="float" office:value="0" calcext:value-type="float">
            <text:p>0,00</text:p>
          </table:table-cell>
          <table:table-cell table:style-name="ce96" table:formula="of:=[.BJ72]-[.BJ80]" office:value-type="float" office:value="0" calcext:value-type="float">
            <text:p>0,00</text:p>
          </table:table-cell>
          <table:table-cell table:style-name="ce96" table:formula="of:=[.BK72]-[.BK80]" office:value-type="float" office:value="0" calcext:value-type="float">
            <text:p>0,00</text:p>
          </table:table-cell>
          <table:table-cell table:style-name="ce96" table:formula="of:=[.BL72]-[.BL80]" office:value-type="float" office:value="0" calcext:value-type="float">
            <text:p>0,00</text:p>
          </table:table-cell>
          <table:table-cell table:style-name="ce96" table:formula="of:=[.BM72]-[.BM80]" office:value-type="float" office:value="0" calcext:value-type="float">
            <text:p>0,00</text:p>
          </table:table-cell>
          <table:table-cell table:style-name="ce96" table:formula="of:=[.BN72]-[.BN80]" office:value-type="float" office:value="0" calcext:value-type="float">
            <text:p>0,00</text:p>
          </table:table-cell>
          <table:table-cell table:style-name="ce206" table:formula="of:=[.BO72]-[.BO80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88]">
            <text:p/>
          </table:table-cell>
          <table:table-cell table:style-name="ce74"/>
          <table:table-cell table:style-name="ce96" table:formula="of:=[.BT72]-[.BT80]" office:value-type="float" office:value="0" calcext:value-type="float">
            <text:p>0,00</text:p>
          </table:table-cell>
          <table:table-cell table:style-name="ce96" table:formula="of:=[.BU72]-[.BU80]" office:value-type="float" office:value="0" calcext:value-type="float">
            <text:p>0,00</text:p>
          </table:table-cell>
          <table:table-cell table:style-name="ce96" table:formula="of:=[.BV72]-[.BV80]" office:value-type="float" office:value="0" calcext:value-type="float">
            <text:p>0,00</text:p>
          </table:table-cell>
          <table:table-cell table:style-name="ce96" table:formula="of:=[.BW72]-[.BW80]" office:value-type="float" office:value="0" calcext:value-type="float">
            <text:p>0,00</text:p>
          </table:table-cell>
          <table:table-cell table:style-name="ce96" table:formula="of:=[.BX72]-[.BX80]" office:value-type="float" office:value="0" calcext:value-type="float">
            <text:p>0,00</text:p>
          </table:table-cell>
          <table:table-cell table:style-name="ce96" table:formula="of:=[.BY72]-[.BY80]" office:value-type="float" office:value="0" calcext:value-type="float">
            <text:p>0,00</text:p>
          </table:table-cell>
          <table:table-cell table:style-name="ce96" table:formula="of:=[.BZ72]-[.BZ80]" office:value-type="float" office:value="0" calcext:value-type="float">
            <text:p>0,00</text:p>
          </table:table-cell>
          <table:table-cell table:style-name="ce96" table:formula="of:=[.CA72]-[.CA80]" office:value-type="float" office:value="0" calcext:value-type="float">
            <text:p>0,00</text:p>
          </table:table-cell>
          <table:table-cell table:style-name="ce96" table:formula="of:=[.CB72]-[.CB80]" office:value-type="float" office:value="0" calcext:value-type="float">
            <text:p>0,00</text:p>
          </table:table-cell>
          <table:table-cell table:style-name="ce96" table:formula="of:=[.CC72]-[.CC80]" office:value-type="float" office:value="0" calcext:value-type="float">
            <text:p>0,00</text:p>
          </table:table-cell>
          <table:table-cell table:style-name="ce96" table:formula="of:=[.CD72]-[.CD80]" office:value-type="float" office:value="0" calcext:value-type="float">
            <text:p>0,00</text:p>
          </table:table-cell>
          <table:table-cell table:style-name="ce96" table:formula="of:=[.CE72]-[.CE80]" office:value-type="float" office:value="0" calcext:value-type="float">
            <text:p>0,00</text:p>
          </table:table-cell>
          <table:table-cell table:style-name="ce206" table:formula="of:=[.CF72]-[.CF80]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5]">
            <text:p/>
          </table:table-cell>
          <table:table-cell table:style-name="ce74"/>
          <table:table-cell table:style-name="ce96" table:formula="of:=[.D73]-[.D81]" office:value-type="float" office:value="0" calcext:value-type="float">
            <text:p>0,00</text:p>
          </table:table-cell>
          <table:table-cell table:style-name="ce96" table:formula="of:=[.E73]-[.E81]" office:value-type="float" office:value="0" calcext:value-type="float">
            <text:p>0,00</text:p>
          </table:table-cell>
          <table:table-cell table:style-name="ce96" table:formula="of:=[.F73]-[.F81]" office:value-type="float" office:value="0" calcext:value-type="float">
            <text:p>0,00</text:p>
          </table:table-cell>
          <table:table-cell table:style-name="ce96" table:formula="of:=[.G73]-[.G81]" office:value-type="float" office:value="0" calcext:value-type="float">
            <text:p>0,00</text:p>
          </table:table-cell>
          <table:table-cell table:style-name="ce96" table:formula="of:=[.H73]-[.H81]" office:value-type="float" office:value="0" calcext:value-type="float">
            <text:p>0,00</text:p>
          </table:table-cell>
          <table:table-cell table:style-name="ce96" table:formula="of:=[.I73]-[.I81]" office:value-type="float" office:value="0" calcext:value-type="float">
            <text:p>0,00</text:p>
          </table:table-cell>
          <table:table-cell table:style-name="ce96" table:formula="of:=[.J73]-[.J81]" office:value-type="float" office:value="0" calcext:value-type="float">
            <text:p>0,00</text:p>
          </table:table-cell>
          <table:table-cell table:style-name="ce96" table:formula="of:=[.K73]-[.K81]" office:value-type="float" office:value="0" calcext:value-type="float">
            <text:p>0,00</text:p>
          </table:table-cell>
          <table:table-cell table:style-name="ce96" table:formula="of:=[.L73]-[.L81]" office:value-type="float" office:value="0" calcext:value-type="float">
            <text:p>0,00</text:p>
          </table:table-cell>
          <table:table-cell table:style-name="ce96" table:formula="of:=[.M73]-[.M81]" office:value-type="float" office:value="0" calcext:value-type="float">
            <text:p>0,00</text:p>
          </table:table-cell>
          <table:table-cell table:style-name="ce96" table:formula="of:=[.N73]-[.N81]" office:value-type="float" office:value="0" calcext:value-type="float">
            <text:p>0,00</text:p>
          </table:table-cell>
          <table:table-cell table:style-name="ce96" table:formula="of:=[.O73]-[.O81]" office:value-type="float" office:value="0" calcext:value-type="float">
            <text:p>0,00</text:p>
          </table:table-cell>
          <table:table-cell table:style-name="ce206" table:formula="of:=[.P73]-[.P81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89]">
            <text:p/>
          </table:table-cell>
          <table:table-cell table:style-name="ce74"/>
          <table:table-cell table:style-name="ce96" table:formula="of:=[.U73]-[.U81]" office:value-type="float" office:value="0" calcext:value-type="float">
            <text:p>0,00</text:p>
          </table:table-cell>
          <table:table-cell table:style-name="ce96" table:formula="of:=[.V73]-[.V81]" office:value-type="float" office:value="0" calcext:value-type="float">
            <text:p>0,00</text:p>
          </table:table-cell>
          <table:table-cell table:style-name="ce96" table:formula="of:=[.W73]-[.W81]" office:value-type="float" office:value="0" calcext:value-type="float">
            <text:p>0,00</text:p>
          </table:table-cell>
          <table:table-cell table:style-name="ce96" table:formula="of:=[.X73]-[.X81]" office:value-type="float" office:value="0" calcext:value-type="float">
            <text:p>0,00</text:p>
          </table:table-cell>
          <table:table-cell table:style-name="ce96" table:formula="of:=[.Y73]-[.Y81]" office:value-type="float" office:value="0" calcext:value-type="float">
            <text:p>0,00</text:p>
          </table:table-cell>
          <table:table-cell table:style-name="ce96" table:formula="of:=[.Z73]-[.Z81]" office:value-type="float" office:value="0" calcext:value-type="float">
            <text:p>0,00</text:p>
          </table:table-cell>
          <table:table-cell table:style-name="ce96" table:formula="of:=[.AA73]-[.AA81]" office:value-type="float" office:value="0" calcext:value-type="float">
            <text:p>0,00</text:p>
          </table:table-cell>
          <table:table-cell table:style-name="ce96" table:formula="of:=[.AB73]-[.AB81]" office:value-type="float" office:value="0" calcext:value-type="float">
            <text:p>0,00</text:p>
          </table:table-cell>
          <table:table-cell table:style-name="ce96" table:formula="of:=[.AC73]-[.AC81]" office:value-type="float" office:value="0" calcext:value-type="float">
            <text:p>0,00</text:p>
          </table:table-cell>
          <table:table-cell table:style-name="ce96" table:formula="of:=[.AD73]-[.AD81]" office:value-type="float" office:value="0" calcext:value-type="float">
            <text:p>0,00</text:p>
          </table:table-cell>
          <table:table-cell table:style-name="ce96" table:formula="of:=[.AE73]-[.AE81]" office:value-type="float" office:value="0" calcext:value-type="float">
            <text:p>0,00</text:p>
          </table:table-cell>
          <table:table-cell table:style-name="ce96" table:formula="of:=[.AF73]-[.AF81]" office:value-type="float" office:value="0" calcext:value-type="float">
            <text:p>0,00</text:p>
          </table:table-cell>
          <table:table-cell table:style-name="ce206" table:formula="of:=[.AG73]-[.AG81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89]">
            <text:p/>
          </table:table-cell>
          <table:table-cell table:style-name="ce74"/>
          <table:table-cell table:style-name="ce96" table:formula="of:=[.AL73]-[.AL81]" office:value-type="float" office:value="0" calcext:value-type="float">
            <text:p>0,00</text:p>
          </table:table-cell>
          <table:table-cell table:style-name="ce96" table:formula="of:=[.AM73]-[.AM81]" office:value-type="float" office:value="0" calcext:value-type="float">
            <text:p>0,00</text:p>
          </table:table-cell>
          <table:table-cell table:style-name="ce96" table:formula="of:=[.AN73]-[.AN81]" office:value-type="float" office:value="0" calcext:value-type="float">
            <text:p>0,00</text:p>
          </table:table-cell>
          <table:table-cell table:style-name="ce96" table:formula="of:=[.AO73]-[.AO81]" office:value-type="float" office:value="0" calcext:value-type="float">
            <text:p>0,00</text:p>
          </table:table-cell>
          <table:table-cell table:style-name="ce96" table:formula="of:=[.AP73]-[.AP81]" office:value-type="float" office:value="0" calcext:value-type="float">
            <text:p>0,00</text:p>
          </table:table-cell>
          <table:table-cell table:style-name="ce96" table:formula="of:=[.AQ73]-[.AQ81]" office:value-type="float" office:value="0" calcext:value-type="float">
            <text:p>0,00</text:p>
          </table:table-cell>
          <table:table-cell table:style-name="ce96" table:formula="of:=[.AR73]-[.AR81]" office:value-type="float" office:value="0" calcext:value-type="float">
            <text:p>0,00</text:p>
          </table:table-cell>
          <table:table-cell table:style-name="ce96" table:formula="of:=[.AS73]-[.AS81]" office:value-type="float" office:value="0" calcext:value-type="float">
            <text:p>0,00</text:p>
          </table:table-cell>
          <table:table-cell table:style-name="ce96" table:formula="of:=[.AT73]-[.AT81]" office:value-type="float" office:value="0" calcext:value-type="float">
            <text:p>0,00</text:p>
          </table:table-cell>
          <table:table-cell table:style-name="ce96" table:formula="of:=[.AU73]-[.AU81]" office:value-type="float" office:value="0" calcext:value-type="float">
            <text:p>0,00</text:p>
          </table:table-cell>
          <table:table-cell table:style-name="ce96" table:formula="of:=[.AV73]-[.AV81]" office:value-type="float" office:value="0" calcext:value-type="float">
            <text:p>0,00</text:p>
          </table:table-cell>
          <table:table-cell table:style-name="ce96" table:formula="of:=[.AW73]-[.AW81]" office:value-type="float" office:value="0" calcext:value-type="float">
            <text:p>0,00</text:p>
          </table:table-cell>
          <table:table-cell table:style-name="ce206" table:formula="of:=[.AX73]-[.AX81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89]">
            <text:p/>
          </table:table-cell>
          <table:table-cell table:style-name="ce74"/>
          <table:table-cell table:style-name="ce96" table:formula="of:=[.BC73]-[.BC81]" office:value-type="float" office:value="0" calcext:value-type="float">
            <text:p>0,00</text:p>
          </table:table-cell>
          <table:table-cell table:style-name="ce96" table:formula="of:=[.BD73]-[.BD81]" office:value-type="float" office:value="0" calcext:value-type="float">
            <text:p>0,00</text:p>
          </table:table-cell>
          <table:table-cell table:style-name="ce96" table:formula="of:=[.BE73]-[.BE81]" office:value-type="float" office:value="0" calcext:value-type="float">
            <text:p>0,00</text:p>
          </table:table-cell>
          <table:table-cell table:style-name="ce96" table:formula="of:=[.BF73]-[.BF81]" office:value-type="float" office:value="0" calcext:value-type="float">
            <text:p>0,00</text:p>
          </table:table-cell>
          <table:table-cell table:style-name="ce96" table:formula="of:=[.BG73]-[.BG81]" office:value-type="float" office:value="0" calcext:value-type="float">
            <text:p>0,00</text:p>
          </table:table-cell>
          <table:table-cell table:style-name="ce96" table:formula="of:=[.BH73]-[.BH81]" office:value-type="float" office:value="0" calcext:value-type="float">
            <text:p>0,00</text:p>
          </table:table-cell>
          <table:table-cell table:style-name="ce96" table:formula="of:=[.BI73]-[.BI81]" office:value-type="float" office:value="0" calcext:value-type="float">
            <text:p>0,00</text:p>
          </table:table-cell>
          <table:table-cell table:style-name="ce96" table:formula="of:=[.BJ73]-[.BJ81]" office:value-type="float" office:value="0" calcext:value-type="float">
            <text:p>0,00</text:p>
          </table:table-cell>
          <table:table-cell table:style-name="ce96" table:formula="of:=[.BK73]-[.BK81]" office:value-type="float" office:value="0" calcext:value-type="float">
            <text:p>0,00</text:p>
          </table:table-cell>
          <table:table-cell table:style-name="ce96" table:formula="of:=[.BL73]-[.BL81]" office:value-type="float" office:value="0" calcext:value-type="float">
            <text:p>0,00</text:p>
          </table:table-cell>
          <table:table-cell table:style-name="ce96" table:formula="of:=[.BM73]-[.BM81]" office:value-type="float" office:value="0" calcext:value-type="float">
            <text:p>0,00</text:p>
          </table:table-cell>
          <table:table-cell table:style-name="ce96" table:formula="of:=[.BN73]-[.BN81]" office:value-type="float" office:value="0" calcext:value-type="float">
            <text:p>0,00</text:p>
          </table:table-cell>
          <table:table-cell table:style-name="ce206" table:formula="of:=[.BO73]-[.BO81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89]">
            <text:p/>
          </table:table-cell>
          <table:table-cell table:style-name="ce74"/>
          <table:table-cell table:style-name="ce96" table:formula="of:=[.BT73]-[.BT81]" office:value-type="float" office:value="0" calcext:value-type="float">
            <text:p>0,00</text:p>
          </table:table-cell>
          <table:table-cell table:style-name="ce96" table:formula="of:=[.BU73]-[.BU81]" office:value-type="float" office:value="0" calcext:value-type="float">
            <text:p>0,00</text:p>
          </table:table-cell>
          <table:table-cell table:style-name="ce96" table:formula="of:=[.BV73]-[.BV81]" office:value-type="float" office:value="0" calcext:value-type="float">
            <text:p>0,00</text:p>
          </table:table-cell>
          <table:table-cell table:style-name="ce96" table:formula="of:=[.BW73]-[.BW81]" office:value-type="float" office:value="0" calcext:value-type="float">
            <text:p>0,00</text:p>
          </table:table-cell>
          <table:table-cell table:style-name="ce96" table:formula="of:=[.BX73]-[.BX81]" office:value-type="float" office:value="0" calcext:value-type="float">
            <text:p>0,00</text:p>
          </table:table-cell>
          <table:table-cell table:style-name="ce96" table:formula="of:=[.BY73]-[.BY81]" office:value-type="float" office:value="0" calcext:value-type="float">
            <text:p>0,00</text:p>
          </table:table-cell>
          <table:table-cell table:style-name="ce96" table:formula="of:=[.BZ73]-[.BZ81]" office:value-type="float" office:value="0" calcext:value-type="float">
            <text:p>0,00</text:p>
          </table:table-cell>
          <table:table-cell table:style-name="ce96" table:formula="of:=[.CA73]-[.CA81]" office:value-type="float" office:value="0" calcext:value-type="float">
            <text:p>0,00</text:p>
          </table:table-cell>
          <table:table-cell table:style-name="ce96" table:formula="of:=[.CB73]-[.CB81]" office:value-type="float" office:value="0" calcext:value-type="float">
            <text:p>0,00</text:p>
          </table:table-cell>
          <table:table-cell table:style-name="ce96" table:formula="of:=[.CC73]-[.CC81]" office:value-type="float" office:value="0" calcext:value-type="float">
            <text:p>0,00</text:p>
          </table:table-cell>
          <table:table-cell table:style-name="ce96" table:formula="of:=[.CD73]-[.CD81]" office:value-type="float" office:value="0" calcext:value-type="float">
            <text:p>0,00</text:p>
          </table:table-cell>
          <table:table-cell table:style-name="ce96" table:formula="of:=[.CE73]-[.CE81]" office:value-type="float" office:value="0" calcext:value-type="float">
            <text:p>0,00</text:p>
          </table:table-cell>
          <table:table-cell table:style-name="ce206" table:formula="of:=[.CF73]-[.CF81]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6]">
            <text:p/>
          </table:table-cell>
          <table:table-cell table:style-name="ce74"/>
          <table:table-cell table:style-name="ce96" table:formula="of:=[.D74]-[.D82]" office:value-type="float" office:value="0" calcext:value-type="float">
            <text:p>0,00</text:p>
          </table:table-cell>
          <table:table-cell table:style-name="ce96" table:formula="of:=[.E74]-[.E82]" office:value-type="float" office:value="0" calcext:value-type="float">
            <text:p>0,00</text:p>
          </table:table-cell>
          <table:table-cell table:style-name="ce96" table:formula="of:=[.F74]-[.F82]" office:value-type="float" office:value="0" calcext:value-type="float">
            <text:p>0,00</text:p>
          </table:table-cell>
          <table:table-cell table:style-name="ce96" table:formula="of:=[.G74]-[.G82]" office:value-type="float" office:value="0" calcext:value-type="float">
            <text:p>0,00</text:p>
          </table:table-cell>
          <table:table-cell table:style-name="ce96" table:formula="of:=[.H74]-[.H82]" office:value-type="float" office:value="0" calcext:value-type="float">
            <text:p>0,00</text:p>
          </table:table-cell>
          <table:table-cell table:style-name="ce96" table:formula="of:=[.I74]-[.I82]" office:value-type="float" office:value="0" calcext:value-type="float">
            <text:p>0,00</text:p>
          </table:table-cell>
          <table:table-cell table:style-name="ce96" table:formula="of:=[.J74]-[.J82]" office:value-type="float" office:value="0" calcext:value-type="float">
            <text:p>0,00</text:p>
          </table:table-cell>
          <table:table-cell table:style-name="ce96" table:formula="of:=[.K74]-[.K82]" office:value-type="float" office:value="0" calcext:value-type="float">
            <text:p>0,00</text:p>
          </table:table-cell>
          <table:table-cell table:style-name="ce96" table:formula="of:=[.L74]-[.L82]" office:value-type="float" office:value="0" calcext:value-type="float">
            <text:p>0,00</text:p>
          </table:table-cell>
          <table:table-cell table:style-name="ce96" table:formula="of:=[.M74]-[.M82]" office:value-type="float" office:value="0" calcext:value-type="float">
            <text:p>0,00</text:p>
          </table:table-cell>
          <table:table-cell table:style-name="ce96" table:formula="of:=[.N74]-[.N82]" office:value-type="float" office:value="0" calcext:value-type="float">
            <text:p>0,00</text:p>
          </table:table-cell>
          <table:table-cell table:style-name="ce96" table:formula="of:=[.O74]-[.O82]" office:value-type="float" office:value="0" calcext:value-type="float">
            <text:p>0,00</text:p>
          </table:table-cell>
          <table:table-cell table:style-name="ce206" table:formula="of:=[.P74]-[.P82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90]">
            <text:p/>
          </table:table-cell>
          <table:table-cell table:style-name="ce74"/>
          <table:table-cell table:style-name="ce96" table:formula="of:=[.U74]-[.U82]" office:value-type="float" office:value="0" calcext:value-type="float">
            <text:p>0,00</text:p>
          </table:table-cell>
          <table:table-cell table:style-name="ce96" table:formula="of:=[.V74]-[.V82]" office:value-type="float" office:value="0" calcext:value-type="float">
            <text:p>0,00</text:p>
          </table:table-cell>
          <table:table-cell table:style-name="ce96" table:formula="of:=[.W74]-[.W82]" office:value-type="float" office:value="0" calcext:value-type="float">
            <text:p>0,00</text:p>
          </table:table-cell>
          <table:table-cell table:style-name="ce96" table:formula="of:=[.X74]-[.X82]" office:value-type="float" office:value="0" calcext:value-type="float">
            <text:p>0,00</text:p>
          </table:table-cell>
          <table:table-cell table:style-name="ce96" table:formula="of:=[.Y74]-[.Y82]" office:value-type="float" office:value="0" calcext:value-type="float">
            <text:p>0,00</text:p>
          </table:table-cell>
          <table:table-cell table:style-name="ce96" table:formula="of:=[.Z74]-[.Z82]" office:value-type="float" office:value="0" calcext:value-type="float">
            <text:p>0,00</text:p>
          </table:table-cell>
          <table:table-cell table:style-name="ce96" table:formula="of:=[.AA74]-[.AA82]" office:value-type="float" office:value="0" calcext:value-type="float">
            <text:p>0,00</text:p>
          </table:table-cell>
          <table:table-cell table:style-name="ce96" table:formula="of:=[.AB74]-[.AB82]" office:value-type="float" office:value="0" calcext:value-type="float">
            <text:p>0,00</text:p>
          </table:table-cell>
          <table:table-cell table:style-name="ce96" table:formula="of:=[.AC74]-[.AC82]" office:value-type="float" office:value="0" calcext:value-type="float">
            <text:p>0,00</text:p>
          </table:table-cell>
          <table:table-cell table:style-name="ce96" table:formula="of:=[.AD74]-[.AD82]" office:value-type="float" office:value="0" calcext:value-type="float">
            <text:p>0,00</text:p>
          </table:table-cell>
          <table:table-cell table:style-name="ce96" table:formula="of:=[.AE74]-[.AE82]" office:value-type="float" office:value="0" calcext:value-type="float">
            <text:p>0,00</text:p>
          </table:table-cell>
          <table:table-cell table:style-name="ce96" table:formula="of:=[.AF74]-[.AF82]" office:value-type="float" office:value="0" calcext:value-type="float">
            <text:p>0,00</text:p>
          </table:table-cell>
          <table:table-cell table:style-name="ce206" table:formula="of:=[.AG74]-[.AG82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90]">
            <text:p/>
          </table:table-cell>
          <table:table-cell table:style-name="ce74"/>
          <table:table-cell table:style-name="ce96" table:formula="of:=[.AL74]-[.AL82]" office:value-type="float" office:value="0" calcext:value-type="float">
            <text:p>0,00</text:p>
          </table:table-cell>
          <table:table-cell table:style-name="ce96" table:formula="of:=[.AM74]-[.AM82]" office:value-type="float" office:value="0" calcext:value-type="float">
            <text:p>0,00</text:p>
          </table:table-cell>
          <table:table-cell table:style-name="ce96" table:formula="of:=[.AN74]-[.AN82]" office:value-type="float" office:value="0" calcext:value-type="float">
            <text:p>0,00</text:p>
          </table:table-cell>
          <table:table-cell table:style-name="ce96" table:formula="of:=[.AO74]-[.AO82]" office:value-type="float" office:value="0" calcext:value-type="float">
            <text:p>0,00</text:p>
          </table:table-cell>
          <table:table-cell table:style-name="ce96" table:formula="of:=[.AP74]-[.AP82]" office:value-type="float" office:value="0" calcext:value-type="float">
            <text:p>0,00</text:p>
          </table:table-cell>
          <table:table-cell table:style-name="ce96" table:formula="of:=[.AQ74]-[.AQ82]" office:value-type="float" office:value="0" calcext:value-type="float">
            <text:p>0,00</text:p>
          </table:table-cell>
          <table:table-cell table:style-name="ce96" table:formula="of:=[.AR74]-[.AR82]" office:value-type="float" office:value="0" calcext:value-type="float">
            <text:p>0,00</text:p>
          </table:table-cell>
          <table:table-cell table:style-name="ce96" table:formula="of:=[.AS74]-[.AS82]" office:value-type="float" office:value="0" calcext:value-type="float">
            <text:p>0,00</text:p>
          </table:table-cell>
          <table:table-cell table:style-name="ce96" table:formula="of:=[.AT74]-[.AT82]" office:value-type="float" office:value="0" calcext:value-type="float">
            <text:p>0,00</text:p>
          </table:table-cell>
          <table:table-cell table:style-name="ce96" table:formula="of:=[.AU74]-[.AU82]" office:value-type="float" office:value="0" calcext:value-type="float">
            <text:p>0,00</text:p>
          </table:table-cell>
          <table:table-cell table:style-name="ce96" table:formula="of:=[.AV74]-[.AV82]" office:value-type="float" office:value="0" calcext:value-type="float">
            <text:p>0,00</text:p>
          </table:table-cell>
          <table:table-cell table:style-name="ce96" table:formula="of:=[.AW74]-[.AW82]" office:value-type="float" office:value="0" calcext:value-type="float">
            <text:p>0,00</text:p>
          </table:table-cell>
          <table:table-cell table:style-name="ce206" table:formula="of:=[.AX74]-[.AX82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90]">
            <text:p/>
          </table:table-cell>
          <table:table-cell table:style-name="ce74"/>
          <table:table-cell table:style-name="ce96" table:formula="of:=[.BC74]-[.BC82]" office:value-type="float" office:value="0" calcext:value-type="float">
            <text:p>0,00</text:p>
          </table:table-cell>
          <table:table-cell table:style-name="ce96" table:formula="of:=[.BD74]-[.BD82]" office:value-type="float" office:value="0" calcext:value-type="float">
            <text:p>0,00</text:p>
          </table:table-cell>
          <table:table-cell table:style-name="ce96" table:formula="of:=[.BE74]-[.BE82]" office:value-type="float" office:value="0" calcext:value-type="float">
            <text:p>0,00</text:p>
          </table:table-cell>
          <table:table-cell table:style-name="ce96" table:formula="of:=[.BF74]-[.BF82]" office:value-type="float" office:value="0" calcext:value-type="float">
            <text:p>0,00</text:p>
          </table:table-cell>
          <table:table-cell table:style-name="ce96" table:formula="of:=[.BG74]-[.BG82]" office:value-type="float" office:value="0" calcext:value-type="float">
            <text:p>0,00</text:p>
          </table:table-cell>
          <table:table-cell table:style-name="ce96" table:formula="of:=[.BH74]-[.BH82]" office:value-type="float" office:value="0" calcext:value-type="float">
            <text:p>0,00</text:p>
          </table:table-cell>
          <table:table-cell table:style-name="ce96" table:formula="of:=[.BI74]-[.BI82]" office:value-type="float" office:value="0" calcext:value-type="float">
            <text:p>0,00</text:p>
          </table:table-cell>
          <table:table-cell table:style-name="ce96" table:formula="of:=[.BJ74]-[.BJ82]" office:value-type="float" office:value="0" calcext:value-type="float">
            <text:p>0,00</text:p>
          </table:table-cell>
          <table:table-cell table:style-name="ce96" table:formula="of:=[.BK74]-[.BK82]" office:value-type="float" office:value="0" calcext:value-type="float">
            <text:p>0,00</text:p>
          </table:table-cell>
          <table:table-cell table:style-name="ce96" table:formula="of:=[.BL74]-[.BL82]" office:value-type="float" office:value="0" calcext:value-type="float">
            <text:p>0,00</text:p>
          </table:table-cell>
          <table:table-cell table:style-name="ce96" table:formula="of:=[.BM74]-[.BM82]" office:value-type="float" office:value="0" calcext:value-type="float">
            <text:p>0,00</text:p>
          </table:table-cell>
          <table:table-cell table:style-name="ce96" table:formula="of:=[.BN74]-[.BN82]" office:value-type="float" office:value="0" calcext:value-type="float">
            <text:p>0,00</text:p>
          </table:table-cell>
          <table:table-cell table:style-name="ce206" table:formula="of:=[.BO74]-[.BO82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90]">
            <text:p/>
          </table:table-cell>
          <table:table-cell table:style-name="ce74"/>
          <table:table-cell table:style-name="ce96" table:formula="of:=[.BT74]-[.BT82]" office:value-type="float" office:value="0" calcext:value-type="float">
            <text:p>0,00</text:p>
          </table:table-cell>
          <table:table-cell table:style-name="ce96" table:formula="of:=[.BU74]-[.BU82]" office:value-type="float" office:value="0" calcext:value-type="float">
            <text:p>0,00</text:p>
          </table:table-cell>
          <table:table-cell table:style-name="ce96" table:formula="of:=[.BV74]-[.BV82]" office:value-type="float" office:value="0" calcext:value-type="float">
            <text:p>0,00</text:p>
          </table:table-cell>
          <table:table-cell table:style-name="ce96" table:formula="of:=[.BW74]-[.BW82]" office:value-type="float" office:value="0" calcext:value-type="float">
            <text:p>0,00</text:p>
          </table:table-cell>
          <table:table-cell table:style-name="ce96" table:formula="of:=[.BX74]-[.BX82]" office:value-type="float" office:value="0" calcext:value-type="float">
            <text:p>0,00</text:p>
          </table:table-cell>
          <table:table-cell table:style-name="ce96" table:formula="of:=[.BY74]-[.BY82]" office:value-type="float" office:value="0" calcext:value-type="float">
            <text:p>0,00</text:p>
          </table:table-cell>
          <table:table-cell table:style-name="ce96" table:formula="of:=[.BZ74]-[.BZ82]" office:value-type="float" office:value="0" calcext:value-type="float">
            <text:p>0,00</text:p>
          </table:table-cell>
          <table:table-cell table:style-name="ce96" table:formula="of:=[.CA74]-[.CA82]" office:value-type="float" office:value="0" calcext:value-type="float">
            <text:p>0,00</text:p>
          </table:table-cell>
          <table:table-cell table:style-name="ce96" table:formula="of:=[.CB74]-[.CB82]" office:value-type="float" office:value="0" calcext:value-type="float">
            <text:p>0,00</text:p>
          </table:table-cell>
          <table:table-cell table:style-name="ce96" table:formula="of:=[.CC74]-[.CC82]" office:value-type="float" office:value="0" calcext:value-type="float">
            <text:p>0,00</text:p>
          </table:table-cell>
          <table:table-cell table:style-name="ce96" table:formula="of:=[.CD74]-[.CD82]" office:value-type="float" office:value="0" calcext:value-type="float">
            <text:p>0,00</text:p>
          </table:table-cell>
          <table:table-cell table:style-name="ce96" table:formula="of:=[.CE74]-[.CE82]" office:value-type="float" office:value="0" calcext:value-type="float">
            <text:p>0,00</text:p>
          </table:table-cell>
          <table:table-cell table:style-name="ce206" table:formula="of:=[.CF74]-[.CF82]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7]">
            <text:p/>
          </table:table-cell>
          <table:table-cell table:style-name="ce74"/>
          <table:table-cell table:style-name="ce96" table:formula="of:=[.D75]-[.D83]" office:value-type="float" office:value="0" calcext:value-type="float">
            <text:p>0,00</text:p>
          </table:table-cell>
          <table:table-cell table:style-name="ce96" table:formula="of:=[.E75]-[.E83]" office:value-type="float" office:value="0" calcext:value-type="float">
            <text:p>0,00</text:p>
          </table:table-cell>
          <table:table-cell table:style-name="ce96" table:formula="of:=[.F75]-[.F83]" office:value-type="float" office:value="0" calcext:value-type="float">
            <text:p>0,00</text:p>
          </table:table-cell>
          <table:table-cell table:style-name="ce96" table:formula="of:=[.G75]-[.G83]" office:value-type="float" office:value="0" calcext:value-type="float">
            <text:p>0,00</text:p>
          </table:table-cell>
          <table:table-cell table:style-name="ce96" table:formula="of:=[.H75]-[.H83]" office:value-type="float" office:value="0" calcext:value-type="float">
            <text:p>0,00</text:p>
          </table:table-cell>
          <table:table-cell table:style-name="ce96" table:formula="of:=[.I75]-[.I83]" office:value-type="float" office:value="0" calcext:value-type="float">
            <text:p>0,00</text:p>
          </table:table-cell>
          <table:table-cell table:style-name="ce96" table:formula="of:=[.J75]-[.J83]" office:value-type="float" office:value="0" calcext:value-type="float">
            <text:p>0,00</text:p>
          </table:table-cell>
          <table:table-cell table:style-name="ce96" table:formula="of:=[.K75]-[.K83]" office:value-type="float" office:value="0" calcext:value-type="float">
            <text:p>0,00</text:p>
          </table:table-cell>
          <table:table-cell table:style-name="ce96" table:formula="of:=[.L75]-[.L83]" office:value-type="float" office:value="0" calcext:value-type="float">
            <text:p>0,00</text:p>
          </table:table-cell>
          <table:table-cell table:style-name="ce96" table:formula="of:=[.M75]-[.M83]" office:value-type="float" office:value="0" calcext:value-type="float">
            <text:p>0,00</text:p>
          </table:table-cell>
          <table:table-cell table:style-name="ce96" table:formula="of:=[.N75]-[.N83]" office:value-type="float" office:value="0" calcext:value-type="float">
            <text:p>0,00</text:p>
          </table:table-cell>
          <table:table-cell table:style-name="ce96" table:formula="of:=[.O75]-[.O83]" office:value-type="float" office:value="0" calcext:value-type="float">
            <text:p>0,00</text:p>
          </table:table-cell>
          <table:table-cell table:style-name="ce206" table:formula="of:=[.P75]-[.P83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91]">
            <text:p/>
          </table:table-cell>
          <table:table-cell table:style-name="ce74"/>
          <table:table-cell table:style-name="ce96" table:formula="of:=[.U75]-[.U83]" office:value-type="float" office:value="0" calcext:value-type="float">
            <text:p>0,00</text:p>
          </table:table-cell>
          <table:table-cell table:style-name="ce96" table:formula="of:=[.V75]-[.V83]" office:value-type="float" office:value="0" calcext:value-type="float">
            <text:p>0,00</text:p>
          </table:table-cell>
          <table:table-cell table:style-name="ce96" table:formula="of:=[.W75]-[.W83]" office:value-type="float" office:value="0" calcext:value-type="float">
            <text:p>0,00</text:p>
          </table:table-cell>
          <table:table-cell table:style-name="ce96" table:formula="of:=[.X75]-[.X83]" office:value-type="float" office:value="0" calcext:value-type="float">
            <text:p>0,00</text:p>
          </table:table-cell>
          <table:table-cell table:style-name="ce96" table:formula="of:=[.Y75]-[.Y83]" office:value-type="float" office:value="0" calcext:value-type="float">
            <text:p>0,00</text:p>
          </table:table-cell>
          <table:table-cell table:style-name="ce96" table:formula="of:=[.Z75]-[.Z83]" office:value-type="float" office:value="0" calcext:value-type="float">
            <text:p>0,00</text:p>
          </table:table-cell>
          <table:table-cell table:style-name="ce96" table:formula="of:=[.AA75]-[.AA83]" office:value-type="float" office:value="0" calcext:value-type="float">
            <text:p>0,00</text:p>
          </table:table-cell>
          <table:table-cell table:style-name="ce96" table:formula="of:=[.AB75]-[.AB83]" office:value-type="float" office:value="0" calcext:value-type="float">
            <text:p>0,00</text:p>
          </table:table-cell>
          <table:table-cell table:style-name="ce96" table:formula="of:=[.AC75]-[.AC83]" office:value-type="float" office:value="0" calcext:value-type="float">
            <text:p>0,00</text:p>
          </table:table-cell>
          <table:table-cell table:style-name="ce96" table:formula="of:=[.AD75]-[.AD83]" office:value-type="float" office:value="0" calcext:value-type="float">
            <text:p>0,00</text:p>
          </table:table-cell>
          <table:table-cell table:style-name="ce96" table:formula="of:=[.AE75]-[.AE83]" office:value-type="float" office:value="0" calcext:value-type="float">
            <text:p>0,00</text:p>
          </table:table-cell>
          <table:table-cell table:style-name="ce96" table:formula="of:=[.AF75]-[.AF83]" office:value-type="float" office:value="0" calcext:value-type="float">
            <text:p>0,00</text:p>
          </table:table-cell>
          <table:table-cell table:style-name="ce206" table:formula="of:=[.AG75]-[.AG83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91]">
            <text:p/>
          </table:table-cell>
          <table:table-cell table:style-name="ce74"/>
          <table:table-cell table:style-name="ce96" table:formula="of:=[.AL75]-[.AL83]" office:value-type="float" office:value="0" calcext:value-type="float">
            <text:p>0,00</text:p>
          </table:table-cell>
          <table:table-cell table:style-name="ce96" table:formula="of:=[.AM75]-[.AM83]" office:value-type="float" office:value="0" calcext:value-type="float">
            <text:p>0,00</text:p>
          </table:table-cell>
          <table:table-cell table:style-name="ce96" table:formula="of:=[.AN75]-[.AN83]" office:value-type="float" office:value="0" calcext:value-type="float">
            <text:p>0,00</text:p>
          </table:table-cell>
          <table:table-cell table:style-name="ce96" table:formula="of:=[.AO75]-[.AO83]" office:value-type="float" office:value="0" calcext:value-type="float">
            <text:p>0,00</text:p>
          </table:table-cell>
          <table:table-cell table:style-name="ce96" table:formula="of:=[.AP75]-[.AP83]" office:value-type="float" office:value="0" calcext:value-type="float">
            <text:p>0,00</text:p>
          </table:table-cell>
          <table:table-cell table:style-name="ce96" table:formula="of:=[.AQ75]-[.AQ83]" office:value-type="float" office:value="0" calcext:value-type="float">
            <text:p>0,00</text:p>
          </table:table-cell>
          <table:table-cell table:style-name="ce96" table:formula="of:=[.AR75]-[.AR83]" office:value-type="float" office:value="0" calcext:value-type="float">
            <text:p>0,00</text:p>
          </table:table-cell>
          <table:table-cell table:style-name="ce96" table:formula="of:=[.AS75]-[.AS83]" office:value-type="float" office:value="0" calcext:value-type="float">
            <text:p>0,00</text:p>
          </table:table-cell>
          <table:table-cell table:style-name="ce96" table:formula="of:=[.AT75]-[.AT83]" office:value-type="float" office:value="0" calcext:value-type="float">
            <text:p>0,00</text:p>
          </table:table-cell>
          <table:table-cell table:style-name="ce96" table:formula="of:=[.AU75]-[.AU83]" office:value-type="float" office:value="0" calcext:value-type="float">
            <text:p>0,00</text:p>
          </table:table-cell>
          <table:table-cell table:style-name="ce96" table:formula="of:=[.AV75]-[.AV83]" office:value-type="float" office:value="0" calcext:value-type="float">
            <text:p>0,00</text:p>
          </table:table-cell>
          <table:table-cell table:style-name="ce96" table:formula="of:=[.AW75]-[.AW83]" office:value-type="float" office:value="0" calcext:value-type="float">
            <text:p>0,00</text:p>
          </table:table-cell>
          <table:table-cell table:style-name="ce206" table:formula="of:=[.AX75]-[.AX83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91]">
            <text:p/>
          </table:table-cell>
          <table:table-cell table:style-name="ce74"/>
          <table:table-cell table:style-name="ce96" table:formula="of:=[.BC75]-[.BC83]" office:value-type="float" office:value="0" calcext:value-type="float">
            <text:p>0,00</text:p>
          </table:table-cell>
          <table:table-cell table:style-name="ce96" table:formula="of:=[.BD75]-[.BD83]" office:value-type="float" office:value="0" calcext:value-type="float">
            <text:p>0,00</text:p>
          </table:table-cell>
          <table:table-cell table:style-name="ce96" table:formula="of:=[.BE75]-[.BE83]" office:value-type="float" office:value="0" calcext:value-type="float">
            <text:p>0,00</text:p>
          </table:table-cell>
          <table:table-cell table:style-name="ce96" table:formula="of:=[.BF75]-[.BF83]" office:value-type="float" office:value="0" calcext:value-type="float">
            <text:p>0,00</text:p>
          </table:table-cell>
          <table:table-cell table:style-name="ce96" table:formula="of:=[.BG75]-[.BG83]" office:value-type="float" office:value="0" calcext:value-type="float">
            <text:p>0,00</text:p>
          </table:table-cell>
          <table:table-cell table:style-name="ce96" table:formula="of:=[.BH75]-[.BH83]" office:value-type="float" office:value="0" calcext:value-type="float">
            <text:p>0,00</text:p>
          </table:table-cell>
          <table:table-cell table:style-name="ce96" table:formula="of:=[.BI75]-[.BI83]" office:value-type="float" office:value="0" calcext:value-type="float">
            <text:p>0,00</text:p>
          </table:table-cell>
          <table:table-cell table:style-name="ce96" table:formula="of:=[.BJ75]-[.BJ83]" office:value-type="float" office:value="0" calcext:value-type="float">
            <text:p>0,00</text:p>
          </table:table-cell>
          <table:table-cell table:style-name="ce96" table:formula="of:=[.BK75]-[.BK83]" office:value-type="float" office:value="0" calcext:value-type="float">
            <text:p>0,00</text:p>
          </table:table-cell>
          <table:table-cell table:style-name="ce96" table:formula="of:=[.BL75]-[.BL83]" office:value-type="float" office:value="0" calcext:value-type="float">
            <text:p>0,00</text:p>
          </table:table-cell>
          <table:table-cell table:style-name="ce96" table:formula="of:=[.BM75]-[.BM83]" office:value-type="float" office:value="0" calcext:value-type="float">
            <text:p>0,00</text:p>
          </table:table-cell>
          <table:table-cell table:style-name="ce96" table:formula="of:=[.BN75]-[.BN83]" office:value-type="float" office:value="0" calcext:value-type="float">
            <text:p>0,00</text:p>
          </table:table-cell>
          <table:table-cell table:style-name="ce206" table:formula="of:=[.BO75]-[.BO83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91]">
            <text:p/>
          </table:table-cell>
          <table:table-cell table:style-name="ce74"/>
          <table:table-cell table:style-name="ce96" table:formula="of:=[.BT75]-[.BT83]" office:value-type="float" office:value="0" calcext:value-type="float">
            <text:p>0,00</text:p>
          </table:table-cell>
          <table:table-cell table:style-name="ce96" table:formula="of:=[.BU75]-[.BU83]" office:value-type="float" office:value="0" calcext:value-type="float">
            <text:p>0,00</text:p>
          </table:table-cell>
          <table:table-cell table:style-name="ce96" table:formula="of:=[.BV75]-[.BV83]" office:value-type="float" office:value="0" calcext:value-type="float">
            <text:p>0,00</text:p>
          </table:table-cell>
          <table:table-cell table:style-name="ce96" table:formula="of:=[.BW75]-[.BW83]" office:value-type="float" office:value="0" calcext:value-type="float">
            <text:p>0,00</text:p>
          </table:table-cell>
          <table:table-cell table:style-name="ce96" table:formula="of:=[.BX75]-[.BX83]" office:value-type="float" office:value="0" calcext:value-type="float">
            <text:p>0,00</text:p>
          </table:table-cell>
          <table:table-cell table:style-name="ce96" table:formula="of:=[.BY75]-[.BY83]" office:value-type="float" office:value="0" calcext:value-type="float">
            <text:p>0,00</text:p>
          </table:table-cell>
          <table:table-cell table:style-name="ce96" table:formula="of:=[.BZ75]-[.BZ83]" office:value-type="float" office:value="0" calcext:value-type="float">
            <text:p>0,00</text:p>
          </table:table-cell>
          <table:table-cell table:style-name="ce96" table:formula="of:=[.CA75]-[.CA83]" office:value-type="float" office:value="0" calcext:value-type="float">
            <text:p>0,00</text:p>
          </table:table-cell>
          <table:table-cell table:style-name="ce96" table:formula="of:=[.CB75]-[.CB83]" office:value-type="float" office:value="0" calcext:value-type="float">
            <text:p>0,00</text:p>
          </table:table-cell>
          <table:table-cell table:style-name="ce96" table:formula="of:=[.CC75]-[.CC83]" office:value-type="float" office:value="0" calcext:value-type="float">
            <text:p>0,00</text:p>
          </table:table-cell>
          <table:table-cell table:style-name="ce96" table:formula="of:=[.CD75]-[.CD83]" office:value-type="float" office:value="0" calcext:value-type="float">
            <text:p>0,00</text:p>
          </table:table-cell>
          <table:table-cell table:style-name="ce96" table:formula="of:=[.CE75]-[.CE83]" office:value-type="float" office:value="0" calcext:value-type="float">
            <text:p>0,00</text:p>
          </table:table-cell>
          <table:table-cell table:style-name="ce206" table:formula="of:=[.CF75]-[.CF83]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8]">
            <text:p/>
          </table:table-cell>
          <table:table-cell table:style-name="ce74"/>
          <table:table-cell table:style-name="ce96" table:formula="of:=[.D76]-[.D84]" office:value-type="float" office:value="0" calcext:value-type="float">
            <text:p>0,00</text:p>
          </table:table-cell>
          <table:table-cell table:style-name="ce96" table:formula="of:=[.E76]-[.E84]" office:value-type="float" office:value="0" calcext:value-type="float">
            <text:p>0,00</text:p>
          </table:table-cell>
          <table:table-cell table:style-name="ce96" table:formula="of:=[.F76]-[.F84]" office:value-type="float" office:value="0" calcext:value-type="float">
            <text:p>0,00</text:p>
          </table:table-cell>
          <table:table-cell table:style-name="ce96" table:formula="of:=[.G76]-[.G84]" office:value-type="float" office:value="0" calcext:value-type="float">
            <text:p>0,00</text:p>
          </table:table-cell>
          <table:table-cell table:style-name="ce96" table:formula="of:=[.H76]-[.H84]" office:value-type="float" office:value="0" calcext:value-type="float">
            <text:p>0,00</text:p>
          </table:table-cell>
          <table:table-cell table:style-name="ce96" table:formula="of:=[.I76]-[.I84]" office:value-type="float" office:value="0" calcext:value-type="float">
            <text:p>0,00</text:p>
          </table:table-cell>
          <table:table-cell table:style-name="ce96" table:formula="of:=[.J76]-[.J84]" office:value-type="float" office:value="0" calcext:value-type="float">
            <text:p>0,00</text:p>
          </table:table-cell>
          <table:table-cell table:style-name="ce96" table:formula="of:=[.K76]-[.K84]" office:value-type="float" office:value="0" calcext:value-type="float">
            <text:p>0,00</text:p>
          </table:table-cell>
          <table:table-cell table:style-name="ce96" table:formula="of:=[.L76]-[.L84]" office:value-type="float" office:value="0" calcext:value-type="float">
            <text:p>0,00</text:p>
          </table:table-cell>
          <table:table-cell table:style-name="ce96" table:formula="of:=[.M76]-[.M84]" office:value-type="float" office:value="0" calcext:value-type="float">
            <text:p>0,00</text:p>
          </table:table-cell>
          <table:table-cell table:style-name="ce96" table:formula="of:=[.N76]-[.N84]" office:value-type="float" office:value="0" calcext:value-type="float">
            <text:p>0,00</text:p>
          </table:table-cell>
          <table:table-cell table:style-name="ce96" table:formula="of:=[.O76]-[.O84]" office:value-type="float" office:value="0" calcext:value-type="float">
            <text:p>0,00</text:p>
          </table:table-cell>
          <table:table-cell table:style-name="ce206" table:formula="of:=[.P76]-[.P84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92]">
            <text:p/>
          </table:table-cell>
          <table:table-cell table:style-name="ce74"/>
          <table:table-cell table:style-name="ce96" table:formula="of:=[.U76]-[.U84]" office:value-type="float" office:value="0" calcext:value-type="float">
            <text:p>0,00</text:p>
          </table:table-cell>
          <table:table-cell table:style-name="ce96" table:formula="of:=[.V76]-[.V84]" office:value-type="float" office:value="0" calcext:value-type="float">
            <text:p>0,00</text:p>
          </table:table-cell>
          <table:table-cell table:style-name="ce96" table:formula="of:=[.W76]-[.W84]" office:value-type="float" office:value="0" calcext:value-type="float">
            <text:p>0,00</text:p>
          </table:table-cell>
          <table:table-cell table:style-name="ce96" table:formula="of:=[.X76]-[.X84]" office:value-type="float" office:value="0" calcext:value-type="float">
            <text:p>0,00</text:p>
          </table:table-cell>
          <table:table-cell table:style-name="ce96" table:formula="of:=[.Y76]-[.Y84]" office:value-type="float" office:value="0" calcext:value-type="float">
            <text:p>0,00</text:p>
          </table:table-cell>
          <table:table-cell table:style-name="ce96" table:formula="of:=[.Z76]-[.Z84]" office:value-type="float" office:value="0" calcext:value-type="float">
            <text:p>0,00</text:p>
          </table:table-cell>
          <table:table-cell table:style-name="ce96" table:formula="of:=[.AA76]-[.AA84]" office:value-type="float" office:value="0" calcext:value-type="float">
            <text:p>0,00</text:p>
          </table:table-cell>
          <table:table-cell table:style-name="ce96" table:formula="of:=[.AB76]-[.AB84]" office:value-type="float" office:value="0" calcext:value-type="float">
            <text:p>0,00</text:p>
          </table:table-cell>
          <table:table-cell table:style-name="ce96" table:formula="of:=[.AC76]-[.AC84]" office:value-type="float" office:value="0" calcext:value-type="float">
            <text:p>0,00</text:p>
          </table:table-cell>
          <table:table-cell table:style-name="ce96" table:formula="of:=[.AD76]-[.AD84]" office:value-type="float" office:value="0" calcext:value-type="float">
            <text:p>0,00</text:p>
          </table:table-cell>
          <table:table-cell table:style-name="ce96" table:formula="of:=[.AE76]-[.AE84]" office:value-type="float" office:value="0" calcext:value-type="float">
            <text:p>0,00</text:p>
          </table:table-cell>
          <table:table-cell table:style-name="ce96" table:formula="of:=[.AF76]-[.AF84]" office:value-type="float" office:value="0" calcext:value-type="float">
            <text:p>0,00</text:p>
          </table:table-cell>
          <table:table-cell table:style-name="ce206" table:formula="of:=[.AG76]-[.AG84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92]">
            <text:p/>
          </table:table-cell>
          <table:table-cell table:style-name="ce74"/>
          <table:table-cell table:style-name="ce96" table:formula="of:=[.AL76]-[.AL84]" office:value-type="float" office:value="0" calcext:value-type="float">
            <text:p>0,00</text:p>
          </table:table-cell>
          <table:table-cell table:style-name="ce96" table:formula="of:=[.AM76]-[.AM84]" office:value-type="float" office:value="0" calcext:value-type="float">
            <text:p>0,00</text:p>
          </table:table-cell>
          <table:table-cell table:style-name="ce96" table:formula="of:=[.AN76]-[.AN84]" office:value-type="float" office:value="0" calcext:value-type="float">
            <text:p>0,00</text:p>
          </table:table-cell>
          <table:table-cell table:style-name="ce96" table:formula="of:=[.AO76]-[.AO84]" office:value-type="float" office:value="0" calcext:value-type="float">
            <text:p>0,00</text:p>
          </table:table-cell>
          <table:table-cell table:style-name="ce96" table:formula="of:=[.AP76]-[.AP84]" office:value-type="float" office:value="0" calcext:value-type="float">
            <text:p>0,00</text:p>
          </table:table-cell>
          <table:table-cell table:style-name="ce96" table:formula="of:=[.AQ76]-[.AQ84]" office:value-type="float" office:value="0" calcext:value-type="float">
            <text:p>0,00</text:p>
          </table:table-cell>
          <table:table-cell table:style-name="ce96" table:formula="of:=[.AR76]-[.AR84]" office:value-type="float" office:value="0" calcext:value-type="float">
            <text:p>0,00</text:p>
          </table:table-cell>
          <table:table-cell table:style-name="ce96" table:formula="of:=[.AS76]-[.AS84]" office:value-type="float" office:value="0" calcext:value-type="float">
            <text:p>0,00</text:p>
          </table:table-cell>
          <table:table-cell table:style-name="ce96" table:formula="of:=[.AT76]-[.AT84]" office:value-type="float" office:value="0" calcext:value-type="float">
            <text:p>0,00</text:p>
          </table:table-cell>
          <table:table-cell table:style-name="ce96" table:formula="of:=[.AU76]-[.AU84]" office:value-type="float" office:value="0" calcext:value-type="float">
            <text:p>0,00</text:p>
          </table:table-cell>
          <table:table-cell table:style-name="ce96" table:formula="of:=[.AV76]-[.AV84]" office:value-type="float" office:value="0" calcext:value-type="float">
            <text:p>0,00</text:p>
          </table:table-cell>
          <table:table-cell table:style-name="ce96" table:formula="of:=[.AW76]-[.AW84]" office:value-type="float" office:value="0" calcext:value-type="float">
            <text:p>0,00</text:p>
          </table:table-cell>
          <table:table-cell table:style-name="ce206" table:formula="of:=[.AX76]-[.AX84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92]">
            <text:p/>
          </table:table-cell>
          <table:table-cell table:style-name="ce74"/>
          <table:table-cell table:style-name="ce96" table:formula="of:=[.BC76]-[.BC84]" office:value-type="float" office:value="0" calcext:value-type="float">
            <text:p>0,00</text:p>
          </table:table-cell>
          <table:table-cell table:style-name="ce96" table:formula="of:=[.BD76]-[.BD84]" office:value-type="float" office:value="0" calcext:value-type="float">
            <text:p>0,00</text:p>
          </table:table-cell>
          <table:table-cell table:style-name="ce96" table:formula="of:=[.BE76]-[.BE84]" office:value-type="float" office:value="0" calcext:value-type="float">
            <text:p>0,00</text:p>
          </table:table-cell>
          <table:table-cell table:style-name="ce96" table:formula="of:=[.BF76]-[.BF84]" office:value-type="float" office:value="0" calcext:value-type="float">
            <text:p>0,00</text:p>
          </table:table-cell>
          <table:table-cell table:style-name="ce96" table:formula="of:=[.BG76]-[.BG84]" office:value-type="float" office:value="0" calcext:value-type="float">
            <text:p>0,00</text:p>
          </table:table-cell>
          <table:table-cell table:style-name="ce96" table:formula="of:=[.BH76]-[.BH84]" office:value-type="float" office:value="0" calcext:value-type="float">
            <text:p>0,00</text:p>
          </table:table-cell>
          <table:table-cell table:style-name="ce96" table:formula="of:=[.BI76]-[.BI84]" office:value-type="float" office:value="0" calcext:value-type="float">
            <text:p>0,00</text:p>
          </table:table-cell>
          <table:table-cell table:style-name="ce96" table:formula="of:=[.BJ76]-[.BJ84]" office:value-type="float" office:value="0" calcext:value-type="float">
            <text:p>0,00</text:p>
          </table:table-cell>
          <table:table-cell table:style-name="ce96" table:formula="of:=[.BK76]-[.BK84]" office:value-type="float" office:value="0" calcext:value-type="float">
            <text:p>0,00</text:p>
          </table:table-cell>
          <table:table-cell table:style-name="ce96" table:formula="of:=[.BL76]-[.BL84]" office:value-type="float" office:value="0" calcext:value-type="float">
            <text:p>0,00</text:p>
          </table:table-cell>
          <table:table-cell table:style-name="ce96" table:formula="of:=[.BM76]-[.BM84]" office:value-type="float" office:value="0" calcext:value-type="float">
            <text:p>0,00</text:p>
          </table:table-cell>
          <table:table-cell table:style-name="ce96" table:formula="of:=[.BN76]-[.BN84]" office:value-type="float" office:value="0" calcext:value-type="float">
            <text:p>0,00</text:p>
          </table:table-cell>
          <table:table-cell table:style-name="ce206" table:formula="of:=[.BO76]-[.BO84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92]">
            <text:p/>
          </table:table-cell>
          <table:table-cell table:style-name="ce74"/>
          <table:table-cell table:style-name="ce96" table:formula="of:=[.BT76]-[.BT84]" office:value-type="float" office:value="0" calcext:value-type="float">
            <text:p>0,00</text:p>
          </table:table-cell>
          <table:table-cell table:style-name="ce96" table:formula="of:=[.BU76]-[.BU84]" office:value-type="float" office:value="0" calcext:value-type="float">
            <text:p>0,00</text:p>
          </table:table-cell>
          <table:table-cell table:style-name="ce96" table:formula="of:=[.BV76]-[.BV84]" office:value-type="float" office:value="0" calcext:value-type="float">
            <text:p>0,00</text:p>
          </table:table-cell>
          <table:table-cell table:style-name="ce96" table:formula="of:=[.BW76]-[.BW84]" office:value-type="float" office:value="0" calcext:value-type="float">
            <text:p>0,00</text:p>
          </table:table-cell>
          <table:table-cell table:style-name="ce96" table:formula="of:=[.BX76]-[.BX84]" office:value-type="float" office:value="0" calcext:value-type="float">
            <text:p>0,00</text:p>
          </table:table-cell>
          <table:table-cell table:style-name="ce96" table:formula="of:=[.BY76]-[.BY84]" office:value-type="float" office:value="0" calcext:value-type="float">
            <text:p>0,00</text:p>
          </table:table-cell>
          <table:table-cell table:style-name="ce96" table:formula="of:=[.BZ76]-[.BZ84]" office:value-type="float" office:value="0" calcext:value-type="float">
            <text:p>0,00</text:p>
          </table:table-cell>
          <table:table-cell table:style-name="ce96" table:formula="of:=[.CA76]-[.CA84]" office:value-type="float" office:value="0" calcext:value-type="float">
            <text:p>0,00</text:p>
          </table:table-cell>
          <table:table-cell table:style-name="ce96" table:formula="of:=[.CB76]-[.CB84]" office:value-type="float" office:value="0" calcext:value-type="float">
            <text:p>0,00</text:p>
          </table:table-cell>
          <table:table-cell table:style-name="ce96" table:formula="of:=[.CC76]-[.CC84]" office:value-type="float" office:value="0" calcext:value-type="float">
            <text:p>0,00</text:p>
          </table:table-cell>
          <table:table-cell table:style-name="ce96" table:formula="of:=[.CD76]-[.CD84]" office:value-type="float" office:value="0" calcext:value-type="float">
            <text:p>0,00</text:p>
          </table:table-cell>
          <table:table-cell table:style-name="ce96" table:formula="of:=[.CE76]-[.CE84]" office:value-type="float" office:value="0" calcext:value-type="float">
            <text:p>0,00</text:p>
          </table:table-cell>
          <table:table-cell table:style-name="ce206" table:formula="of:=[.CF76]-[.CF84]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8" table:formula="of:=[.B29]">
            <text:p/>
          </table:table-cell>
          <table:table-cell table:style-name="ce74"/>
          <table:table-cell table:style-name="ce96" table:formula="of:=[.D77]-[.D85]" office:value-type="float" office:value="0" calcext:value-type="float">
            <text:p>0,00</text:p>
          </table:table-cell>
          <table:table-cell table:style-name="ce96" table:formula="of:=[.E77]-[.E85]" office:value-type="float" office:value="0" calcext:value-type="float">
            <text:p>0,00</text:p>
          </table:table-cell>
          <table:table-cell table:style-name="ce96" table:formula="of:=[.F77]-[.F85]" office:value-type="float" office:value="0" calcext:value-type="float">
            <text:p>0,00</text:p>
          </table:table-cell>
          <table:table-cell table:style-name="ce96" table:formula="of:=[.G77]-[.G85]" office:value-type="float" office:value="0" calcext:value-type="float">
            <text:p>0,00</text:p>
          </table:table-cell>
          <table:table-cell table:style-name="ce96" table:formula="of:=[.H77]-[.H85]" office:value-type="float" office:value="0" calcext:value-type="float">
            <text:p>0,00</text:p>
          </table:table-cell>
          <table:table-cell table:style-name="ce96" table:formula="of:=[.I77]-[.I85]" office:value-type="float" office:value="0" calcext:value-type="float">
            <text:p>0,00</text:p>
          </table:table-cell>
          <table:table-cell table:style-name="ce96" table:formula="of:=[.J77]-[.J85]" office:value-type="float" office:value="0" calcext:value-type="float">
            <text:p>0,00</text:p>
          </table:table-cell>
          <table:table-cell table:style-name="ce96" table:formula="of:=[.K77]-[.K85]" office:value-type="float" office:value="0" calcext:value-type="float">
            <text:p>0,00</text:p>
          </table:table-cell>
          <table:table-cell table:style-name="ce96" table:formula="of:=[.L77]-[.L85]" office:value-type="float" office:value="0" calcext:value-type="float">
            <text:p>0,00</text:p>
          </table:table-cell>
          <table:table-cell table:style-name="ce96" table:formula="of:=[.M77]-[.M85]" office:value-type="float" office:value="0" calcext:value-type="float">
            <text:p>0,00</text:p>
          </table:table-cell>
          <table:table-cell table:style-name="ce96" table:formula="of:=[.N77]-[.N85]" office:value-type="float" office:value="0" calcext:value-type="float">
            <text:p>0,00</text:p>
          </table:table-cell>
          <table:table-cell table:style-name="ce96" table:formula="of:=[.O77]-[.O85]" office:value-type="float" office:value="0" calcext:value-type="float">
            <text:p>0,00</text:p>
          </table:table-cell>
          <table:table-cell table:style-name="ce206" table:formula="of:=[.P77]-[.P85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93]">
            <text:p/>
          </table:table-cell>
          <table:table-cell table:style-name="ce74"/>
          <table:table-cell table:style-name="ce96" table:formula="of:=[.U77]-[.U85]" office:value-type="float" office:value="0" calcext:value-type="float">
            <text:p>0,00</text:p>
          </table:table-cell>
          <table:table-cell table:style-name="ce96" table:formula="of:=[.V77]-[.V85]" office:value-type="float" office:value="0" calcext:value-type="float">
            <text:p>0,00</text:p>
          </table:table-cell>
          <table:table-cell table:style-name="ce96" table:formula="of:=[.W77]-[.W85]" office:value-type="float" office:value="0" calcext:value-type="float">
            <text:p>0,00</text:p>
          </table:table-cell>
          <table:table-cell table:style-name="ce96" table:formula="of:=[.X77]-[.X85]" office:value-type="float" office:value="0" calcext:value-type="float">
            <text:p>0,00</text:p>
          </table:table-cell>
          <table:table-cell table:style-name="ce96" table:formula="of:=[.Y77]-[.Y85]" office:value-type="float" office:value="0" calcext:value-type="float">
            <text:p>0,00</text:p>
          </table:table-cell>
          <table:table-cell table:style-name="ce96" table:formula="of:=[.Z77]-[.Z85]" office:value-type="float" office:value="0" calcext:value-type="float">
            <text:p>0,00</text:p>
          </table:table-cell>
          <table:table-cell table:style-name="ce96" table:formula="of:=[.AA77]-[.AA85]" office:value-type="float" office:value="0" calcext:value-type="float">
            <text:p>0,00</text:p>
          </table:table-cell>
          <table:table-cell table:style-name="ce96" table:formula="of:=[.AB77]-[.AB85]" office:value-type="float" office:value="0" calcext:value-type="float">
            <text:p>0,00</text:p>
          </table:table-cell>
          <table:table-cell table:style-name="ce96" table:formula="of:=[.AC77]-[.AC85]" office:value-type="float" office:value="0" calcext:value-type="float">
            <text:p>0,00</text:p>
          </table:table-cell>
          <table:table-cell table:style-name="ce96" table:formula="of:=[.AD77]-[.AD85]" office:value-type="float" office:value="0" calcext:value-type="float">
            <text:p>0,00</text:p>
          </table:table-cell>
          <table:table-cell table:style-name="ce96" table:formula="of:=[.AE77]-[.AE85]" office:value-type="float" office:value="0" calcext:value-type="float">
            <text:p>0,00</text:p>
          </table:table-cell>
          <table:table-cell table:style-name="ce96" table:formula="of:=[.AF77]-[.AF85]" office:value-type="float" office:value="0" calcext:value-type="float">
            <text:p>0,00</text:p>
          </table:table-cell>
          <table:table-cell table:style-name="ce206" table:formula="of:=[.AG77]-[.AG85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S93]">
            <text:p/>
          </table:table-cell>
          <table:table-cell table:style-name="ce74"/>
          <table:table-cell table:style-name="ce96" table:formula="of:=[.AL77]-[.AL85]" office:value-type="float" office:value="0" calcext:value-type="float">
            <text:p>0,00</text:p>
          </table:table-cell>
          <table:table-cell table:style-name="ce96" table:formula="of:=[.AM77]-[.AM85]" office:value-type="float" office:value="0" calcext:value-type="float">
            <text:p>0,00</text:p>
          </table:table-cell>
          <table:table-cell table:style-name="ce96" table:formula="of:=[.AN77]-[.AN85]" office:value-type="float" office:value="0" calcext:value-type="float">
            <text:p>0,00</text:p>
          </table:table-cell>
          <table:table-cell table:style-name="ce96" table:formula="of:=[.AO77]-[.AO85]" office:value-type="float" office:value="0" calcext:value-type="float">
            <text:p>0,00</text:p>
          </table:table-cell>
          <table:table-cell table:style-name="ce96" table:formula="of:=[.AP77]-[.AP85]" office:value-type="float" office:value="0" calcext:value-type="float">
            <text:p>0,00</text:p>
          </table:table-cell>
          <table:table-cell table:style-name="ce96" table:formula="of:=[.AQ77]-[.AQ85]" office:value-type="float" office:value="0" calcext:value-type="float">
            <text:p>0,00</text:p>
          </table:table-cell>
          <table:table-cell table:style-name="ce96" table:formula="of:=[.AR77]-[.AR85]" office:value-type="float" office:value="0" calcext:value-type="float">
            <text:p>0,00</text:p>
          </table:table-cell>
          <table:table-cell table:style-name="ce96" table:formula="of:=[.AS77]-[.AS85]" office:value-type="float" office:value="0" calcext:value-type="float">
            <text:p>0,00</text:p>
          </table:table-cell>
          <table:table-cell table:style-name="ce96" table:formula="of:=[.AT77]-[.AT85]" office:value-type="float" office:value="0" calcext:value-type="float">
            <text:p>0,00</text:p>
          </table:table-cell>
          <table:table-cell table:style-name="ce96" table:formula="of:=[.AU77]-[.AU85]" office:value-type="float" office:value="0" calcext:value-type="float">
            <text:p>0,00</text:p>
          </table:table-cell>
          <table:table-cell table:style-name="ce96" table:formula="of:=[.AV77]-[.AV85]" office:value-type="float" office:value="0" calcext:value-type="float">
            <text:p>0,00</text:p>
          </table:table-cell>
          <table:table-cell table:style-name="ce96" table:formula="of:=[.AW77]-[.AW85]" office:value-type="float" office:value="0" calcext:value-type="float">
            <text:p>0,00</text:p>
          </table:table-cell>
          <table:table-cell table:style-name="ce206" table:formula="of:=[.AX77]-[.AX85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AJ93]">
            <text:p/>
          </table:table-cell>
          <table:table-cell table:style-name="ce74"/>
          <table:table-cell table:style-name="ce96" table:formula="of:=[.BC77]-[.BC85]" office:value-type="float" office:value="0" calcext:value-type="float">
            <text:p>0,00</text:p>
          </table:table-cell>
          <table:table-cell table:style-name="ce96" table:formula="of:=[.BD77]-[.BD85]" office:value-type="float" office:value="0" calcext:value-type="float">
            <text:p>0,00</text:p>
          </table:table-cell>
          <table:table-cell table:style-name="ce96" table:formula="of:=[.BE77]-[.BE85]" office:value-type="float" office:value="0" calcext:value-type="float">
            <text:p>0,00</text:p>
          </table:table-cell>
          <table:table-cell table:style-name="ce96" table:formula="of:=[.BF77]-[.BF85]" office:value-type="float" office:value="0" calcext:value-type="float">
            <text:p>0,00</text:p>
          </table:table-cell>
          <table:table-cell table:style-name="ce96" table:formula="of:=[.BG77]-[.BG85]" office:value-type="float" office:value="0" calcext:value-type="float">
            <text:p>0,00</text:p>
          </table:table-cell>
          <table:table-cell table:style-name="ce96" table:formula="of:=[.BH77]-[.BH85]" office:value-type="float" office:value="0" calcext:value-type="float">
            <text:p>0,00</text:p>
          </table:table-cell>
          <table:table-cell table:style-name="ce96" table:formula="of:=[.BI77]-[.BI85]" office:value-type="float" office:value="0" calcext:value-type="float">
            <text:p>0,00</text:p>
          </table:table-cell>
          <table:table-cell table:style-name="ce96" table:formula="of:=[.BJ77]-[.BJ85]" office:value-type="float" office:value="0" calcext:value-type="float">
            <text:p>0,00</text:p>
          </table:table-cell>
          <table:table-cell table:style-name="ce96" table:formula="of:=[.BK77]-[.BK85]" office:value-type="float" office:value="0" calcext:value-type="float">
            <text:p>0,00</text:p>
          </table:table-cell>
          <table:table-cell table:style-name="ce96" table:formula="of:=[.BL77]-[.BL85]" office:value-type="float" office:value="0" calcext:value-type="float">
            <text:p>0,00</text:p>
          </table:table-cell>
          <table:table-cell table:style-name="ce96" table:formula="of:=[.BM77]-[.BM85]" office:value-type="float" office:value="0" calcext:value-type="float">
            <text:p>0,00</text:p>
          </table:table-cell>
          <table:table-cell table:style-name="ce96" table:formula="of:=[.BN77]-[.BN85]" office:value-type="float" office:value="0" calcext:value-type="float">
            <text:p>0,00</text:p>
          </table:table-cell>
          <table:table-cell table:style-name="ce206" table:formula="of:=[.BO77]-[.BO85]" office:value-type="float" office:value="0" calcext:value-type="float">
            <text:p>- </text:p>
          </table:table-cell>
          <table:table-cell table:style-name="ce6"/>
          <table:table-cell table:style-name="ce141"/>
          <table:table-cell table:style-name="ce48" table:formula="of:=[.BA93]">
            <text:p/>
          </table:table-cell>
          <table:table-cell table:style-name="ce74"/>
          <table:table-cell table:style-name="ce96" table:formula="of:=[.BT77]-[.BT85]" office:value-type="float" office:value="0" calcext:value-type="float">
            <text:p>0,00</text:p>
          </table:table-cell>
          <table:table-cell table:style-name="ce96" table:formula="of:=[.BU77]-[.BU85]" office:value-type="float" office:value="0" calcext:value-type="float">
            <text:p>0,00</text:p>
          </table:table-cell>
          <table:table-cell table:style-name="ce96" table:formula="of:=[.BV77]-[.BV85]" office:value-type="float" office:value="0" calcext:value-type="float">
            <text:p>0,00</text:p>
          </table:table-cell>
          <table:table-cell table:style-name="ce96" table:formula="of:=[.BW77]-[.BW85]" office:value-type="float" office:value="0" calcext:value-type="float">
            <text:p>0,00</text:p>
          </table:table-cell>
          <table:table-cell table:style-name="ce96" table:formula="of:=[.BX77]-[.BX85]" office:value-type="float" office:value="0" calcext:value-type="float">
            <text:p>0,00</text:p>
          </table:table-cell>
          <table:table-cell table:style-name="ce96" table:formula="of:=[.BY77]-[.BY85]" office:value-type="float" office:value="0" calcext:value-type="float">
            <text:p>0,00</text:p>
          </table:table-cell>
          <table:table-cell table:style-name="ce96" table:formula="of:=[.BZ77]-[.BZ85]" office:value-type="float" office:value="0" calcext:value-type="float">
            <text:p>0,00</text:p>
          </table:table-cell>
          <table:table-cell table:style-name="ce96" table:formula="of:=[.CA77]-[.CA85]" office:value-type="float" office:value="0" calcext:value-type="float">
            <text:p>0,00</text:p>
          </table:table-cell>
          <table:table-cell table:style-name="ce96" table:formula="of:=[.CB77]-[.CB85]" office:value-type="float" office:value="0" calcext:value-type="float">
            <text:p>0,00</text:p>
          </table:table-cell>
          <table:table-cell table:style-name="ce96" table:formula="of:=[.CC77]-[.CC85]" office:value-type="float" office:value="0" calcext:value-type="float">
            <text:p>0,00</text:p>
          </table:table-cell>
          <table:table-cell table:style-name="ce96" table:formula="of:=[.CD77]-[.CD85]" office:value-type="float" office:value="0" calcext:value-type="float">
            <text:p>0,00</text:p>
          </table:table-cell>
          <table:table-cell table:style-name="ce96" table:formula="of:=[.CE77]-[.CE85]" office:value-type="float" office:value="0" calcext:value-type="float">
            <text:p>0,00</text:p>
          </table:table-cell>
          <table:table-cell table:style-name="ce206" table:formula="of:=[.CF77]-[.CF85]" office:value-type="float" office:value="0" calcext:value-type="float">
            <text:p>- 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49" office:value-type="string" calcext:value-type="string">
            <text:p>TOTAL</text:p>
          </table:table-cell>
          <table:table-cell table:style-name="ce82"/>
          <table:table-cell table:style-name="ce101" table:formula="of:=SUM([.D88:.D93])" office:value-type="float" office:value="0" calcext:value-type="float">
            <text:p>0,00</text:p>
          </table:table-cell>
          <table:table-cell table:style-name="ce101" table:formula="of:=SUM([.E88:.E93])" office:value-type="float" office:value="0" calcext:value-type="float">
            <text:p>0,00</text:p>
          </table:table-cell>
          <table:table-cell table:style-name="ce101" table:formula="of:=SUM([.F88:.F93])" office:value-type="float" office:value="0" calcext:value-type="float">
            <text:p>0,00</text:p>
          </table:table-cell>
          <table:table-cell table:style-name="ce101" table:formula="of:=SUM([.G88:.G93])" office:value-type="float" office:value="0" calcext:value-type="float">
            <text:p>0,00</text:p>
          </table:table-cell>
          <table:table-cell table:style-name="ce101" table:formula="of:=SUM([.H88:.H93])" office:value-type="float" office:value="0" calcext:value-type="float">
            <text:p>0,00</text:p>
          </table:table-cell>
          <table:table-cell table:style-name="ce101" table:formula="of:=SUM([.I88:.I93])" office:value-type="float" office:value="0" calcext:value-type="float">
            <text:p>0,00</text:p>
          </table:table-cell>
          <table:table-cell table:style-name="ce101" table:formula="of:=SUM([.J88:.J93])" office:value-type="float" office:value="0" calcext:value-type="float">
            <text:p>0,00</text:p>
          </table:table-cell>
          <table:table-cell table:style-name="ce101" table:formula="of:=SUM([.K88:.K93])" office:value-type="float" office:value="0" calcext:value-type="float">
            <text:p>0,00</text:p>
          </table:table-cell>
          <table:table-cell table:style-name="ce101" table:formula="of:=SUM([.L88:.L93])" office:value-type="float" office:value="0" calcext:value-type="float">
            <text:p>0,00</text:p>
          </table:table-cell>
          <table:table-cell table:style-name="ce101" table:formula="of:=SUM([.M88:.M93])" office:value-type="float" office:value="0" calcext:value-type="float">
            <text:p>0,00</text:p>
          </table:table-cell>
          <table:table-cell table:style-name="ce101" table:formula="of:=SUM([.N88:.N93])" office:value-type="float" office:value="0" calcext:value-type="float">
            <text:p>0,00</text:p>
          </table:table-cell>
          <table:table-cell table:style-name="ce101" table:formula="of:=SUM([.O88:.O93])" office:value-type="float" office:value="0" calcext:value-type="float">
            <text:p>0,00</text:p>
          </table:table-cell>
          <table:table-cell table:style-name="ce208"/>
          <table:table-cell table:style-name="ce6"/>
          <table:table-cell table:style-name="ce141"/>
          <table:table-cell table:style-name="ce241" office:value-type="string" calcext:value-type="string">
            <text:p>TOTAL</text:p>
          </table:table-cell>
          <table:table-cell table:style-name="ce210"/>
          <table:table-cell table:style-name="ce101" table:formula="of:=SUM([.U88:.U93])" office:value-type="float" office:value="0" calcext:value-type="float">
            <text:p>0,00</text:p>
          </table:table-cell>
          <table:table-cell table:style-name="ce101" table:formula="of:=SUM([.V88:.V93])" office:value-type="float" office:value="0" calcext:value-type="float">
            <text:p>0,00</text:p>
          </table:table-cell>
          <table:table-cell table:style-name="ce101" table:formula="of:=SUM([.W88:.W93])" office:value-type="float" office:value="0" calcext:value-type="float">
            <text:p>0,00</text:p>
          </table:table-cell>
          <table:table-cell table:style-name="ce101" table:formula="of:=SUM([.X88:.X93])" office:value-type="float" office:value="0" calcext:value-type="float">
            <text:p>0,00</text:p>
          </table:table-cell>
          <table:table-cell table:style-name="ce101" table:formula="of:=SUM([.Y88:.Y93])" office:value-type="float" office:value="0" calcext:value-type="float">
            <text:p>0,00</text:p>
          </table:table-cell>
          <table:table-cell table:style-name="ce101" table:formula="of:=SUM([.Z88:.Z93])" office:value-type="float" office:value="0" calcext:value-type="float">
            <text:p>0,00</text:p>
          </table:table-cell>
          <table:table-cell table:style-name="ce101" table:formula="of:=SUM([.AA88:.AA93])" office:value-type="float" office:value="0" calcext:value-type="float">
            <text:p>0,00</text:p>
          </table:table-cell>
          <table:table-cell table:style-name="ce101" table:formula="of:=SUM([.AB88:.AB93])" office:value-type="float" office:value="0" calcext:value-type="float">
            <text:p>0,00</text:p>
          </table:table-cell>
          <table:table-cell table:style-name="ce101" table:formula="of:=SUM([.AC88:.AC93])" office:value-type="float" office:value="0" calcext:value-type="float">
            <text:p>0,00</text:p>
          </table:table-cell>
          <table:table-cell table:style-name="ce101" table:formula="of:=SUM([.AD88:.AD93])" office:value-type="float" office:value="0" calcext:value-type="float">
            <text:p>0,00</text:p>
          </table:table-cell>
          <table:table-cell table:style-name="ce101" table:formula="of:=SUM([.AE88:.AE93])" office:value-type="float" office:value="0" calcext:value-type="float">
            <text:p>0,00</text:p>
          </table:table-cell>
          <table:table-cell table:style-name="ce101" table:formula="of:=SUM([.AF88:.AF93])" office:value-type="float" office:value="0" calcext:value-type="float">
            <text:p>0,00</text:p>
          </table:table-cell>
          <table:table-cell table:style-name="ce209" table:formula="of:=SUM([.AG88:.AG93])" office:value-type="float" office:value="0" calcext:value-type="float">
            <text:p>0,00</text:p>
          </table:table-cell>
          <table:table-cell table:style-name="ce6"/>
          <table:table-cell table:style-name="ce141"/>
          <table:table-cell table:style-name="ce241" office:value-type="string" calcext:value-type="string">
            <text:p>TOTAL</text:p>
          </table:table-cell>
          <table:table-cell table:style-name="ce210"/>
          <table:table-cell table:style-name="ce101" table:formula="of:=SUM([.AL88:.AL93])" office:value-type="float" office:value="0" calcext:value-type="float">
            <text:p>0,00</text:p>
          </table:table-cell>
          <table:table-cell table:style-name="ce101" table:formula="of:=SUM([.AM88:.AM93])" office:value-type="float" office:value="0" calcext:value-type="float">
            <text:p>0,00</text:p>
          </table:table-cell>
          <table:table-cell table:style-name="ce101" table:formula="of:=SUM([.AN88:.AN93])" office:value-type="float" office:value="0" calcext:value-type="float">
            <text:p>0,00</text:p>
          </table:table-cell>
          <table:table-cell table:style-name="ce101" table:formula="of:=SUM([.AO88:.AO93])" office:value-type="float" office:value="0" calcext:value-type="float">
            <text:p>0,00</text:p>
          </table:table-cell>
          <table:table-cell table:style-name="ce101" table:formula="of:=SUM([.AP88:.AP93])" office:value-type="float" office:value="0" calcext:value-type="float">
            <text:p>0,00</text:p>
          </table:table-cell>
          <table:table-cell table:style-name="ce101" table:formula="of:=SUM([.AQ88:.AQ93])" office:value-type="float" office:value="0" calcext:value-type="float">
            <text:p>0,00</text:p>
          </table:table-cell>
          <table:table-cell table:style-name="ce101" table:formula="of:=SUM([.AR88:.AR93])" office:value-type="float" office:value="0" calcext:value-type="float">
            <text:p>0,00</text:p>
          </table:table-cell>
          <table:table-cell table:style-name="ce101" table:formula="of:=SUM([.AS88:.AS93])" office:value-type="float" office:value="0" calcext:value-type="float">
            <text:p>0,00</text:p>
          </table:table-cell>
          <table:table-cell table:style-name="ce101" table:formula="of:=SUM([.AT88:.AT93])" office:value-type="float" office:value="0" calcext:value-type="float">
            <text:p>0,00</text:p>
          </table:table-cell>
          <table:table-cell table:style-name="ce101" table:formula="of:=SUM([.AU88:.AU93])" office:value-type="float" office:value="0" calcext:value-type="float">
            <text:p>0,00</text:p>
          </table:table-cell>
          <table:table-cell table:style-name="ce101" table:formula="of:=SUM([.AV88:.AV93])" office:value-type="float" office:value="0" calcext:value-type="float">
            <text:p>0,00</text:p>
          </table:table-cell>
          <table:table-cell table:style-name="ce101" table:formula="of:=SUM([.AW88:.AW93])" office:value-type="float" office:value="0" calcext:value-type="float">
            <text:p>0,00</text:p>
          </table:table-cell>
          <table:table-cell table:style-name="ce209" table:formula="of:=SUM([.AX88:.AX93])" office:value-type="float" office:value="0" calcext:value-type="float">
            <text:p>0,00</text:p>
          </table:table-cell>
          <table:table-cell table:style-name="ce6"/>
          <table:table-cell table:style-name="ce141"/>
          <table:table-cell table:style-name="ce241" office:value-type="string" calcext:value-type="string">
            <text:p>TOTAL</text:p>
          </table:table-cell>
          <table:table-cell table:style-name="ce210"/>
          <table:table-cell table:style-name="ce101" table:formula="of:=SUM([.BC88:.BC93])" office:value-type="float" office:value="0" calcext:value-type="float">
            <text:p>0,00</text:p>
          </table:table-cell>
          <table:table-cell table:style-name="ce101" table:formula="of:=SUM([.BD88:.BD93])" office:value-type="float" office:value="0" calcext:value-type="float">
            <text:p>0,00</text:p>
          </table:table-cell>
          <table:table-cell table:style-name="ce101" table:formula="of:=SUM([.BE88:.BE93])" office:value-type="float" office:value="0" calcext:value-type="float">
            <text:p>0,00</text:p>
          </table:table-cell>
          <table:table-cell table:style-name="ce101" table:formula="of:=SUM([.BF88:.BF93])" office:value-type="float" office:value="0" calcext:value-type="float">
            <text:p>0,00</text:p>
          </table:table-cell>
          <table:table-cell table:style-name="ce101" table:formula="of:=SUM([.BG88:.BG93])" office:value-type="float" office:value="0" calcext:value-type="float">
            <text:p>0,00</text:p>
          </table:table-cell>
          <table:table-cell table:style-name="ce101" table:formula="of:=SUM([.BH88:.BH93])" office:value-type="float" office:value="0" calcext:value-type="float">
            <text:p>0,00</text:p>
          </table:table-cell>
          <table:table-cell table:style-name="ce101" table:formula="of:=SUM([.BI88:.BI93])" office:value-type="float" office:value="0" calcext:value-type="float">
            <text:p>0,00</text:p>
          </table:table-cell>
          <table:table-cell table:style-name="ce101" table:formula="of:=SUM([.BJ88:.BJ93])" office:value-type="float" office:value="0" calcext:value-type="float">
            <text:p>0,00</text:p>
          </table:table-cell>
          <table:table-cell table:style-name="ce101" table:formula="of:=SUM([.BK88:.BK93])" office:value-type="float" office:value="0" calcext:value-type="float">
            <text:p>0,00</text:p>
          </table:table-cell>
          <table:table-cell table:style-name="ce101" table:formula="of:=SUM([.BL88:.BL93])" office:value-type="float" office:value="0" calcext:value-type="float">
            <text:p>0,00</text:p>
          </table:table-cell>
          <table:table-cell table:style-name="ce101" table:formula="of:=SUM([.BM88:.BM93])" office:value-type="float" office:value="0" calcext:value-type="float">
            <text:p>0,00</text:p>
          </table:table-cell>
          <table:table-cell table:style-name="ce101" table:formula="of:=SUM([.BN88:.BN93])" office:value-type="float" office:value="0" calcext:value-type="float">
            <text:p>0,00</text:p>
          </table:table-cell>
          <table:table-cell table:style-name="ce209" table:formula="of:=SUM([.BO88:.BO93])" office:value-type="float" office:value="0" calcext:value-type="float">
            <text:p>0,00</text:p>
          </table:table-cell>
          <table:table-cell table:style-name="ce6"/>
          <table:table-cell table:style-name="ce141"/>
          <table:table-cell table:style-name="ce241" office:value-type="string" calcext:value-type="string">
            <text:p>TOTAL</text:p>
          </table:table-cell>
          <table:table-cell table:style-name="ce210"/>
          <table:table-cell table:style-name="ce101" table:formula="of:=SUM([.BT88:.BT93])" office:value-type="float" office:value="0" calcext:value-type="float">
            <text:p>0,00</text:p>
          </table:table-cell>
          <table:table-cell table:style-name="ce101" table:formula="of:=SUM([.BU88:.BU93])" office:value-type="float" office:value="0" calcext:value-type="float">
            <text:p>0,00</text:p>
          </table:table-cell>
          <table:table-cell table:style-name="ce101" table:formula="of:=SUM([.BV88:.BV93])" office:value-type="float" office:value="0" calcext:value-type="float">
            <text:p>0,00</text:p>
          </table:table-cell>
          <table:table-cell table:style-name="ce101" table:formula="of:=SUM([.BW88:.BW93])" office:value-type="float" office:value="0" calcext:value-type="float">
            <text:p>0,00</text:p>
          </table:table-cell>
          <table:table-cell table:style-name="ce101" table:formula="of:=SUM([.BX88:.BX93])" office:value-type="float" office:value="0" calcext:value-type="float">
            <text:p>0,00</text:p>
          </table:table-cell>
          <table:table-cell table:style-name="ce101" table:formula="of:=SUM([.BY88:.BY93])" office:value-type="float" office:value="0" calcext:value-type="float">
            <text:p>0,00</text:p>
          </table:table-cell>
          <table:table-cell table:style-name="ce101" table:formula="of:=SUM([.BZ88:.BZ93])" office:value-type="float" office:value="0" calcext:value-type="float">
            <text:p>0,00</text:p>
          </table:table-cell>
          <table:table-cell table:style-name="ce101" table:formula="of:=SUM([.CA88:.CA93])" office:value-type="float" office:value="0" calcext:value-type="float">
            <text:p>0,00</text:p>
          </table:table-cell>
          <table:table-cell table:style-name="ce101" table:formula="of:=SUM([.CB88:.CB93])" office:value-type="float" office:value="0" calcext:value-type="float">
            <text:p>0,00</text:p>
          </table:table-cell>
          <table:table-cell table:style-name="ce101" table:formula="of:=SUM([.CC88:.CC93])" office:value-type="float" office:value="0" calcext:value-type="float">
            <text:p>0,00</text:p>
          </table:table-cell>
          <table:table-cell table:style-name="ce101" table:formula="of:=SUM([.CD88:.CD93])" office:value-type="float" office:value="0" calcext:value-type="float">
            <text:p>0,00</text:p>
          </table:table-cell>
          <table:table-cell table:style-name="ce101" table:formula="of:=SUM([.CE88:.CE93])" office:value-type="float" office:value="0" calcext:value-type="float">
            <text:p>0,00</text:p>
          </table:table-cell>
          <table:table-cell table:style-name="ce209" table:formula="of:=SUM([.CF88:.CF93])" office:value-type="float" office:value="0" calcext:value-type="float">
            <text:p>0,00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50"/>
          <table:table-cell table:style-name="ce52"/>
          <table:table-cell table:style-name="ce102"/>
          <table:table-cell table:style-name="ce52" table:number-columns-repeated="10"/>
          <table:table-cell table:style-name="ce185" office:value-type="string" calcext:value-type="string">
            <text:p>TOTAL</text:p>
          </table:table-cell>
          <table:table-cell table:style-name="ce209" table:formula="of:=SUM([.P88:.P93])" office:value-type="float" office:value="0" calcext:value-type="float">
            <text:p>0,00</text:p>
          </table:table-cell>
          <table:table-cell table:style-name="ce6"/>
          <table:table-cell table:style-name="ce141"/>
          <table:table-cell table:style-name="ce52" table:number-columns-repeated="2"/>
          <table:table-cell table:style-name="ce102"/>
          <table:table-cell table:style-name="ce52" table:number-columns-repeated="10"/>
          <table:table-cell table:style-name="ce185" office:value-type="string" calcext:value-type="string">
            <text:p>TOTAL</text:p>
          </table:table-cell>
          <table:table-cell table:style-name="ce209" table:formula="of:=[.P95]+[.AG94]" office:value-type="float" office:value="0" calcext:value-type="float">
            <text:p>0,00</text:p>
          </table:table-cell>
          <table:table-cell table:style-name="ce6"/>
          <table:table-cell table:style-name="ce141"/>
          <table:table-cell table:style-name="ce52" table:number-columns-repeated="2"/>
          <table:table-cell table:style-name="ce102"/>
          <table:table-cell table:style-name="ce52" table:number-columns-repeated="10"/>
          <table:table-cell table:style-name="ce185" office:value-type="string" calcext:value-type="string">
            <text:p>TOTAL</text:p>
          </table:table-cell>
          <table:table-cell table:style-name="ce209" table:formula="of:=[.AG95]+[.AX94]" office:value-type="float" office:value="0" calcext:value-type="float">
            <text:p>0,00</text:p>
          </table:table-cell>
          <table:table-cell table:style-name="ce6"/>
          <table:table-cell table:style-name="ce141"/>
          <table:table-cell table:style-name="ce52" table:number-columns-repeated="2"/>
          <table:table-cell table:style-name="ce102"/>
          <table:table-cell table:style-name="ce52" table:number-columns-repeated="10"/>
          <table:table-cell table:style-name="ce185" office:value-type="string" calcext:value-type="string">
            <text:p>TOTAL</text:p>
          </table:table-cell>
          <table:table-cell table:style-name="ce209" table:formula="of:=[.AX95]+[.BO94]" office:value-type="float" office:value="0" calcext:value-type="float">
            <text:p>0,00</text:p>
          </table:table-cell>
          <table:table-cell table:style-name="ce6"/>
          <table:table-cell table:style-name="ce141"/>
          <table:table-cell table:style-name="ce52" table:number-columns-repeated="2"/>
          <table:table-cell table:style-name="ce102"/>
          <table:table-cell table:style-name="ce52" table:number-columns-repeated="10"/>
          <table:table-cell table:style-name="ce185" office:value-type="string" calcext:value-type="string">
            <text:p>TOTAL</text:p>
          </table:table-cell>
          <table:table-cell table:style-name="ce209" table:formula="of:=[.BO95]+[.CF94]" office:value-type="float" office:value="0" calcext:value-type="float">
            <text:p>0,00</text:p>
          </table:table-cell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>
          <table:table-cell table:style-name="ce6"/>
          <table:table-cell table:style-name="ce52" table:number-columns-repeated="2"/>
          <table:table-cell table:style-name="ce102"/>
          <table:table-cell table:style-name="ce52" table:number-columns-repeated="4"/>
          <table:table-cell table:style-name="ce141" table:number-columns-repeated="4"/>
          <table:table-cell table:style-name="ce52" table:number-columns-repeated="4"/>
          <table:table-cell table:style-name="ce6"/>
          <table:table-cell table:style-name="ce141"/>
          <table:table-cell table:style-name="ce52" table:number-columns-repeated="2"/>
          <table:table-cell table:style-name="ce102"/>
          <table:table-cell table:style-name="ce52" table:number-columns-repeated="4"/>
          <table:table-cell table:style-name="ce141" table:number-columns-repeated="4"/>
          <table:table-cell table:style-name="ce52" table:number-columns-repeated="4"/>
          <table:table-cell table:style-name="ce6"/>
          <table:table-cell table:style-name="ce141"/>
          <table:table-cell table:style-name="ce52" table:number-columns-repeated="2"/>
          <table:table-cell table:style-name="ce102"/>
          <table:table-cell table:style-name="ce52" table:number-columns-repeated="4"/>
          <table:table-cell table:style-name="ce141" table:number-columns-repeated="4"/>
          <table:table-cell table:style-name="ce52" table:number-columns-repeated="4"/>
          <table:table-cell table:style-name="ce6"/>
          <table:table-cell table:style-name="ce141"/>
          <table:table-cell table:style-name="ce52" table:number-columns-repeated="2"/>
          <table:table-cell table:style-name="ce102"/>
          <table:table-cell table:style-name="ce52" table:number-columns-repeated="4"/>
          <table:table-cell table:style-name="ce141" table:number-columns-repeated="4"/>
          <table:table-cell table:style-name="ce52" table:number-columns-repeated="4"/>
          <table:table-cell table:style-name="ce6"/>
          <table:table-cell table:style-name="ce141"/>
          <table:table-cell table:style-name="ce52" table:number-columns-repeated="2"/>
          <table:table-cell table:style-name="ce102"/>
          <table:table-cell table:style-name="ce52" table:number-columns-repeated="4"/>
          <table:table-cell table:style-name="ce141" table:number-columns-repeated="4"/>
          <table:table-cell table:style-name="ce52" table:number-columns-repeated="4"/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9">
          <table:table-cell table:style-name="ce6"/>
          <table:table-cell table:style-name="ce141" table:number-columns-repeated="2"/>
          <table:table-cell table:style-name="ce102"/>
          <table:table-cell table:style-name="ce122" table:number-columns-repeated="3"/>
          <table:table-cell table:style-name="ce141" table:number-columns-repeated="9"/>
          <table:table-cell table:style-name="ce6"/>
          <table:table-cell table:style-name="ce141" table:number-columns-repeated="16"/>
          <table:table-cell table:style-name="ce6"/>
          <table:table-cell table:style-name="ce141" table:number-columns-repeated="16"/>
          <table:table-cell table:style-name="ce6"/>
          <table:table-cell table:style-name="ce141" table:number-columns-repeated="16"/>
          <table:table-cell table:style-name="ce6"/>
          <table:table-cell table:style-name="ce141" table:number-columns-repeated="16"/>
          <table:table-cell table:style-name="ce6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10">
          <table:table-cell table:style-name="ce14"/>
          <table:table-cell table:style-name="ce52" table:number-columns-repeated="2"/>
          <table:table-cell table:style-name="ce102"/>
          <table:table-cell table:style-name="ce52" table:number-columns-repeated="12"/>
          <table:table-cell table:style-name="ce14"/>
          <table:table-cell table:style-name="ce52" table:number-columns-repeated="16"/>
          <table:table-cell table:style-name="ce14"/>
          <table:table-cell table:style-name="ce52" table:number-columns-repeated="16"/>
          <table:table-cell table:style-name="ce14"/>
          <table:table-cell table:style-name="ce52" table:number-columns-repeated="16"/>
          <table:table-cell table:style-name="ce14"/>
          <table:table-cell table:style-name="ce52" table:number-columns-repeated="16"/>
          <table:table-cell table:style-name="ce14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 table:number-rows-repeated="21">
          <table:table-cell table:style-name="ce14"/>
          <table:table-cell table:style-name="ce52" table:number-columns-repeated="2"/>
          <table:table-cell table:style-name="ce102"/>
          <table:table-cell table:style-name="ce52" table:number-columns-repeated="12"/>
          <table:table-cell table:style-name="ce14"/>
          <table:table-cell table:style-name="ce52" table:number-columns-repeated="16"/>
          <table:table-cell table:style-name="ce14"/>
          <table:table-cell table:style-name="ce52" table:number-columns-repeated="16"/>
          <table:table-cell table:style-name="ce14"/>
          <table:table-cell table:style-name="ce52" table:number-columns-repeated="16"/>
          <table:table-cell table:style-name="ce14"/>
          <table:table-cell table:style-name="ce52" table:number-columns-repeated="16"/>
          <table:table-cell table:style-name="ce14"/>
          <table:table-cell table:style-name="ce306" table:content-validation-name="val1" table:number-columns-repeated="45"/>
          <table:table-cell table:style-name="ce315" table:content-validation-name="val1" table:number-columns-repeated="6"/>
          <table:table-cell table:style-name="ce32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6" table:number-rows-repeated="1048143">
          <table:table-cell table:number-columns-repeated="85"/>
          <table:table-cell table:content-validation-name="val1" table:number-columns-repeated="938"/>
          <table:table-cell/>
        </table:table-row>
        <table:table-row table:style-name="ro11" table:number-rows-repeated="313">
          <table:table-cell table:number-columns-repeated="85"/>
          <table:table-cell table:content-validation-name="val1" table:number-columns-repeated="938"/>
          <table:table-cell/>
        </table:table-row>
        <table:table-row table:style-name="ro11">
          <table:table-cell table:number-columns-repeated="85"/>
          <table:table-cell table:content-validation-name="val1" table:number-columns-repeated="938"/>
          <table:table-cell/>
        </table:table-row>
        <calcext:conditional-formats>
          <calcext:conditional-format calcext:target-range-address="Planilha.U54:Planilha.AF65 Planilha.AL54:Planilha.AW65 Planilha.BC54:Planilha.BN65 Planilha.BT54:Planilha.CE65 Planilha.D80:Planilha.O85 Planilha.D29:Planilha.O29 Planilha.U80:Planilha.AF85 Planilha.AL80:Planilha.AW85 Planilha.BC80:Planilha.BN85 Planilha.BT80:Planilha.CE85 Planilha.D72:Planilha.O77 Planilha.D24:Planilha.O27 Planilha.U29:Planilha.AF29 Planilha.U24:Planilha.U29 Planilha.V24:Planilha.AF28 Planilha.AL29:Planilha.AW29 Planilha.AL24:Planilha.AL29 Planilha.AM24:Planilha.AW28 Planilha.BC29:Planilha.BN29 Planilha.BC24:Planilha.BC29 Planilha.BD24:Planilha.BN28 Planilha.BT29:Planilha.CE29 Planilha.BT24:Planilha.BT29 Planilha.BU24:Planilha.CE28 Planilha.D88:Planilha.O93 Planilha.U88:Planilha.AF93 Planilha.AL88:Planilha.AW93 Planilha.BC88:Planilha.BN93 Planilha.BT88:Planilha.CE93 Planilha.U72:Planilha.AF77 Planilha.AL72:Planilha.AW77 Planilha.BC72:Planilha.BN77 Planilha.BT72:Planilha.CE77">
            <calcext:condition calcext:apply-style-name="Fonte Branca" calcext:value="=0" calcext:base-cell-address="Planilha.D24"/>
          </calcext:conditional-format>
        </calcext:conditional-formats>
      </table:table>
      <table:table table:name="Tabela" table:style-name="ta2">
        <office:forms form:automatic-focus="false" form:apply-design-mode="false"/>
        <table:table-column table:style-name="co26" table:visibility="collapse" table:default-cell-style-name="ce477"/>
        <table:table-column table:style-name="co27" table:default-cell-style-name="ce477"/>
        <table:table-column table:style-name="co28" table:default-cell-style-name="ce482"/>
        <table:table-column table:style-name="co29" table:default-cell-style-name="ce487"/>
        <table:table-column table:style-name="co30" table:default-cell-style-name="ce487"/>
        <table:table-column table:style-name="co30" table:default-cell-style-name="ce477"/>
        <table:table-column table:style-name="co31" table:default-cell-style-name="ce477"/>
        <table:table-column table:style-name="co25" table:number-columns-repeated="2" table:default-cell-style-name="ce499"/>
        <table:table-column table:style-name="co32" table:default-cell-style-name="ce499"/>
        <table:table-column table:style-name="co33" table:default-cell-style-name="ce499"/>
        <table:table-column table:style-name="co34" table:default-cell-style-name="ce499"/>
        <table:table-column table:style-name="co30" table:default-cell-style-name="ce499"/>
        <table:table-column table:style-name="co25" table:number-columns-repeated="14" table:default-cell-style-name="ce499"/>
        <table:table-column table:style-name="co25" table:number-columns-repeated="996" table:default-cell-style-name="ce514"/>
        <table:table-row table:style-name="ro12">
          <table:table-cell table:style-name="ce475" table:number-columns-repeated="2"/>
          <table:table-cell table:style-name="ce478"/>
          <table:table-cell table:style-name="ce483" table:number-columns-repeated="2"/>
          <table:table-cell table:style-name="ce488" office:value-type="string" calcext:value-type="string" table:number-columns-spanned="8" table:number-rows-spanned="1">
            <text:p>REMUNERAÇÃO</text:p>
          </table:table-cell>
          <table:covered-table-cell table:number-columns-repeated="7" table:style-name="ce494"/>
          <table:table-cell table:style-name="ce504" table:number-columns-repeated="7"/>
          <table:table-cell table:style-name="ce510"/>
          <table:table-cell table:style-name="ce511" table:number-columns-repeated="6"/>
          <table:table-cell table:style-name="ce512" table:number-columns-repeated="996"/>
        </table:table-row>
        <table:table-row table:style-name="ro13">
          <table:table-cell table:style-name="ce475" table:number-columns-repeated="2"/>
          <table:table-cell table:style-name="ce479" office:value-type="string" calcext:value-type="string">
            <text:p>PERÍODO</text:p>
            <text:p>2010 (A)</text:p>
            <text:p>2012 (B)</text:p>
            <text:p>2016 (C)</text:p>
          </table:table-cell>
          <table:table-cell table:style-name="ce484" office:value-type="string" calcext:value-type="string">
            <text:p>IDADE</text:p>
          </table:table-cell>
          <table:table-cell table:style-name="ce484" office:value-type="string" calcext:value-type="string">
            <text:p>CHAVE</text:p>
          </table:table-cell>
          <table:table-cell table:style-name="ce489" office:value-type="string" calcext:value-type="string">
            <text:p>1 a 1499</text:p>
          </table:table-cell>
          <table:table-cell table:style-name="ce489" office:value-type="string" calcext:value-type="string">
            <text:p>1500 a 1999</text:p>
          </table:table-cell>
          <table:table-cell table:style-name="ce489" office:value-type="string" calcext:value-type="string">
            <text:p>2000 a 2499</text:p>
          </table:table-cell>
          <table:table-cell table:style-name="ce489" office:value-type="string" calcext:value-type="string">
            <text:p>2500 a 2999</text:p>
          </table:table-cell>
          <table:table-cell table:style-name="ce489" office:value-type="string" calcext:value-type="string">
            <text:p>3000 a 3999</text:p>
          </table:table-cell>
          <table:table-cell table:style-name="ce489" office:value-type="string" calcext:value-type="string">
            <text:p>4000 a 5499</text:p>
          </table:table-cell>
          <table:table-cell table:style-name="ce489" office:value-type="string" calcext:value-type="string">
            <text:p>5500 a 7499</text:p>
          </table:table-cell>
          <table:table-cell table:style-name="ce489" office:value-type="string" calcext:value-type="string">
            <text:p>&gt; 75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" calcext:value-type="float">
            <text:p>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0" calcext:value-type="float">
            <text:p>0</text:p>
          </table:table-cell>
          <table:table-cell table:style-name="ce485" office:value-type="string" calcext:value-type="string">
            <text:p>A0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" calcext:value-type="float">
            <text:p>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" calcext:value-type="float">
            <text:p>1</text:p>
          </table:table-cell>
          <table:table-cell table:style-name="ce485" office:value-type="string" calcext:value-type="string">
            <text:p>A1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" calcext:value-type="float">
            <text:p>1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" calcext:value-type="float">
            <text:p>10</text:p>
          </table:table-cell>
          <table:table-cell table:style-name="ce485" office:value-type="string" calcext:value-type="string">
            <text:p>A10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1" calcext:value-type="float">
            <text:p>10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0" calcext:value-type="float">
            <text:p>100</text:p>
          </table:table-cell>
          <table:table-cell table:style-name="ce485" office:value-type="string" calcext:value-type="string">
            <text:p>A10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2" calcext:value-type="float">
            <text:p>10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1" calcext:value-type="float">
            <text:p>101</text:p>
          </table:table-cell>
          <table:table-cell table:style-name="ce485" office:value-type="string" calcext:value-type="string">
            <text:p>A10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3" calcext:value-type="float">
            <text:p>10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2" calcext:value-type="float">
            <text:p>102</text:p>
          </table:table-cell>
          <table:table-cell table:style-name="ce485" office:value-type="string" calcext:value-type="string">
            <text:p>A10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4" calcext:value-type="float">
            <text:p>10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3" calcext:value-type="float">
            <text:p>103</text:p>
          </table:table-cell>
          <table:table-cell table:style-name="ce485" office:value-type="string" calcext:value-type="string">
            <text:p>A10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5" calcext:value-type="float">
            <text:p>10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4" calcext:value-type="float">
            <text:p>104</text:p>
          </table:table-cell>
          <table:table-cell table:style-name="ce485" office:value-type="string" calcext:value-type="string">
            <text:p>A10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6" calcext:value-type="float">
            <text:p>10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5" calcext:value-type="float">
            <text:p>105</text:p>
          </table:table-cell>
          <table:table-cell table:style-name="ce485" office:value-type="string" calcext:value-type="string">
            <text:p>A10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7" calcext:value-type="float">
            <text:p>10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6" calcext:value-type="float">
            <text:p>106</text:p>
          </table:table-cell>
          <table:table-cell table:style-name="ce485" office:value-type="string" calcext:value-type="string">
            <text:p>A10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8" calcext:value-type="float">
            <text:p>10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7" calcext:value-type="float">
            <text:p>107</text:p>
          </table:table-cell>
          <table:table-cell table:style-name="ce485" office:value-type="string" calcext:value-type="string">
            <text:p>A10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9" calcext:value-type="float">
            <text:p>10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8" calcext:value-type="float">
            <text:p>108</text:p>
          </table:table-cell>
          <table:table-cell table:style-name="ce485" office:value-type="string" calcext:value-type="string">
            <text:p>A10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0" calcext:value-type="float">
            <text:p>11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9" calcext:value-type="float">
            <text:p>109</text:p>
          </table:table-cell>
          <table:table-cell table:style-name="ce485" office:value-type="string" calcext:value-type="string">
            <text:p>A10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" calcext:value-type="float">
            <text:p>1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" calcext:value-type="float">
            <text:p>11</text:p>
          </table:table-cell>
          <table:table-cell table:style-name="ce485" office:value-type="string" calcext:value-type="string">
            <text:p>A11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1" calcext:value-type="float">
            <text:p>11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0" calcext:value-type="float">
            <text:p>110</text:p>
          </table:table-cell>
          <table:table-cell table:style-name="ce485" office:value-type="string" calcext:value-type="string">
            <text:p>A11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2" calcext:value-type="float">
            <text:p>11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1" calcext:value-type="float">
            <text:p>111</text:p>
          </table:table-cell>
          <table:table-cell table:style-name="ce485" office:value-type="string" calcext:value-type="string">
            <text:p>A11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3" calcext:value-type="float">
            <text:p>11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2" calcext:value-type="float">
            <text:p>112</text:p>
          </table:table-cell>
          <table:table-cell table:style-name="ce485" office:value-type="string" calcext:value-type="string">
            <text:p>A11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4" calcext:value-type="float">
            <text:p>11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3" calcext:value-type="float">
            <text:p>113</text:p>
          </table:table-cell>
          <table:table-cell table:style-name="ce485" office:value-type="string" calcext:value-type="string">
            <text:p>A11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5" calcext:value-type="float">
            <text:p>11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4" calcext:value-type="float">
            <text:p>114</text:p>
          </table:table-cell>
          <table:table-cell table:style-name="ce485" office:value-type="string" calcext:value-type="string">
            <text:p>A11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6" calcext:value-type="float">
            <text:p>11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5" calcext:value-type="float">
            <text:p>115</text:p>
          </table:table-cell>
          <table:table-cell table:style-name="ce485" office:value-type="string" calcext:value-type="string">
            <text:p>A11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7" calcext:value-type="float">
            <text:p>11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6" calcext:value-type="float">
            <text:p>116</text:p>
          </table:table-cell>
          <table:table-cell table:style-name="ce485" office:value-type="string" calcext:value-type="string">
            <text:p>A11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8" calcext:value-type="float">
            <text:p>11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7" calcext:value-type="float">
            <text:p>117</text:p>
          </table:table-cell>
          <table:table-cell table:style-name="ce485" office:value-type="string" calcext:value-type="string">
            <text:p>A11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19" calcext:value-type="float">
            <text:p>11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8" calcext:value-type="float">
            <text:p>118</text:p>
          </table:table-cell>
          <table:table-cell table:style-name="ce485" office:value-type="string" calcext:value-type="string">
            <text:p>A11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0" calcext:value-type="float">
            <text:p>12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9" calcext:value-type="float">
            <text:p>119</text:p>
          </table:table-cell>
          <table:table-cell table:style-name="ce485" office:value-type="string" calcext:value-type="string">
            <text:p>A11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3" calcext:value-type="float">
            <text:p>1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" calcext:value-type="float">
            <text:p>12</text:p>
          </table:table-cell>
          <table:table-cell table:style-name="ce485" office:value-type="string" calcext:value-type="string">
            <text:p>A12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1" calcext:value-type="float">
            <text:p>12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0" calcext:value-type="float">
            <text:p>120</text:p>
          </table:table-cell>
          <table:table-cell table:style-name="ce485" office:value-type="string" calcext:value-type="string">
            <text:p>A12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2" calcext:value-type="float">
            <text:p>12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1" calcext:value-type="float">
            <text:p>121</text:p>
          </table:table-cell>
          <table:table-cell table:style-name="ce485" office:value-type="string" calcext:value-type="string">
            <text:p>A12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3" calcext:value-type="float">
            <text:p>12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2" calcext:value-type="float">
            <text:p>122</text:p>
          </table:table-cell>
          <table:table-cell table:style-name="ce485" office:value-type="string" calcext:value-type="string">
            <text:p>A12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4" calcext:value-type="float">
            <text:p>12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3" calcext:value-type="float">
            <text:p>123</text:p>
          </table:table-cell>
          <table:table-cell table:style-name="ce485" office:value-type="string" calcext:value-type="string">
            <text:p>A12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5" calcext:value-type="float">
            <text:p>12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4" calcext:value-type="float">
            <text:p>124</text:p>
          </table:table-cell>
          <table:table-cell table:style-name="ce485" office:value-type="string" calcext:value-type="string">
            <text:p>A12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6" calcext:value-type="float">
            <text:p>12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5" calcext:value-type="float">
            <text:p>125</text:p>
          </table:table-cell>
          <table:table-cell table:style-name="ce485" office:value-type="string" calcext:value-type="string">
            <text:p>A12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7" calcext:value-type="float">
            <text:p>12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6" calcext:value-type="float">
            <text:p>126</text:p>
          </table:table-cell>
          <table:table-cell table:style-name="ce485" office:value-type="string" calcext:value-type="string">
            <text:p>A12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8" calcext:value-type="float">
            <text:p>12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7" calcext:value-type="float">
            <text:p>127</text:p>
          </table:table-cell>
          <table:table-cell table:style-name="ce485" office:value-type="string" calcext:value-type="string">
            <text:p>A12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29" calcext:value-type="float">
            <text:p>12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8" calcext:value-type="float">
            <text:p>128</text:p>
          </table:table-cell>
          <table:table-cell table:style-name="ce485" office:value-type="string" calcext:value-type="string">
            <text:p>A12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30" calcext:value-type="float">
            <text:p>13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9" calcext:value-type="float">
            <text:p>129</text:p>
          </table:table-cell>
          <table:table-cell table:style-name="ce485" office:value-type="string" calcext:value-type="string">
            <text:p>A12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4" calcext:value-type="float">
            <text:p>1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" calcext:value-type="float">
            <text:p>13</text:p>
          </table:table-cell>
          <table:table-cell table:style-name="ce485" office:value-type="string" calcext:value-type="string">
            <text:p>A13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31" calcext:value-type="float">
            <text:p>13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0" calcext:value-type="float">
            <text:p>130</text:p>
          </table:table-cell>
          <table:table-cell table:style-name="ce485" office:value-type="string" calcext:value-type="string">
            <text:p>A13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32" calcext:value-type="float">
            <text:p>13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1" calcext:value-type="float">
            <text:p>131</text:p>
          </table:table-cell>
          <table:table-cell table:style-name="ce485" office:value-type="string" calcext:value-type="string">
            <text:p>A13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33" calcext:value-type="float">
            <text:p>13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2" calcext:value-type="float">
            <text:p>132</text:p>
          </table:table-cell>
          <table:table-cell table:style-name="ce485" office:value-type="string" calcext:value-type="string">
            <text:p>A13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34" calcext:value-type="float">
            <text:p>13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3" calcext:value-type="float">
            <text:p>133</text:p>
          </table:table-cell>
          <table:table-cell table:style-name="ce485" office:value-type="string" calcext:value-type="string">
            <text:p>A13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35" calcext:value-type="float">
            <text:p>13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4" calcext:value-type="float">
            <text:p>134</text:p>
          </table:table-cell>
          <table:table-cell table:style-name="ce485" office:value-type="string" calcext:value-type="string">
            <text:p>A13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36" calcext:value-type="float">
            <text:p>13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5" calcext:value-type="float">
            <text:p>135</text:p>
          </table:table-cell>
          <table:table-cell table:style-name="ce485" office:value-type="string" calcext:value-type="string">
            <text:p>A13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5" calcext:value-type="float">
            <text:p>1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4" calcext:value-type="float">
            <text:p>14</text:p>
          </table:table-cell>
          <table:table-cell table:style-name="ce485" office:value-type="string" calcext:value-type="string">
            <text:p>A14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6" calcext:value-type="float">
            <text:p>1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5" calcext:value-type="float">
            <text:p>15</text:p>
          </table:table-cell>
          <table:table-cell table:style-name="ce485" office:value-type="string" calcext:value-type="string">
            <text:p>A15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7" calcext:value-type="float">
            <text:p>1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6" calcext:value-type="float">
            <text:p>16</text:p>
          </table:table-cell>
          <table:table-cell table:style-name="ce485" office:value-type="string" calcext:value-type="string">
            <text:p>A16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8" calcext:value-type="float">
            <text:p>1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7" calcext:value-type="float">
            <text:p>17</text:p>
          </table:table-cell>
          <table:table-cell table:style-name="ce485" office:value-type="string" calcext:value-type="string">
            <text:p>A17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9" calcext:value-type="float">
            <text:p>1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8" calcext:value-type="float">
            <text:p>18</text:p>
          </table:table-cell>
          <table:table-cell table:style-name="ce485" office:value-type="string" calcext:value-type="string">
            <text:p>A18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0" calcext:value-type="float">
            <text:p>2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9" calcext:value-type="float">
            <text:p>19</text:p>
          </table:table-cell>
          <table:table-cell table:style-name="ce485" office:value-type="string" calcext:value-type="string">
            <text:p>A19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" calcext:value-type="float">
            <text:p>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" calcext:value-type="float">
            <text:p>2</text:p>
          </table:table-cell>
          <table:table-cell table:style-name="ce485" office:value-type="string" calcext:value-type="string">
            <text:p>A2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1" calcext:value-type="float">
            <text:p>2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0" calcext:value-type="float">
            <text:p>20</text:p>
          </table:table-cell>
          <table:table-cell table:style-name="ce485" office:value-type="string" calcext:value-type="string">
            <text:p>A20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2" calcext:value-type="float">
            <text:p>2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1" calcext:value-type="float">
            <text:p>21</text:p>
          </table:table-cell>
          <table:table-cell table:style-name="ce485" office:value-type="string" calcext:value-type="string">
            <text:p>A21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3" calcext:value-type="float">
            <text:p>2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2" calcext:value-type="float">
            <text:p>22</text:p>
          </table:table-cell>
          <table:table-cell table:style-name="ce485" office:value-type="string" calcext:value-type="string">
            <text:p>A22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4" calcext:value-type="float">
            <text:p>2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3" calcext:value-type="float">
            <text:p>23</text:p>
          </table:table-cell>
          <table:table-cell table:style-name="ce485" office:value-type="string" calcext:value-type="string">
            <text:p>A23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5" calcext:value-type="float">
            <text:p>2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4" calcext:value-type="float">
            <text:p>24</text:p>
          </table:table-cell>
          <table:table-cell table:style-name="ce485" office:value-type="string" calcext:value-type="string">
            <text:p>A24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6" calcext:value-type="float">
            <text:p>2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5" calcext:value-type="float">
            <text:p>25</text:p>
          </table:table-cell>
          <table:table-cell table:style-name="ce485" office:value-type="string" calcext:value-type="string">
            <text:p>A25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7" calcext:value-type="float">
            <text:p>2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6" calcext:value-type="float">
            <text:p>26</text:p>
          </table:table-cell>
          <table:table-cell table:style-name="ce485" office:value-type="string" calcext:value-type="string">
            <text:p>A26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8" calcext:value-type="float">
            <text:p>2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7" calcext:value-type="float">
            <text:p>27</text:p>
          </table:table-cell>
          <table:table-cell table:style-name="ce485" office:value-type="string" calcext:value-type="string">
            <text:p>A27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29" calcext:value-type="float">
            <text:p>2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8" calcext:value-type="float">
            <text:p>28</text:p>
          </table:table-cell>
          <table:table-cell table:style-name="ce485" office:value-type="string" calcext:value-type="string">
            <text:p>A28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0" calcext:value-type="float">
            <text:p>3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9" calcext:value-type="float">
            <text:p>29</text:p>
          </table:table-cell>
          <table:table-cell table:style-name="ce485" office:value-type="string" calcext:value-type="string">
            <text:p>A29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" calcext:value-type="float">
            <text:p>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" calcext:value-type="float">
            <text:p>3</text:p>
          </table:table-cell>
          <table:table-cell table:style-name="ce485" office:value-type="string" calcext:value-type="string">
            <text:p>A3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1" calcext:value-type="float">
            <text:p>3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0" calcext:value-type="float">
            <text:p>30</text:p>
          </table:table-cell>
          <table:table-cell table:style-name="ce485" office:value-type="string" calcext:value-type="string">
            <text:p>A30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2" calcext:value-type="float">
            <text:p>3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1" calcext:value-type="float">
            <text:p>31</text:p>
          </table:table-cell>
          <table:table-cell table:style-name="ce485" office:value-type="string" calcext:value-type="string">
            <text:p>A31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3" calcext:value-type="float">
            <text:p>3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2" calcext:value-type="float">
            <text:p>32</text:p>
          </table:table-cell>
          <table:table-cell table:style-name="ce485" office:value-type="string" calcext:value-type="string">
            <text:p>A32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4" calcext:value-type="float">
            <text:p>3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3" calcext:value-type="float">
            <text:p>33</text:p>
          </table:table-cell>
          <table:table-cell table:style-name="ce485" office:value-type="string" calcext:value-type="string">
            <text:p>A33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5" calcext:value-type="float">
            <text:p>3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4" calcext:value-type="float">
            <text:p>34</text:p>
          </table:table-cell>
          <table:table-cell table:style-name="ce485" office:value-type="string" calcext:value-type="string">
            <text:p>A34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6" calcext:value-type="float">
            <text:p>3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5" calcext:value-type="float">
            <text:p>35</text:p>
          </table:table-cell>
          <table:table-cell table:style-name="ce485" office:value-type="string" calcext:value-type="string">
            <text:p>A35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7" calcext:value-type="float">
            <text:p>3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6" calcext:value-type="float">
            <text:p>36</text:p>
          </table:table-cell>
          <table:table-cell table:style-name="ce485" office:value-type="string" calcext:value-type="string">
            <text:p>A36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8" calcext:value-type="float">
            <text:p>3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7" calcext:value-type="float">
            <text:p>37</text:p>
          </table:table-cell>
          <table:table-cell table:style-name="ce485" office:value-type="string" calcext:value-type="string">
            <text:p>A37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39" calcext:value-type="float">
            <text:p>3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8" calcext:value-type="float">
            <text:p>38</text:p>
          </table:table-cell>
          <table:table-cell table:style-name="ce485" office:value-type="string" calcext:value-type="string">
            <text:p>A38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0" calcext:value-type="float">
            <text:p>4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9" calcext:value-type="float">
            <text:p>39</text:p>
          </table:table-cell>
          <table:table-cell table:style-name="ce485" office:value-type="string" calcext:value-type="string">
            <text:p>A39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" calcext:value-type="float">
            <text:p>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" calcext:value-type="float">
            <text:p>4</text:p>
          </table:table-cell>
          <table:table-cell table:style-name="ce485" office:value-type="string" calcext:value-type="string">
            <text:p>A4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1" calcext:value-type="float">
            <text:p>4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0" calcext:value-type="float">
            <text:p>40</text:p>
          </table:table-cell>
          <table:table-cell table:style-name="ce485" office:value-type="string" calcext:value-type="string">
            <text:p>A40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2" calcext:value-type="float">
            <text:p>4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1" calcext:value-type="float">
            <text:p>41</text:p>
          </table:table-cell>
          <table:table-cell table:style-name="ce485" office:value-type="string" calcext:value-type="string">
            <text:p>A41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3" calcext:value-type="float">
            <text:p>4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2" calcext:value-type="float">
            <text:p>42</text:p>
          </table:table-cell>
          <table:table-cell table:style-name="ce485" office:value-type="string" calcext:value-type="string">
            <text:p>A42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4" calcext:value-type="float">
            <text:p>4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3" calcext:value-type="float">
            <text:p>43</text:p>
          </table:table-cell>
          <table:table-cell table:style-name="ce485" office:value-type="string" calcext:value-type="string">
            <text:p>A43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5" calcext:value-type="float">
            <text:p>4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4" calcext:value-type="float">
            <text:p>44</text:p>
          </table:table-cell>
          <table:table-cell table:style-name="ce485" office:value-type="string" calcext:value-type="string">
            <text:p>A44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6" calcext:value-type="float">
            <text:p>4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5" calcext:value-type="float">
            <text:p>45</text:p>
          </table:table-cell>
          <table:table-cell table:style-name="ce485" office:value-type="string" calcext:value-type="string">
            <text:p>A45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7" calcext:value-type="float">
            <text:p>4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6" calcext:value-type="float">
            <text:p>46</text:p>
          </table:table-cell>
          <table:table-cell table:style-name="ce485" office:value-type="string" calcext:value-type="string">
            <text:p>A46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8" calcext:value-type="float">
            <text:p>4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7" calcext:value-type="float">
            <text:p>47</text:p>
          </table:table-cell>
          <table:table-cell table:style-name="ce485" office:value-type="string" calcext:value-type="string">
            <text:p>A47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49" calcext:value-type="float">
            <text:p>4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8" calcext:value-type="float">
            <text:p>48</text:p>
          </table:table-cell>
          <table:table-cell table:style-name="ce485" office:value-type="string" calcext:value-type="string">
            <text:p>A48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0" calcext:value-type="float">
            <text:p>5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9" calcext:value-type="float">
            <text:p>49</text:p>
          </table:table-cell>
          <table:table-cell table:style-name="ce485" office:value-type="string" calcext:value-type="string">
            <text:p>A49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" calcext:value-type="float">
            <text:p>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" calcext:value-type="float">
            <text:p>5</text:p>
          </table:table-cell>
          <table:table-cell table:style-name="ce485" office:value-type="string" calcext:value-type="string">
            <text:p>A5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1" calcext:value-type="float">
            <text:p>5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0" calcext:value-type="float">
            <text:p>50</text:p>
          </table:table-cell>
          <table:table-cell table:style-name="ce485" office:value-type="string" calcext:value-type="string">
            <text:p>A50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2" calcext:value-type="float">
            <text:p>5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1" calcext:value-type="float">
            <text:p>51</text:p>
          </table:table-cell>
          <table:table-cell table:style-name="ce485" office:value-type="string" calcext:value-type="string">
            <text:p>A51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3" calcext:value-type="float">
            <text:p>5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2" calcext:value-type="float">
            <text:p>52</text:p>
          </table:table-cell>
          <table:table-cell table:style-name="ce485" office:value-type="string" calcext:value-type="string">
            <text:p>A52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4" calcext:value-type="float">
            <text:p>5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3" calcext:value-type="float">
            <text:p>53</text:p>
          </table:table-cell>
          <table:table-cell table:style-name="ce485" office:value-type="string" calcext:value-type="string">
            <text:p>A53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5" calcext:value-type="float">
            <text:p>5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4" calcext:value-type="float">
            <text:p>54</text:p>
          </table:table-cell>
          <table:table-cell table:style-name="ce485" office:value-type="string" calcext:value-type="string">
            <text:p>A54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6" calcext:value-type="float">
            <text:p>5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5" calcext:value-type="float">
            <text:p>55</text:p>
          </table:table-cell>
          <table:table-cell table:style-name="ce485" office:value-type="string" calcext:value-type="string">
            <text:p>A55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7" calcext:value-type="float">
            <text:p>5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6" calcext:value-type="float">
            <text:p>56</text:p>
          </table:table-cell>
          <table:table-cell table:style-name="ce485" office:value-type="string" calcext:value-type="string">
            <text:p>A56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8" calcext:value-type="float">
            <text:p>5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7" calcext:value-type="float">
            <text:p>57</text:p>
          </table:table-cell>
          <table:table-cell table:style-name="ce485" office:value-type="string" calcext:value-type="string">
            <text:p>A57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59" calcext:value-type="float">
            <text:p>5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8" calcext:value-type="float">
            <text:p>58</text:p>
          </table:table-cell>
          <table:table-cell table:style-name="ce485" office:value-type="string" calcext:value-type="string">
            <text:p>A58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0" calcext:value-type="float">
            <text:p>6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9" calcext:value-type="float">
            <text:p>59</text:p>
          </table:table-cell>
          <table:table-cell table:style-name="ce485" office:value-type="string" calcext:value-type="string">
            <text:p>A5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" calcext:value-type="float">
            <text:p>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" calcext:value-type="float">
            <text:p>6</text:p>
          </table:table-cell>
          <table:table-cell table:style-name="ce485" office:value-type="string" calcext:value-type="string">
            <text:p>A6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1" calcext:value-type="float">
            <text:p>6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0" calcext:value-type="float">
            <text:p>60</text:p>
          </table:table-cell>
          <table:table-cell table:style-name="ce485" office:value-type="string" calcext:value-type="string">
            <text:p>A6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2" calcext:value-type="float">
            <text:p>6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1" calcext:value-type="float">
            <text:p>61</text:p>
          </table:table-cell>
          <table:table-cell table:style-name="ce485" office:value-type="string" calcext:value-type="string">
            <text:p>A6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3" calcext:value-type="float">
            <text:p>6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2" calcext:value-type="float">
            <text:p>62</text:p>
          </table:table-cell>
          <table:table-cell table:style-name="ce485" office:value-type="string" calcext:value-type="string">
            <text:p>A6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4" calcext:value-type="float">
            <text:p>6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3" calcext:value-type="float">
            <text:p>63</text:p>
          </table:table-cell>
          <table:table-cell table:style-name="ce485" office:value-type="string" calcext:value-type="string">
            <text:p>A6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5" calcext:value-type="float">
            <text:p>6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4" calcext:value-type="float">
            <text:p>64</text:p>
          </table:table-cell>
          <table:table-cell table:style-name="ce485" office:value-type="string" calcext:value-type="string">
            <text:p>A6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6" calcext:value-type="float">
            <text:p>6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5" calcext:value-type="float">
            <text:p>65</text:p>
          </table:table-cell>
          <table:table-cell table:style-name="ce485" office:value-type="string" calcext:value-type="string">
            <text:p>A6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7" calcext:value-type="float">
            <text:p>6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6" calcext:value-type="float">
            <text:p>66</text:p>
          </table:table-cell>
          <table:table-cell table:style-name="ce485" office:value-type="string" calcext:value-type="string">
            <text:p>A6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8" calcext:value-type="float">
            <text:p>6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7" calcext:value-type="float">
            <text:p>67</text:p>
          </table:table-cell>
          <table:table-cell table:style-name="ce485" office:value-type="string" calcext:value-type="string">
            <text:p>A6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69" calcext:value-type="float">
            <text:p>6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8" calcext:value-type="float">
            <text:p>68</text:p>
          </table:table-cell>
          <table:table-cell table:style-name="ce485" office:value-type="string" calcext:value-type="string">
            <text:p>A6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0" calcext:value-type="float">
            <text:p>7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9" calcext:value-type="float">
            <text:p>69</text:p>
          </table:table-cell>
          <table:table-cell table:style-name="ce485" office:value-type="string" calcext:value-type="string">
            <text:p>A6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" calcext:value-type="float">
            <text:p>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" calcext:value-type="float">
            <text:p>7</text:p>
          </table:table-cell>
          <table:table-cell table:style-name="ce485" office:value-type="string" calcext:value-type="string">
            <text:p>A7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1" calcext:value-type="float">
            <text:p>7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0" calcext:value-type="float">
            <text:p>70</text:p>
          </table:table-cell>
          <table:table-cell table:style-name="ce485" office:value-type="string" calcext:value-type="string">
            <text:p>A7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2" calcext:value-type="float">
            <text:p>7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1" calcext:value-type="float">
            <text:p>71</text:p>
          </table:table-cell>
          <table:table-cell table:style-name="ce485" office:value-type="string" calcext:value-type="string">
            <text:p>A7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3" calcext:value-type="float">
            <text:p>7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2" calcext:value-type="float">
            <text:p>72</text:p>
          </table:table-cell>
          <table:table-cell table:style-name="ce485" office:value-type="string" calcext:value-type="string">
            <text:p>A7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4" calcext:value-type="float">
            <text:p>7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3" calcext:value-type="float">
            <text:p>73</text:p>
          </table:table-cell>
          <table:table-cell table:style-name="ce485" office:value-type="string" calcext:value-type="string">
            <text:p>A7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5" calcext:value-type="float">
            <text:p>7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4" calcext:value-type="float">
            <text:p>74</text:p>
          </table:table-cell>
          <table:table-cell table:style-name="ce485" office:value-type="string" calcext:value-type="string">
            <text:p>A7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6" calcext:value-type="float">
            <text:p>7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5" calcext:value-type="float">
            <text:p>75</text:p>
          </table:table-cell>
          <table:table-cell table:style-name="ce485" office:value-type="string" calcext:value-type="string">
            <text:p>A7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7" calcext:value-type="float">
            <text:p>7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6" calcext:value-type="float">
            <text:p>76</text:p>
          </table:table-cell>
          <table:table-cell table:style-name="ce485" office:value-type="string" calcext:value-type="string">
            <text:p>A7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8" calcext:value-type="float">
            <text:p>7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7" calcext:value-type="float">
            <text:p>77</text:p>
          </table:table-cell>
          <table:table-cell table:style-name="ce485" office:value-type="string" calcext:value-type="string">
            <text:p>A7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79" calcext:value-type="float">
            <text:p>7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8" calcext:value-type="float">
            <text:p>78</text:p>
          </table:table-cell>
          <table:table-cell table:style-name="ce485" office:value-type="string" calcext:value-type="string">
            <text:p>A7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0" calcext:value-type="float">
            <text:p>8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9" calcext:value-type="float">
            <text:p>79</text:p>
          </table:table-cell>
          <table:table-cell table:style-name="ce485" office:value-type="string" calcext:value-type="string">
            <text:p>A7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" calcext:value-type="float">
            <text:p>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" calcext:value-type="float">
            <text:p>8</text:p>
          </table:table-cell>
          <table:table-cell table:style-name="ce485" office:value-type="string" calcext:value-type="string">
            <text:p>A8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1" calcext:value-type="float">
            <text:p>8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0" calcext:value-type="float">
            <text:p>80</text:p>
          </table:table-cell>
          <table:table-cell table:style-name="ce485" office:value-type="string" calcext:value-type="string">
            <text:p>A8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2" calcext:value-type="float">
            <text:p>8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1" calcext:value-type="float">
            <text:p>81</text:p>
          </table:table-cell>
          <table:table-cell table:style-name="ce485" office:value-type="string" calcext:value-type="string">
            <text:p>A8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3" calcext:value-type="float">
            <text:p>8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2" calcext:value-type="float">
            <text:p>82</text:p>
          </table:table-cell>
          <table:table-cell table:style-name="ce485" office:value-type="string" calcext:value-type="string">
            <text:p>A8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4" calcext:value-type="float">
            <text:p>8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3" calcext:value-type="float">
            <text:p>83</text:p>
          </table:table-cell>
          <table:table-cell table:style-name="ce485" office:value-type="string" calcext:value-type="string">
            <text:p>A8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5" calcext:value-type="float">
            <text:p>8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4" calcext:value-type="float">
            <text:p>84</text:p>
          </table:table-cell>
          <table:table-cell table:style-name="ce485" office:value-type="string" calcext:value-type="string">
            <text:p>A8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6" calcext:value-type="float">
            <text:p>8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5" calcext:value-type="float">
            <text:p>85</text:p>
          </table:table-cell>
          <table:table-cell table:style-name="ce485" office:value-type="string" calcext:value-type="string">
            <text:p>A8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7" calcext:value-type="float">
            <text:p>8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6" calcext:value-type="float">
            <text:p>86</text:p>
          </table:table-cell>
          <table:table-cell table:style-name="ce485" office:value-type="string" calcext:value-type="string">
            <text:p>A8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8" calcext:value-type="float">
            <text:p>8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7" calcext:value-type="float">
            <text:p>87</text:p>
          </table:table-cell>
          <table:table-cell table:style-name="ce485" office:value-type="string" calcext:value-type="string">
            <text:p>A8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89" calcext:value-type="float">
            <text:p>8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8" calcext:value-type="float">
            <text:p>88</text:p>
          </table:table-cell>
          <table:table-cell table:style-name="ce485" office:value-type="string" calcext:value-type="string">
            <text:p>A8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0" calcext:value-type="float">
            <text:p>9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9" calcext:value-type="float">
            <text:p>89</text:p>
          </table:table-cell>
          <table:table-cell table:style-name="ce485" office:value-type="string" calcext:value-type="string">
            <text:p>A8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" calcext:value-type="float">
            <text:p>1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" calcext:value-type="float">
            <text:p>9</text:p>
          </table:table-cell>
          <table:table-cell table:style-name="ce485" office:value-type="string" calcext:value-type="string">
            <text:p>A9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1" calcext:value-type="float">
            <text:p>9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0" calcext:value-type="float">
            <text:p>90</text:p>
          </table:table-cell>
          <table:table-cell table:style-name="ce485" office:value-type="string" calcext:value-type="string">
            <text:p>A9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2" calcext:value-type="float">
            <text:p>9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1" calcext:value-type="float">
            <text:p>91</text:p>
          </table:table-cell>
          <table:table-cell table:style-name="ce485" office:value-type="string" calcext:value-type="string">
            <text:p>A9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3" calcext:value-type="float">
            <text:p>9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2" calcext:value-type="float">
            <text:p>92</text:p>
          </table:table-cell>
          <table:table-cell table:style-name="ce485" office:value-type="string" calcext:value-type="string">
            <text:p>A9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4" calcext:value-type="float">
            <text:p>9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3" calcext:value-type="float">
            <text:p>93</text:p>
          </table:table-cell>
          <table:table-cell table:style-name="ce485" office:value-type="string" calcext:value-type="string">
            <text:p>A9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5" calcext:value-type="float">
            <text:p>9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4" calcext:value-type="float">
            <text:p>94</text:p>
          </table:table-cell>
          <table:table-cell table:style-name="ce485" office:value-type="string" calcext:value-type="string">
            <text:p>A9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6" calcext:value-type="float">
            <text:p>9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5" calcext:value-type="float">
            <text:p>95</text:p>
          </table:table-cell>
          <table:table-cell table:style-name="ce485" office:value-type="string" calcext:value-type="string">
            <text:p>A9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7" calcext:value-type="float">
            <text:p>9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6" calcext:value-type="float">
            <text:p>96</text:p>
          </table:table-cell>
          <table:table-cell table:style-name="ce485" office:value-type="string" calcext:value-type="string">
            <text:p>A9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8" calcext:value-type="float">
            <text:p>9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7" calcext:value-type="float">
            <text:p>97</text:p>
          </table:table-cell>
          <table:table-cell table:style-name="ce485" office:value-type="string" calcext:value-type="string">
            <text:p>A9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99" calcext:value-type="float">
            <text:p>9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8" calcext:value-type="float">
            <text:p>98</text:p>
          </table:table-cell>
          <table:table-cell table:style-name="ce485" office:value-type="string" calcext:value-type="string">
            <text:p>A9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5"/>
          <table:table-cell table:style-name="ce475" office:value-type="float" office:value="100" calcext:value-type="float">
            <text:p>10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9" calcext:value-type="float">
            <text:p>99</text:p>
          </table:table-cell>
          <table:table-cell table:style-name="ce485" office:value-type="string" calcext:value-type="string">
            <text:p>A9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6"/>
        </table:table-row>
        <table:table-row table:style-name="ro14">
          <table:table-cell table:style-name="ce476"/>
          <table:table-cell table:style-name="ce475" office:value-type="float" office:value="137" calcext:value-type="float">
            <text:p>13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0" calcext:value-type="float">
            <text:p>0</text:p>
          </table:table-cell>
          <table:table-cell table:style-name="ce485" office:value-type="string" calcext:value-type="string">
            <text:p>B0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38" calcext:value-type="float">
            <text:p>13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" calcext:value-type="float">
            <text:p>1</text:p>
          </table:table-cell>
          <table:table-cell table:style-name="ce485" office:value-type="string" calcext:value-type="string">
            <text:p>B1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47" calcext:value-type="float">
            <text:p>14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" calcext:value-type="float">
            <text:p>10</text:p>
          </table:table-cell>
          <table:table-cell table:style-name="ce485" office:value-type="string" calcext:value-type="string">
            <text:p>B10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37" calcext:value-type="float">
            <text:p>23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0" calcext:value-type="float">
            <text:p>100</text:p>
          </table:table-cell>
          <table:table-cell table:style-name="ce485" office:value-type="string" calcext:value-type="string">
            <text:p>B10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38" calcext:value-type="float">
            <text:p>23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1" calcext:value-type="float">
            <text:p>101</text:p>
          </table:table-cell>
          <table:table-cell table:style-name="ce485" office:value-type="string" calcext:value-type="string">
            <text:p>B10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39" calcext:value-type="float">
            <text:p>23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2" calcext:value-type="float">
            <text:p>102</text:p>
          </table:table-cell>
          <table:table-cell table:style-name="ce485" office:value-type="string" calcext:value-type="string">
            <text:p>B10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0" calcext:value-type="float">
            <text:p>24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3" calcext:value-type="float">
            <text:p>103</text:p>
          </table:table-cell>
          <table:table-cell table:style-name="ce485" office:value-type="string" calcext:value-type="string">
            <text:p>B10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1" calcext:value-type="float">
            <text:p>24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4" calcext:value-type="float">
            <text:p>104</text:p>
          </table:table-cell>
          <table:table-cell table:style-name="ce485" office:value-type="string" calcext:value-type="string">
            <text:p>B10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2" calcext:value-type="float">
            <text:p>24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5" calcext:value-type="float">
            <text:p>105</text:p>
          </table:table-cell>
          <table:table-cell table:style-name="ce485" office:value-type="string" calcext:value-type="string">
            <text:p>B10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3" calcext:value-type="float">
            <text:p>24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6" calcext:value-type="float">
            <text:p>106</text:p>
          </table:table-cell>
          <table:table-cell table:style-name="ce485" office:value-type="string" calcext:value-type="string">
            <text:p>B10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8" table:number-columns-repeated="5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4" calcext:value-type="float">
            <text:p>24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7" calcext:value-type="float">
            <text:p>107</text:p>
          </table:table-cell>
          <table:table-cell table:style-name="ce485" office:value-type="string" calcext:value-type="string">
            <text:p>B10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5" calcext:value-type="float">
            <text:p>24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8" calcext:value-type="float">
            <text:p>108</text:p>
          </table:table-cell>
          <table:table-cell table:style-name="ce485" office:value-type="string" calcext:value-type="string">
            <text:p>B10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6" calcext:value-type="float">
            <text:p>24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9" calcext:value-type="float">
            <text:p>109</text:p>
          </table:table-cell>
          <table:table-cell table:style-name="ce485" office:value-type="string" calcext:value-type="string">
            <text:p>B10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48" calcext:value-type="float">
            <text:p>14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" calcext:value-type="float">
            <text:p>11</text:p>
          </table:table-cell>
          <table:table-cell table:style-name="ce485" office:value-type="string" calcext:value-type="string">
            <text:p>B11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7" calcext:value-type="float">
            <text:p>24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0" calcext:value-type="float">
            <text:p>110</text:p>
          </table:table-cell>
          <table:table-cell table:style-name="ce485" office:value-type="string" calcext:value-type="string">
            <text:p>B11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8" calcext:value-type="float">
            <text:p>24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1" calcext:value-type="float">
            <text:p>111</text:p>
          </table:table-cell>
          <table:table-cell table:style-name="ce485" office:value-type="string" calcext:value-type="string">
            <text:p>B11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49" calcext:value-type="float">
            <text:p>24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2" calcext:value-type="float">
            <text:p>112</text:p>
          </table:table-cell>
          <table:table-cell table:style-name="ce485" office:value-type="string" calcext:value-type="string">
            <text:p>B11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/>
          <table:table-cell table:style-name="ce506" table:number-columns-repeated="13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0" calcext:value-type="float">
            <text:p>25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3" calcext:value-type="float">
            <text:p>113</text:p>
          </table:table-cell>
          <table:table-cell table:style-name="ce485" office:value-type="string" calcext:value-type="string">
            <text:p>B11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1" calcext:value-type="float">
            <text:p>25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4" calcext:value-type="float">
            <text:p>114</text:p>
          </table:table-cell>
          <table:table-cell table:style-name="ce485" office:value-type="string" calcext:value-type="string">
            <text:p>B11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2" calcext:value-type="float">
            <text:p>25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5" calcext:value-type="float">
            <text:p>115</text:p>
          </table:table-cell>
          <table:table-cell table:style-name="ce485" office:value-type="string" calcext:value-type="string">
            <text:p>B11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3" calcext:value-type="float">
            <text:p>25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6" calcext:value-type="float">
            <text:p>116</text:p>
          </table:table-cell>
          <table:table-cell table:style-name="ce485" office:value-type="string" calcext:value-type="string">
            <text:p>B11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2"/>
          <table:table-cell table:style-name="ce508" table:number-columns-repeated="6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4" calcext:value-type="float">
            <text:p>25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7" calcext:value-type="float">
            <text:p>117</text:p>
          </table:table-cell>
          <table:table-cell table:style-name="ce485" office:value-type="string" calcext:value-type="string">
            <text:p>B11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5" calcext:value-type="float">
            <text:p>25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8" calcext:value-type="float">
            <text:p>118</text:p>
          </table:table-cell>
          <table:table-cell table:style-name="ce485" office:value-type="string" calcext:value-type="string">
            <text:p>B11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6" calcext:value-type="float">
            <text:p>25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9" calcext:value-type="float">
            <text:p>119</text:p>
          </table:table-cell>
          <table:table-cell table:style-name="ce485" office:value-type="string" calcext:value-type="string">
            <text:p>B11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49" calcext:value-type="float">
            <text:p>14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" calcext:value-type="float">
            <text:p>12</text:p>
          </table:table-cell>
          <table:table-cell table:style-name="ce485" office:value-type="string" calcext:value-type="string">
            <text:p>B12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7" calcext:value-type="float">
            <text:p>25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0" calcext:value-type="float">
            <text:p>120</text:p>
          </table:table-cell>
          <table:table-cell table:style-name="ce485" office:value-type="string" calcext:value-type="string">
            <text:p>B12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8" calcext:value-type="float">
            <text:p>25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1" calcext:value-type="float">
            <text:p>121</text:p>
          </table:table-cell>
          <table:table-cell table:style-name="ce485" office:value-type="string" calcext:value-type="string">
            <text:p>B12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8" table:number-columns-repeated="5"/>
          <table:table-cell table:style-name="ce506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59" calcext:value-type="float">
            <text:p>25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2" calcext:value-type="float">
            <text:p>122</text:p>
          </table:table-cell>
          <table:table-cell table:style-name="ce485" office:value-type="string" calcext:value-type="string">
            <text:p>B12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0" calcext:value-type="float">
            <text:p>26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3" calcext:value-type="float">
            <text:p>123</text:p>
          </table:table-cell>
          <table:table-cell table:style-name="ce485" office:value-type="string" calcext:value-type="string">
            <text:p>B12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1" calcext:value-type="float">
            <text:p>26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4" calcext:value-type="float">
            <text:p>124</text:p>
          </table:table-cell>
          <table:table-cell table:style-name="ce485" office:value-type="string" calcext:value-type="string">
            <text:p>B12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2" calcext:value-type="float">
            <text:p>26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5" calcext:value-type="float">
            <text:p>125</text:p>
          </table:table-cell>
          <table:table-cell table:style-name="ce485" office:value-type="string" calcext:value-type="string">
            <text:p>B12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3" calcext:value-type="float">
            <text:p>26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6" calcext:value-type="float">
            <text:p>126</text:p>
          </table:table-cell>
          <table:table-cell table:style-name="ce485" office:value-type="string" calcext:value-type="string">
            <text:p>B12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4" calcext:value-type="float">
            <text:p>26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7" calcext:value-type="float">
            <text:p>127</text:p>
          </table:table-cell>
          <table:table-cell table:style-name="ce485" office:value-type="string" calcext:value-type="string">
            <text:p>B12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5" calcext:value-type="float">
            <text:p>26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8" calcext:value-type="float">
            <text:p>128</text:p>
          </table:table-cell>
          <table:table-cell table:style-name="ce485" office:value-type="string" calcext:value-type="string">
            <text:p>B12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6" calcext:value-type="float">
            <text:p>26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9" calcext:value-type="float">
            <text:p>129</text:p>
          </table:table-cell>
          <table:table-cell table:style-name="ce485" office:value-type="string" calcext:value-type="string">
            <text:p>B12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0" calcext:value-type="float">
            <text:p>15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" calcext:value-type="float">
            <text:p>13</text:p>
          </table:table-cell>
          <table:table-cell table:style-name="ce485" office:value-type="string" calcext:value-type="string">
            <text:p>B13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7" calcext:value-type="float">
            <text:p>26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0" calcext:value-type="float">
            <text:p>130</text:p>
          </table:table-cell>
          <table:table-cell table:style-name="ce485" office:value-type="string" calcext:value-type="string">
            <text:p>B13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8" calcext:value-type="float">
            <text:p>26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1" calcext:value-type="float">
            <text:p>131</text:p>
          </table:table-cell>
          <table:table-cell table:style-name="ce485" office:value-type="string" calcext:value-type="string">
            <text:p>B13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69" calcext:value-type="float">
            <text:p>26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2" calcext:value-type="float">
            <text:p>132</text:p>
          </table:table-cell>
          <table:table-cell table:style-name="ce485" office:value-type="string" calcext:value-type="string">
            <text:p>B13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70" calcext:value-type="float">
            <text:p>27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3" calcext:value-type="float">
            <text:p>133</text:p>
          </table:table-cell>
          <table:table-cell table:style-name="ce485" office:value-type="string" calcext:value-type="string">
            <text:p>B13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71" calcext:value-type="float">
            <text:p>27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4" calcext:value-type="float">
            <text:p>134</text:p>
          </table:table-cell>
          <table:table-cell table:style-name="ce485" office:value-type="string" calcext:value-type="string">
            <text:p>B13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272" calcext:value-type="float">
            <text:p>27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5" calcext:value-type="float">
            <text:p>135</text:p>
          </table:table-cell>
          <table:table-cell table:style-name="ce485" office:value-type="string" calcext:value-type="string">
            <text:p>B13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1" calcext:value-type="float">
            <text:p>15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4" calcext:value-type="float">
            <text:p>14</text:p>
          </table:table-cell>
          <table:table-cell table:style-name="ce485" office:value-type="string" calcext:value-type="string">
            <text:p>B14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7" table:number-columns-repeated="6"/>
          <table:table-cell table:style-name="ce506" table:number-columns-repeated="3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2" calcext:value-type="float">
            <text:p>15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5" calcext:value-type="float">
            <text:p>15</text:p>
          </table:table-cell>
          <table:table-cell table:style-name="ce485" office:value-type="string" calcext:value-type="string">
            <text:p>B15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8" table:number-columns-repeated="6"/>
          <table:table-cell table:style-name="ce506" table:number-columns-repeated="3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3" calcext:value-type="float">
            <text:p>15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6" calcext:value-type="float">
            <text:p>16</text:p>
          </table:table-cell>
          <table:table-cell table:style-name="ce485" office:value-type="string" calcext:value-type="string">
            <text:p>B16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4" calcext:value-type="float">
            <text:p>15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7" calcext:value-type="float">
            <text:p>17</text:p>
          </table:table-cell>
          <table:table-cell table:style-name="ce485" office:value-type="string" calcext:value-type="string">
            <text:p>B17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5" calcext:value-type="float">
            <text:p>15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8" calcext:value-type="float">
            <text:p>18</text:p>
          </table:table-cell>
          <table:table-cell table:style-name="ce485" office:value-type="string" calcext:value-type="string">
            <text:p>B18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6" calcext:value-type="float">
            <text:p>15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9" calcext:value-type="float">
            <text:p>19</text:p>
          </table:table-cell>
          <table:table-cell table:style-name="ce485" office:value-type="string" calcext:value-type="string">
            <text:p>B19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39" calcext:value-type="float">
            <text:p>13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" calcext:value-type="float">
            <text:p>2</text:p>
          </table:table-cell>
          <table:table-cell table:style-name="ce485" office:value-type="string" calcext:value-type="string">
            <text:p>B2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7" calcext:value-type="float">
            <text:p>15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0" calcext:value-type="float">
            <text:p>20</text:p>
          </table:table-cell>
          <table:table-cell table:style-name="ce485" office:value-type="string" calcext:value-type="string">
            <text:p>B20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 table:style-name="ce476"/>
          <table:table-cell table:style-name="ce475" office:value-type="float" office:value="158" calcext:value-type="float">
            <text:p>15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1" calcext:value-type="float">
            <text:p>21</text:p>
          </table:table-cell>
          <table:table-cell table:style-name="ce485" office:value-type="string" calcext:value-type="string">
            <text:p>B21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6"/>
        </table:table-row>
        <table:table-row table:style-name="ro14">
          <table:table-cell/>
          <table:table-cell table:style-name="ce475" office:value-type="float" office:value="159" calcext:value-type="float">
            <text:p>15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2" calcext:value-type="float">
            <text:p>22</text:p>
          </table:table-cell>
          <table:table-cell table:style-name="ce485" office:value-type="string" calcext:value-type="string">
            <text:p>B22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2"/>
          <table:table-cell table:style-name="ce507" table:number-columns-repeated="5"/>
          <table:table-cell table:style-name="ce506"/>
          <table:table-cell table:style-name="ce507" table:number-columns-repeated="5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0" calcext:value-type="float">
            <text:p>16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3" calcext:value-type="float">
            <text:p>23</text:p>
          </table:table-cell>
          <table:table-cell table:style-name="ce485" office:value-type="string" calcext:value-type="string">
            <text:p>B23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1" calcext:value-type="float">
            <text:p>16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4" calcext:value-type="float">
            <text:p>24</text:p>
          </table:table-cell>
          <table:table-cell table:style-name="ce485" office:value-type="string" calcext:value-type="string">
            <text:p>B24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2" calcext:value-type="float">
            <text:p>16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5" calcext:value-type="float">
            <text:p>25</text:p>
          </table:table-cell>
          <table:table-cell table:style-name="ce485" office:value-type="string" calcext:value-type="string">
            <text:p>B25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3" calcext:value-type="float">
            <text:p>16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6" calcext:value-type="float">
            <text:p>26</text:p>
          </table:table-cell>
          <table:table-cell table:style-name="ce485" office:value-type="string" calcext:value-type="string">
            <text:p>B26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4" calcext:value-type="float">
            <text:p>16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7" calcext:value-type="float">
            <text:p>27</text:p>
          </table:table-cell>
          <table:table-cell table:style-name="ce485" office:value-type="string" calcext:value-type="string">
            <text:p>B27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5" calcext:value-type="float">
            <text:p>16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8" calcext:value-type="float">
            <text:p>28</text:p>
          </table:table-cell>
          <table:table-cell table:style-name="ce485" office:value-type="string" calcext:value-type="string">
            <text:p>B28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6" calcext:value-type="float">
            <text:p>16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9" calcext:value-type="float">
            <text:p>29</text:p>
          </table:table-cell>
          <table:table-cell table:style-name="ce485" office:value-type="string" calcext:value-type="string">
            <text:p>B29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40" calcext:value-type="float">
            <text:p>14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" calcext:value-type="float">
            <text:p>3</text:p>
          </table:table-cell>
          <table:table-cell table:style-name="ce485" office:value-type="string" calcext:value-type="string">
            <text:p>B3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7" calcext:value-type="float">
            <text:p>16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0" calcext:value-type="float">
            <text:p>30</text:p>
          </table:table-cell>
          <table:table-cell table:style-name="ce485" office:value-type="string" calcext:value-type="string">
            <text:p>B30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6"/>
          <table:table-cell table:style-name="ce508" table:number-columns-repeated="5"/>
          <table:table-cell table:style-name="ce506"/>
          <table:table-cell table:number-columns-repeated="996"/>
        </table:table-row>
        <table:table-row table:style-name="ro14">
          <table:table-cell/>
          <table:table-cell table:style-name="ce475" office:value-type="float" office:value="168" calcext:value-type="float">
            <text:p>16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1" calcext:value-type="float">
            <text:p>31</text:p>
          </table:table-cell>
          <table:table-cell table:style-name="ce485" office:value-type="string" calcext:value-type="string">
            <text:p>B31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6"/>
        </table:table-row>
        <table:table-row table:style-name="ro14">
          <table:table-cell/>
          <table:table-cell table:style-name="ce475" office:value-type="float" office:value="169" calcext:value-type="float">
            <text:p>16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2" calcext:value-type="float">
            <text:p>32</text:p>
          </table:table-cell>
          <table:table-cell table:style-name="ce485" office:value-type="string" calcext:value-type="string">
            <text:p>B32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6"/>
        </table:table-row>
        <table:table-row table:style-name="ro14">
          <table:table-cell/>
          <table:table-cell table:style-name="ce475" office:value-type="float" office:value="170" calcext:value-type="float">
            <text:p>17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3" calcext:value-type="float">
            <text:p>33</text:p>
          </table:table-cell>
          <table:table-cell table:style-name="ce485" office:value-type="string" calcext:value-type="string">
            <text:p>B33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6"/>
        </table:table-row>
        <table:table-row table:style-name="ro14">
          <table:table-cell/>
          <table:table-cell table:style-name="ce475" office:value-type="float" office:value="171" calcext:value-type="float">
            <text:p>17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4" calcext:value-type="float">
            <text:p>34</text:p>
          </table:table-cell>
          <table:table-cell table:style-name="ce485" office:value-type="string" calcext:value-type="string">
            <text:p>B34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6"/>
        </table:table-row>
        <table:table-row table:style-name="ro14">
          <table:table-cell/>
          <table:table-cell table:style-name="ce475" office:value-type="float" office:value="172" calcext:value-type="float">
            <text:p>17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5" calcext:value-type="float">
            <text:p>35</text:p>
          </table:table-cell>
          <table:table-cell table:style-name="ce485" office:value-type="string" calcext:value-type="string">
            <text:p>B35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6"/>
        </table:table-row>
        <table:table-row table:style-name="ro14">
          <table:table-cell/>
          <table:table-cell table:style-name="ce475" office:value-type="float" office:value="173" calcext:value-type="float">
            <text:p>17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6" calcext:value-type="float">
            <text:p>36</text:p>
          </table:table-cell>
          <table:table-cell table:style-name="ce485" office:value-type="string" calcext:value-type="string">
            <text:p>B36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6"/>
        </table:table-row>
        <table:table-row table:style-name="ro14">
          <table:table-cell/>
          <table:table-cell table:style-name="ce475" office:value-type="float" office:value="174" calcext:value-type="float">
            <text:p>17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7" calcext:value-type="float">
            <text:p>37</text:p>
          </table:table-cell>
          <table:table-cell table:style-name="ce485" office:value-type="string" calcext:value-type="string">
            <text:p>B37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6"/>
        </table:table-row>
        <table:table-row table:style-name="ro14">
          <table:table-cell/>
          <table:table-cell table:style-name="ce475" office:value-type="float" office:value="175" calcext:value-type="float">
            <text:p>17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8" calcext:value-type="float">
            <text:p>38</text:p>
          </table:table-cell>
          <table:table-cell table:style-name="ce485" office:value-type="string" calcext:value-type="string">
            <text:p>B38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76" calcext:value-type="float">
            <text:p>17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9" calcext:value-type="float">
            <text:p>39</text:p>
          </table:table-cell>
          <table:table-cell table:style-name="ce485" office:value-type="string" calcext:value-type="string">
            <text:p>B39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41" calcext:value-type="float">
            <text:p>14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" calcext:value-type="float">
            <text:p>4</text:p>
          </table:table-cell>
          <table:table-cell table:style-name="ce485" office:value-type="string" calcext:value-type="string">
            <text:p>B4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77" calcext:value-type="float">
            <text:p>17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0" calcext:value-type="float">
            <text:p>40</text:p>
          </table:table-cell>
          <table:table-cell table:style-name="ce485" office:value-type="string" calcext:value-type="string">
            <text:p>B40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78" calcext:value-type="float">
            <text:p>17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1" calcext:value-type="float">
            <text:p>41</text:p>
          </table:table-cell>
          <table:table-cell table:style-name="ce485" office:value-type="string" calcext:value-type="string">
            <text:p>B41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79" calcext:value-type="float">
            <text:p>17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2" calcext:value-type="float">
            <text:p>42</text:p>
          </table:table-cell>
          <table:table-cell table:style-name="ce485" office:value-type="string" calcext:value-type="string">
            <text:p>B42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0" calcext:value-type="float">
            <text:p>18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3" calcext:value-type="float">
            <text:p>43</text:p>
          </table:table-cell>
          <table:table-cell table:style-name="ce485" office:value-type="string" calcext:value-type="string">
            <text:p>B43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1" calcext:value-type="float">
            <text:p>18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4" calcext:value-type="float">
            <text:p>44</text:p>
          </table:table-cell>
          <table:table-cell table:style-name="ce485" office:value-type="string" calcext:value-type="string">
            <text:p>B44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2" calcext:value-type="float">
            <text:p>18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5" calcext:value-type="float">
            <text:p>45</text:p>
          </table:table-cell>
          <table:table-cell table:style-name="ce485" office:value-type="string" calcext:value-type="string">
            <text:p>B45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3" calcext:value-type="float">
            <text:p>18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6" calcext:value-type="float">
            <text:p>46</text:p>
          </table:table-cell>
          <table:table-cell table:style-name="ce485" office:value-type="string" calcext:value-type="string">
            <text:p>B46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4" calcext:value-type="float">
            <text:p>18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7" calcext:value-type="float">
            <text:p>47</text:p>
          </table:table-cell>
          <table:table-cell table:style-name="ce485" office:value-type="string" calcext:value-type="string">
            <text:p>B47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5" calcext:value-type="float">
            <text:p>18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8" calcext:value-type="float">
            <text:p>48</text:p>
          </table:table-cell>
          <table:table-cell table:style-name="ce485" office:value-type="string" calcext:value-type="string">
            <text:p>B48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6" calcext:value-type="float">
            <text:p>18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9" calcext:value-type="float">
            <text:p>49</text:p>
          </table:table-cell>
          <table:table-cell table:style-name="ce485" office:value-type="string" calcext:value-type="string">
            <text:p>B49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42" calcext:value-type="float">
            <text:p>14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" calcext:value-type="float">
            <text:p>5</text:p>
          </table:table-cell>
          <table:table-cell table:style-name="ce485" office:value-type="string" calcext:value-type="string">
            <text:p>B5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7" calcext:value-type="float">
            <text:p>18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0" calcext:value-type="float">
            <text:p>50</text:p>
          </table:table-cell>
          <table:table-cell table:style-name="ce485" office:value-type="string" calcext:value-type="string">
            <text:p>B50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8" calcext:value-type="float">
            <text:p>18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1" calcext:value-type="float">
            <text:p>51</text:p>
          </table:table-cell>
          <table:table-cell table:style-name="ce485" office:value-type="string" calcext:value-type="string">
            <text:p>B51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89" calcext:value-type="float">
            <text:p>18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2" calcext:value-type="float">
            <text:p>52</text:p>
          </table:table-cell>
          <table:table-cell table:style-name="ce485" office:value-type="string" calcext:value-type="string">
            <text:p>B52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0" calcext:value-type="float">
            <text:p>19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3" calcext:value-type="float">
            <text:p>53</text:p>
          </table:table-cell>
          <table:table-cell table:style-name="ce485" office:value-type="string" calcext:value-type="string">
            <text:p>B53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1" calcext:value-type="float">
            <text:p>19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4" calcext:value-type="float">
            <text:p>54</text:p>
          </table:table-cell>
          <table:table-cell table:style-name="ce485" office:value-type="string" calcext:value-type="string">
            <text:p>B54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2" calcext:value-type="float">
            <text:p>19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5" calcext:value-type="float">
            <text:p>55</text:p>
          </table:table-cell>
          <table:table-cell table:style-name="ce485" office:value-type="string" calcext:value-type="string">
            <text:p>B55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3" calcext:value-type="float">
            <text:p>19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6" calcext:value-type="float">
            <text:p>56</text:p>
          </table:table-cell>
          <table:table-cell table:style-name="ce485" office:value-type="string" calcext:value-type="string">
            <text:p>B56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4" calcext:value-type="float">
            <text:p>19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7" calcext:value-type="float">
            <text:p>57</text:p>
          </table:table-cell>
          <table:table-cell table:style-name="ce485" office:value-type="string" calcext:value-type="string">
            <text:p>B57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5" calcext:value-type="float">
            <text:p>19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8" calcext:value-type="float">
            <text:p>58</text:p>
          </table:table-cell>
          <table:table-cell table:style-name="ce485" office:value-type="string" calcext:value-type="string">
            <text:p>B58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6" calcext:value-type="float">
            <text:p>19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9" calcext:value-type="float">
            <text:p>59</text:p>
          </table:table-cell>
          <table:table-cell table:style-name="ce485" office:value-type="string" calcext:value-type="string">
            <text:p>B5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43" calcext:value-type="float">
            <text:p>14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" calcext:value-type="float">
            <text:p>6</text:p>
          </table:table-cell>
          <table:table-cell table:style-name="ce485" office:value-type="string" calcext:value-type="string">
            <text:p>B6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7" calcext:value-type="float">
            <text:p>19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0" calcext:value-type="float">
            <text:p>60</text:p>
          </table:table-cell>
          <table:table-cell table:style-name="ce485" office:value-type="string" calcext:value-type="string">
            <text:p>B6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8" calcext:value-type="float">
            <text:p>19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1" calcext:value-type="float">
            <text:p>61</text:p>
          </table:table-cell>
          <table:table-cell table:style-name="ce485" office:value-type="string" calcext:value-type="string">
            <text:p>B6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99" calcext:value-type="float">
            <text:p>19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2" calcext:value-type="float">
            <text:p>62</text:p>
          </table:table-cell>
          <table:table-cell table:style-name="ce485" office:value-type="string" calcext:value-type="string">
            <text:p>B6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0" calcext:value-type="float">
            <text:p>20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3" calcext:value-type="float">
            <text:p>63</text:p>
          </table:table-cell>
          <table:table-cell table:style-name="ce485" office:value-type="string" calcext:value-type="string">
            <text:p>B6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1" calcext:value-type="float">
            <text:p>20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4" calcext:value-type="float">
            <text:p>64</text:p>
          </table:table-cell>
          <table:table-cell table:style-name="ce485" office:value-type="string" calcext:value-type="string">
            <text:p>B6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2" calcext:value-type="float">
            <text:p>20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5" calcext:value-type="float">
            <text:p>65</text:p>
          </table:table-cell>
          <table:table-cell table:style-name="ce485" office:value-type="string" calcext:value-type="string">
            <text:p>B6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3" calcext:value-type="float">
            <text:p>20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6" calcext:value-type="float">
            <text:p>66</text:p>
          </table:table-cell>
          <table:table-cell table:style-name="ce485" office:value-type="string" calcext:value-type="string">
            <text:p>B6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4" calcext:value-type="float">
            <text:p>20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7" calcext:value-type="float">
            <text:p>67</text:p>
          </table:table-cell>
          <table:table-cell table:style-name="ce485" office:value-type="string" calcext:value-type="string">
            <text:p>B6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5" calcext:value-type="float">
            <text:p>20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8" calcext:value-type="float">
            <text:p>68</text:p>
          </table:table-cell>
          <table:table-cell table:style-name="ce485" office:value-type="string" calcext:value-type="string">
            <text:p>B6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6" calcext:value-type="float">
            <text:p>20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9" calcext:value-type="float">
            <text:p>69</text:p>
          </table:table-cell>
          <table:table-cell table:style-name="ce485" office:value-type="string" calcext:value-type="string">
            <text:p>B6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44" calcext:value-type="float">
            <text:p>14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" calcext:value-type="float">
            <text:p>7</text:p>
          </table:table-cell>
          <table:table-cell table:style-name="ce485" office:value-type="string" calcext:value-type="string">
            <text:p>B7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7" calcext:value-type="float">
            <text:p>20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0" calcext:value-type="float">
            <text:p>70</text:p>
          </table:table-cell>
          <table:table-cell table:style-name="ce485" office:value-type="string" calcext:value-type="string">
            <text:p>B7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8" calcext:value-type="float">
            <text:p>20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1" calcext:value-type="float">
            <text:p>71</text:p>
          </table:table-cell>
          <table:table-cell table:style-name="ce485" office:value-type="string" calcext:value-type="string">
            <text:p>B7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09" calcext:value-type="float">
            <text:p>20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2" calcext:value-type="float">
            <text:p>72</text:p>
          </table:table-cell>
          <table:table-cell table:style-name="ce485" office:value-type="string" calcext:value-type="string">
            <text:p>B7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0" calcext:value-type="float">
            <text:p>21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3" calcext:value-type="float">
            <text:p>73</text:p>
          </table:table-cell>
          <table:table-cell table:style-name="ce485" office:value-type="string" calcext:value-type="string">
            <text:p>B7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1" calcext:value-type="float">
            <text:p>21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4" calcext:value-type="float">
            <text:p>74</text:p>
          </table:table-cell>
          <table:table-cell table:style-name="ce485" office:value-type="string" calcext:value-type="string">
            <text:p>B7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2" calcext:value-type="float">
            <text:p>21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5" calcext:value-type="float">
            <text:p>75</text:p>
          </table:table-cell>
          <table:table-cell table:style-name="ce485" office:value-type="string" calcext:value-type="string">
            <text:p>B7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3" calcext:value-type="float">
            <text:p>21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6" calcext:value-type="float">
            <text:p>76</text:p>
          </table:table-cell>
          <table:table-cell table:style-name="ce485" office:value-type="string" calcext:value-type="string">
            <text:p>B7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4" calcext:value-type="float">
            <text:p>21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7" calcext:value-type="float">
            <text:p>77</text:p>
          </table:table-cell>
          <table:table-cell table:style-name="ce485" office:value-type="string" calcext:value-type="string">
            <text:p>B7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5" calcext:value-type="float">
            <text:p>21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8" calcext:value-type="float">
            <text:p>78</text:p>
          </table:table-cell>
          <table:table-cell table:style-name="ce485" office:value-type="string" calcext:value-type="string">
            <text:p>B7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6" calcext:value-type="float">
            <text:p>21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9" calcext:value-type="float">
            <text:p>79</text:p>
          </table:table-cell>
          <table:table-cell table:style-name="ce485" office:value-type="string" calcext:value-type="string">
            <text:p>B7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45" calcext:value-type="float">
            <text:p>14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" calcext:value-type="float">
            <text:p>8</text:p>
          </table:table-cell>
          <table:table-cell table:style-name="ce485" office:value-type="string" calcext:value-type="string">
            <text:p>B8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7" calcext:value-type="float">
            <text:p>21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0" calcext:value-type="float">
            <text:p>80</text:p>
          </table:table-cell>
          <table:table-cell table:style-name="ce485" office:value-type="string" calcext:value-type="string">
            <text:p>B8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8" calcext:value-type="float">
            <text:p>21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1" calcext:value-type="float">
            <text:p>81</text:p>
          </table:table-cell>
          <table:table-cell table:style-name="ce485" office:value-type="string" calcext:value-type="string">
            <text:p>B8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19" calcext:value-type="float">
            <text:p>21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2" calcext:value-type="float">
            <text:p>82</text:p>
          </table:table-cell>
          <table:table-cell table:style-name="ce485" office:value-type="string" calcext:value-type="string">
            <text:p>B8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0" calcext:value-type="float">
            <text:p>22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3" calcext:value-type="float">
            <text:p>83</text:p>
          </table:table-cell>
          <table:table-cell table:style-name="ce485" office:value-type="string" calcext:value-type="string">
            <text:p>B8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1" calcext:value-type="float">
            <text:p>22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4" calcext:value-type="float">
            <text:p>84</text:p>
          </table:table-cell>
          <table:table-cell table:style-name="ce485" office:value-type="string" calcext:value-type="string">
            <text:p>B8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2" calcext:value-type="float">
            <text:p>22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5" calcext:value-type="float">
            <text:p>85</text:p>
          </table:table-cell>
          <table:table-cell table:style-name="ce485" office:value-type="string" calcext:value-type="string">
            <text:p>B8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3" calcext:value-type="float">
            <text:p>22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6" calcext:value-type="float">
            <text:p>86</text:p>
          </table:table-cell>
          <table:table-cell table:style-name="ce485" office:value-type="string" calcext:value-type="string">
            <text:p>B8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4" calcext:value-type="float">
            <text:p>22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7" calcext:value-type="float">
            <text:p>87</text:p>
          </table:table-cell>
          <table:table-cell table:style-name="ce485" office:value-type="string" calcext:value-type="string">
            <text:p>B8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5" calcext:value-type="float">
            <text:p>22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8" calcext:value-type="float">
            <text:p>88</text:p>
          </table:table-cell>
          <table:table-cell table:style-name="ce485" office:value-type="string" calcext:value-type="string">
            <text:p>B8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6" calcext:value-type="float">
            <text:p>22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9" calcext:value-type="float">
            <text:p>89</text:p>
          </table:table-cell>
          <table:table-cell table:style-name="ce485" office:value-type="string" calcext:value-type="string">
            <text:p>B8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146" calcext:value-type="float">
            <text:p>14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" calcext:value-type="float">
            <text:p>9</text:p>
          </table:table-cell>
          <table:table-cell table:style-name="ce485" office:value-type="string" calcext:value-type="string">
            <text:p>B9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7" calcext:value-type="float">
            <text:p>22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0" calcext:value-type="float">
            <text:p>90</text:p>
          </table:table-cell>
          <table:table-cell table:style-name="ce485" office:value-type="string" calcext:value-type="string">
            <text:p>B9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8" calcext:value-type="float">
            <text:p>22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1" calcext:value-type="float">
            <text:p>91</text:p>
          </table:table-cell>
          <table:table-cell table:style-name="ce485" office:value-type="string" calcext:value-type="string">
            <text:p>B9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29" calcext:value-type="float">
            <text:p>22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2" calcext:value-type="float">
            <text:p>92</text:p>
          </table:table-cell>
          <table:table-cell table:style-name="ce485" office:value-type="string" calcext:value-type="string">
            <text:p>B9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30" calcext:value-type="float">
            <text:p>23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3" calcext:value-type="float">
            <text:p>93</text:p>
          </table:table-cell>
          <table:table-cell table:style-name="ce485" office:value-type="string" calcext:value-type="string">
            <text:p>B9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31" calcext:value-type="float">
            <text:p>23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4" calcext:value-type="float">
            <text:p>94</text:p>
          </table:table-cell>
          <table:table-cell table:style-name="ce485" office:value-type="string" calcext:value-type="string">
            <text:p>B9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32" calcext:value-type="float">
            <text:p>23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5" calcext:value-type="float">
            <text:p>95</text:p>
          </table:table-cell>
          <table:table-cell table:style-name="ce485" office:value-type="string" calcext:value-type="string">
            <text:p>B9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33" calcext:value-type="float">
            <text:p>23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6" calcext:value-type="float">
            <text:p>96</text:p>
          </table:table-cell>
          <table:table-cell table:style-name="ce485" office:value-type="string" calcext:value-type="string">
            <text:p>B9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34" calcext:value-type="float">
            <text:p>23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7" calcext:value-type="float">
            <text:p>97</text:p>
          </table:table-cell>
          <table:table-cell table:style-name="ce485" office:value-type="string" calcext:value-type="string">
            <text:p>B9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35" calcext:value-type="float">
            <text:p>23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8" calcext:value-type="float">
            <text:p>98</text:p>
          </table:table-cell>
          <table:table-cell table:style-name="ce485" office:value-type="string" calcext:value-type="string">
            <text:p>B9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36" calcext:value-type="float">
            <text:p>23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9" calcext:value-type="float">
            <text:p>99</text:p>
          </table:table-cell>
          <table:table-cell table:style-name="ce485" office:value-type="string" calcext:value-type="string">
            <text:p>B9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73" calcext:value-type="float">
            <text:p>27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0" calcext:value-type="float">
            <text:p>0</text:p>
          </table:table-cell>
          <table:table-cell table:style-name="ce485" office:value-type="string" calcext:value-type="string">
            <text:p>C0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7" office:value-type="currency" office:currency="BRL" office:value="142.47" calcext:value-type="currency">
            <text:p>R$ 142,47</text:p>
          </table:table-cell>
          <table:table-cell table:style-name="ce497" office:value-type="currency" office:currency="BRL" office:value="135.42" calcext:value-type="currency">
            <text:p>R$ 135,42</text:p>
          </table:table-cell>
          <table:table-cell table:style-name="ce497" office:value-type="currency" office:currency="BRL" office:value="129.78" calcext:value-type="currency">
            <text:p>R$ 129,78</text:p>
          </table:table-cell>
          <table:table-cell table:style-name="ce497" office:value-type="currency" office:currency="BRL" office:value="122.71" calcext:value-type="currency">
            <text:p>R$ 122,71</text:p>
          </table:table-cell>
          <table:table-cell table:style-name="ce497" office:value-type="currency" office:currency="BRL" office:value="111.43" calcext:value-type="currency">
            <text:p>R$ 111,43</text:p>
          </table:table-cell>
          <table:table-cell table:style-name="ce497" office:value-type="currency" office:currency="BRL" office:value="107.2" calcext:value-type="currency">
            <text:p>R$ 107,20</text:p>
          </table:table-cell>
          <table:table-cell table:style-name="ce502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74" calcext:value-type="float">
            <text:p>27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" calcext:value-type="float">
            <text:p>1</text:p>
          </table:table-cell>
          <table:table-cell table:style-name="ce485" office:value-type="string" calcext:value-type="string">
            <text:p>C1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83" calcext:value-type="float">
            <text:p>28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" calcext:value-type="float">
            <text:p>10</text:p>
          </table:table-cell>
          <table:table-cell table:style-name="ce485" office:value-type="string" calcext:value-type="string">
            <text:p>C10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73" calcext:value-type="float">
            <text:p>37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0" calcext:value-type="float">
            <text:p>100</text:p>
          </table:table-cell>
          <table:table-cell table:style-name="ce485" office:value-type="string" calcext:value-type="string">
            <text:p>C10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74" calcext:value-type="float">
            <text:p>37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1" calcext:value-type="float">
            <text:p>101</text:p>
          </table:table-cell>
          <table:table-cell table:style-name="ce485" office:value-type="string" calcext:value-type="string">
            <text:p>C10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75" calcext:value-type="float">
            <text:p>37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2" calcext:value-type="float">
            <text:p>102</text:p>
          </table:table-cell>
          <table:table-cell table:style-name="ce485" office:value-type="string" calcext:value-type="string">
            <text:p>C10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76" calcext:value-type="float">
            <text:p>37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3" calcext:value-type="float">
            <text:p>103</text:p>
          </table:table-cell>
          <table:table-cell table:style-name="ce485" office:value-type="string" calcext:value-type="string">
            <text:p>C10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77" calcext:value-type="float">
            <text:p>37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4" calcext:value-type="float">
            <text:p>104</text:p>
          </table:table-cell>
          <table:table-cell table:style-name="ce485" office:value-type="string" calcext:value-type="string">
            <text:p>C10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78" calcext:value-type="float">
            <text:p>37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5" calcext:value-type="float">
            <text:p>105</text:p>
          </table:table-cell>
          <table:table-cell table:style-name="ce485" office:value-type="string" calcext:value-type="string">
            <text:p>C10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79" calcext:value-type="float">
            <text:p>37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6" calcext:value-type="float">
            <text:p>106</text:p>
          </table:table-cell>
          <table:table-cell table:style-name="ce485" office:value-type="string" calcext:value-type="string">
            <text:p>C10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0" calcext:value-type="float">
            <text:p>38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7" calcext:value-type="float">
            <text:p>107</text:p>
          </table:table-cell>
          <table:table-cell table:style-name="ce485" office:value-type="string" calcext:value-type="string">
            <text:p>C10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1" calcext:value-type="float">
            <text:p>38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8" calcext:value-type="float">
            <text:p>108</text:p>
          </table:table-cell>
          <table:table-cell table:style-name="ce485" office:value-type="string" calcext:value-type="string">
            <text:p>C10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2" calcext:value-type="float">
            <text:p>38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9" calcext:value-type="float">
            <text:p>109</text:p>
          </table:table-cell>
          <table:table-cell table:style-name="ce485" office:value-type="string" calcext:value-type="string">
            <text:p>C10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84" calcext:value-type="float">
            <text:p>28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" calcext:value-type="float">
            <text:p>11</text:p>
          </table:table-cell>
          <table:table-cell table:style-name="ce485" office:value-type="string" calcext:value-type="string">
            <text:p>C11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3" calcext:value-type="float">
            <text:p>38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0" calcext:value-type="float">
            <text:p>110</text:p>
          </table:table-cell>
          <table:table-cell table:style-name="ce485" office:value-type="string" calcext:value-type="string">
            <text:p>C11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4" calcext:value-type="float">
            <text:p>38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1" calcext:value-type="float">
            <text:p>111</text:p>
          </table:table-cell>
          <table:table-cell table:style-name="ce485" office:value-type="string" calcext:value-type="string">
            <text:p>C11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5" calcext:value-type="float">
            <text:p>38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2" calcext:value-type="float">
            <text:p>112</text:p>
          </table:table-cell>
          <table:table-cell table:style-name="ce485" office:value-type="string" calcext:value-type="string">
            <text:p>C11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6" calcext:value-type="float">
            <text:p>38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3" calcext:value-type="float">
            <text:p>113</text:p>
          </table:table-cell>
          <table:table-cell table:style-name="ce485" office:value-type="string" calcext:value-type="string">
            <text:p>C11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7" calcext:value-type="float">
            <text:p>38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4" calcext:value-type="float">
            <text:p>114</text:p>
          </table:table-cell>
          <table:table-cell table:style-name="ce485" office:value-type="string" calcext:value-type="string">
            <text:p>C11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8" calcext:value-type="float">
            <text:p>38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5" calcext:value-type="float">
            <text:p>115</text:p>
          </table:table-cell>
          <table:table-cell table:style-name="ce485" office:value-type="string" calcext:value-type="string">
            <text:p>C11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89" calcext:value-type="float">
            <text:p>38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6" calcext:value-type="float">
            <text:p>116</text:p>
          </table:table-cell>
          <table:table-cell table:style-name="ce485" office:value-type="string" calcext:value-type="string">
            <text:p>C11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0" calcext:value-type="float">
            <text:p>39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7" calcext:value-type="float">
            <text:p>117</text:p>
          </table:table-cell>
          <table:table-cell table:style-name="ce485" office:value-type="string" calcext:value-type="string">
            <text:p>C11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1" calcext:value-type="float">
            <text:p>39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8" calcext:value-type="float">
            <text:p>118</text:p>
          </table:table-cell>
          <table:table-cell table:style-name="ce485" office:value-type="string" calcext:value-type="string">
            <text:p>C11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2" calcext:value-type="float">
            <text:p>39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9" calcext:value-type="float">
            <text:p>119</text:p>
          </table:table-cell>
          <table:table-cell table:style-name="ce485" office:value-type="string" calcext:value-type="string">
            <text:p>C11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85" calcext:value-type="float">
            <text:p>28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" calcext:value-type="float">
            <text:p>12</text:p>
          </table:table-cell>
          <table:table-cell table:style-name="ce485" office:value-type="string" calcext:value-type="string">
            <text:p>C12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3" calcext:value-type="float">
            <text:p>39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0" calcext:value-type="float">
            <text:p>120</text:p>
          </table:table-cell>
          <table:table-cell table:style-name="ce485" office:value-type="string" calcext:value-type="string">
            <text:p>C12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4" calcext:value-type="float">
            <text:p>39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1" calcext:value-type="float">
            <text:p>121</text:p>
          </table:table-cell>
          <table:table-cell table:style-name="ce485" office:value-type="string" calcext:value-type="string">
            <text:p>C12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5" calcext:value-type="float">
            <text:p>39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2" calcext:value-type="float">
            <text:p>122</text:p>
          </table:table-cell>
          <table:table-cell table:style-name="ce485" office:value-type="string" calcext:value-type="string">
            <text:p>C12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6" calcext:value-type="float">
            <text:p>39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3" calcext:value-type="float">
            <text:p>123</text:p>
          </table:table-cell>
          <table:table-cell table:style-name="ce485" office:value-type="string" calcext:value-type="string">
            <text:p>C12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7" calcext:value-type="float">
            <text:p>39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4" calcext:value-type="float">
            <text:p>124</text:p>
          </table:table-cell>
          <table:table-cell table:style-name="ce485" office:value-type="string" calcext:value-type="string">
            <text:p>C12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8" calcext:value-type="float">
            <text:p>39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5" calcext:value-type="float">
            <text:p>125</text:p>
          </table:table-cell>
          <table:table-cell table:style-name="ce485" office:value-type="string" calcext:value-type="string">
            <text:p>C12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399" calcext:value-type="float">
            <text:p>39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6" calcext:value-type="float">
            <text:p>126</text:p>
          </table:table-cell>
          <table:table-cell table:style-name="ce485" office:value-type="string" calcext:value-type="string">
            <text:p>C12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0" calcext:value-type="float">
            <text:p>40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7" calcext:value-type="float">
            <text:p>127</text:p>
          </table:table-cell>
          <table:table-cell table:style-name="ce485" office:value-type="string" calcext:value-type="string">
            <text:p>C12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1" calcext:value-type="float">
            <text:p>40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8" calcext:value-type="float">
            <text:p>128</text:p>
          </table:table-cell>
          <table:table-cell table:style-name="ce485" office:value-type="string" calcext:value-type="string">
            <text:p>C12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2" calcext:value-type="float">
            <text:p>40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9" calcext:value-type="float">
            <text:p>129</text:p>
          </table:table-cell>
          <table:table-cell table:style-name="ce485" office:value-type="string" calcext:value-type="string">
            <text:p>C12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86" calcext:value-type="float">
            <text:p>28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" calcext:value-type="float">
            <text:p>13</text:p>
          </table:table-cell>
          <table:table-cell table:style-name="ce485" office:value-type="string" calcext:value-type="string">
            <text:p>C13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3" calcext:value-type="float">
            <text:p>40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0" calcext:value-type="float">
            <text:p>130</text:p>
          </table:table-cell>
          <table:table-cell table:style-name="ce485" office:value-type="string" calcext:value-type="string">
            <text:p>C13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4" calcext:value-type="float">
            <text:p>40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1" calcext:value-type="float">
            <text:p>131</text:p>
          </table:table-cell>
          <table:table-cell table:style-name="ce485" office:value-type="string" calcext:value-type="string">
            <text:p>C13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5" calcext:value-type="float">
            <text:p>40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2" calcext:value-type="float">
            <text:p>132</text:p>
          </table:table-cell>
          <table:table-cell table:style-name="ce485" office:value-type="string" calcext:value-type="string">
            <text:p>C13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6" calcext:value-type="float">
            <text:p>40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3" calcext:value-type="float">
            <text:p>133</text:p>
          </table:table-cell>
          <table:table-cell table:style-name="ce485" office:value-type="string" calcext:value-type="string">
            <text:p>C13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7" calcext:value-type="float">
            <text:p>40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4" calcext:value-type="float">
            <text:p>134</text:p>
          </table:table-cell>
          <table:table-cell table:style-name="ce485" office:value-type="string" calcext:value-type="string">
            <text:p>C13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408" calcext:value-type="float">
            <text:p>40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5" calcext:value-type="float">
            <text:p>135</text:p>
          </table:table-cell>
          <table:table-cell table:style-name="ce485" office:value-type="string" calcext:value-type="string">
            <text:p>C13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87" calcext:value-type="float">
            <text:p>28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4" calcext:value-type="float">
            <text:p>14</text:p>
          </table:table-cell>
          <table:table-cell table:style-name="ce485" office:value-type="string" calcext:value-type="string">
            <text:p>C14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88" calcext:value-type="float">
            <text:p>28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5" calcext:value-type="float">
            <text:p>15</text:p>
          </table:table-cell>
          <table:table-cell table:style-name="ce485" office:value-type="string" calcext:value-type="string">
            <text:p>C15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6"/>
        </table:table-row>
        <table:table-row table:style-name="ro14">
          <table:table-cell/>
          <table:table-cell table:style-name="ce475" office:value-type="float" office:value="289" calcext:value-type="float">
            <text:p>28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6" calcext:value-type="float">
            <text:p>16</text:p>
          </table:table-cell>
          <table:table-cell table:style-name="ce485" office:value-type="string" calcext:value-type="string">
            <text:p>C16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0" calcext:value-type="float">
            <text:p>29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7" calcext:value-type="float">
            <text:p>17</text:p>
          </table:table-cell>
          <table:table-cell table:style-name="ce485" office:value-type="string" calcext:value-type="string">
            <text:p>C17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1" calcext:value-type="float">
            <text:p>29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8" calcext:value-type="float">
            <text:p>18</text:p>
          </table:table-cell>
          <table:table-cell table:style-name="ce485" office:value-type="string" calcext:value-type="string">
            <text:p>C18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7" office:value-type="currency" office:currency="BRL" office:value="142.47" calcext:value-type="currency">
            <text:p>R$ 142,47</text:p>
          </table:table-cell>
          <table:table-cell table:style-name="ce497" office:value-type="currency" office:currency="BRL" office:value="135.42" calcext:value-type="currency">
            <text:p>R$ 135,42</text:p>
          </table:table-cell>
          <table:table-cell table:style-name="ce497" office:value-type="currency" office:currency="BRL" office:value="129.78" calcext:value-type="currency">
            <text:p>R$ 129,78</text:p>
          </table:table-cell>
          <table:table-cell table:style-name="ce497" office:value-type="currency" office:currency="BRL" office:value="122.71" calcext:value-type="currency">
            <text:p>R$ 122,71</text:p>
          </table:table-cell>
          <table:table-cell table:style-name="ce497" office:value-type="currency" office:currency="BRL" office:value="111.43" calcext:value-type="currency">
            <text:p>R$ 111,43</text:p>
          </table:table-cell>
          <table:table-cell table:style-name="ce497" office:value-type="currency" office:currency="BRL" office:value="107.2" calcext:value-type="currency">
            <text:p>R$ 107,20</text:p>
          </table:table-cell>
          <table:table-cell table:style-name="ce502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2" calcext:value-type="float">
            <text:p>29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9" calcext:value-type="float">
            <text:p>19</text:p>
          </table:table-cell>
          <table:table-cell table:style-name="ce485" office:value-type="string" calcext:value-type="string">
            <text:p>C19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75" calcext:value-type="float">
            <text:p>27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" calcext:value-type="float">
            <text:p>2</text:p>
          </table:table-cell>
          <table:table-cell table:style-name="ce485" office:value-type="string" calcext:value-type="string">
            <text:p>C2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3" calcext:value-type="float">
            <text:p>29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0" calcext:value-type="float">
            <text:p>20</text:p>
          </table:table-cell>
          <table:table-cell table:style-name="ce485" office:value-type="string" calcext:value-type="string">
            <text:p>C20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4" calcext:value-type="float">
            <text:p>29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1" calcext:value-type="float">
            <text:p>21</text:p>
          </table:table-cell>
          <table:table-cell table:style-name="ce485" office:value-type="string" calcext:value-type="string">
            <text:p>C21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5" calcext:value-type="float">
            <text:p>29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2" calcext:value-type="float">
            <text:p>22</text:p>
          </table:table-cell>
          <table:table-cell table:style-name="ce485" office:value-type="string" calcext:value-type="string">
            <text:p>C22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6" calcext:value-type="float">
            <text:p>29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3" calcext:value-type="float">
            <text:p>23</text:p>
          </table:table-cell>
          <table:table-cell table:style-name="ce485" office:value-type="string" calcext:value-type="string">
            <text:p>C23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7" calcext:value-type="float">
            <text:p>29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4" calcext:value-type="float">
            <text:p>24</text:p>
          </table:table-cell>
          <table:table-cell table:style-name="ce485" office:value-type="string" calcext:value-type="string">
            <text:p>C24</text:p>
          </table:table-cell>
          <table:table-cell table:style-name="ce492" office:value-type="currency" office:currency="BRL" office:value="158.69" calcext:value-type="currency">
            <text:p>R$ 158,69</text:p>
          </table:table-cell>
          <table:table-cell table:style-name="ce497" office:value-type="currency" office:currency="BRL" office:value="151.64" calcext:value-type="currency">
            <text:p>R$ 151,64</text:p>
          </table:table-cell>
          <table:table-cell table:style-name="ce497" office:value-type="currency" office:currency="BRL" office:value="144.59" calcext:value-type="currency">
            <text:p>R$ 144,59</text:p>
          </table:table-cell>
          <table:table-cell table:style-name="ce497" office:value-type="currency" office:currency="BRL" office:value="137.53" calcext:value-type="currency">
            <text:p>R$ 137,53</text:p>
          </table:table-cell>
          <table:table-cell table:style-name="ce497" office:value-type="currency" office:currency="BRL" office:value="131.89" calcext:value-type="currency">
            <text:p>R$ 131,89</text:p>
          </table:table-cell>
          <table:table-cell table:style-name="ce497" office:value-type="currency" office:currency="BRL" office:value="116.38" calcext:value-type="currency">
            <text:p>R$ 116,38</text:p>
          </table:table-cell>
          <table:table-cell table:style-name="ce497" office:value-type="currency" office:currency="BRL" office:value="110.73" calcext:value-type="currency">
            <text:p>R$ 110,73</text:p>
          </table:table-cell>
          <table:table-cell table:style-name="ce502" office:value-type="currency" office:currency="BRL" office:value="105.08" calcext:value-type="currency">
            <text:p>R$ 105,0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8" calcext:value-type="float">
            <text:p>29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5" calcext:value-type="float">
            <text:p>25</text:p>
          </table:table-cell>
          <table:table-cell table:style-name="ce485" office:value-type="string" calcext:value-type="string">
            <text:p>C25</text:p>
          </table:table-cell>
          <table:table-cell table:style-name="ce493" office:value-type="currency" office:currency="BRL" office:value="158.69" calcext:value-type="currency">
            <text:p>R$ 158,69</text:p>
          </table:table-cell>
          <table:table-cell table:style-name="ce498" office:value-type="currency" office:currency="BRL" office:value="151.64" calcext:value-type="currency">
            <text:p>R$ 151,64</text:p>
          </table:table-cell>
          <table:table-cell table:style-name="ce498" office:value-type="currency" office:currency="BRL" office:value="144.59" calcext:value-type="currency">
            <text:p>R$ 144,59</text:p>
          </table:table-cell>
          <table:table-cell table:style-name="ce498" office:value-type="currency" office:currency="BRL" office:value="137.53" calcext:value-type="currency">
            <text:p>R$ 137,53</text:p>
          </table:table-cell>
          <table:table-cell table:style-name="ce498" office:value-type="currency" office:currency="BRL" office:value="131.89" calcext:value-type="currency">
            <text:p>R$ 131,89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498" office:value-type="currency" office:currency="BRL" office:value="110.73" calcext:value-type="currency">
            <text:p>R$ 110,73</text:p>
          </table:table-cell>
          <table:table-cell table:style-name="ce503" office:value-type="currency" office:currency="BRL" office:value="105.08" calcext:value-type="currency">
            <text:p>R$ 105,0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99" calcext:value-type="float">
            <text:p>29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6" calcext:value-type="float">
            <text:p>26</text:p>
          </table:table-cell>
          <table:table-cell table:style-name="ce485" office:value-type="string" calcext:value-type="string">
            <text:p>C26</text:p>
          </table:table-cell>
          <table:table-cell table:style-name="ce493" office:value-type="currency" office:currency="BRL" office:value="158.69" calcext:value-type="currency">
            <text:p>R$ 158,69</text:p>
          </table:table-cell>
          <table:table-cell table:style-name="ce498" office:value-type="currency" office:currency="BRL" office:value="151.64" calcext:value-type="currency">
            <text:p>R$ 151,64</text:p>
          </table:table-cell>
          <table:table-cell table:style-name="ce498" office:value-type="currency" office:currency="BRL" office:value="144.59" calcext:value-type="currency">
            <text:p>R$ 144,59</text:p>
          </table:table-cell>
          <table:table-cell table:style-name="ce498" office:value-type="currency" office:currency="BRL" office:value="137.53" calcext:value-type="currency">
            <text:p>R$ 137,53</text:p>
          </table:table-cell>
          <table:table-cell table:style-name="ce498" office:value-type="currency" office:currency="BRL" office:value="131.89" calcext:value-type="currency">
            <text:p>R$ 131,89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498" office:value-type="currency" office:currency="BRL" office:value="110.73" calcext:value-type="currency">
            <text:p>R$ 110,73</text:p>
          </table:table-cell>
          <table:table-cell table:style-name="ce503" office:value-type="currency" office:currency="BRL" office:value="105.08" calcext:value-type="currency">
            <text:p>R$ 105,0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0" calcext:value-type="float">
            <text:p>30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7" calcext:value-type="float">
            <text:p>27</text:p>
          </table:table-cell>
          <table:table-cell table:style-name="ce485" office:value-type="string" calcext:value-type="string">
            <text:p>C27</text:p>
          </table:table-cell>
          <table:table-cell table:style-name="ce493" office:value-type="currency" office:currency="BRL" office:value="158.69" calcext:value-type="currency">
            <text:p>R$ 158,69</text:p>
          </table:table-cell>
          <table:table-cell table:style-name="ce498" office:value-type="currency" office:currency="BRL" office:value="151.64" calcext:value-type="currency">
            <text:p>R$ 151,64</text:p>
          </table:table-cell>
          <table:table-cell table:style-name="ce498" office:value-type="currency" office:currency="BRL" office:value="144.59" calcext:value-type="currency">
            <text:p>R$ 144,59</text:p>
          </table:table-cell>
          <table:table-cell table:style-name="ce498" office:value-type="currency" office:currency="BRL" office:value="137.53" calcext:value-type="currency">
            <text:p>R$ 137,53</text:p>
          </table:table-cell>
          <table:table-cell table:style-name="ce498" office:value-type="currency" office:currency="BRL" office:value="131.89" calcext:value-type="currency">
            <text:p>R$ 131,89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498" office:value-type="currency" office:currency="BRL" office:value="110.73" calcext:value-type="currency">
            <text:p>R$ 110,73</text:p>
          </table:table-cell>
          <table:table-cell table:style-name="ce503" office:value-type="currency" office:currency="BRL" office:value="105.08" calcext:value-type="currency">
            <text:p>R$ 105,0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1" calcext:value-type="float">
            <text:p>30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8" calcext:value-type="float">
            <text:p>28</text:p>
          </table:table-cell>
          <table:table-cell table:style-name="ce485" office:value-type="string" calcext:value-type="string">
            <text:p>C28</text:p>
          </table:table-cell>
          <table:table-cell table:style-name="ce493" office:value-type="currency" office:currency="BRL" office:value="158.69" calcext:value-type="currency">
            <text:p>R$ 158,69</text:p>
          </table:table-cell>
          <table:table-cell table:style-name="ce498" office:value-type="currency" office:currency="BRL" office:value="151.64" calcext:value-type="currency">
            <text:p>R$ 151,64</text:p>
          </table:table-cell>
          <table:table-cell table:style-name="ce498" office:value-type="currency" office:currency="BRL" office:value="144.59" calcext:value-type="currency">
            <text:p>R$ 144,59</text:p>
          </table:table-cell>
          <table:table-cell table:style-name="ce498" office:value-type="currency" office:currency="BRL" office:value="137.53" calcext:value-type="currency">
            <text:p>R$ 137,53</text:p>
          </table:table-cell>
          <table:table-cell table:style-name="ce498" office:value-type="currency" office:currency="BRL" office:value="131.89" calcext:value-type="currency">
            <text:p>R$ 131,89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498" office:value-type="currency" office:currency="BRL" office:value="110.73" calcext:value-type="currency">
            <text:p>R$ 110,73</text:p>
          </table:table-cell>
          <table:table-cell table:style-name="ce503" office:value-type="currency" office:currency="BRL" office:value="105.08" calcext:value-type="currency">
            <text:p>R$ 105,0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2" calcext:value-type="float">
            <text:p>30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9" calcext:value-type="float">
            <text:p>29</text:p>
          </table:table-cell>
          <table:table-cell table:style-name="ce485" office:value-type="string" calcext:value-type="string">
            <text:p>C29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76" calcext:value-type="float">
            <text:p>27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" calcext:value-type="float">
            <text:p>3</text:p>
          </table:table-cell>
          <table:table-cell table:style-name="ce485" office:value-type="string" calcext:value-type="string">
            <text:p>C3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3" calcext:value-type="float">
            <text:p>30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0" calcext:value-type="float">
            <text:p>30</text:p>
          </table:table-cell>
          <table:table-cell table:style-name="ce485" office:value-type="string" calcext:value-type="string">
            <text:p>C30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4" calcext:value-type="float">
            <text:p>30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1" calcext:value-type="float">
            <text:p>31</text:p>
          </table:table-cell>
          <table:table-cell table:style-name="ce485" office:value-type="string" calcext:value-type="string">
            <text:p>C31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5" calcext:value-type="float">
            <text:p>30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2" calcext:value-type="float">
            <text:p>32</text:p>
          </table:table-cell>
          <table:table-cell table:style-name="ce485" office:value-type="string" calcext:value-type="string">
            <text:p>C32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6" calcext:value-type="float">
            <text:p>30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3" calcext:value-type="float">
            <text:p>33</text:p>
          </table:table-cell>
          <table:table-cell table:style-name="ce485" office:value-type="string" calcext:value-type="string">
            <text:p>C33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7" calcext:value-type="float">
            <text:p>30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4" calcext:value-type="float">
            <text:p>34</text:p>
          </table:table-cell>
          <table:table-cell table:style-name="ce485" office:value-type="string" calcext:value-type="string">
            <text:p>C34</text:p>
          </table:table-cell>
          <table:table-cell table:style-name="ce493" office:value-type="currency" office:currency="BRL" office:value="169.27" calcext:value-type="currency">
            <text:p>R$ 169,27</text:p>
          </table:table-cell>
          <table:table-cell table:style-name="ce498" office:value-type="currency" office:currency="BRL" office:value="161.51" calcext:value-type="currency">
            <text:p>R$ 161,51</text:p>
          </table:table-cell>
          <table:table-cell table:style-name="ce498" office:value-type="currency" office:currency="BRL" office:value="154.43" calcext:value-type="currency">
            <text:p>R$ 154,43</text:p>
          </table:table-cell>
          <table:table-cell table:style-name="ce498" office:value-type="currency" office:currency="BRL" office:value="147.41" calcext:value-type="currency">
            <text:p>R$ 147,41</text:p>
          </table:table-cell>
          <table:table-cell table:style-name="ce498" office:value-type="currency" office:currency="BRL" office:value="140.35" calcext:value-type="currency">
            <text:p>R$ 140,35</text:p>
          </table:table-cell>
          <table:table-cell table:style-name="ce498" office:value-type="currency" office:currency="BRL" office:value="122.02" calcext:value-type="currency">
            <text:p>R$ 122,02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503" office:value-type="currency" office:currency="BRL" office:value="110.73" calcext:value-type="currency">
            <text:p>R$ 110,7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8" calcext:value-type="float">
            <text:p>30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5" calcext:value-type="float">
            <text:p>35</text:p>
          </table:table-cell>
          <table:table-cell table:style-name="ce485" office:value-type="string" calcext:value-type="string">
            <text:p>C35</text:p>
          </table:table-cell>
          <table:table-cell table:style-name="ce492" office:value-type="currency" office:currency="BRL" office:value="169.27" calcext:value-type="currency">
            <text:p>R$ 169,27</text:p>
          </table:table-cell>
          <table:table-cell table:style-name="ce497" office:value-type="currency" office:currency="BRL" office:value="161.51" calcext:value-type="currency">
            <text:p>R$ 161,51</text:p>
          </table:table-cell>
          <table:table-cell table:style-name="ce497" office:value-type="currency" office:currency="BRL" office:value="154.43" calcext:value-type="currency">
            <text:p>R$ 154,43</text:p>
          </table:table-cell>
          <table:table-cell table:style-name="ce497" office:value-type="currency" office:currency="BRL" office:value="147.41" calcext:value-type="currency">
            <text:p>R$ 147,41</text:p>
          </table:table-cell>
          <table:table-cell table:style-name="ce497" office:value-type="currency" office:currency="BRL" office:value="140.35" calcext:value-type="currency">
            <text:p>R$ 140,35</text:p>
          </table:table-cell>
          <table:table-cell table:style-name="ce497" office:value-type="currency" office:currency="BRL" office:value="122.02" calcext:value-type="currency">
            <text:p>R$ 122,02</text:p>
          </table:table-cell>
          <table:table-cell table:style-name="ce497" office:value-type="currency" office:currency="BRL" office:value="116.38" calcext:value-type="currency">
            <text:p>R$ 116,38</text:p>
          </table:table-cell>
          <table:table-cell table:style-name="ce502" office:value-type="currency" office:currency="BRL" office:value="110.73" calcext:value-type="currency">
            <text:p>R$ 110,7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09" calcext:value-type="float">
            <text:p>30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6" calcext:value-type="float">
            <text:p>36</text:p>
          </table:table-cell>
          <table:table-cell table:style-name="ce485" office:value-type="string" calcext:value-type="string">
            <text:p>C36</text:p>
          </table:table-cell>
          <table:table-cell table:style-name="ce493" office:value-type="currency" office:currency="BRL" office:value="169.27" calcext:value-type="currency">
            <text:p>R$ 169,27</text:p>
          </table:table-cell>
          <table:table-cell table:style-name="ce498" office:value-type="currency" office:currency="BRL" office:value="161.51" calcext:value-type="currency">
            <text:p>R$ 161,51</text:p>
          </table:table-cell>
          <table:table-cell table:style-name="ce498" office:value-type="currency" office:currency="BRL" office:value="154.43" calcext:value-type="currency">
            <text:p>R$ 154,43</text:p>
          </table:table-cell>
          <table:table-cell table:style-name="ce498" office:value-type="currency" office:currency="BRL" office:value="147.41" calcext:value-type="currency">
            <text:p>R$ 147,41</text:p>
          </table:table-cell>
          <table:table-cell table:style-name="ce498" office:value-type="currency" office:currency="BRL" office:value="140.35" calcext:value-type="currency">
            <text:p>R$ 140,35</text:p>
          </table:table-cell>
          <table:table-cell table:style-name="ce498" office:value-type="currency" office:currency="BRL" office:value="122.02" calcext:value-type="currency">
            <text:p>R$ 122,02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503" office:value-type="currency" office:currency="BRL" office:value="110.73" calcext:value-type="currency">
            <text:p>R$ 110,7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0" calcext:value-type="float">
            <text:p>31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7" calcext:value-type="float">
            <text:p>37</text:p>
          </table:table-cell>
          <table:table-cell table:style-name="ce485" office:value-type="string" calcext:value-type="string">
            <text:p>C37</text:p>
          </table:table-cell>
          <table:table-cell table:style-name="ce493" office:value-type="currency" office:currency="BRL" office:value="169.27" calcext:value-type="currency">
            <text:p>R$ 169,27</text:p>
          </table:table-cell>
          <table:table-cell table:style-name="ce498" office:value-type="currency" office:currency="BRL" office:value="161.51" calcext:value-type="currency">
            <text:p>R$ 161,51</text:p>
          </table:table-cell>
          <table:table-cell table:style-name="ce498" office:value-type="currency" office:currency="BRL" office:value="154.43" calcext:value-type="currency">
            <text:p>R$ 154,43</text:p>
          </table:table-cell>
          <table:table-cell table:style-name="ce498" office:value-type="currency" office:currency="BRL" office:value="147.41" calcext:value-type="currency">
            <text:p>R$ 147,41</text:p>
          </table:table-cell>
          <table:table-cell table:style-name="ce498" office:value-type="currency" office:currency="BRL" office:value="140.35" calcext:value-type="currency">
            <text:p>R$ 140,35</text:p>
          </table:table-cell>
          <table:table-cell table:style-name="ce498" office:value-type="currency" office:currency="BRL" office:value="122.02" calcext:value-type="currency">
            <text:p>R$ 122,02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503" office:value-type="currency" office:currency="BRL" office:value="110.73" calcext:value-type="currency">
            <text:p>R$ 110,7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1" calcext:value-type="float">
            <text:p>31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8" calcext:value-type="float">
            <text:p>38</text:p>
          </table:table-cell>
          <table:table-cell table:style-name="ce485" office:value-type="string" calcext:value-type="string">
            <text:p>C38</text:p>
          </table:table-cell>
          <table:table-cell table:style-name="ce493" office:value-type="currency" office:currency="BRL" office:value="169.27" calcext:value-type="currency">
            <text:p>R$ 169,27</text:p>
          </table:table-cell>
          <table:table-cell table:style-name="ce498" office:value-type="currency" office:currency="BRL" office:value="161.51" calcext:value-type="currency">
            <text:p>R$ 161,51</text:p>
          </table:table-cell>
          <table:table-cell table:style-name="ce498" office:value-type="currency" office:currency="BRL" office:value="154.43" calcext:value-type="currency">
            <text:p>R$ 154,43</text:p>
          </table:table-cell>
          <table:table-cell table:style-name="ce498" office:value-type="currency" office:currency="BRL" office:value="147.41" calcext:value-type="currency">
            <text:p>R$ 147,41</text:p>
          </table:table-cell>
          <table:table-cell table:style-name="ce498" office:value-type="currency" office:currency="BRL" office:value="140.35" calcext:value-type="currency">
            <text:p>R$ 140,35</text:p>
          </table:table-cell>
          <table:table-cell table:style-name="ce498" office:value-type="currency" office:currency="BRL" office:value="122.02" calcext:value-type="currency">
            <text:p>R$ 122,02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503" office:value-type="currency" office:currency="BRL" office:value="110.73" calcext:value-type="currency">
            <text:p>R$ 110,7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2" calcext:value-type="float">
            <text:p>31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9" calcext:value-type="float">
            <text:p>39</text:p>
          </table:table-cell>
          <table:table-cell table:style-name="ce485" office:value-type="string" calcext:value-type="string">
            <text:p>C39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77" calcext:value-type="float">
            <text:p>27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" calcext:value-type="float">
            <text:p>4</text:p>
          </table:table-cell>
          <table:table-cell table:style-name="ce485" office:value-type="string" calcext:value-type="string">
            <text:p>C4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3" calcext:value-type="float">
            <text:p>31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0" calcext:value-type="float">
            <text:p>40</text:p>
          </table:table-cell>
          <table:table-cell table:style-name="ce485" office:value-type="string" calcext:value-type="string">
            <text:p>C40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4" calcext:value-type="float">
            <text:p>31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1" calcext:value-type="float">
            <text:p>41</text:p>
          </table:table-cell>
          <table:table-cell table:style-name="ce485" office:value-type="string" calcext:value-type="string">
            <text:p>C41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5" calcext:value-type="float">
            <text:p>31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2" calcext:value-type="float">
            <text:p>42</text:p>
          </table:table-cell>
          <table:table-cell table:style-name="ce485" office:value-type="string" calcext:value-type="string">
            <text:p>C42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6" calcext:value-type="float">
            <text:p>31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3" calcext:value-type="float">
            <text:p>43</text:p>
          </table:table-cell>
          <table:table-cell table:style-name="ce485" office:value-type="string" calcext:value-type="string">
            <text:p>C43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7" calcext:value-type="float">
            <text:p>31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4" calcext:value-type="float">
            <text:p>44</text:p>
          </table:table-cell>
          <table:table-cell table:style-name="ce485" office:value-type="string" calcext:value-type="string">
            <text:p>C44</text:p>
          </table:table-cell>
          <table:table-cell table:style-name="ce492" office:value-type="currency" office:currency="BRL" office:value="190.03" calcext:value-type="currency">
            <text:p>R$ 190,03</text:p>
          </table:table-cell>
          <table:table-cell table:style-name="ce497" office:value-type="currency" office:currency="BRL" office:value="180.76" calcext:value-type="currency">
            <text:p>R$ 180,76</text:p>
          </table:table-cell>
          <table:table-cell table:style-name="ce497" office:value-type="currency" office:currency="BRL" office:value="171.49" calcext:value-type="currency">
            <text:p>R$ 171,49</text:p>
          </table:table-cell>
          <table:table-cell table:style-name="ce497" office:value-type="currency" office:currency="BRL" office:value="163.77" calcext:value-type="currency">
            <text:p>R$ 163,77</text:p>
          </table:table-cell>
          <table:table-cell table:style-name="ce497" office:value-type="currency" office:currency="BRL" office:value="156.04" calcext:value-type="currency">
            <text:p>R$ 156,04</text:p>
          </table:table-cell>
          <table:table-cell table:style-name="ce497" office:value-type="currency" office:currency="BRL" office:value="129.78" calcext:value-type="currency">
            <text:p>R$ 129,78</text:p>
          </table:table-cell>
          <table:table-cell table:style-name="ce497" office:value-type="currency" office:currency="BRL" office:value="123.6" calcext:value-type="currency">
            <text:p>R$ 123,60</text:p>
          </table:table-cell>
          <table:table-cell table:style-name="ce502" office:value-type="currency" office:currency="BRL" office:value="117.42" calcext:value-type="currency">
            <text:p>R$ 117,42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8" calcext:value-type="float">
            <text:p>31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5" calcext:value-type="float">
            <text:p>45</text:p>
          </table:table-cell>
          <table:table-cell table:style-name="ce485" office:value-type="string" calcext:value-type="string">
            <text:p>C45</text:p>
          </table:table-cell>
          <table:table-cell table:style-name="ce493" office:value-type="currency" office:currency="BRL" office:value="190.03" calcext:value-type="currency">
            <text:p>R$ 190,03</text:p>
          </table:table-cell>
          <table:table-cell table:style-name="ce498" office:value-type="currency" office:currency="BRL" office:value="180.76" calcext:value-type="currency">
            <text:p>R$ 180,76</text:p>
          </table:table-cell>
          <table:table-cell table:style-name="ce498" office:value-type="currency" office:currency="BRL" office:value="171.49" calcext:value-type="currency">
            <text:p>R$ 171,49</text:p>
          </table:table-cell>
          <table:table-cell table:style-name="ce498" office:value-type="currency" office:currency="BRL" office:value="163.77" calcext:value-type="currency">
            <text:p>R$ 163,77</text:p>
          </table:table-cell>
          <table:table-cell table:style-name="ce498" office:value-type="currency" office:currency="BRL" office:value="156.04" calcext:value-type="currency">
            <text:p>R$ 156,04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3.6" calcext:value-type="currency">
            <text:p>R$ 123,60</text:p>
          </table:table-cell>
          <table:table-cell table:style-name="ce503" office:value-type="currency" office:currency="BRL" office:value="117.42" calcext:value-type="currency">
            <text:p>R$ 117,42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19" calcext:value-type="float">
            <text:p>31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6" calcext:value-type="float">
            <text:p>46</text:p>
          </table:table-cell>
          <table:table-cell table:style-name="ce485" office:value-type="string" calcext:value-type="string">
            <text:p>C46</text:p>
          </table:table-cell>
          <table:table-cell table:style-name="ce493" office:value-type="currency" office:currency="BRL" office:value="190.03" calcext:value-type="currency">
            <text:p>R$ 190,03</text:p>
          </table:table-cell>
          <table:table-cell table:style-name="ce498" office:value-type="currency" office:currency="BRL" office:value="180.76" calcext:value-type="currency">
            <text:p>R$ 180,76</text:p>
          </table:table-cell>
          <table:table-cell table:style-name="ce498" office:value-type="currency" office:currency="BRL" office:value="171.49" calcext:value-type="currency">
            <text:p>R$ 171,49</text:p>
          </table:table-cell>
          <table:table-cell table:style-name="ce498" office:value-type="currency" office:currency="BRL" office:value="163.77" calcext:value-type="currency">
            <text:p>R$ 163,77</text:p>
          </table:table-cell>
          <table:table-cell table:style-name="ce498" office:value-type="currency" office:currency="BRL" office:value="156.04" calcext:value-type="currency">
            <text:p>R$ 156,04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3.6" calcext:value-type="currency">
            <text:p>R$ 123,60</text:p>
          </table:table-cell>
          <table:table-cell table:style-name="ce503" office:value-type="currency" office:currency="BRL" office:value="117.42" calcext:value-type="currency">
            <text:p>R$ 117,42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0" calcext:value-type="float">
            <text:p>32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7" calcext:value-type="float">
            <text:p>47</text:p>
          </table:table-cell>
          <table:table-cell table:style-name="ce485" office:value-type="string" calcext:value-type="string">
            <text:p>C47</text:p>
          </table:table-cell>
          <table:table-cell table:style-name="ce493" office:value-type="currency" office:currency="BRL" office:value="190.03" calcext:value-type="currency">
            <text:p>R$ 190,03</text:p>
          </table:table-cell>
          <table:table-cell table:style-name="ce498" office:value-type="currency" office:currency="BRL" office:value="180.76" calcext:value-type="currency">
            <text:p>R$ 180,76</text:p>
          </table:table-cell>
          <table:table-cell table:style-name="ce498" office:value-type="currency" office:currency="BRL" office:value="171.49" calcext:value-type="currency">
            <text:p>R$ 171,49</text:p>
          </table:table-cell>
          <table:table-cell table:style-name="ce498" office:value-type="currency" office:currency="BRL" office:value="163.77" calcext:value-type="currency">
            <text:p>R$ 163,77</text:p>
          </table:table-cell>
          <table:table-cell table:style-name="ce498" office:value-type="currency" office:currency="BRL" office:value="156.04" calcext:value-type="currency">
            <text:p>R$ 156,04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3.6" calcext:value-type="currency">
            <text:p>R$ 123,60</text:p>
          </table:table-cell>
          <table:table-cell table:style-name="ce503" office:value-type="currency" office:currency="BRL" office:value="117.42" calcext:value-type="currency">
            <text:p>R$ 117,42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1" calcext:value-type="float">
            <text:p>32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8" calcext:value-type="float">
            <text:p>48</text:p>
          </table:table-cell>
          <table:table-cell table:style-name="ce485" office:value-type="string" calcext:value-type="string">
            <text:p>C48</text:p>
          </table:table-cell>
          <table:table-cell table:style-name="ce493" office:value-type="currency" office:currency="BRL" office:value="190.03" calcext:value-type="currency">
            <text:p>R$ 190,03</text:p>
          </table:table-cell>
          <table:table-cell table:style-name="ce498" office:value-type="currency" office:currency="BRL" office:value="180.76" calcext:value-type="currency">
            <text:p>R$ 180,76</text:p>
          </table:table-cell>
          <table:table-cell table:style-name="ce498" office:value-type="currency" office:currency="BRL" office:value="171.49" calcext:value-type="currency">
            <text:p>R$ 171,49</text:p>
          </table:table-cell>
          <table:table-cell table:style-name="ce498" office:value-type="currency" office:currency="BRL" office:value="163.77" calcext:value-type="currency">
            <text:p>R$ 163,77</text:p>
          </table:table-cell>
          <table:table-cell table:style-name="ce498" office:value-type="currency" office:currency="BRL" office:value="156.04" calcext:value-type="currency">
            <text:p>R$ 156,04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3.6" calcext:value-type="currency">
            <text:p>R$ 123,60</text:p>
          </table:table-cell>
          <table:table-cell table:style-name="ce503" office:value-type="currency" office:currency="BRL" office:value="117.42" calcext:value-type="currency">
            <text:p>R$ 117,42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2" calcext:value-type="float">
            <text:p>32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9" calcext:value-type="float">
            <text:p>49</text:p>
          </table:table-cell>
          <table:table-cell table:style-name="ce485" office:value-type="string" calcext:value-type="string">
            <text:p>C49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78" calcext:value-type="float">
            <text:p>27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" calcext:value-type="float">
            <text:p>5</text:p>
          </table:table-cell>
          <table:table-cell table:style-name="ce485" office:value-type="string" calcext:value-type="string">
            <text:p>C5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3" calcext:value-type="float">
            <text:p>32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0" calcext:value-type="float">
            <text:p>50</text:p>
          </table:table-cell>
          <table:table-cell table:style-name="ce485" office:value-type="string" calcext:value-type="string">
            <text:p>C50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4" calcext:value-type="float">
            <text:p>32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1" calcext:value-type="float">
            <text:p>51</text:p>
          </table:table-cell>
          <table:table-cell table:style-name="ce485" office:value-type="string" calcext:value-type="string">
            <text:p>C51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5" calcext:value-type="float">
            <text:p>32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2" calcext:value-type="float">
            <text:p>52</text:p>
          </table:table-cell>
          <table:table-cell table:style-name="ce485" office:value-type="string" calcext:value-type="string">
            <text:p>C52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6" calcext:value-type="float">
            <text:p>32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3" calcext:value-type="float">
            <text:p>53</text:p>
          </table:table-cell>
          <table:table-cell table:style-name="ce485" office:value-type="string" calcext:value-type="string">
            <text:p>C53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7" calcext:value-type="float">
            <text:p>32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4" calcext:value-type="float">
            <text:p>54</text:p>
          </table:table-cell>
          <table:table-cell table:style-name="ce485" office:value-type="string" calcext:value-type="string">
            <text:p>C54</text:p>
          </table:table-cell>
          <table:table-cell table:style-name="ce492" office:value-type="currency" office:currency="BRL" office:value="196.06" calcext:value-type="currency">
            <text:p>R$ 196,06</text:p>
          </table:table-cell>
          <table:table-cell table:style-name="ce497" office:value-type="currency" office:currency="BRL" office:value="186.5" calcext:value-type="currency">
            <text:p>R$ 186,50</text:p>
          </table:table-cell>
          <table:table-cell table:style-name="ce497" office:value-type="currency" office:currency="BRL" office:value="176.94" calcext:value-type="currency">
            <text:p>R$ 176,94</text:p>
          </table:table-cell>
          <table:table-cell table:style-name="ce497" office:value-type="currency" office:currency="BRL" office:value="168.97" calcext:value-type="currency">
            <text:p>R$ 168,97</text:p>
          </table:table-cell>
          <table:table-cell table:style-name="ce497" office:value-type="currency" office:currency="BRL" office:value="161" calcext:value-type="currency">
            <text:p>R$ 161,00</text:p>
          </table:table-cell>
          <table:table-cell table:style-name="ce497" office:value-type="currency" office:currency="BRL" office:value="133.9" calcext:value-type="currency">
            <text:p>R$ 133,90</text:p>
          </table:table-cell>
          <table:table-cell table:style-name="ce497" office:value-type="currency" office:currency="BRL" office:value="127.52" calcext:value-type="currency">
            <text:p>R$ 127,52</text:p>
          </table:table-cell>
          <table:table-cell table:style-name="ce502" office:value-type="currency" office:currency="BRL" office:value="121.14" calcext:value-type="currency">
            <text:p>R$ 121,14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8" calcext:value-type="float">
            <text:p>32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5" calcext:value-type="float">
            <text:p>55</text:p>
          </table:table-cell>
          <table:table-cell table:style-name="ce485" office:value-type="string" calcext:value-type="string">
            <text:p>C55</text:p>
          </table:table-cell>
          <table:table-cell table:style-name="ce493" office:value-type="currency" office:currency="BRL" office:value="196.06" calcext:value-type="currency">
            <text:p>R$ 196,06</text:p>
          </table:table-cell>
          <table:table-cell table:style-name="ce498" office:value-type="currency" office:currency="BRL" office:value="186.5" calcext:value-type="currency">
            <text:p>R$ 186,50</text:p>
          </table:table-cell>
          <table:table-cell table:style-name="ce498" office:value-type="currency" office:currency="BRL" office:value="176.94" calcext:value-type="currency">
            <text:p>R$ 176,94</text:p>
          </table:table-cell>
          <table:table-cell table:style-name="ce498" office:value-type="currency" office:currency="BRL" office:value="168.97" calcext:value-type="currency">
            <text:p>R$ 168,97</text:p>
          </table:table-cell>
          <table:table-cell table:style-name="ce498" office:value-type="currency" office:currency="BRL" office:value="161" calcext:value-type="currency">
            <text:p>R$ 161,00</text:p>
          </table:table-cell>
          <table:table-cell table:style-name="ce498" office:value-type="currency" office:currency="BRL" office:value="133.9" calcext:value-type="currency">
            <text:p>R$ 133,90</text:p>
          </table:table-cell>
          <table:table-cell table:style-name="ce498" office:value-type="currency" office:currency="BRL" office:value="127.52" calcext:value-type="currency">
            <text:p>R$ 127,52</text:p>
          </table:table-cell>
          <table:table-cell table:style-name="ce503" office:value-type="currency" office:currency="BRL" office:value="121.14" calcext:value-type="currency">
            <text:p>R$ 121,14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29" calcext:value-type="float">
            <text:p>32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6" calcext:value-type="float">
            <text:p>56</text:p>
          </table:table-cell>
          <table:table-cell table:style-name="ce485" office:value-type="string" calcext:value-type="string">
            <text:p>C56</text:p>
          </table:table-cell>
          <table:table-cell table:style-name="ce493" office:value-type="currency" office:currency="BRL" office:value="196.06" calcext:value-type="currency">
            <text:p>R$ 196,06</text:p>
          </table:table-cell>
          <table:table-cell table:style-name="ce498" office:value-type="currency" office:currency="BRL" office:value="186.5" calcext:value-type="currency">
            <text:p>R$ 186,50</text:p>
          </table:table-cell>
          <table:table-cell table:style-name="ce498" office:value-type="currency" office:currency="BRL" office:value="176.94" calcext:value-type="currency">
            <text:p>R$ 176,94</text:p>
          </table:table-cell>
          <table:table-cell table:style-name="ce498" office:value-type="currency" office:currency="BRL" office:value="168.97" calcext:value-type="currency">
            <text:p>R$ 168,97</text:p>
          </table:table-cell>
          <table:table-cell table:style-name="ce498" office:value-type="currency" office:currency="BRL" office:value="161" calcext:value-type="currency">
            <text:p>R$ 161,00</text:p>
          </table:table-cell>
          <table:table-cell table:style-name="ce498" office:value-type="currency" office:currency="BRL" office:value="133.9" calcext:value-type="currency">
            <text:p>R$ 133,90</text:p>
          </table:table-cell>
          <table:table-cell table:style-name="ce498" office:value-type="currency" office:currency="BRL" office:value="127.52" calcext:value-type="currency">
            <text:p>R$ 127,52</text:p>
          </table:table-cell>
          <table:table-cell table:style-name="ce503" office:value-type="currency" office:currency="BRL" office:value="121.14" calcext:value-type="currency">
            <text:p>R$ 121,14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0" calcext:value-type="float">
            <text:p>33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7" calcext:value-type="float">
            <text:p>57</text:p>
          </table:table-cell>
          <table:table-cell table:style-name="ce485" office:value-type="string" calcext:value-type="string">
            <text:p>C57</text:p>
          </table:table-cell>
          <table:table-cell table:style-name="ce493" office:value-type="currency" office:currency="BRL" office:value="196.06" calcext:value-type="currency">
            <text:p>R$ 196,06</text:p>
          </table:table-cell>
          <table:table-cell table:style-name="ce498" office:value-type="currency" office:currency="BRL" office:value="186.5" calcext:value-type="currency">
            <text:p>R$ 186,50</text:p>
          </table:table-cell>
          <table:table-cell table:style-name="ce498" office:value-type="currency" office:currency="BRL" office:value="176.94" calcext:value-type="currency">
            <text:p>R$ 176,94</text:p>
          </table:table-cell>
          <table:table-cell table:style-name="ce498" office:value-type="currency" office:currency="BRL" office:value="168.97" calcext:value-type="currency">
            <text:p>R$ 168,97</text:p>
          </table:table-cell>
          <table:table-cell table:style-name="ce498" office:value-type="currency" office:currency="BRL" office:value="161" calcext:value-type="currency">
            <text:p>R$ 161,00</text:p>
          </table:table-cell>
          <table:table-cell table:style-name="ce498" office:value-type="currency" office:currency="BRL" office:value="133.9" calcext:value-type="currency">
            <text:p>R$ 133,90</text:p>
          </table:table-cell>
          <table:table-cell table:style-name="ce498" office:value-type="currency" office:currency="BRL" office:value="127.52" calcext:value-type="currency">
            <text:p>R$ 127,52</text:p>
          </table:table-cell>
          <table:table-cell table:style-name="ce503" office:value-type="currency" office:currency="BRL" office:value="121.14" calcext:value-type="currency">
            <text:p>R$ 121,14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1" calcext:value-type="float">
            <text:p>33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8" calcext:value-type="float">
            <text:p>58</text:p>
          </table:table-cell>
          <table:table-cell table:style-name="ce485" office:value-type="string" calcext:value-type="string">
            <text:p>C58</text:p>
          </table:table-cell>
          <table:table-cell table:style-name="ce493" office:value-type="currency" office:currency="BRL" office:value="196.06" calcext:value-type="currency">
            <text:p>R$ 196,06</text:p>
          </table:table-cell>
          <table:table-cell table:style-name="ce498" office:value-type="currency" office:currency="BRL" office:value="186.5" calcext:value-type="currency">
            <text:p>R$ 186,50</text:p>
          </table:table-cell>
          <table:table-cell table:style-name="ce498" office:value-type="currency" office:currency="BRL" office:value="176.94" calcext:value-type="currency">
            <text:p>R$ 176,94</text:p>
          </table:table-cell>
          <table:table-cell table:style-name="ce498" office:value-type="currency" office:currency="BRL" office:value="168.97" calcext:value-type="currency">
            <text:p>R$ 168,97</text:p>
          </table:table-cell>
          <table:table-cell table:style-name="ce498" office:value-type="currency" office:currency="BRL" office:value="161" calcext:value-type="currency">
            <text:p>R$ 161,00</text:p>
          </table:table-cell>
          <table:table-cell table:style-name="ce498" office:value-type="currency" office:currency="BRL" office:value="133.9" calcext:value-type="currency">
            <text:p>R$ 133,90</text:p>
          </table:table-cell>
          <table:table-cell table:style-name="ce498" office:value-type="currency" office:currency="BRL" office:value="127.52" calcext:value-type="currency">
            <text:p>R$ 127,52</text:p>
          </table:table-cell>
          <table:table-cell table:style-name="ce503" office:value-type="currency" office:currency="BRL" office:value="121.14" calcext:value-type="currency">
            <text:p>R$ 121,14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2" calcext:value-type="float">
            <text:p>33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9" calcext:value-type="float">
            <text:p>59</text:p>
          </table:table-cell>
          <table:table-cell table:style-name="ce485" office:value-type="string" calcext:value-type="string">
            <text:p>C5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79" calcext:value-type="float">
            <text:p>27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" calcext:value-type="float">
            <text:p>6</text:p>
          </table:table-cell>
          <table:table-cell table:style-name="ce485" office:value-type="string" calcext:value-type="string">
            <text:p>C6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3" calcext:value-type="float">
            <text:p>33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0" calcext:value-type="float">
            <text:p>60</text:p>
          </table:table-cell>
          <table:table-cell table:style-name="ce485" office:value-type="string" calcext:value-type="string">
            <text:p>C6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4" calcext:value-type="float">
            <text:p>33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1" calcext:value-type="float">
            <text:p>61</text:p>
          </table:table-cell>
          <table:table-cell table:style-name="ce485" office:value-type="string" calcext:value-type="string">
            <text:p>C6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5" calcext:value-type="float">
            <text:p>33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2" calcext:value-type="float">
            <text:p>62</text:p>
          </table:table-cell>
          <table:table-cell table:style-name="ce485" office:value-type="string" calcext:value-type="string">
            <text:p>C6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6" calcext:value-type="float">
            <text:p>33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3" calcext:value-type="float">
            <text:p>63</text:p>
          </table:table-cell>
          <table:table-cell table:style-name="ce485" office:value-type="string" calcext:value-type="string">
            <text:p>C6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7" calcext:value-type="float">
            <text:p>33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4" calcext:value-type="float">
            <text:p>64</text:p>
          </table:table-cell>
          <table:table-cell table:style-name="ce485" office:value-type="string" calcext:value-type="string">
            <text:p>C6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8" calcext:value-type="float">
            <text:p>33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5" calcext:value-type="float">
            <text:p>65</text:p>
          </table:table-cell>
          <table:table-cell table:style-name="ce485" office:value-type="string" calcext:value-type="string">
            <text:p>C6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39" calcext:value-type="float">
            <text:p>33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6" calcext:value-type="float">
            <text:p>66</text:p>
          </table:table-cell>
          <table:table-cell table:style-name="ce485" office:value-type="string" calcext:value-type="string">
            <text:p>C6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0" calcext:value-type="float">
            <text:p>34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7" calcext:value-type="float">
            <text:p>67</text:p>
          </table:table-cell>
          <table:table-cell table:style-name="ce485" office:value-type="string" calcext:value-type="string">
            <text:p>C6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1" calcext:value-type="float">
            <text:p>34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8" calcext:value-type="float">
            <text:p>68</text:p>
          </table:table-cell>
          <table:table-cell table:style-name="ce485" office:value-type="string" calcext:value-type="string">
            <text:p>C6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2" calcext:value-type="float">
            <text:p>34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9" calcext:value-type="float">
            <text:p>69</text:p>
          </table:table-cell>
          <table:table-cell table:style-name="ce485" office:value-type="string" calcext:value-type="string">
            <text:p>C6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80" calcext:value-type="float">
            <text:p>28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" calcext:value-type="float">
            <text:p>7</text:p>
          </table:table-cell>
          <table:table-cell table:style-name="ce485" office:value-type="string" calcext:value-type="string">
            <text:p>C7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3" calcext:value-type="float">
            <text:p>34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0" calcext:value-type="float">
            <text:p>70</text:p>
          </table:table-cell>
          <table:table-cell table:style-name="ce485" office:value-type="string" calcext:value-type="string">
            <text:p>C7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4" calcext:value-type="float">
            <text:p>34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1" calcext:value-type="float">
            <text:p>71</text:p>
          </table:table-cell>
          <table:table-cell table:style-name="ce485" office:value-type="string" calcext:value-type="string">
            <text:p>C7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5" calcext:value-type="float">
            <text:p>34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2" calcext:value-type="float">
            <text:p>72</text:p>
          </table:table-cell>
          <table:table-cell table:style-name="ce485" office:value-type="string" calcext:value-type="string">
            <text:p>C7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6" calcext:value-type="float">
            <text:p>34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3" calcext:value-type="float">
            <text:p>73</text:p>
          </table:table-cell>
          <table:table-cell table:style-name="ce485" office:value-type="string" calcext:value-type="string">
            <text:p>C7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7" calcext:value-type="float">
            <text:p>34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4" calcext:value-type="float">
            <text:p>74</text:p>
          </table:table-cell>
          <table:table-cell table:style-name="ce485" office:value-type="string" calcext:value-type="string">
            <text:p>C7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8" calcext:value-type="float">
            <text:p>34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5" calcext:value-type="float">
            <text:p>75</text:p>
          </table:table-cell>
          <table:table-cell table:style-name="ce485" office:value-type="string" calcext:value-type="string">
            <text:p>C7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49" calcext:value-type="float">
            <text:p>34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6" calcext:value-type="float">
            <text:p>76</text:p>
          </table:table-cell>
          <table:table-cell table:style-name="ce485" office:value-type="string" calcext:value-type="string">
            <text:p>C7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0" calcext:value-type="float">
            <text:p>35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7" calcext:value-type="float">
            <text:p>77</text:p>
          </table:table-cell>
          <table:table-cell table:style-name="ce485" office:value-type="string" calcext:value-type="string">
            <text:p>C7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1" calcext:value-type="float">
            <text:p>35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8" calcext:value-type="float">
            <text:p>78</text:p>
          </table:table-cell>
          <table:table-cell table:style-name="ce485" office:value-type="string" calcext:value-type="string">
            <text:p>C7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2" calcext:value-type="float">
            <text:p>35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9" calcext:value-type="float">
            <text:p>79</text:p>
          </table:table-cell>
          <table:table-cell table:style-name="ce485" office:value-type="string" calcext:value-type="string">
            <text:p>C7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81" calcext:value-type="float">
            <text:p>28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" calcext:value-type="float">
            <text:p>8</text:p>
          </table:table-cell>
          <table:table-cell table:style-name="ce485" office:value-type="string" calcext:value-type="string">
            <text:p>C8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3" calcext:value-type="float">
            <text:p>35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0" calcext:value-type="float">
            <text:p>80</text:p>
          </table:table-cell>
          <table:table-cell table:style-name="ce485" office:value-type="string" calcext:value-type="string">
            <text:p>C8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4" calcext:value-type="float">
            <text:p>35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1" calcext:value-type="float">
            <text:p>81</text:p>
          </table:table-cell>
          <table:table-cell table:style-name="ce485" office:value-type="string" calcext:value-type="string">
            <text:p>C8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5" calcext:value-type="float">
            <text:p>35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2" calcext:value-type="float">
            <text:p>82</text:p>
          </table:table-cell>
          <table:table-cell table:style-name="ce485" office:value-type="string" calcext:value-type="string">
            <text:p>C8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6" calcext:value-type="float">
            <text:p>35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3" calcext:value-type="float">
            <text:p>83</text:p>
          </table:table-cell>
          <table:table-cell table:style-name="ce485" office:value-type="string" calcext:value-type="string">
            <text:p>C8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7" calcext:value-type="float">
            <text:p>35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4" calcext:value-type="float">
            <text:p>84</text:p>
          </table:table-cell>
          <table:table-cell table:style-name="ce485" office:value-type="string" calcext:value-type="string">
            <text:p>C8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8" calcext:value-type="float">
            <text:p>35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5" calcext:value-type="float">
            <text:p>85</text:p>
          </table:table-cell>
          <table:table-cell table:style-name="ce485" office:value-type="string" calcext:value-type="string">
            <text:p>C8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59" calcext:value-type="float">
            <text:p>35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6" calcext:value-type="float">
            <text:p>86</text:p>
          </table:table-cell>
          <table:table-cell table:style-name="ce485" office:value-type="string" calcext:value-type="string">
            <text:p>C8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0" calcext:value-type="float">
            <text:p>36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7" calcext:value-type="float">
            <text:p>87</text:p>
          </table:table-cell>
          <table:table-cell table:style-name="ce485" office:value-type="string" calcext:value-type="string">
            <text:p>C8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1" calcext:value-type="float">
            <text:p>36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8" calcext:value-type="float">
            <text:p>88</text:p>
          </table:table-cell>
          <table:table-cell table:style-name="ce485" office:value-type="string" calcext:value-type="string">
            <text:p>C8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2" calcext:value-type="float">
            <text:p>36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9" calcext:value-type="float">
            <text:p>89</text:p>
          </table:table-cell>
          <table:table-cell table:style-name="ce485" office:value-type="string" calcext:value-type="string">
            <text:p>C8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282" calcext:value-type="float">
            <text:p>28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" calcext:value-type="float">
            <text:p>9</text:p>
          </table:table-cell>
          <table:table-cell table:style-name="ce485" office:value-type="string" calcext:value-type="string">
            <text:p>C9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3" calcext:value-type="float">
            <text:p>36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0" calcext:value-type="float">
            <text:p>90</text:p>
          </table:table-cell>
          <table:table-cell table:style-name="ce485" office:value-type="string" calcext:value-type="string">
            <text:p>C9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4" calcext:value-type="float">
            <text:p>36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1" calcext:value-type="float">
            <text:p>91</text:p>
          </table:table-cell>
          <table:table-cell table:style-name="ce485" office:value-type="string" calcext:value-type="string">
            <text:p>C9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5" calcext:value-type="float">
            <text:p>36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2" calcext:value-type="float">
            <text:p>92</text:p>
          </table:table-cell>
          <table:table-cell table:style-name="ce485" office:value-type="string" calcext:value-type="string">
            <text:p>C9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6" calcext:value-type="float">
            <text:p>36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3" calcext:value-type="float">
            <text:p>93</text:p>
          </table:table-cell>
          <table:table-cell table:style-name="ce485" office:value-type="string" calcext:value-type="string">
            <text:p>C9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7" calcext:value-type="float">
            <text:p>36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4" calcext:value-type="float">
            <text:p>94</text:p>
          </table:table-cell>
          <table:table-cell table:style-name="ce485" office:value-type="string" calcext:value-type="string">
            <text:p>C9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8" calcext:value-type="float">
            <text:p>36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5" calcext:value-type="float">
            <text:p>95</text:p>
          </table:table-cell>
          <table:table-cell table:style-name="ce485" office:value-type="string" calcext:value-type="string">
            <text:p>C9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69" calcext:value-type="float">
            <text:p>36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6" calcext:value-type="float">
            <text:p>96</text:p>
          </table:table-cell>
          <table:table-cell table:style-name="ce485" office:value-type="string" calcext:value-type="string">
            <text:p>C9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70" calcext:value-type="float">
            <text:p>37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7" calcext:value-type="float">
            <text:p>97</text:p>
          </table:table-cell>
          <table:table-cell table:style-name="ce485" office:value-type="string" calcext:value-type="string">
            <text:p>C9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71" calcext:value-type="float">
            <text:p>37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8" calcext:value-type="float">
            <text:p>98</text:p>
          </table:table-cell>
          <table:table-cell table:style-name="ce485" office:value-type="string" calcext:value-type="string">
            <text:p>C9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4">
          <table:table-cell/>
          <table:table-cell table:style-name="ce475" office:value-type="float" office:value="372" calcext:value-type="float">
            <text:p>37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9" calcext:value-type="float">
            <text:p>99</text:p>
          </table:table-cell>
          <table:table-cell table:style-name="ce485" office:value-type="string" calcext:value-type="string">
            <text:p>C9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0"/>
        </table:table-row>
        <table:table-row table:style-name="ro15">
          <table:table-cell/>
          <table:table-cell table:style-name="ce475" table:number-columns-repeated="4"/>
          <table:table-cell table:style-name="ce489" office:value-type="string" calcext:value-type="string">
            <text:p>1 a 3000</text:p>
          </table:table-cell>
          <table:table-cell table:style-name="ce489" office:value-type="string" calcext:value-type="string">
            <text:p>3001 a 6000</text:p>
          </table:table-cell>
          <table:table-cell table:style-name="ce489" office:value-type="string" calcext:value-type="string">
            <text:p>6001 a 9000</text:p>
          </table:table-cell>
          <table:table-cell table:style-name="ce489" office:value-type="string" calcext:value-type="string">
            <text:p>9001 a 12000</text:p>
          </table:table-cell>
          <table:table-cell table:style-name="ce489" office:value-type="string" calcext:value-type="string">
            <text:p>12001 a 15000</text:p>
          </table:table-cell>
          <table:table-cell table:style-name="ce489" office:value-type="string" calcext:value-type="string">
            <text:p>15001 a 18000</text:p>
          </table:table-cell>
          <table:table-cell table:style-name="ce489" office:value-type="string" calcext:value-type="string">
            <text:p>18001 a 21000</text:p>
          </table:table-cell>
          <table:table-cell table:style-name="ce489" office:value-type="string" calcext:value-type="string">
            <text:p>&gt;21000</text:p>
          </table:table-cell>
          <table:table-cell table:style-name="ce475" table:number-columns-repeated="4"/>
          <table:table-cell table:number-columns-repeated="1006"/>
        </table:table-row>
        <table:table-row table:style-name="ro11">
          <table:table-cell/>
          <table:table-cell table:style-name="ce475" office:value-type="float" office:value="409" calcext:value-type="float">
            <text:p>409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0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0" calcext:value-type="float">
            <text:p>41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9" calcext:value-type="float">
            <text:p>419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10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9" calcext:value-type="float">
            <text:p>509</text:p>
          </table:table-cell>
          <table:table-cell office:value-type="string" calcext:value-type="string">
            <text:p>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100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0" calcext:value-type="float">
            <text:p>510</text:p>
          </table:table-cell>
          <table:table-cell office:value-type="string" calcext:value-type="string">
            <text:p>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101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1" calcext:value-type="float">
            <text:p>511</text:p>
          </table:table-cell>
          <table:table-cell office:value-type="string" calcext:value-type="string">
            <text:p>D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D102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2" calcext:value-type="float">
            <text:p>512</text:p>
          </table:table-cell>
          <table:table-cell office:value-type="string" calcext:value-type="string">
            <text:p>D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103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3" calcext:value-type="float">
            <text:p>513</text:p>
          </table:table-cell>
          <table:table-cell office:value-type="string" calcext:value-type="string">
            <text:p>D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104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4" calcext:value-type="float">
            <text:p>514</text:p>
          </table:table-cell>
          <table:table-cell office:value-type="string" calcext:value-type="string">
            <text:p>D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105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5" calcext:value-type="float">
            <text:p>515</text:p>
          </table:table-cell>
          <table:table-cell office:value-type="string" calcext:value-type="string">
            <text:p>D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106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6" calcext:value-type="float">
            <text:p>516</text:p>
          </table:table-cell>
          <table:table-cell office:value-type="string" calcext:value-type="string">
            <text:p>D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D107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7" calcext:value-type="float">
            <text:p>517</text:p>
          </table:table-cell>
          <table:table-cell office:value-type="string" calcext:value-type="string">
            <text:p>D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D108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8" calcext:value-type="float">
            <text:p>518</text:p>
          </table:table-cell>
          <table:table-cell office:value-type="string" calcext:value-type="string">
            <text:p>D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D108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0" calcext:value-type="float">
            <text:p>420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11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19" calcext:value-type="float">
            <text:p>519</text:p>
          </table:table-cell>
          <table:table-cell office:value-type="string" calcext:value-type="string">
            <text:p>D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D110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0" calcext:value-type="float">
            <text:p>520</text:p>
          </table:table-cell>
          <table:table-cell office:value-type="string" calcext:value-type="string">
            <text:p>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111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1" calcext:value-type="float">
            <text:p>521</text:p>
          </table:table-cell>
          <table:table-cell office:value-type="string" calcext:value-type="string">
            <text:p>D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112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2" calcext:value-type="float">
            <text:p>522</text:p>
          </table:table-cell>
          <table:table-cell office:value-type="string" calcext:value-type="string">
            <text:p>D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D113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3" calcext:value-type="float">
            <text:p>523</text:p>
          </table:table-cell>
          <table:table-cell office:value-type="string" calcext:value-type="string">
            <text:p>D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114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4" calcext:value-type="float">
            <text:p>524</text:p>
          </table:table-cell>
          <table:table-cell office:value-type="string" calcext:value-type="string">
            <text:p>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D115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5" calcext:value-type="float">
            <text:p>525</text:p>
          </table:table-cell>
          <table:table-cell office:value-type="string" calcext:value-type="string">
            <text:p>D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D116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6" calcext:value-type="float">
            <text:p>526</text:p>
          </table:table-cell>
          <table:table-cell office:value-type="string" calcext:value-type="string">
            <text:p>D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117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7" calcext:value-type="float">
            <text:p>527</text:p>
          </table:table-cell>
          <table:table-cell office:value-type="string" calcext:value-type="string">
            <text:p>D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D118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8" calcext:value-type="float">
            <text:p>528</text:p>
          </table:table-cell>
          <table:table-cell office:value-type="string" calcext:value-type="string">
            <text:p>D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D119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1" calcext:value-type="float">
            <text:p>421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12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29" calcext:value-type="float">
            <text:p>529</text:p>
          </table:table-cell>
          <table:table-cell office:value-type="string" calcext:value-type="string">
            <text:p>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120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0" calcext:value-type="float">
            <text:p>530</text:p>
          </table:table-cell>
          <table:table-cell office:value-type="string" calcext:value-type="string">
            <text:p>D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D121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1" calcext:value-type="float">
            <text:p>531</text:p>
          </table:table-cell>
          <table:table-cell office:value-type="string" calcext:value-type="string">
            <text:p>D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D122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2" calcext:value-type="float">
            <text:p>532</text:p>
          </table:table-cell>
          <table:table-cell office:value-type="string" calcext:value-type="string">
            <text:p>D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123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3" calcext:value-type="float">
            <text:p>533</text:p>
          </table:table-cell>
          <table:table-cell office:value-type="string" calcext:value-type="string">
            <text:p>D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D124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4" calcext:value-type="float">
            <text:p>534</text:p>
          </table:table-cell>
          <table:table-cell office:value-type="string" calcext:value-type="string">
            <text:p>D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125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5" calcext:value-type="float">
            <text:p>535</text:p>
          </table:table-cell>
          <table:table-cell office:value-type="string" calcext:value-type="string">
            <text:p>D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D126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6" calcext:value-type="float">
            <text:p>536</text:p>
          </table:table-cell>
          <table:table-cell office:value-type="string" calcext:value-type="string">
            <text:p>D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127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7" calcext:value-type="float">
            <text:p>537</text:p>
          </table:table-cell>
          <table:table-cell office:value-type="string" calcext:value-type="string">
            <text:p>D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D128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8" calcext:value-type="float">
            <text:p>538</text:p>
          </table:table-cell>
          <table:table-cell office:value-type="string" calcext:value-type="string">
            <text:p>D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129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2" calcext:value-type="float">
            <text:p>422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13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39" calcext:value-type="float">
            <text:p>539</text:p>
          </table:table-cell>
          <table:table-cell office:value-type="string" calcext:value-type="string">
            <text:p>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130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40" calcext:value-type="float">
            <text:p>540</text:p>
          </table:table-cell>
          <table:table-cell office:value-type="string" calcext:value-type="string">
            <text:p>D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D131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41" calcext:value-type="float">
            <text:p>541</text:p>
          </table:table-cell>
          <table:table-cell office:value-type="string" calcext:value-type="string">
            <text:p>D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132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42" calcext:value-type="float">
            <text:p>542</text:p>
          </table:table-cell>
          <table:table-cell office:value-type="string" calcext:value-type="string">
            <text:p>D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D133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43" calcext:value-type="float">
            <text:p>543</text:p>
          </table:table-cell>
          <table:table-cell office:value-type="string" calcext:value-type="string">
            <text:p>D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134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44" calcext:value-type="float">
            <text:p>544</text:p>
          </table:table-cell>
          <table:table-cell office:value-type="string" calcext:value-type="string">
            <text:p>D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D135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3" calcext:value-type="float">
            <text:p>423</text:p>
          </table:table-cell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14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4" calcext:value-type="float">
            <text:p>424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15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5" calcext:value-type="float">
            <text:p>425</text:p>
          </table:table-cell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16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6" calcext:value-type="float">
            <text:p>426</text:p>
          </table:table-cell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17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7" calcext:value-type="float">
            <text:p>427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18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8" calcext:value-type="float">
            <text:p>428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19</text:p>
          </table:table-cell>
          <table:table-cell office:value-type="float" office:value="266.17" calcext:value-type="float">
            <text:p>266,17</text:p>
          </table:table-cell>
          <table:table-cell office:value-type="float" office:value="207.65" calcext:value-type="float">
            <text:p>207,65</text:p>
          </table:table-cell>
          <table:table-cell office:value-type="float" office:value="162.92" calcext:value-type="float">
            <text:p>162,92</text:p>
          </table:table-cell>
          <table:table-cell office:value-type="float" office:value="144.16" calcext:value-type="float">
            <text:p>144,16</text:p>
          </table:table-cell>
          <table:table-cell office:value-type="float" office:value="133.86" calcext:value-type="float">
            <text:p>133,86</text:p>
          </table:table-cell>
          <table:table-cell office:value-type="float" office:value="123.56" calcext:value-type="float">
            <text:p>123,56</text:p>
          </table:table-cell>
          <table:table-cell office:value-type="float" office:value="113.27" calcext:value-type="float">
            <text:p>113,27</text:p>
          </table:table-cell>
          <table:table-cell office:value-type="float" office:value="108.12" calcext:value-type="float">
            <text:p>108,1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1" calcext:value-type="float">
            <text:p>41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2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29" calcext:value-type="float">
            <text:p>429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20</text:p>
          </table:table-cell>
          <table:table-cell office:value-type="float" office:value="266.17" calcext:value-type="float">
            <text:p>266,17</text:p>
          </table:table-cell>
          <table:table-cell office:value-type="float" office:value="207.65" calcext:value-type="float">
            <text:p>207,65</text:p>
          </table:table-cell>
          <table:table-cell office:value-type="float" office:value="162.92" calcext:value-type="float">
            <text:p>162,92</text:p>
          </table:table-cell>
          <table:table-cell office:value-type="float" office:value="144.16" calcext:value-type="float">
            <text:p>144,16</text:p>
          </table:table-cell>
          <table:table-cell office:value-type="float" office:value="133.86" calcext:value-type="float">
            <text:p>133,86</text:p>
          </table:table-cell>
          <table:table-cell office:value-type="float" office:value="123.56" calcext:value-type="float">
            <text:p>123,56</text:p>
          </table:table-cell>
          <table:table-cell office:value-type="float" office:value="113.27" calcext:value-type="float">
            <text:p>113,27</text:p>
          </table:table-cell>
          <table:table-cell office:value-type="float" office:value="108.12" calcext:value-type="float">
            <text:p>108,1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0" calcext:value-type="float">
            <text:p>430</text:p>
          </table:table-cell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21</text:p>
          </table:table-cell>
          <table:table-cell office:value-type="float" office:value="266.17" calcext:value-type="float">
            <text:p>266,17</text:p>
          </table:table-cell>
          <table:table-cell office:value-type="float" office:value="207.65" calcext:value-type="float">
            <text:p>207,65</text:p>
          </table:table-cell>
          <table:table-cell office:value-type="float" office:value="162.92" calcext:value-type="float">
            <text:p>162,92</text:p>
          </table:table-cell>
          <table:table-cell office:value-type="float" office:value="144.16" calcext:value-type="float">
            <text:p>144,16</text:p>
          </table:table-cell>
          <table:table-cell office:value-type="float" office:value="133.86" calcext:value-type="float">
            <text:p>133,86</text:p>
          </table:table-cell>
          <table:table-cell office:value-type="float" office:value="123.56" calcext:value-type="float">
            <text:p>123,56</text:p>
          </table:table-cell>
          <table:table-cell office:value-type="float" office:value="113.27" calcext:value-type="float">
            <text:p>113,27</text:p>
          </table:table-cell>
          <table:table-cell office:value-type="float" office:value="108.12" calcext:value-type="float">
            <text:p>108,1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1" calcext:value-type="float">
            <text:p>431</text:p>
          </table:table-cell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22</text:p>
          </table:table-cell>
          <table:table-cell office:value-type="float" office:value="266.17" calcext:value-type="float">
            <text:p>266,17</text:p>
          </table:table-cell>
          <table:table-cell office:value-type="float" office:value="207.65" calcext:value-type="float">
            <text:p>207,65</text:p>
          </table:table-cell>
          <table:table-cell office:value-type="float" office:value="162.92" calcext:value-type="float">
            <text:p>162,92</text:p>
          </table:table-cell>
          <table:table-cell office:value-type="float" office:value="144.16" calcext:value-type="float">
            <text:p>144,16</text:p>
          </table:table-cell>
          <table:table-cell office:value-type="float" office:value="133.86" calcext:value-type="float">
            <text:p>133,86</text:p>
          </table:table-cell>
          <table:table-cell office:value-type="float" office:value="123.56" calcext:value-type="float">
            <text:p>123,56</text:p>
          </table:table-cell>
          <table:table-cell office:value-type="float" office:value="113.27" calcext:value-type="float">
            <text:p>113,27</text:p>
          </table:table-cell>
          <table:table-cell office:value-type="float" office:value="108.12" calcext:value-type="float">
            <text:p>108,1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2" calcext:value-type="float">
            <text:p>432</text:p>
          </table:table-cell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23</text:p>
          </table:table-cell>
          <table:table-cell office:value-type="float" office:value="266.17" calcext:value-type="float">
            <text:p>266,17</text:p>
          </table:table-cell>
          <table:table-cell office:value-type="float" office:value="207.65" calcext:value-type="float">
            <text:p>207,65</text:p>
          </table:table-cell>
          <table:table-cell office:value-type="float" office:value="162.92" calcext:value-type="float">
            <text:p>162,92</text:p>
          </table:table-cell>
          <table:table-cell office:value-type="float" office:value="144.16" calcext:value-type="float">
            <text:p>144,16</text:p>
          </table:table-cell>
          <table:table-cell office:value-type="float" office:value="133.86" calcext:value-type="float">
            <text:p>133,86</text:p>
          </table:table-cell>
          <table:table-cell office:value-type="float" office:value="123.56" calcext:value-type="float">
            <text:p>123,56</text:p>
          </table:table-cell>
          <table:table-cell office:value-type="float" office:value="113.27" calcext:value-type="float">
            <text:p>113,27</text:p>
          </table:table-cell>
          <table:table-cell office:value-type="float" office:value="108.12" calcext:value-type="float">
            <text:p>108,1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3" calcext:value-type="float">
            <text:p>433</text:p>
          </table:table-cell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24</text:p>
          </table:table-cell>
          <table:table-cell office:value-type="float" office:value="269.77" calcext:value-type="float">
            <text:p>269,77</text:p>
          </table:table-cell>
          <table:table-cell office:value-type="float" office:value="211.02" calcext:value-type="float">
            <text:p>211,02</text:p>
          </table:table-cell>
          <table:table-cell office:value-type="float" office:value="166.1" calcext:value-type="float">
            <text:p>166,10</text:p>
          </table:table-cell>
          <table:table-cell office:value-type="float" office:value="147.11" calcext:value-type="float">
            <text:p>147,11</text:p>
          </table:table-cell>
          <table:table-cell office:value-type="float" office:value="136.6" calcext:value-type="float">
            <text:p>136,60</text:p>
          </table:table-cell>
          <table:table-cell office:value-type="float" office:value="126.1" calcext:value-type="float">
            <text:p>126,10</text:p>
          </table:table-cell>
          <table:table-cell office:value-type="float" office:value="115.59" calcext:value-type="float">
            <text:p>115,59</text:p>
          </table:table-cell>
          <table:table-cell office:value-type="float" office:value="110.33" calcext:value-type="float">
            <text:p>110,3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4" calcext:value-type="float">
            <text:p>434</text:p>
          </table:table-cell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25</text:p>
          </table:table-cell>
          <table:table-cell office:value-type="float" office:value="269.77" calcext:value-type="float">
            <text:p>269,77</text:p>
          </table:table-cell>
          <table:table-cell office:value-type="float" office:value="211.02" calcext:value-type="float">
            <text:p>211,02</text:p>
          </table:table-cell>
          <table:table-cell office:value-type="float" office:value="166.1" calcext:value-type="float">
            <text:p>166,10</text:p>
          </table:table-cell>
          <table:table-cell office:value-type="float" office:value="147.11" calcext:value-type="float">
            <text:p>147,11</text:p>
          </table:table-cell>
          <table:table-cell office:value-type="float" office:value="136.6" calcext:value-type="float">
            <text:p>136,60</text:p>
          </table:table-cell>
          <table:table-cell office:value-type="float" office:value="126.1" calcext:value-type="float">
            <text:p>126,10</text:p>
          </table:table-cell>
          <table:table-cell office:value-type="float" office:value="115.59" calcext:value-type="float">
            <text:p>115,59</text:p>
          </table:table-cell>
          <table:table-cell office:value-type="float" office:value="110.33" calcext:value-type="float">
            <text:p>110,3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5" calcext:value-type="float">
            <text:p>435</text:p>
          </table:table-cell>
          <table:table-cell office:value-type="string" calcext:value-type="string">
            <text:p>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26</text:p>
          </table:table-cell>
          <table:table-cell office:value-type="float" office:value="269.77" calcext:value-type="float">
            <text:p>269,77</text:p>
          </table:table-cell>
          <table:table-cell office:value-type="float" office:value="211.02" calcext:value-type="float">
            <text:p>211,02</text:p>
          </table:table-cell>
          <table:table-cell office:value-type="float" office:value="166.1" calcext:value-type="float">
            <text:p>166,10</text:p>
          </table:table-cell>
          <table:table-cell office:value-type="float" office:value="147.11" calcext:value-type="float">
            <text:p>147,11</text:p>
          </table:table-cell>
          <table:table-cell office:value-type="float" office:value="136.6" calcext:value-type="float">
            <text:p>136,60</text:p>
          </table:table-cell>
          <table:table-cell office:value-type="float" office:value="126.1" calcext:value-type="float">
            <text:p>126,10</text:p>
          </table:table-cell>
          <table:table-cell office:value-type="float" office:value="115.59" calcext:value-type="float">
            <text:p>115,59</text:p>
          </table:table-cell>
          <table:table-cell office:value-type="float" office:value="110.33" calcext:value-type="float">
            <text:p>110,3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6" calcext:value-type="float">
            <text:p>436</text:p>
          </table:table-cell>
          <table:table-cell office:value-type="string" calcext:value-type="string">
            <text:p>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27</text:p>
          </table:table-cell>
          <table:table-cell office:value-type="float" office:value="269.77" calcext:value-type="float">
            <text:p>269,77</text:p>
          </table:table-cell>
          <table:table-cell office:value-type="float" office:value="211.02" calcext:value-type="float">
            <text:p>211,02</text:p>
          </table:table-cell>
          <table:table-cell office:value-type="float" office:value="166.1" calcext:value-type="float">
            <text:p>166,10</text:p>
          </table:table-cell>
          <table:table-cell office:value-type="float" office:value="147.11" calcext:value-type="float">
            <text:p>147,11</text:p>
          </table:table-cell>
          <table:table-cell office:value-type="float" office:value="136.6" calcext:value-type="float">
            <text:p>136,60</text:p>
          </table:table-cell>
          <table:table-cell office:value-type="float" office:value="126.1" calcext:value-type="float">
            <text:p>126,10</text:p>
          </table:table-cell>
          <table:table-cell office:value-type="float" office:value="115.59" calcext:value-type="float">
            <text:p>115,59</text:p>
          </table:table-cell>
          <table:table-cell office:value-type="float" office:value="110.33" calcext:value-type="float">
            <text:p>110,3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7" calcext:value-type="float">
            <text:p>437</text:p>
          </table:table-cell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28</text:p>
          </table:table-cell>
          <table:table-cell office:value-type="float" office:value="269.77" calcext:value-type="float">
            <text:p>269,77</text:p>
          </table:table-cell>
          <table:table-cell office:value-type="float" office:value="211.02" calcext:value-type="float">
            <text:p>211,02</text:p>
          </table:table-cell>
          <table:table-cell office:value-type="float" office:value="166.1" calcext:value-type="float">
            <text:p>166,10</text:p>
          </table:table-cell>
          <table:table-cell office:value-type="float" office:value="147.11" calcext:value-type="float">
            <text:p>147,11</text:p>
          </table:table-cell>
          <table:table-cell office:value-type="float" office:value="136.6" calcext:value-type="float">
            <text:p>136,60</text:p>
          </table:table-cell>
          <table:table-cell office:value-type="float" office:value="126.1" calcext:value-type="float">
            <text:p>126,10</text:p>
          </table:table-cell>
          <table:table-cell office:value-type="float" office:value="115.59" calcext:value-type="float">
            <text:p>115,59</text:p>
          </table:table-cell>
          <table:table-cell office:value-type="float" office:value="110.33" calcext:value-type="float">
            <text:p>110,3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8" calcext:value-type="float">
            <text:p>438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29</text:p>
          </table:table-cell>
          <table:table-cell office:value-type="float" office:value="297.07" calcext:value-type="float">
            <text:p>297,07</text:p>
          </table:table-cell>
          <table:table-cell office:value-type="float" office:value="230.21" calcext:value-type="float">
            <text:p>230,21</text:p>
          </table:table-cell>
          <table:table-cell office:value-type="float" office:value="178.29" calcext:value-type="float">
            <text:p>178,29</text:p>
          </table:table-cell>
          <table:table-cell office:value-type="float" office:value="158.69" calcext:value-type="float">
            <text:p>158,69</text:p>
          </table:table-cell>
          <table:table-cell office:value-type="float" office:value="148.11" calcext:value-type="float">
            <text:p>148,11</text:p>
          </table:table-cell>
          <table:table-cell office:value-type="float" office:value="137.53" calcext:value-type="float">
            <text:p>137,53</text:p>
          </table:table-cell>
          <table:table-cell office:value-type="float" office:value="126.95" calcext:value-type="float">
            <text:p>126,95</text:p>
          </table:table-cell>
          <table:table-cell office:value-type="float" office:value="116.37" calcext:value-type="float">
            <text:p>116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2" calcext:value-type="float">
            <text:p>412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3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39" calcext:value-type="float">
            <text:p>439</text:p>
          </table:table-cell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30</text:p>
          </table:table-cell>
          <table:table-cell office:value-type="float" office:value="297.07" calcext:value-type="float">
            <text:p>297,07</text:p>
          </table:table-cell>
          <table:table-cell office:value-type="float" office:value="230.21" calcext:value-type="float">
            <text:p>230,21</text:p>
          </table:table-cell>
          <table:table-cell office:value-type="float" office:value="178.29" calcext:value-type="float">
            <text:p>178,29</text:p>
          </table:table-cell>
          <table:table-cell office:value-type="float" office:value="158.69" calcext:value-type="float">
            <text:p>158,69</text:p>
          </table:table-cell>
          <table:table-cell office:value-type="float" office:value="148.11" calcext:value-type="float">
            <text:p>148,11</text:p>
          </table:table-cell>
          <table:table-cell office:value-type="float" office:value="137.53" calcext:value-type="float">
            <text:p>137,53</text:p>
          </table:table-cell>
          <table:table-cell office:value-type="float" office:value="126.95" calcext:value-type="float">
            <text:p>126,95</text:p>
          </table:table-cell>
          <table:table-cell office:value-type="float" office:value="116.37" calcext:value-type="float">
            <text:p>116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0" calcext:value-type="float">
            <text:p>440</text:p>
          </table:table-cell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31</text:p>
          </table:table-cell>
          <table:table-cell office:value-type="float" office:value="297.07" calcext:value-type="float">
            <text:p>297,07</text:p>
          </table:table-cell>
          <table:table-cell office:value-type="float" office:value="230.21" calcext:value-type="float">
            <text:p>230,21</text:p>
          </table:table-cell>
          <table:table-cell office:value-type="float" office:value="178.29" calcext:value-type="float">
            <text:p>178,29</text:p>
          </table:table-cell>
          <table:table-cell office:value-type="float" office:value="158.69" calcext:value-type="float">
            <text:p>158,69</text:p>
          </table:table-cell>
          <table:table-cell office:value-type="float" office:value="148.11" calcext:value-type="float">
            <text:p>148,11</text:p>
          </table:table-cell>
          <table:table-cell office:value-type="float" office:value="137.53" calcext:value-type="float">
            <text:p>137,53</text:p>
          </table:table-cell>
          <table:table-cell office:value-type="float" office:value="126.95" calcext:value-type="float">
            <text:p>126,95</text:p>
          </table:table-cell>
          <table:table-cell office:value-type="float" office:value="116.37" calcext:value-type="float">
            <text:p>116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1" calcext:value-type="float">
            <text:p>441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32</text:p>
          </table:table-cell>
          <table:table-cell office:value-type="float" office:value="297.07" calcext:value-type="float">
            <text:p>297,07</text:p>
          </table:table-cell>
          <table:table-cell office:value-type="float" office:value="230.21" calcext:value-type="float">
            <text:p>230,21</text:p>
          </table:table-cell>
          <table:table-cell office:value-type="float" office:value="178.29" calcext:value-type="float">
            <text:p>178,29</text:p>
          </table:table-cell>
          <table:table-cell office:value-type="float" office:value="158.69" calcext:value-type="float">
            <text:p>158,69</text:p>
          </table:table-cell>
          <table:table-cell office:value-type="float" office:value="148.11" calcext:value-type="float">
            <text:p>148,11</text:p>
          </table:table-cell>
          <table:table-cell office:value-type="float" office:value="137.53" calcext:value-type="float">
            <text:p>137,53</text:p>
          </table:table-cell>
          <table:table-cell office:value-type="float" office:value="126.95" calcext:value-type="float">
            <text:p>126,95</text:p>
          </table:table-cell>
          <table:table-cell office:value-type="float" office:value="116.37" calcext:value-type="float">
            <text:p>116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2" calcext:value-type="float">
            <text:p>442</text:p>
          </table:table-cell>
          <table:table-cell office:value-type="string" calcext:value-type="string">
            <text:p>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33</text:p>
          </table:table-cell>
          <table:table-cell office:value-type="float" office:value="297.07" calcext:value-type="float">
            <text:p>297,07</text:p>
          </table:table-cell>
          <table:table-cell office:value-type="float" office:value="230.21" calcext:value-type="float">
            <text:p>230,21</text:p>
          </table:table-cell>
          <table:table-cell office:value-type="float" office:value="178.29" calcext:value-type="float">
            <text:p>178,29</text:p>
          </table:table-cell>
          <table:table-cell office:value-type="float" office:value="158.69" calcext:value-type="float">
            <text:p>158,69</text:p>
          </table:table-cell>
          <table:table-cell office:value-type="float" office:value="148.11" calcext:value-type="float">
            <text:p>148,11</text:p>
          </table:table-cell>
          <table:table-cell office:value-type="float" office:value="137.53" calcext:value-type="float">
            <text:p>137,53</text:p>
          </table:table-cell>
          <table:table-cell office:value-type="float" office:value="126.95" calcext:value-type="float">
            <text:p>126,95</text:p>
          </table:table-cell>
          <table:table-cell office:value-type="float" office:value="116.37" calcext:value-type="float">
            <text:p>116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3" calcext:value-type="float">
            <text:p>443</text:p>
          </table:table-cell>
          <table:table-cell office:value-type="string" calcext:value-type="string">
            <text:p>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34</text:p>
          </table:table-cell>
          <table:table-cell office:value-type="float" office:value="305.95" calcext:value-type="float">
            <text:p>305,95</text:p>
          </table:table-cell>
          <table:table-cell office:value-type="float" office:value="238.6" calcext:value-type="float">
            <text:p>238,6</text:p>
          </table:table-cell>
          <table:table-cell office:value-type="float" office:value="186.21" calcext:value-type="float">
            <text:p>186,21</text:p>
          </table:table-cell>
          <table:table-cell office:value-type="float" office:value="166.1" calcext:value-type="float">
            <text:p>166,10</text:p>
          </table:table-cell>
          <table:table-cell office:value-type="float" office:value="155.02" calcext:value-type="float">
            <text:p>155,02</text:p>
          </table:table-cell>
          <table:table-cell office:value-type="float" office:value="143.95" calcext:value-type="float">
            <text:p>143,95</text:p>
          </table:table-cell>
          <table:table-cell office:value-type="float" office:value="132.88" calcext:value-type="float">
            <text:p>132,88</text:p>
          </table:table-cell>
          <table:table-cell office:value-type="float" office:value="121.8" calcext:value-type="float">
            <text:p>121,8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4" calcext:value-type="float">
            <text:p>444</text:p>
          </table:table-cell>
          <table:table-cell office:value-type="string" calcext:value-type="string">
            <text:p>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35</text:p>
          </table:table-cell>
          <table:table-cell office:value-type="float" office:value="305.95" calcext:value-type="float">
            <text:p>305,95</text:p>
          </table:table-cell>
          <table:table-cell office:value-type="float" office:value="238.6" calcext:value-type="float">
            <text:p>238,6</text:p>
          </table:table-cell>
          <table:table-cell office:value-type="float" office:value="186.21" calcext:value-type="float">
            <text:p>186,21</text:p>
          </table:table-cell>
          <table:table-cell office:value-type="float" office:value="166.1" calcext:value-type="float">
            <text:p>166,10</text:p>
          </table:table-cell>
          <table:table-cell office:value-type="float" office:value="155.02" calcext:value-type="float">
            <text:p>155,02</text:p>
          </table:table-cell>
          <table:table-cell office:value-type="float" office:value="143.95" calcext:value-type="float">
            <text:p>143,95</text:p>
          </table:table-cell>
          <table:table-cell office:value-type="float" office:value="132.88" calcext:value-type="float">
            <text:p>132,88</text:p>
          </table:table-cell>
          <table:table-cell office:value-type="float" office:value="121.8" calcext:value-type="float">
            <text:p>121,8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5" calcext:value-type="float">
            <text:p>445</text:p>
          </table:table-cell>
          <table:table-cell office:value-type="string" calcext:value-type="string">
            <text:p>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36</text:p>
          </table:table-cell>
          <table:table-cell office:value-type="float" office:value="305.95" calcext:value-type="float">
            <text:p>305,95</text:p>
          </table:table-cell>
          <table:table-cell office:value-type="float" office:value="238.6" calcext:value-type="float">
            <text:p>238,6</text:p>
          </table:table-cell>
          <table:table-cell office:value-type="float" office:value="186.21" calcext:value-type="float">
            <text:p>186,21</text:p>
          </table:table-cell>
          <table:table-cell office:value-type="float" office:value="166.1" calcext:value-type="float">
            <text:p>166,10</text:p>
          </table:table-cell>
          <table:table-cell office:value-type="float" office:value="155.02" calcext:value-type="float">
            <text:p>155,02</text:p>
          </table:table-cell>
          <table:table-cell office:value-type="float" office:value="143.95" calcext:value-type="float">
            <text:p>143,95</text:p>
          </table:table-cell>
          <table:table-cell office:value-type="float" office:value="132.88" calcext:value-type="float">
            <text:p>132,88</text:p>
          </table:table-cell>
          <table:table-cell office:value-type="float" office:value="121.8" calcext:value-type="float">
            <text:p>121,8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6" calcext:value-type="float">
            <text:p>446</text:p>
          </table:table-cell>
          <table:table-cell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37</text:p>
          </table:table-cell>
          <table:table-cell office:value-type="float" office:value="305.95" calcext:value-type="float">
            <text:p>305,95</text:p>
          </table:table-cell>
          <table:table-cell office:value-type="float" office:value="238.6" calcext:value-type="float">
            <text:p>238,6</text:p>
          </table:table-cell>
          <table:table-cell office:value-type="float" office:value="186.21" calcext:value-type="float">
            <text:p>186,21</text:p>
          </table:table-cell>
          <table:table-cell office:value-type="float" office:value="166.1" calcext:value-type="float">
            <text:p>166,10</text:p>
          </table:table-cell>
          <table:table-cell office:value-type="float" office:value="155.02" calcext:value-type="float">
            <text:p>155,02</text:p>
          </table:table-cell>
          <table:table-cell office:value-type="float" office:value="143.95" calcext:value-type="float">
            <text:p>143,95</text:p>
          </table:table-cell>
          <table:table-cell office:value-type="float" office:value="132.88" calcext:value-type="float">
            <text:p>132,88</text:p>
          </table:table-cell>
          <table:table-cell office:value-type="float" office:value="121.8" calcext:value-type="float">
            <text:p>121,8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7" calcext:value-type="float">
            <text:p>447</text:p>
          </table:table-cell>
          <table:table-cell office:value-type="string" calcext:value-type="string">
            <text:p>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38</text:p>
          </table:table-cell>
          <table:table-cell office:value-type="float" office:value="305.95" calcext:value-type="float">
            <text:p>305,95</text:p>
          </table:table-cell>
          <table:table-cell office:value-type="float" office:value="238.6" calcext:value-type="float">
            <text:p>238,6</text:p>
          </table:table-cell>
          <table:table-cell office:value-type="float" office:value="186.21" calcext:value-type="float">
            <text:p>186,21</text:p>
          </table:table-cell>
          <table:table-cell office:value-type="float" office:value="166.1" calcext:value-type="float">
            <text:p>166,10</text:p>
          </table:table-cell>
          <table:table-cell office:value-type="float" office:value="155.02" calcext:value-type="float">
            <text:p>155,02</text:p>
          </table:table-cell>
          <table:table-cell office:value-type="float" office:value="143.95" calcext:value-type="float">
            <text:p>143,95</text:p>
          </table:table-cell>
          <table:table-cell office:value-type="float" office:value="132.88" calcext:value-type="float">
            <text:p>132,88</text:p>
          </table:table-cell>
          <table:table-cell office:value-type="float" office:value="121.8" calcext:value-type="float">
            <text:p>121,8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8" calcext:value-type="float">
            <text:p>448</text:p>
          </table:table-cell>
          <table:table-cell office:value-type="string" calcext:value-type="string">
            <text:p>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39</text:p>
          </table:table-cell>
          <table:table-cell office:value-type="float" office:value="316.1" calcext:value-type="float">
            <text:p>316,1</text:p>
          </table:table-cell>
          <table:table-cell office:value-type="float" office:value="248.2" calcext:value-type="float">
            <text:p>248,2</text:p>
          </table:table-cell>
          <table:table-cell office:value-type="float" office:value="195.23" calcext:value-type="float">
            <text:p>195,23</text:p>
          </table:table-cell>
          <table:table-cell office:value-type="float" office:value="174.57" calcext:value-type="float">
            <text:p>174,57</text:p>
          </table:table-cell>
          <table:table-cell office:value-type="float" office:value="162.93" calcext:value-type="float">
            <text:p>162,93</text:p>
          </table:table-cell>
          <table:table-cell office:value-type="float" office:value="151.29" calcext:value-type="float">
            <text:p>151,29</text:p>
          </table:table-cell>
          <table:table-cell office:value-type="float" office:value="139.66" calcext:value-type="float">
            <text:p>139,66</text:p>
          </table:table-cell>
          <table:table-cell office:value-type="float" office:value="128.02" calcext:value-type="float">
            <text:p>128,0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3" calcext:value-type="float">
            <text:p>413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4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49" calcext:value-type="float">
            <text:p>449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40</text:p>
          </table:table-cell>
          <table:table-cell office:value-type="float" office:value="316.1" calcext:value-type="float">
            <text:p>316,1</text:p>
          </table:table-cell>
          <table:table-cell office:value-type="float" office:value="248.2" calcext:value-type="float">
            <text:p>248,2</text:p>
          </table:table-cell>
          <table:table-cell office:value-type="float" office:value="195.23" calcext:value-type="float">
            <text:p>195,23</text:p>
          </table:table-cell>
          <table:table-cell office:value-type="float" office:value="174.57" calcext:value-type="float">
            <text:p>174,57</text:p>
          </table:table-cell>
          <table:table-cell office:value-type="float" office:value="162.93" calcext:value-type="float">
            <text:p>162,93</text:p>
          </table:table-cell>
          <table:table-cell office:value-type="float" office:value="151.29" calcext:value-type="float">
            <text:p>151,29</text:p>
          </table:table-cell>
          <table:table-cell office:value-type="float" office:value="139.66" calcext:value-type="float">
            <text:p>139,66</text:p>
          </table:table-cell>
          <table:table-cell office:value-type="float" office:value="128.02" calcext:value-type="float">
            <text:p>128,0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0" calcext:value-type="float">
            <text:p>450</text:p>
          </table:table-cell>
          <table:table-cell office:value-type="string" calcext:value-type="string">
            <text:p>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41</text:p>
          </table:table-cell>
          <table:table-cell office:value-type="float" office:value="316.1" calcext:value-type="float">
            <text:p>316,1</text:p>
          </table:table-cell>
          <table:table-cell office:value-type="float" office:value="248.2" calcext:value-type="float">
            <text:p>248,2</text:p>
          </table:table-cell>
          <table:table-cell office:value-type="float" office:value="195.23" calcext:value-type="float">
            <text:p>195,23</text:p>
          </table:table-cell>
          <table:table-cell office:value-type="float" office:value="174.57" calcext:value-type="float">
            <text:p>174,57</text:p>
          </table:table-cell>
          <table:table-cell office:value-type="float" office:value="162.93" calcext:value-type="float">
            <text:p>162,93</text:p>
          </table:table-cell>
          <table:table-cell office:value-type="float" office:value="151.29" calcext:value-type="float">
            <text:p>151,29</text:p>
          </table:table-cell>
          <table:table-cell office:value-type="float" office:value="139.66" calcext:value-type="float">
            <text:p>139,66</text:p>
          </table:table-cell>
          <table:table-cell office:value-type="float" office:value="128.02" calcext:value-type="float">
            <text:p>128,0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1" calcext:value-type="float">
            <text:p>451</text:p>
          </table:table-cell>
          <table:table-cell office:value-type="string" calcext:value-type="string">
            <text:p>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42</text:p>
          </table:table-cell>
          <table:table-cell office:value-type="float" office:value="316.1" calcext:value-type="float">
            <text:p>316,1</text:p>
          </table:table-cell>
          <table:table-cell office:value-type="float" office:value="248.2" calcext:value-type="float">
            <text:p>248,2</text:p>
          </table:table-cell>
          <table:table-cell office:value-type="float" office:value="195.23" calcext:value-type="float">
            <text:p>195,23</text:p>
          </table:table-cell>
          <table:table-cell office:value-type="float" office:value="174.57" calcext:value-type="float">
            <text:p>174,57</text:p>
          </table:table-cell>
          <table:table-cell office:value-type="float" office:value="162.93" calcext:value-type="float">
            <text:p>162,93</text:p>
          </table:table-cell>
          <table:table-cell office:value-type="float" office:value="151.29" calcext:value-type="float">
            <text:p>151,29</text:p>
          </table:table-cell>
          <table:table-cell office:value-type="float" office:value="139.66" calcext:value-type="float">
            <text:p>139,66</text:p>
          </table:table-cell>
          <table:table-cell office:value-type="float" office:value="128.02" calcext:value-type="float">
            <text:p>128,0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2" calcext:value-type="float">
            <text:p>452</text:p>
          </table:table-cell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43</text:p>
          </table:table-cell>
          <table:table-cell office:value-type="float" office:value="316.1" calcext:value-type="float">
            <text:p>316,1</text:p>
          </table:table-cell>
          <table:table-cell office:value-type="float" office:value="248.2" calcext:value-type="float">
            <text:p>248,2</text:p>
          </table:table-cell>
          <table:table-cell office:value-type="float" office:value="195.23" calcext:value-type="float">
            <text:p>195,23</text:p>
          </table:table-cell>
          <table:table-cell office:value-type="float" office:value="174.57" calcext:value-type="float">
            <text:p>174,57</text:p>
          </table:table-cell>
          <table:table-cell office:value-type="float" office:value="162.93" calcext:value-type="float">
            <text:p>162,93</text:p>
          </table:table-cell>
          <table:table-cell office:value-type="float" office:value="151.29" calcext:value-type="float">
            <text:p>151,29</text:p>
          </table:table-cell>
          <table:table-cell office:value-type="float" office:value="139.66" calcext:value-type="float">
            <text:p>139,66</text:p>
          </table:table-cell>
          <table:table-cell office:value-type="float" office:value="128.02" calcext:value-type="float">
            <text:p>128,02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3" calcext:value-type="float">
            <text:p>453</text:p>
          </table:table-cell>
          <table:table-cell office:value-type="string" calcext:value-type="string">
            <text:p>D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D44</text:p>
          </table:table-cell>
          <table:table-cell office:value-type="float" office:value="361.06" calcext:value-type="float">
            <text:p>361,06</text:p>
          </table:table-cell>
          <table:table-cell office:value-type="float" office:value="280.87" calcext:value-type="float">
            <text:p>280,87</text:p>
          </table:table-cell>
          <table:table-cell office:value-type="float" office:value="210.12" calcext:value-type="float">
            <text:p>210,12</text:p>
          </table:table-cell>
          <table:table-cell office:value-type="float" office:value="187.87" calcext:value-type="float">
            <text:p>187,87</text:p>
          </table:table-cell>
          <table:table-cell office:value-type="float" office:value="176.13" calcext:value-type="float">
            <text:p>176,13</text:p>
          </table:table-cell>
          <table:table-cell office:value-type="float" office:value="164.39" calcext:value-type="float">
            <text:p>164,39</text:p>
          </table:table-cell>
          <table:table-cell office:value-type="float" office:value="152.65" calcext:value-type="float">
            <text:p>152,65</text:p>
          </table:table-cell>
          <table:table-cell office:value-type="float" office:value="140.9" calcext:value-type="float">
            <text:p>140,9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4" calcext:value-type="float">
            <text:p>454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45</text:p>
          </table:table-cell>
          <table:table-cell office:value-type="float" office:value="361.06" calcext:value-type="float">
            <text:p>361,06</text:p>
          </table:table-cell>
          <table:table-cell office:value-type="float" office:value="280.87" calcext:value-type="float">
            <text:p>280,87</text:p>
          </table:table-cell>
          <table:table-cell office:value-type="float" office:value="210.12" calcext:value-type="float">
            <text:p>210,12</text:p>
          </table:table-cell>
          <table:table-cell office:value-type="float" office:value="187.87" calcext:value-type="float">
            <text:p>187,87</text:p>
          </table:table-cell>
          <table:table-cell office:value-type="float" office:value="176.13" calcext:value-type="float">
            <text:p>176,13</text:p>
          </table:table-cell>
          <table:table-cell office:value-type="float" office:value="164.39" calcext:value-type="float">
            <text:p>164,39</text:p>
          </table:table-cell>
          <table:table-cell office:value-type="float" office:value="152.65" calcext:value-type="float">
            <text:p>152,65</text:p>
          </table:table-cell>
          <table:table-cell office:value-type="float" office:value="140.9" calcext:value-type="float">
            <text:p>140,9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5" calcext:value-type="float">
            <text:p>455</text:p>
          </table:table-cell>
          <table:table-cell office:value-type="string" calcext:value-type="string">
            <text:p>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46</text:p>
          </table:table-cell>
          <table:table-cell office:value-type="float" office:value="361.06" calcext:value-type="float">
            <text:p>361,06</text:p>
          </table:table-cell>
          <table:table-cell office:value-type="float" office:value="280.87" calcext:value-type="float">
            <text:p>280,87</text:p>
          </table:table-cell>
          <table:table-cell office:value-type="float" office:value="210.12" calcext:value-type="float">
            <text:p>210,12</text:p>
          </table:table-cell>
          <table:table-cell office:value-type="float" office:value="187.87" calcext:value-type="float">
            <text:p>187,87</text:p>
          </table:table-cell>
          <table:table-cell office:value-type="float" office:value="176.13" calcext:value-type="float">
            <text:p>176,13</text:p>
          </table:table-cell>
          <table:table-cell office:value-type="float" office:value="164.39" calcext:value-type="float">
            <text:p>164,39</text:p>
          </table:table-cell>
          <table:table-cell office:value-type="float" office:value="152.65" calcext:value-type="float">
            <text:p>152,65</text:p>
          </table:table-cell>
          <table:table-cell office:value-type="float" office:value="140.9" calcext:value-type="float">
            <text:p>140,9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6" calcext:value-type="float">
            <text:p>456</text:p>
          </table:table-cell>
          <table:table-cell office:value-type="string" calcext:value-type="string">
            <text:p>D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47</text:p>
          </table:table-cell>
          <table:table-cell office:value-type="float" office:value="361.06" calcext:value-type="float">
            <text:p>361,06</text:p>
          </table:table-cell>
          <table:table-cell office:value-type="float" office:value="280.87" calcext:value-type="float">
            <text:p>280,87</text:p>
          </table:table-cell>
          <table:table-cell office:value-type="float" office:value="210.12" calcext:value-type="float">
            <text:p>210,12</text:p>
          </table:table-cell>
          <table:table-cell office:value-type="float" office:value="187.87" calcext:value-type="float">
            <text:p>187,87</text:p>
          </table:table-cell>
          <table:table-cell office:value-type="float" office:value="176.13" calcext:value-type="float">
            <text:p>176,13</text:p>
          </table:table-cell>
          <table:table-cell office:value-type="float" office:value="164.39" calcext:value-type="float">
            <text:p>164,39</text:p>
          </table:table-cell>
          <table:table-cell office:value-type="float" office:value="152.65" calcext:value-type="float">
            <text:p>152,65</text:p>
          </table:table-cell>
          <table:table-cell office:value-type="float" office:value="140.9" calcext:value-type="float">
            <text:p>140,9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7" calcext:value-type="float">
            <text:p>457</text:p>
          </table:table-cell>
          <table:table-cell office:value-type="string" calcext:value-type="string">
            <text:p>D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48</text:p>
          </table:table-cell>
          <table:table-cell office:value-type="float" office:value="361.06" calcext:value-type="float">
            <text:p>361,06</text:p>
          </table:table-cell>
          <table:table-cell office:value-type="float" office:value="280.87" calcext:value-type="float">
            <text:p>280,87</text:p>
          </table:table-cell>
          <table:table-cell office:value-type="float" office:value="210.12" calcext:value-type="float">
            <text:p>210,12</text:p>
          </table:table-cell>
          <table:table-cell office:value-type="float" office:value="187.87" calcext:value-type="float">
            <text:p>187,87</text:p>
          </table:table-cell>
          <table:table-cell office:value-type="float" office:value="176.13" calcext:value-type="float">
            <text:p>176,13</text:p>
          </table:table-cell>
          <table:table-cell office:value-type="float" office:value="164.39" calcext:value-type="float">
            <text:p>164,39</text:p>
          </table:table-cell>
          <table:table-cell office:value-type="float" office:value="152.65" calcext:value-type="float">
            <text:p>152,65</text:p>
          </table:table-cell>
          <table:table-cell office:value-type="float" office:value="140.9" calcext:value-type="float">
            <text:p>140,90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8" calcext:value-type="float">
            <text:p>458</text:p>
          </table:table-cell>
          <table:table-cell office:value-type="string" calcext:value-type="string">
            <text:p>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49</text:p>
          </table:table-cell>
          <table:table-cell office:value-type="float" office:value="366.8" calcext:value-type="float">
            <text:p>366,8</text:p>
          </table:table-cell>
          <table:table-cell office:value-type="float" office:value="285.34" calcext:value-type="float">
            <text:p>285,34</text:p>
          </table:table-cell>
          <table:table-cell office:value-type="float" office:value="213.45" calcext:value-type="float">
            <text:p>213,45</text:p>
          </table:table-cell>
          <table:table-cell office:value-type="float" office:value="190.85" calcext:value-type="float">
            <text:p>190,85</text:p>
          </table:table-cell>
          <table:table-cell office:value-type="float" office:value="178.92" calcext:value-type="float">
            <text:p>178,92</text:p>
          </table:table-cell>
          <table:table-cell office:value-type="float" office:value="166.99" calcext:value-type="float">
            <text:p>166,99</text:p>
          </table:table-cell>
          <table:table-cell office:value-type="float" office:value="155.06" calcext:value-type="float">
            <text:p>155,06</text:p>
          </table:table-cell>
          <table:table-cell office:value-type="float" office:value="143.14" calcext:value-type="float">
            <text:p>143,1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4" calcext:value-type="float">
            <text:p>414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5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59" calcext:value-type="float">
            <text:p>459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50</text:p>
          </table:table-cell>
          <table:table-cell office:value-type="float" office:value="366.8" calcext:value-type="float">
            <text:p>366,8</text:p>
          </table:table-cell>
          <table:table-cell office:value-type="float" office:value="285.34" calcext:value-type="float">
            <text:p>285,34</text:p>
          </table:table-cell>
          <table:table-cell office:value-type="float" office:value="213.45" calcext:value-type="float">
            <text:p>213,45</text:p>
          </table:table-cell>
          <table:table-cell office:value-type="float" office:value="190.85" calcext:value-type="float">
            <text:p>190,85</text:p>
          </table:table-cell>
          <table:table-cell office:value-type="float" office:value="178.92" calcext:value-type="float">
            <text:p>178,92</text:p>
          </table:table-cell>
          <table:table-cell office:value-type="float" office:value="166.99" calcext:value-type="float">
            <text:p>166,99</text:p>
          </table:table-cell>
          <table:table-cell office:value-type="float" office:value="155.06" calcext:value-type="float">
            <text:p>155,06</text:p>
          </table:table-cell>
          <table:table-cell office:value-type="float" office:value="143.14" calcext:value-type="float">
            <text:p>143,1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0" calcext:value-type="float">
            <text:p>460</text:p>
          </table:table-cell>
          <table:table-cell office:value-type="string" calcext:value-type="string">
            <text:p>D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51</text:p>
          </table:table-cell>
          <table:table-cell office:value-type="float" office:value="366.8" calcext:value-type="float">
            <text:p>366,8</text:p>
          </table:table-cell>
          <table:table-cell office:value-type="float" office:value="285.34" calcext:value-type="float">
            <text:p>285,34</text:p>
          </table:table-cell>
          <table:table-cell office:value-type="float" office:value="213.45" calcext:value-type="float">
            <text:p>213,45</text:p>
          </table:table-cell>
          <table:table-cell office:value-type="float" office:value="190.85" calcext:value-type="float">
            <text:p>190,85</text:p>
          </table:table-cell>
          <table:table-cell office:value-type="float" office:value="178.92" calcext:value-type="float">
            <text:p>178,92</text:p>
          </table:table-cell>
          <table:table-cell office:value-type="float" office:value="166.99" calcext:value-type="float">
            <text:p>166,99</text:p>
          </table:table-cell>
          <table:table-cell office:value-type="float" office:value="155.06" calcext:value-type="float">
            <text:p>155,06</text:p>
          </table:table-cell>
          <table:table-cell office:value-type="float" office:value="143.14" calcext:value-type="float">
            <text:p>143,1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1" calcext:value-type="float">
            <text:p>461</text:p>
          </table:table-cell>
          <table:table-cell office:value-type="string" calcext:value-type="string">
            <text:p>D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52</text:p>
          </table:table-cell>
          <table:table-cell office:value-type="float" office:value="366.8" calcext:value-type="float">
            <text:p>366,8</text:p>
          </table:table-cell>
          <table:table-cell office:value-type="float" office:value="285.34" calcext:value-type="float">
            <text:p>285,34</text:p>
          </table:table-cell>
          <table:table-cell office:value-type="float" office:value="213.45" calcext:value-type="float">
            <text:p>213,45</text:p>
          </table:table-cell>
          <table:table-cell office:value-type="float" office:value="190.85" calcext:value-type="float">
            <text:p>190,85</text:p>
          </table:table-cell>
          <table:table-cell office:value-type="float" office:value="178.92" calcext:value-type="float">
            <text:p>178,92</text:p>
          </table:table-cell>
          <table:table-cell office:value-type="float" office:value="166.99" calcext:value-type="float">
            <text:p>166,99</text:p>
          </table:table-cell>
          <table:table-cell office:value-type="float" office:value="155.06" calcext:value-type="float">
            <text:p>155,06</text:p>
          </table:table-cell>
          <table:table-cell office:value-type="float" office:value="143.14" calcext:value-type="float">
            <text:p>143,1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2" calcext:value-type="float">
            <text:p>462</text:p>
          </table:table-cell>
          <table:table-cell office:value-type="string" calcext:value-type="string">
            <text:p>D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53</text:p>
          </table:table-cell>
          <table:table-cell office:value-type="float" office:value="366.8" calcext:value-type="float">
            <text:p>366,8</text:p>
          </table:table-cell>
          <table:table-cell office:value-type="float" office:value="285.34" calcext:value-type="float">
            <text:p>285,34</text:p>
          </table:table-cell>
          <table:table-cell office:value-type="float" office:value="213.45" calcext:value-type="float">
            <text:p>213,45</text:p>
          </table:table-cell>
          <table:table-cell office:value-type="float" office:value="190.85" calcext:value-type="float">
            <text:p>190,85</text:p>
          </table:table-cell>
          <table:table-cell office:value-type="float" office:value="178.92" calcext:value-type="float">
            <text:p>178,92</text:p>
          </table:table-cell>
          <table:table-cell office:value-type="float" office:value="166.99" calcext:value-type="float">
            <text:p>166,99</text:p>
          </table:table-cell>
          <table:table-cell office:value-type="float" office:value="155.06" calcext:value-type="float">
            <text:p>155,06</text:p>
          </table:table-cell>
          <table:table-cell office:value-type="float" office:value="143.14" calcext:value-type="float">
            <text:p>143,1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3" calcext:value-type="float">
            <text:p>463</text:p>
          </table:table-cell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54</text:p>
          </table:table-cell>
          <table:table-cell office:value-type="float" office:value="372.51" calcext:value-type="float">
            <text:p>372,51</text:p>
          </table:table-cell>
          <table:table-cell office:value-type="float" office:value="289.8" calcext:value-type="float">
            <text:p>289,8</text:p>
          </table:table-cell>
          <table:table-cell office:value-type="float" office:value="216.78" calcext:value-type="float">
            <text:p>216,78</text:p>
          </table:table-cell>
          <table:table-cell office:value-type="float" office:value="193.82" calcext:value-type="float">
            <text:p>193,82</text:p>
          </table:table-cell>
          <table:table-cell office:value-type="float" office:value="181.71" calcext:value-type="float">
            <text:p>181,71</text:p>
          </table:table-cell>
          <table:table-cell office:value-type="float" office:value="169.6" calcext:value-type="float">
            <text:p>169,60</text:p>
          </table:table-cell>
          <table:table-cell office:value-type="float" office:value="157.48" calcext:value-type="float">
            <text:p>157,48</text:p>
          </table:table-cell>
          <table:table-cell office:value-type="float" office:value="145.37" calcext:value-type="float">
            <text:p>145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4" calcext:value-type="float">
            <text:p>464</text:p>
          </table:table-cell>
          <table:table-cell office:value-type="string" calcext:value-type="string">
            <text:p>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55</text:p>
          </table:table-cell>
          <table:table-cell office:value-type="float" office:value="372.51" calcext:value-type="float">
            <text:p>372,51</text:p>
          </table:table-cell>
          <table:table-cell office:value-type="float" office:value="289.8" calcext:value-type="float">
            <text:p>289,8</text:p>
          </table:table-cell>
          <table:table-cell office:value-type="float" office:value="216.78" calcext:value-type="float">
            <text:p>216,78</text:p>
          </table:table-cell>
          <table:table-cell office:value-type="float" office:value="193.82" calcext:value-type="float">
            <text:p>193,82</text:p>
          </table:table-cell>
          <table:table-cell office:value-type="float" office:value="181.71" calcext:value-type="float">
            <text:p>181,71</text:p>
          </table:table-cell>
          <table:table-cell office:value-type="float" office:value="169.6" calcext:value-type="float">
            <text:p>169,60</text:p>
          </table:table-cell>
          <table:table-cell office:value-type="float" office:value="157.48" calcext:value-type="float">
            <text:p>157,48</text:p>
          </table:table-cell>
          <table:table-cell office:value-type="float" office:value="145.37" calcext:value-type="float">
            <text:p>145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5" calcext:value-type="float">
            <text:p>465</text:p>
          </table:table-cell>
          <table:table-cell office:value-type="string" calcext:value-type="string">
            <text:p>D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56</text:p>
          </table:table-cell>
          <table:table-cell office:value-type="float" office:value="372.51" calcext:value-type="float">
            <text:p>372,51</text:p>
          </table:table-cell>
          <table:table-cell office:value-type="float" office:value="289.8" calcext:value-type="float">
            <text:p>289,8</text:p>
          </table:table-cell>
          <table:table-cell office:value-type="float" office:value="216.78" calcext:value-type="float">
            <text:p>216,78</text:p>
          </table:table-cell>
          <table:table-cell office:value-type="float" office:value="193.82" calcext:value-type="float">
            <text:p>193,82</text:p>
          </table:table-cell>
          <table:table-cell office:value-type="float" office:value="181.71" calcext:value-type="float">
            <text:p>181,71</text:p>
          </table:table-cell>
          <table:table-cell office:value-type="float" office:value="169.6" calcext:value-type="float">
            <text:p>169,60</text:p>
          </table:table-cell>
          <table:table-cell office:value-type="float" office:value="157.48" calcext:value-type="float">
            <text:p>157,48</text:p>
          </table:table-cell>
          <table:table-cell office:value-type="float" office:value="145.37" calcext:value-type="float">
            <text:p>145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6" calcext:value-type="float">
            <text:p>466</text:p>
          </table:table-cell>
          <table:table-cell office:value-type="string" calcext:value-type="string">
            <text:p>D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57</text:p>
          </table:table-cell>
          <table:table-cell office:value-type="float" office:value="372.51" calcext:value-type="float">
            <text:p>372,51</text:p>
          </table:table-cell>
          <table:table-cell office:value-type="float" office:value="289.8" calcext:value-type="float">
            <text:p>289,8</text:p>
          </table:table-cell>
          <table:table-cell office:value-type="float" office:value="216.78" calcext:value-type="float">
            <text:p>216,78</text:p>
          </table:table-cell>
          <table:table-cell office:value-type="float" office:value="193.82" calcext:value-type="float">
            <text:p>193,82</text:p>
          </table:table-cell>
          <table:table-cell office:value-type="float" office:value="181.71" calcext:value-type="float">
            <text:p>181,71</text:p>
          </table:table-cell>
          <table:table-cell office:value-type="float" office:value="169.6" calcext:value-type="float">
            <text:p>169,60</text:p>
          </table:table-cell>
          <table:table-cell office:value-type="float" office:value="157.48" calcext:value-type="float">
            <text:p>157,48</text:p>
          </table:table-cell>
          <table:table-cell office:value-type="float" office:value="145.37" calcext:value-type="float">
            <text:p>145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7" calcext:value-type="float">
            <text:p>467</text:p>
          </table:table-cell>
          <table:table-cell office:value-type="string" calcext:value-type="string">
            <text:p>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58</text:p>
          </table:table-cell>
          <table:table-cell office:value-type="float" office:value="372.51" calcext:value-type="float">
            <text:p>372,51</text:p>
          </table:table-cell>
          <table:table-cell office:value-type="float" office:value="289.8" calcext:value-type="float">
            <text:p>289,8</text:p>
          </table:table-cell>
          <table:table-cell office:value-type="float" office:value="216.78" calcext:value-type="float">
            <text:p>216,78</text:p>
          </table:table-cell>
          <table:table-cell office:value-type="float" office:value="193.82" calcext:value-type="float">
            <text:p>193,82</text:p>
          </table:table-cell>
          <table:table-cell office:value-type="float" office:value="181.71" calcext:value-type="float">
            <text:p>181,71</text:p>
          </table:table-cell>
          <table:table-cell office:value-type="float" office:value="169.6" calcext:value-type="float">
            <text:p>169,60</text:p>
          </table:table-cell>
          <table:table-cell office:value-type="float" office:value="157.48" calcext:value-type="float">
            <text:p>157,48</text:p>
          </table:table-cell>
          <table:table-cell office:value-type="float" office:value="145.37" calcext:value-type="float">
            <text:p>145,37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8" calcext:value-type="float">
            <text:p>468</text:p>
          </table:table-cell>
          <table:table-cell office:value-type="string" calcext:value-type="string">
            <text:p>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D59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5" calcext:value-type="float">
            <text:p>415</text:p>
          </table:table-cell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6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69" calcext:value-type="float">
            <text:p>469</text:p>
          </table:table-cell>
          <table:table-cell office:value-type="string" calcext:value-type="string">
            <text:p>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60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0" calcext:value-type="float">
            <text:p>470</text:p>
          </table:table-cell>
          <table:table-cell office:value-type="string" calcext:value-type="string">
            <text:p>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61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1" calcext:value-type="float">
            <text:p>471</text:p>
          </table:table-cell>
          <table:table-cell office:value-type="string" calcext:value-type="string">
            <text:p>D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62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2" calcext:value-type="float">
            <text:p>472</text:p>
          </table:table-cell>
          <table:table-cell office:value-type="string" calcext:value-type="string">
            <text:p>D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63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3" calcext:value-type="float">
            <text:p>473</text:p>
          </table:table-cell>
          <table:table-cell office:value-type="string" calcext:value-type="string">
            <text:p>D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64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4" calcext:value-type="float">
            <text:p>474</text:p>
          </table:table-cell>
          <table:table-cell office:value-type="string" calcext:value-type="string">
            <text:p>D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65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5" calcext:value-type="float">
            <text:p>475</text:p>
          </table:table-cell>
          <table:table-cell office:value-type="string" calcext:value-type="string">
            <text:p>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66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6" calcext:value-type="float">
            <text:p>476</text:p>
          </table:table-cell>
          <table:table-cell office:value-type="string" calcext:value-type="string">
            <text:p>D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67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7" calcext:value-type="float">
            <text:p>477</text:p>
          </table:table-cell>
          <table:table-cell office:value-type="string" calcext:value-type="string">
            <text:p>D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68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8" calcext:value-type="float">
            <text:p>478</text:p>
          </table:table-cell>
          <table:table-cell office:value-type="string" calcext:value-type="string">
            <text:p>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69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6" calcext:value-type="float">
            <text:p>416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7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79" calcext:value-type="float">
            <text:p>479</text:p>
          </table:table-cell>
          <table:table-cell office:value-type="string" calcext:value-type="string">
            <text:p>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70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0" calcext:value-type="float">
            <text:p>480</text:p>
          </table:table-cell>
          <table:table-cell office:value-type="string" calcext:value-type="string">
            <text:p>D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71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1" calcext:value-type="float">
            <text:p>481</text:p>
          </table:table-cell>
          <table:table-cell office:value-type="string" calcext:value-type="string">
            <text:p>D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72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2" calcext:value-type="float">
            <text:p>482</text:p>
          </table:table-cell>
          <table:table-cell office:value-type="string" calcext:value-type="string">
            <text:p>D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73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3" calcext:value-type="float">
            <text:p>483</text:p>
          </table:table-cell>
          <table:table-cell office:value-type="string" calcext:value-type="string">
            <text:p>D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74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4" calcext:value-type="float">
            <text:p>484</text:p>
          </table:table-cell>
          <table:table-cell office:value-type="string" calcext:value-type="string">
            <text:p>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75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5" calcext:value-type="float">
            <text:p>485</text:p>
          </table:table-cell>
          <table:table-cell office:value-type="string" calcext:value-type="string">
            <text:p>D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76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6" calcext:value-type="float">
            <text:p>486</text:p>
          </table:table-cell>
          <table:table-cell office:value-type="string" calcext:value-type="string">
            <text:p>D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D77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7" calcext:value-type="float">
            <text:p>487</text:p>
          </table:table-cell>
          <table:table-cell office:value-type="string" calcext:value-type="string">
            <text:p>D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78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8" calcext:value-type="float">
            <text:p>488</text:p>
          </table:table-cell>
          <table:table-cell office:value-type="string" calcext:value-type="string">
            <text:p>D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79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7" calcext:value-type="float">
            <text:p>417</text:p>
          </table:table-cell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8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89" calcext:value-type="float">
            <text:p>489</text:p>
          </table:table-cell>
          <table:table-cell office:value-type="string" calcext:value-type="string">
            <text:p>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80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0" calcext:value-type="float">
            <text:p>490</text:p>
          </table:table-cell>
          <table:table-cell office:value-type="string" calcext:value-type="string">
            <text:p>D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81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1" calcext:value-type="float">
            <text:p>491</text:p>
          </table:table-cell>
          <table:table-cell office:value-type="string" calcext:value-type="string">
            <text:p>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82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2" calcext:value-type="float">
            <text:p>492</text:p>
          </table:table-cell>
          <table:table-cell office:value-type="string" calcext:value-type="string">
            <text:p>D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D83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3" calcext:value-type="float">
            <text:p>493</text:p>
          </table:table-cell>
          <table:table-cell office:value-type="string" calcext:value-type="string">
            <text:p>D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84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4" calcext:value-type="float">
            <text:p>494</text:p>
          </table:table-cell>
          <table:table-cell office:value-type="string" calcext:value-type="string">
            <text:p>D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D85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5" calcext:value-type="float">
            <text:p>495</text:p>
          </table:table-cell>
          <table:table-cell office:value-type="string" calcext:value-type="string">
            <text:p>D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86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6" calcext:value-type="float">
            <text:p>496</text:p>
          </table:table-cell>
          <table:table-cell office:value-type="string" calcext:value-type="string">
            <text:p>D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87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7" calcext:value-type="float">
            <text:p>497</text:p>
          </table:table-cell>
          <table:table-cell office:value-type="string" calcext:value-type="string">
            <text:p>D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88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8" calcext:value-type="float">
            <text:p>498</text:p>
          </table:table-cell>
          <table:table-cell office:value-type="string" calcext:value-type="string">
            <text:p>D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89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18" calcext:value-type="float">
            <text:p>418</text:p>
          </table:table-cell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9</text:p>
          </table:table-cell>
          <table:table-cell office:value-type="float" office:value="254.18" calcext:value-type="float">
            <text:p>254,18</text:p>
          </table:table-cell>
          <table:table-cell office:value-type="float" office:value="196.34" calcext:value-type="float">
            <text:p>196,34</text:p>
          </table:table-cell>
          <table:table-cell office:value-type="float" office:value="160.8" calcext:value-type="float">
            <text:p>160,80</text:p>
          </table:table-cell>
          <table:table-cell office:value-type="float" office:value="142.18" calcext:value-type="float">
            <text:p>142,18</text:p>
          </table:table-cell>
          <table:table-cell office:value-type="float" office:value="132.03" calcext:value-type="float">
            <text:p>132,03</text:p>
          </table:table-cell>
          <table:table-cell office:value-type="float" office:value="121.87" calcext:value-type="float">
            <text:p>121,87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6.64" calcext:value-type="float">
            <text:p>106,64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499" calcext:value-type="float">
            <text:p>499</text:p>
          </table:table-cell>
          <table:table-cell office:value-type="string" calcext:value-type="string">
            <text:p>D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90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0" calcext:value-type="float">
            <text:p>500</text:p>
          </table:table-cell>
          <table:table-cell office:value-type="string" calcext:value-type="string">
            <text:p>D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91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1" calcext:value-type="float">
            <text:p>501</text:p>
          </table:table-cell>
          <table:table-cell office:value-type="string" calcext:value-type="string">
            <text:p>D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92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2" calcext:value-type="float">
            <text:p>502</text:p>
          </table:table-cell>
          <table:table-cell office:value-type="string" calcext:value-type="string">
            <text:p>D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93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3" calcext:value-type="float">
            <text:p>503</text:p>
          </table:table-cell>
          <table:table-cell office:value-type="string" calcext:value-type="string">
            <text:p>D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94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4" calcext:value-type="float">
            <text:p>504</text:p>
          </table:table-cell>
          <table:table-cell office:value-type="string" calcext:value-type="string">
            <text:p>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95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5" calcext:value-type="float">
            <text:p>505</text:p>
          </table:table-cell>
          <table:table-cell office:value-type="string" calcext:value-type="string">
            <text:p>D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96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6" calcext:value-type="float">
            <text:p>506</text:p>
          </table:table-cell>
          <table:table-cell office:value-type="string" calcext:value-type="string">
            <text:p>D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97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7" calcext:value-type="float">
            <text:p>507</text:p>
          </table:table-cell>
          <table:table-cell office:value-type="string" calcext:value-type="string">
            <text:p>D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98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>
          <table:table-cell/>
          <table:table-cell table:style-name="ce475" office:value-type="float" office:value="508" calcext:value-type="float">
            <text:p>508</text:p>
          </table:table-cell>
          <table:table-cell office:value-type="string" calcext:value-type="string">
            <text:p>D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99</text:p>
          </table:table-cell>
          <table:table-cell office:value-type="float" office:value="411.26" calcext:value-type="float">
            <text:p>411,26</text:p>
          </table:table-cell>
          <table:table-cell office:value-type="float" office:value="321.04" calcext:value-type="float">
            <text:p>321,04</text:p>
          </table:table-cell>
          <table:table-cell office:value-type="float" office:value="235.28" calcext:value-type="float">
            <text:p>235,28</text:p>
          </table:table-cell>
          <table:table-cell office:value-type="float" office:value="211.36" calcext:value-type="float">
            <text:p>211,36</text:p>
          </table:table-cell>
          <table:table-cell office:value-type="float" office:value="198.93" calcext:value-type="float">
            <text:p>198,93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.06" calcext:value-type="float">
            <text:p>174,06</text:p>
          </table:table-cell>
          <table:table-cell office:value-type="float" office:value="161.63" calcext:value-type="float">
            <text:p>161,63</text:p>
          </table:table-cell>
          <table:table-cell table:number-columns-repeated="1010"/>
        </table:table-row>
        <table:table-row table:style-name="ro11" table:number-rows-repeated="1048028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Campus" table:style-name="ta3" table:protected="true" table:protection-key="dBHRVJULhWQJHSrXNnaCDM2vXYY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559"/>
        <table:table-column table:style-name="co36" table:default-cell-style-name="ce559"/>
        <table:table-column table:style-name="co25" table:number-columns-repeated="1022" table:default-cell-style-name="ce559"/>
        <table:table-row table:style-name="ro16">
          <table:table-cell office:value-type="string" calcext:value-type="string">
            <text:p>CAMPUS ARACRUZ</text:p>
          </table:table-cell>
          <table:table-cell table:style-name="ce510" table:formula="of:=CONCATENATE(&quot;Coordenadoria Geral de Gestão de Pessoas - &quot;;PROPER([.A1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DE ALEGRE</text:p>
          </table:table-cell>
          <table:table-cell table:style-name="ce510" office:value-type="string" calcext:value-type="string">
            <text:p>Coordenadoria Geral de Gestão de Pessoas - Campus de Alegre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BARRA DE SÃO FRANCISCO</text:p>
          </table:table-cell>
          <table:table-cell table:style-name="ce510" office:value-type="string" calcext:value-type="string">
            <text:p>Coordenadoria Geral de Gestão de Pessoas - Campus Barra de São Francisco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CACHOEIRO DE ITAPEMIRIM</text:p>
          </table:table-cell>
          <table:table-cell table:style-name="ce510" office:value-type="string" calcext:value-type="string">
            <text:p>Coordenadoria Geral de Gestão de Pessoas - Campus Cachoeiro de Itapemirim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CARIACICA</text:p>
          </table:table-cell>
          <table:table-cell table:style-name="ce510" table:formula="of:=CONCATENATE(&quot;Coordenadoria Geral de Gestão de Pessoas - &quot;;PROPER([.A5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CENTRO-SERRANO</text:p>
          </table:table-cell>
          <table:table-cell table:style-name="ce510" table:formula="of:=CONCATENATE(&quot;Coordenadoria Geral de Gestão de Pessoas - &quot;;PROPER([.A6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COLATINA</text:p>
          </table:table-cell>
          <table:table-cell table:style-name="ce510" table:formula="of:=CONCATENATE(&quot;Coordenadoria Geral de Gestão de Pessoas - &quot;;PROPER([.A7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GUARAPARI</text:p>
          </table:table-cell>
          <table:table-cell table:style-name="ce510" table:formula="of:=CONCATENATE(&quot;Coordenadoria Geral de Gestão de Pessoas - &quot;;PROPER([.A8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IBATIBA</text:p>
          </table:table-cell>
          <table:table-cell table:style-name="ce510" table:formula="of:=CONCATENATE(&quot;Coordenadoria Geral de Gestão de Pessoas - &quot;;PROPER([.A9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ITAPINA</text:p>
          </table:table-cell>
          <table:table-cell table:style-name="ce510" table:formula="of:=CONCATENATE(&quot;Coordenadoria Geral de Gestão de Pessoas - &quot;;PROPER([.A10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LINHARES</text:p>
          </table:table-cell>
          <table:table-cell table:style-name="ce510" table:formula="of:=CONCATENATE(&quot;Coordenadoria Geral de Gestão de Pessoas - &quot;;PROPER([.A11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MONTANHA</text:p>
          </table:table-cell>
          <table:table-cell table:style-name="ce510" table:formula="of:=CONCATENATE(&quot;Coordenadoria Geral de Gestão de Pessoas - &quot;;PROPER([.A12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NOVA VENÉCIA</text:p>
          </table:table-cell>
          <table:table-cell table:style-name="ce510" table:formula="of:=CONCATENATE(&quot;Coordenadoria Geral de Gestão de Pessoas - &quot;;PROPER([.A13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PIÚMA</text:p>
          </table:table-cell>
          <table:table-cell table:style-name="ce510" table:formula="of:=CONCATENATE(&quot;Coordenadoria Geral de Gestão de Pessoas - &quot;;PROPER([.A14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SANTA TERESA</text:p>
          </table:table-cell>
          <table:table-cell table:style-name="ce510" table:formula="of:=CONCATENATE(&quot;Coordenadoria Geral de Gestão de Pessoas - &quot;;PROPER([.A15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SÃO MATEUS</text:p>
          </table:table-cell>
          <table:table-cell table:style-name="ce510" table:formula="of:=CONCATENATE(&quot;Coordenadoria Geral de Gestão de Pessoas - &quot;;PROPER([.A16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SERRA</text:p>
          </table:table-cell>
          <table:table-cell table:style-name="ce510" table:formula="of:=CONCATENATE(&quot;Coordenadoria Geral de Gestão de Pessoas - &quot;;PROPER([.A17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VENDA NOVA DO IMIGRANTE</text:p>
          </table:table-cell>
          <table:table-cell table:style-name="ce510" office:value-type="string" calcext:value-type="string">
            <text:p>Coordenadoria Geral de Gestão de Pessoas - Campus Venda Nova do Imigrante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VIANA</text:p>
          </table:table-cell>
          <table:table-cell table:style-name="ce510" table:formula="of:=CONCATENATE(&quot;Coordenadoria Geral de Gestão de Pessoas - &quot;;PROPER([.A19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VILA VELHA</text:p>
          </table:table-cell>
          <table:table-cell table:style-name="ce510" table:formula="of:=CONCATENATE(&quot;Coordenadoria Geral de Gestão de Pessoas - &quot;;PROPER([.A20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VITÓRIA</text:p>
          </table:table-cell>
          <table:table-cell table:style-name="ce510" table:formula="of:=CONCATENATE(&quot;Coordenadoria Geral de Gestão de Pessoas - &quot;;PROPER([.A21]))" office:value-type="string" office:string-value="Coordenadoria Geral de Gestão de Pessoas - Campus Vitória" calcext:value-type="string">
            <text:p>Coordenadoria Geral de Gestão de Pessoas - Campus Vitóri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REITORIA</text:p>
          </table:table-cell>
          <table:table-cell table:style-name="ce510" table:formula="of:=CONCATENATE(&quot;Coordenadoria Geral de Gestão de Pessoas - &quot;;PROPER([.A22]))" office:value-type="string" office:string-value="Coordenadoria Geral de Gestão de Pessoas - Reitoria" calcext:value-type="string">
            <text:p>Coordenadoria Geral de Gestão de Pessoas - Reitori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CAMPUS XXXXXXXXXXXXXX</text:p>
          </table:table-cell>
          <table:table-cell table:style-name="ce510" office:value-type="string" calcext:value-type="string">
            <text:p>Coordenadoria XXXXXXXXXXXXXXXXXXXXXXXX</text:p>
          </table:table-cell>
          <table:table-cell table:number-columns-repeated="1022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rentesco" table:style-name="ta2">
        <office:forms form:automatic-focus="false" form:apply-design-mode="false"/>
        <table:table-column table:style-name="co37" table:default-cell-style-name="ce562"/>
        <table:table-column table:style-name="co25" table:default-cell-style-name="ce562"/>
        <table:table-column table:style-name="co25" table:number-columns-repeated="1022" table:default-cell-style-name="ce559"/>
        <table:table-row table:style-name="ro16">
          <table:table-cell table:style-name="ce560" office:value-type="string" calcext:value-type="string">
            <text:p>TIPO</text:p>
          </table:table-cell>
          <table:table-cell table:style-name="ce560" office:value-type="string" calcext:value-type="string">
            <text:p>IDADE</text:p>
          </table:table-cell>
          <table:table-cell table:number-columns-repeated="1022"/>
        </table:table-row>
        <table:table-row table:style-name="ro16">
          <table:table-cell table:style-name="ce561" office:value-type="string" calcext:value-type="string">
            <text:p>Cônjuge ou Companheiro</text:p>
          </table:table-cell>
          <table:table-cell table:style-name="ce561" office:value-type="float" office:value="136" calcext:value-type="float">
            <text:p>136</text:p>
          </table:table-cell>
          <table:table-cell table:number-columns-repeated="1022"/>
        </table:table-row>
        <table:table-row table:style-name="ro16">
          <table:table-cell table:style-name="ce561" office:value-type="string" calcext:value-type="string">
            <text:p>Pensionista</text:p>
          </table:table-cell>
          <table:table-cell table:style-name="ce561" office:value-type="float" office:value="136" calcext:value-type="float">
            <text:p>136</text:p>
          </table:table-cell>
          <table:table-cell table:number-columns-repeated="1022"/>
        </table:table-row>
        <table:table-row table:style-name="ro16">
          <table:table-cell table:style-name="ce561" office:value-type="string" calcext:value-type="string">
            <text:p>Beneficiário/pensão alimentícia</text:p>
          </table:table-cell>
          <table:table-cell table:style-name="ce561" office:value-type="float" office:value="136" calcext:value-type="float">
            <text:p>136</text:p>
          </table:table-cell>
          <table:table-cell table:number-columns-repeated="1022"/>
        </table:table-row>
        <table:table-row table:style-name="ro16">
          <table:table-cell table:style-name="ce561" office:value-type="string" calcext:value-type="string">
            <text:p>Filho ou Enteado</text:p>
          </table:table-cell>
          <table:table-cell table:style-name="ce561" office:value-type="float" office:value="21" calcext:value-type="float">
            <text:p>21</text:p>
          </table:table-cell>
          <table:table-cell table:number-columns-repeated="1022"/>
        </table:table-row>
        <table:table-row table:style-name="ro16">
          <table:table-cell table:style-name="ce561" office:value-type="string" calcext:value-type="string">
            <text:p>Filho ou Enteado estudante</text:p>
          </table:table-cell>
          <table:table-cell table:style-name="ce561" office:value-type="float" office:value="24" calcext:value-type="float">
            <text:p>24</text:p>
          </table:table-cell>
          <table:table-cell table:number-columns-repeated="1022"/>
        </table:table-row>
        <table:table-row table:style-name="ro16">
          <table:table-cell table:style-name="ce561" office:value-type="string" calcext:value-type="string">
            <text:p>Filho ou Enteado inválido</text:p>
          </table:table-cell>
          <table:table-cell table:style-name="ce561" office:value-type="float" office:value="136" calcext:value-type="float">
            <text:p>136</text:p>
          </table:table-cell>
          <table:table-cell table:number-columns-repeated="1022"/>
        </table:table-row>
        <table:table-row table:style-name="ro16">
          <table:table-cell table:style-name="ce561" office:value-type="string" calcext:value-type="string">
            <text:p>Menor sob guarda ou tutela</text:p>
          </table:table-cell>
          <table:table-cell table:style-name="ce561" office:value-type="float" office:value="21" calcext:value-type="float">
            <text:p>21</text:p>
          </table:table-cell>
          <table:table-cell table:number-columns-repeated="1022"/>
        </table:table-row>
        <table:table-row table:style-name="ro16" table:number-rows-repeated="104856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ataAbr" table:base-cell-address="$Planilha.$F$17" table:cell-range-address="$Planilha.$G$32"/>
        <table:named-range table:name="DataAgo" table:base-cell-address="$Planilha.$J$17" table:cell-range-address="$Planilha.$K$32"/>
        <table:named-range table:name="DataDez" table:base-cell-address="$Planilha.$N$17" table:cell-range-address="$Planilha.$O$32"/>
        <table:named-range table:name="DataEF" table:base-cell-address="$Planilha.$B$7" table:cell-range-address="$Planilha.$B$6"/>
        <table:named-range table:name="DataFev" table:base-cell-address="$Planilha.$D$17" table:cell-range-address="$Planilha.$E$32"/>
        <table:named-range table:name="DataJan" table:base-cell-address="$Planilha.$C$17" table:cell-range-address="$Planilha.$D$32"/>
        <table:named-range table:name="DataJul" table:base-cell-address="$Planilha.$I$17" table:cell-range-address="$Planilha.$J$32"/>
        <table:named-range table:name="DataJun" table:base-cell-address="$Planilha.$H$17" table:cell-range-address="$Planilha.$I$32"/>
        <table:named-range table:name="DataMai" table:base-cell-address="$Planilha.$G$17" table:cell-range-address="$Planilha.$H$32"/>
        <table:named-range table:name="DataMar" table:base-cell-address="$Planilha.$E$17" table:cell-range-address="$Planilha.$F$32"/>
        <table:named-range table:name="DataNov" table:base-cell-address="$Planilha.$M$17" table:cell-range-address="$Planilha.$N$32"/>
        <table:named-range table:name="DataOut" table:base-cell-address="$Planilha.$L$17" table:cell-range-address="$Planilha.$M$32"/>
        <table:named-range table:name="DataSet" table:base-cell-address="$Planilha.$K$17" table:cell-range-address="$Planilha.$L$32"/>
        <table:named-range table:name="FEV" table:base-cell-address="$Planilha.$D$17" table:cell-range-address="$Planilha.$E$32"/>
        <table:named-range table:name="JAN" table:base-cell-address="$Planilha.$C$17" table:cell-range-address="$Planilha.$D$32"/>
        <table:named-range table:name="MesEF" table:base-cell-address="$Planilha.$C$11" table:cell-range-address="$Planilha.$H$12"/>
      </table:named-expressions>
      <table:database-ranges>
        <table:database-range table:name="Campus" table:target-range-address="Campus.A1:Campus.A23" table:on-update-keep-styles="true" table:on-update-keep-size="false" table:orientation="column"/>
        <table:database-range table:name="Parentesco" table:target-range-address="Parentesco.A2:Parentesco.A8" table:on-update-keep-styles="true" table:on-update-keep-size="false" table:orientation="column"/>
        <table:database-range table:name="__Anonymous_DB__1" table:target-range-address="Planilha.S6:Planilha.T7" table:contains-header="false" table:orientation="column"/>
        <table:database-range table:name="__Anonymous_DB__2" table:target-range-address="Planilha.N4:Planilha.P6" table:contains-header="false" table:orientation="column"/>
        <table:database-range table:name="__Anonymous_DB__3" table:target-range-address="Planilha.B5:Planilha.C8" table:contains-header="false" table:orientation="column"/>
        <table:database-range table:name="__Anonymous_Sheet_DB__1" table:target-range-address="Tabela.A412:Tabela.AMJ547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Parentesco.A2:Parentesco.B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">
      <number:month number:textual="true"/>
    </number:date-style>
    <number:date-style style:name="N140">
      <number:month number:style="long"/>
    </number:date-style>
    <number:date-style style:name="N141">
      <number:day/>
      <number:text>/</number:text>
      <number:month number:textual="true"/>
      <number:text>/</number:text>
      <number:year number:style="long"/>
    </number:date-style>
    <number:date-style style:name="N142">
      <number:day number:style="long"/>
      <number:text>/</number:text>
      <number:month number:textual="true"/>
      <number:text>/</number:text>
      <number:year number:style="long"/>
    </number:date-style>
    <number:date-style style:name="N143">
      <number:year number:style="long"/>
    </number:date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text-style style:name="N147">
      <number:text-content/>
      <number:text>#####.######/####-##</number:text>
    </number:text-style>
    <number:number-style style:name="N150P0" style:volatile="true">
      <number:text>CNPJ INVALIDO</number:text>
    </number:number-style>
    <number:number-style style:name="N150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50P0"/>
      <style:map style:condition="value()&gt;999999999" style:apply-style-name="N150P1"/>
    </number:number-style>
    <number:number-style style:name="N151P0" style:volatile="true">
      <number:text>CNPJ INVALIDO</number:text>
    </number:number-style>
    <number:number-style style:name="N151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51P0"/>
      <style:map style:condition="value()&gt;999999999" style:apply-style-name="N151P1"/>
    </number:number-style>
    <number:number-style style:name="N152P0" style:volatile="true">
      <number:text>CNPJ INVALIDO</number:text>
    </number:number-style>
    <number:number-style style:name="N152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52P0"/>
      <style:map style:condition="value()&gt;999999999" style:apply-style-name="N152P1"/>
    </number:number-style>
    <number:number-style style:name="N153P0" style:volatile="true">
      <number:text>CNPJ INVALIDO</number:text>
    </number:number-style>
    <number:number-style style:name="N153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53P0"/>
      <style:map style:condition="value()&lt;999999999" style:apply-style-name="N153P1"/>
    </number:number-style>
    <number:number-style style:name="N154P0" style:volatile="true">
      <number:text>CNPJ INVALIDO</number:text>
    </number:number-style>
    <number:number-style style:name="N154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style:map style:condition="value()&lt;9999999999999" style:apply-style-name="N154P0"/>
      <style:map style:condition="value()&lt;999999999" style:apply-style-name="N154P1"/>
    </number:number-style>
    <number:number-style style:name="N155P0" style:volatile="true">
      <number:text>CNPJ INVALIDO</number:text>
    </number:number-style>
    <number:number-style style:name="N155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style:map style:condition="value()&lt;9999999999999" style:apply-style-name="N155P0"/>
      <style:map style:condition="value()&lt;0" style:apply-style-name="N155P1"/>
    </number:number-style>
    <number:number-style style:name="N156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6">
      <number:number number:min-integer-digits="1"/>
      <style:map style:condition="value()&lt;9999999999999" style:apply-style-name="N156P0"/>
    </number:number-style>
    <number:number-style style:name="N157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58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number-style style:name="N159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0">
      <number:text-content/>
      <number:text>00000.000000/0000-00</number:text>
    </number:text-style>
    <number:number-style style:name="N162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min-integer-digits="1"/>
      <style:map style:condition="value()&lt;1E+017" style:apply-style-name="N162P0"/>
    </number:number-style>
    <number:number-style style:name="N164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min-integer-digits="1"/>
      <style:map style:condition="value()&lt;1E+017" style:apply-style-name="N164P0"/>
    </number:number-style>
    <number:number-style style:name="N166P0" style:volatile="true">
      <number:text>NÚMERO INVALIDO</number:text>
    </number:number-style>
    <number:number-style style:name="N166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style:map style:condition="value()&lt;1E+017" style:apply-style-name="N166P0"/>
      <style:map style:condition="value()&lt;0" style:apply-style-name="N166P1"/>
    </number:number-style>
    <number:number-style style:name="N167P0" style:volatile="true">
      <number:text>NÚMERO INVALIDO</number:text>
    </number:number-style>
    <number:number-style style:name="N167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style:map style:condition="value()&gt;1E+017" style:apply-style-name="N167P0"/>
      <style:map style:condition="value()&lt;0" style:apply-style-name="N167P1"/>
    </number:number-style>
    <number:number-style style:name="N168P0" style:volatile="true">
      <number:text>NÚMERO INVALIDO</number:text>
    </number:number-style>
    <number:number-style style:name="N168P1" style:volatile="true">
      <number:text>NÚMERO INVALIDO</number:text>
    </number:number-style>
    <number:number-style style:name="N168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8">
      <number:number number:min-integer-digits="1"/>
      <style:map style:condition="value()&lt;1E+017" style:apply-style-name="N168P0"/>
      <style:map style:condition="value()&gt;1E+017" style:apply-style-name="N168P1"/>
      <style:map style:condition="value()=1E+017" style:apply-style-name="N168P2"/>
    </number:text-style>
    <number:number-style style:name="N169P0" style:volatile="true">
      <number:text>NÚMERO INVALIDO</number:text>
    </number:number-style>
    <number:number-style style:name="N169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9">
      <number:number number:min-integer-digits="1"/>
      <style:map style:condition="value()&lt;1E+017" style:apply-style-name="N169P0"/>
      <style:map style:condition="value()=1E+017" style:apply-style-name="N169P1"/>
    </number:number-style>
    <number:number-style style:name="N170P0" style:volatile="true">
      <number:text>NÚMERO INVALIDO</number:text>
    </number:number-style>
    <number:number-style style:name="N170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0">
      <number:number number:min-integer-digits="1"/>
      <style:map style:condition="value()&lt;1E+016" style:apply-style-name="N170P0"/>
      <style:map style:condition="value()&gt;1E+016" style:apply-style-name="N170P1"/>
    </number:number-style>
    <number:number-style style:name="N171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2">
      <number:number number:decimal-places="1" number:min-decimal-places="1" number:min-integer-digits="0"/>
    </number:number-style>
    <number:number-style style:name="N173">
      <number:number number:decimal-places="0" number:min-decimal-places="0" number:min-integer-digits="0"/>
    </number:number-style>
    <number:text-style style:name="N174">
      <number:text-content/>
      <number:text>#####.######</number:text>
    </number:text-style>
    <number:number-style style:name="N175">
      <number:number number:decimal-places="0" number:min-decimal-places="0" number:min-integer-digits="0" number:grouping="true"/>
    </number:number-style>
    <number:number-style style:name="N176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7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8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9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>.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82P0"/>
      <style:map style:condition="value()&lt;0" style:apply-style-name="N182P1"/>
    </number:number-style>
    <number:number-style style:name="N183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date-style style:name="N184">
      <number:day number:style="long"/>
      <number:text>/ </number:text>
      <number:month number:textual="true"/>
      <number:text>/ </number:text>
      <number:year number:style="long"/>
    </number:date-style>
    <number:date-style style:name="N185">
      <number:month number:textual="true"/>
      <number:text>/</number:text>
      <number:year/>
    </number:date-style>
    <number:date-style style:name="N186">
      <number:day number:style="long"/>
      <number:text>. </number:text>
      <number:month number:style="long"/>
      <number:text>. </number:text>
      <number:year number:style="long"/>
    </number:date-style>
    <number:date-style style:name="N187">
      <number:day number:style="long"/>
      <number:text>. </number:text>
      <number:month number:style="long"/>
      <number:text>. </number:text>
      <number:year/>
    </number:date-style>
    <number:number-style style:name="N188">
      <number:number number:decimal-places="1" number:min-decimal-places="1" number:min-integer-digits="1" number:grouping="true"/>
    </number:number-style>
    <number:percentage-style style:name="N189">
      <number:number number:decimal-places="3" number:min-decimal-places="3" number:min-integer-digits="1"/>
      <number:text>%</number:text>
    </number:percentage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number-style style:name="N192">
      <number:number number:decimal-places="0" number:min-decimal-places="0" number:min-integer-digits="2"/>
      <number:text> %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0" number:min-decimal-places="0" number:min-integer-digits="2"/>
      <number:text> hrs</number:text>
    </number:number-style>
    <number:number-style style:name="N195">
      <number:number number:decimal-places="0" number:min-decimal-places="0" number:min-integer-digits="1"/>
      <number:text> %</number:text>
    </number:number-style>
    <number:number-style style:name="N196">
      <number:text>Cargo – SIAPE nº  </number:text>
      <number:number number:decimal-places="0" number:min-decimal-places="0" number:min-integer-digits="7"/>
    </number:number-style>
    <number:number-style style:name="N197">
      <number:number number:decimal-places="0" number:min-decimal-places="0" number:min-integer-digits="2"/>
      <number:text> anos</number:text>
    </number:number-style>
    <number:time-style style:name="N198">
      <number:minutes number:style="long"/>
      <number:text>:</number:text>
      <number:seconds number:style="long"/>
      <number:text>,</number:text>
    </number:time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number number:decimal-places="2" number:min-decimal-places="2" number:min-integer-digits="0"/>
      <number:text> </number:text>
    </number:number-style>
    <number:number-style style:name="N2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9" number:min-decimal-places="9" number:min-integer-digits="1"/>
    </number:number-style>
    <number:number-style style:name="N203">
      <number:number number:decimal-places="8" number:min-decimal-places="8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11" number:min-decimal-places="11" number:min-integer-digits="1"/>
    </number:number-style>
    <number:number-style style:name="N206">
      <number:number number:decimal-places="12" number:min-decimal-places="12" number:min-integer-digits="1"/>
    </number:number-style>
    <number:number-style style:name="N207">
      <number:number number:decimal-places="13" number:min-decimal-places="13" number:min-integer-digits="1"/>
    </number:number-style>
    <number:number-style style:name="N208P0" style:volatile="true">
      <number:number number:decimal-places="2" number:min-decimal-places="2" number:min-integer-digits="2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8P0"/>
    </number:number-style>
    <number:number-style style:name="N209">
      <number:number number:decimal-places="1" number:min-decimal-places="1" number:min-integer-digits="2" number:grouping="true"/>
    </number:number-style>
    <number:number-style style:name="N210">
      <number:number number:decimal-places="3" number:min-decimal-places="3" number:min-integer-digits="2" number:grouping="true"/>
    </number:number-style>
    <number:number-style style:name="N211">
      <number:number number:decimal-places="4" number:min-decimal-places="4" number:min-integer-digits="2" number:grouping="true"/>
    </number:number-style>
    <number:number-style style:name="N212">
      <number:number number:decimal-places="5" number:min-decimal-places="5" number:min-integer-digits="2" number:grouping="true"/>
    </number:number-style>
    <number:number-style style:name="N213">
      <number:number number:decimal-places="5" number:min-decimal-places="5" number:min-integer-digits="1" number:grouping="true"/>
    </number:number-style>
    <number:number-style style:name="N214">
      <number:number number:decimal-places="6" number:min-decimal-places="6" number:min-integer-digits="1" number:grouping="true"/>
    </number:number-style>
    <number:number-style style:name="N215">
      <number:number number:decimal-places="7" number:min-decimal-places="7" number:min-integer-digits="1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/>
    <style:style style:name="Fonte_20_Branca" style:display-name="Fonte Branca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0.4cm" fo:margin-left="0.441cm" fo:margin-right="0.561cm" style:shadow="none" fo:background-color="transparent" style:print-page-order="ltr" style:first-page-number="continue" style:scale-to="57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erson</meta:initial-creator>
    <meta:creation-date>2012-07-26T13:02:23</meta:creation-date>
    <dc:date>2024-05-09T12:35:31.962000000</dc:date>
    <meta:editing-cycles>526</meta:editing-cycles>
    <meta:editing-duration>P2DT2H53M53S</meta:editing-duration>
    <meta:generator>LibreOffice/7.3.7.2$Windows_X86_64 LibreOffice_project/e114eadc50a9ff8d8c8a0567d6da8f454beeb84f</meta:generator>
    <meta:print-date>2019-06-27T15:27:57.180000000</meta:print-date>
    <meta:document-statistic meta:table-count="4" meta:cell-count="10991" meta:object-count="0"/>
  </office:meta>
</office:document-meta>
</file>