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47bb" officeooo:paragraph-rsid="000647bb"/>
    </style:style>
    <style:style style:name="P2" style:family="paragraph" style:parent-style-name="Standard">
      <style:text-properties officeooo:rsid="000647bb" officeooo:paragraph-rsid="000aba62"/>
    </style:style>
    <style:style style:name="P3" style:family="paragraph" style:parent-style-name="Standard">
      <style:text-properties officeooo:rsid="0008f174" officeooo:paragraph-rsid="0008f174"/>
    </style:style>
    <style:style style:name="P4" style:family="paragraph" style:parent-style-name="Standard">
      <style:text-properties officeooo:rsid="000647bb" officeooo:paragraph-rsid="000aba62"/>
    </style:style>
    <style:style style:name="T1" style:family="text">
      <style:text-properties officeooo:rsid="0007e187"/>
    </style:style>
    <style:style style:name="T2" style:family="text">
      <style:text-properties officeooo:rsid="000b7fc9"/>
    </style:style>
    <style:style style:name="T3" style:family="text">
      <style:text-properties officeooo:rsid="000eb7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mailto:contabilidade.rt@ifes.edu.br" text:style-name="Internet_20_link" text:visited-style-name="Visited_20_Internet_20_Link">contabilidade.rt@ifes.edu.br</text:a> </text:p>
      <text:p text:style-name="P2"><text:a xlink:type="simple" xlink:href="mailto:edrocha@ifes.edu.br" text:style-name="Internet_20_link" text:visited-style-name="Visited_20_Internet_20_Link">edrocha@ifes.edu.br</text:a> </text:p>
      <text:p text:style-name="P1"/>
      <text:p text:style-name="P1"/>
      <text:p text:style-name="P1"><text:span text:style-name="T2">Olá</text:span>, prezado <text:span text:style-name="T2">(a)</text:span>s.</text:p>
      <text:p text:style-name="P1"/>
      <text:p text:style-name="P1">Solicito que nos confirme se o servidor <text:s/>XXXXX (Matrícula SIAPE nº <text:span text:style-name="T1">XXX</text:span>), CPF nº XXXX efetuou a quitação de uma Guia de Recolhimento da União (GRU) no valor de R$ XXX (XXXX) no mês de <text:span text:style-name="T2">XX</text:span>/20<text:span text:style-name="T3">XX</text:span>.</text:p>
      <text:p text:style-name="P1"/>
      <text:p text:style-name="P3">Segue <text:span text:style-name="T2">a </text:span>GRU e comprovante em anexo.</text:p>
      <text:p text:style-name="P1"/>
      <text:p text:style-name="P1">Obrigado e aguardo retorno.</text:p>
      <text:p text:style-name="P1"/>
      <text:p text:style-name="P1"/>
      <text:p text:style-name="P1">Atenciosamente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10:43:12.504000000</meta:creation-date>
    <dc:date>2024-06-05T16:01:01.365000000</dc:date>
    <meta:editing-duration>PT22M22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7" meta:word-count="53" meta:character-count="335" meta:non-whitespace-character-count="286"/>
  </office:meta>
</office:document-meta>
</file>