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3.23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185cm"/>
    </style:style>
    <style:style style:name="co12" style:family="table-column">
      <style:table-column-properties fo:break-before="auto" style:column-width="6.119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0.54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3.715cm"/>
    </style:style>
    <style:style style:name="co19" style:family="table-column">
      <style:table-column-properties fo:break-before="auto" style:column-width="3.491cm"/>
    </style:style>
    <style:style style:name="co20" style:family="table-column">
      <style:table-column-properties fo:break-before="auto" style:column-width="7.133cm"/>
    </style:style>
    <style:style style:name="co21" style:family="table-column">
      <style:table-column-properties fo:break-before="auto" style:column-width="13.96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lanilha1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99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2b2b2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9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94" style:family="table-cell" style:parent-style-name="Default">
      <style:text-properties fo:color="#000000" fo:font-weight="normal" style:font-weight-asian="normal" style:font-weight-complex="normal"/>
    </style:style>
    <style:style style:name="ce195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96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style:font-size-asian="12pt" style:font-size-complex="12pt"/>
    </style:style>
    <style:style style:name="ce197" style:family="table-cell" style:parent-style-name="Default">
      <style:table-cell-properties style:cell-protect="none" style:print-content="true"/>
      <style:text-properties fo:color="#000000"/>
    </style:style>
    <style:style style:name="ce198" style:family="table-cell" style:parent-style-name="Default">
      <style:table-cell-properties style:cell-protect="none" style:print-content="true"/>
    </style:style>
    <style:style style:name="ce199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20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ackground-color="#b4c7dc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ackground-color="#afd095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ackground-color="#b4c7dc" style:cell-protect="none" style:print-content="true"/>
      <style:text-properties fo:color="#000000" style:font-name="Calibri" fo:font-size="12pt" style:font-size-asian="12pt" style:font-size-complex="12pt"/>
    </style:style>
    <style:style style:name="ce222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">
      <style:table-cell-properties fo:border-bottom="0.06pt solid #000000" fo:border-left="none" fo:border-right="none" fo:border-top="0.06pt solid #000000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228" style:family="table-cell" style:parent-style-name="Excel_5f_BuiltIn_5f_Comma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.D26"/>
    </style:style>
    <style:style style:name="ce233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.D26"/>
    </style:style>
    <style:style style:name="ce234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.D26"/>
    </style:style>
    <style:style style:name="ce23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.D26"/>
    </style:style>
    <style:style style:name="ce242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.D26"/>
    </style:style>
    <style:style style:name="ce243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ackground-color="#b4c7dc" style:cell-protect="none" style:print-content="tru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cell-protect="none" style:print-content="true"/>
      <style:text-properties fo:color="#000000" style:font-name="Calibri" fo:font-size="12pt" style:font-size-asian="12pt" style:font-size-complex="12pt"/>
    </style:style>
    <style:style style:name="ce249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251" style:family="table-cell" style:parent-style-name="Default">
      <style:table-cell-properties fo:border-bottom="none" fo:border-left="none" fo:border-right="0.06pt solid #000000" fo:border-top="none"/>
      <style:text-properties fo:color="#000000" fo:font-weight="normal" style:font-weight-asian="normal" style:font-weight-complex="normal"/>
    </style:style>
    <style:style style:name="ce252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253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2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style:font-size-asian="12pt" style:font-size-complex="12pt"/>
    </style:style>
    <style:style style:name="ce2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60" style:family="table-cell" style:parent-style-name="Default">
      <style:table-cell-properties style:cell-protect="none" style:print-content="tru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262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361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362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style:cell-protect="protected formula-hidden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none" style:cell-protect="protected formula-hidden" style:print-content="true" fo:background-color="transparent" fo:border-left="1.25pt solid #000000" fo:border-right="none" fo:border-top="none"/>
    </style:style>
    <style:style style:name="ce366" style:family="table-cell" style:parent-style-name="Default">
      <style:table-cell-properties fo:border-bottom="1.25pt solid #000000" style:cell-protect="protected formula-hidden" style:print-content="true" fo:background-color="transparent" fo:border-left="1.25pt solid #000000" fo:border-right="none" fo:border-top="none"/>
    </style:style>
    <style:style style:name="ce367" style:family="table-cell" style:parent-style-name="Default">
      <style:table-cell-properties style:cell-protect="protected formula-hidden" style:print-content="true" fo:background-color="transparent"/>
    </style:style>
    <style:style style:name="ce369" style:family="table-cell" style:parent-style-name="Default">
      <style:table-cell-properties fo:background-color="#395511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219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73" style:family="table-cell" style:parent-style-name="Default" style:data-style-name="N219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74" style:family="table-cell" style:parent-style-name="Default" style:data-style-name="N219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75" style:family="table-cell" style:parent-style-name="Default" style:data-style-name="N219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76" style:family="table-cell" style:parent-style-name="Default" style:data-style-name="N219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128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81" style:family="table-cell" style:parent-style-name="Default" style:data-style-name="N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2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83" style:family="table-cell" style:parent-style-name="Default" style:data-style-name="N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7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8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8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0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9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3" style:family="table-cell" style:parent-style-name="Default" style:data-style-name="N190">
      <style:table-cell-properties fo:border-bottom="none" fo:background-color="#ffd8c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4" style:family="table-cell" style:parent-style-name="Default" style:data-style-name="N19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6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7" style:family="table-cell" style:parent-style-name="Default" style:data-style-name="N19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8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9" style:family="table-cell" style:parent-style-name="Default" style:data-style-name="N19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0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1" style:family="table-cell" style:parent-style-name="Default" style:data-style-name="N190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19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3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04" style:family="table-cell" style:parent-style-name="Default" style:data-style-name="N19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5" style:family="table-cell" style:parent-style-name="Default" style:data-style-name="N19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8" style:family="table-cell" style:parent-style-name="Default" style:data-style-name="N19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409" style:family="table-cell" style:parent-style-name="Default" style:data-style-name="N19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410" style:family="table-cell" style:parent-style-name="Default" style:data-style-name="N19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41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1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13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14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160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1.25pt solid #000000"/>
      <style:paragraph-properties fo:text-align="center" fo:margin-left="0cm"/>
    </style:style>
    <style:style style:name="ce418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19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0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21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2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24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5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6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7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8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29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0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31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2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34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5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36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7" style:family="table-cell" style:parent-style-name="Default">
      <style:table-cell-properties fo:background-color="#224b12" style:cell-protect="protected formula-hidden" style:print-content="true"/>
      <style:text-properties fo:font-size="12pt" style:font-size-asian="12pt" style:font-size-complex="12pt"/>
    </style:style>
    <style:style style:name="ce438" style:family="table-cell" style:parent-style-name="Default" style:data-style-name="N10004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9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441" style:family="table-cell" style:parent-style-name="Default">
      <style:table-cell-properties style:cell-protect="protected formula-hidden" style:print-content="true"/>
    </style:style>
    <style:style style:name="ce338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39" style:family="table-cell" style:parent-style-name="Default">
      <style:table-cell-properties style:cell-protect="hidden-and-protected" style:print-content="true" fo:background-color="transparent" fo:border="none"/>
    </style:style>
    <style:style style:name="ce340" style:family="table-cell" style:parent-style-name="Default">
      <style:table-cell-properties style:cell-protect="hidden-and-protected" style:print-content="true" fo:background-color="transparent"/>
    </style:style>
    <style:style style:name="ce34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342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343" style:family="table-cell" style:parent-style-name="Default">
      <style:table-cell-properties style:cell-protect="hidden-and-protected" style:print-content="tru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CPSS.T2">
          <table:error-message table:message-type="stop" table:display="true"/>
        </table:content-validation>
        <table:content-validation table:name="val2" table:condition="of:cell-content-is-whole-number() and cell-content-is-between(2013,2100)" table:allow-empty-cell="true" table:base-cell-address="Planilha5.H13">
          <table:help-message table:title="Exercício" table:display="true">
            <text:p>Deve ser maior que 2013</text:p>
          </table:help-message>
          <table:error-message table:message-type="stop" table:display="true"/>
        </table:content-validation>
        <table:content-validation table:name="val3" table:condition="of:cell-content-is-in-list(Meses)" table:allow-empty-cell="false" table:display-list="unsorted" table:base-cell-address="Planilha5.H14">
          <table:error-message table:message-type="stop" table:display="true"/>
        </table:content-validation>
        <table:content-validation table:name="val4" table:condition="of:cell-content-is-in-list(&quot;SIM&quot;;&quot;NÃO&quot;)" table:allow-empty-cell="true" table:display-list="unsorted" table:base-cell-address="CPSS.M11">
          <table:error-message table:message-type="stop" table:display="true"/>
        </table:content-validation>
      </table:content-validations>
      <table:table table:name="Planilha5" table:style-name="ta1" table:protected="true" table:protection-key="vSJPZ2AEb0RDA+3SwXgxnCx577w=" table:protection-key-digest-algorithm="http://www.w3.org/2000/09/xmldsig#sha1" table:print-ranges="Planilha5.A1:Planilha5.C2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5" table:content-validation-name="val1" office:value-type="string" calcext:value-type="string" table:number-columns-spanned="3" table:number-rows-spanned="1">
            <text:p>CÁLCULO CPSS – SERVIDOR E PENSIONISTA</text:p>
          </table:table-cell>
          <table:covered-table-cell table:style-name="ce3" table:content-validation-name="val1"/>
          <table:covered-table-cell table:style-name="ce25" table:content-validation-name="val1"/>
          <table:table-cell/>
        </table:table-row>
        <table:table-row table:style-name="ro1">
          <table:table-cell table:style-name="ce3" table:content-validation-name="val1" table:number-columns-repeated="2"/>
          <table:table-cell table:style-name="ce25" table:content-validation-name="val1"/>
          <table:table-cell/>
        </table:table-row>
        <table:table-row table:style-name="ro1">
          <table:table-cell table:style-name="ce8" table:content-validation-name="val1" office:value-type="string" calcext:value-type="string">
            <text:p>Nome:</text:p>
          </table:table-cell>
          <table:table-cell table:style-name="ce3" table:content-validation-name="val1"/>
          <table:table-cell table:style-name="ce25" table:content-validation-name="val1"/>
          <table:table-cell/>
        </table:table-row>
        <table:table-row table:style-name="ro1">
          <table:table-cell table:style-name="ce8" table:content-validation-name="val1" office:value-type="string" calcext:value-type="string">
            <text:p>Matrícula:</text:p>
          </table:table-cell>
          <table:table-cell table:style-name="ce3" table:content-validation-name="val1"/>
          <table:table-cell table:style-name="ce25" table:content-validation-name="val1"/>
          <table:table-cell/>
        </table:table-row>
        <table:table-row table:style-name="ro1">
          <table:table-cell table:style-name="ce8" table:content-validation-name="val1" office:value-type="string" calcext:value-type="string">
            <text:p>Objeto:</text:p>
          </table:table-cell>
          <table:table-cell table:style-name="ce3" table:content-validation-name="val1"/>
          <table:table-cell table:style-name="ce25" table:content-validation-name="val1"/>
          <table:table-cell/>
        </table:table-row>
        <table:table-row table:style-name="ro1">
          <table:table-cell table:style-name="ce8" table:content-validation-name="val1" office:value-type="string" calcext:value-type="string">
            <text:p>Portaria:</text:p>
          </table:table-cell>
          <table:table-cell table:style-name="ce3" table:content-validation-name="val1"/>
          <table:table-cell table:style-name="ce25" table:content-validation-name="val1"/>
          <table:table-cell/>
        </table:table-row>
        <table:table-row table:style-name="ro1">
          <table:table-cell table:style-name="ce8" table:content-validation-name="val1" office:value-type="string" calcext:value-type="string">
            <text:p>Processo:</text:p>
          </table:table-cell>
          <table:table-cell table:style-name="ce3" table:content-validation-name="val1"/>
          <table:table-cell table:style-name="ce25" table:content-validation-name="val1"/>
          <table:table-cell/>
        </table:table-row>
        <table:table-row table:style-name="ro1">
          <table:table-cell table:style-name="ce10"/>
          <table:table-cell table:style-name="ce18" office:value-type="string" calcext:value-type="string">
            <text:p>Exercício:</text:p>
          </table:table-cell>
          <table:table-cell table:style-name="ce24" table:content-validation-name="val2"/>
          <table:table-cell/>
        </table:table-row>
        <table:table-row table:style-name="ro1">
          <table:table-cell table:style-name="ce10"/>
          <table:table-cell table:style-name="ce18" office:value-type="string" calcext:value-type="string">
            <text:p>Mês:</text:p>
          </table:table-cell>
          <table:table-cell table:style-name="ce26" table:content-validation-name="val3"/>
          <table:table-cell/>
        </table:table-row>
        <table:table-row table:style-name="ro1">
          <table:table-cell table:style-name="ce10"/>
          <table:table-cell table:style-name="ce18" office:value-type="string" calcext:value-type="string">
            <text:p>Servidor Aposentado ou Pensionista?</text:p>
          </table:table-cell>
          <table:table-cell table:style-name="ce28" table:content-validation-name="val4"/>
          <table:table-cell/>
        </table:table-row>
        <table:table-row table:style-name="ro1">
          <table:table-cell table:style-name="ce105"/>
          <table:table-cell table:style-name="ce18" office:value-type="string" calcext:value-type="string">
            <text:p>Limitado ao Teto Previdenciário?</text:p>
          </table:table-cell>
          <table:table-cell table:style-name="ce28" table:content-validation-name="val4"/>
          <table:table-cell/>
        </table:table-row>
        <table:table-row table:style-name="ro1">
          <table:table-cell table:style-name="ce105" table:content-validation-name="val1" table:number-columns-repeated="3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4"/>
          <table:table-cell/>
        </table:table-row>
        <table:table-row table:style-name="ro1">
          <table:table-cell/>
          <table:table-cell table:style-name="ce14" office:value-type="string" calcext:value-type="string">
            <text:p>Rubrica 1:</text:p>
          </table:table-cell>
          <table:table-cell table:style-name="ce30" table:content-validation-name="val1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Rubrica 2:</text:p>
          </table:table-cell>
          <table:table-cell table:style-name="ce30" table:content-validation-name="val1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Rubrica 3:</text:p>
          </table:table-cell>
          <table:table-cell table:style-name="ce30" table:content-validation-name="val1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Rubrica 4:</text:p>
          </table:table-cell>
          <table:table-cell table:style-name="ce30" table:content-validation-name="val1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Rubrica 5:</text:p>
          </table:table-cell>
          <table:table-cell table:style-name="ce30" table:content-validation-name="val1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TOTAL REMUNERAÇÃO:</text:p>
          </table:table-cell>
          <table:table-cell table:style-name="ce31" table:content-validation-name="val1" table:formula="of:=SUM([.C15:.C19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0"/>
          <table:table-cell table:style-name="ce32" table:content-validation-name="val1"/>
          <table:table-cell/>
        </table:table-row>
        <table:table-row table:style-name="ro1">
          <table:table-cell/>
          <table:table-cell table:style-name="ce16" office:value-type="string" calcext:value-type="string">
            <text:p>CPSS CALCULADA:</text:p>
          </table:table-cell>
          <table:table-cell table:style-name="ce33" table:content-validation-name="val1" table:formula="of:=IFERROR([CPSS.H42];0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3"/>
          <table:table-cell table:style-name="ce99"/>
        </table:table-row>
        <table:table-row table:style-name="ro2">
          <table:table-cell table:style-name="ce12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99"/>
        </table:table-row>
        <table:table-row table:style-name="ro3">
          <table:table-cell table:style-name="ce17" office:value-type="string" calcext:value-type="string" table:number-columns-spanned="3" table:number-rows-spanned="1">
            <text:p>A BASE DE DADOS DESTA PLANILHA DEVERÁ SER ATUALIZADA EM JANEIRO/2025</text:p>
          </table:table-cell>
          <table:covered-table-cell/>
          <table:covered-table-cell table:style-name="ce57"/>
          <table:table-cell/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PSS" table:style-name="ta2">
        <table:table-column table:style-name="co5" table:default-cell-style-name="ce99"/>
        <table:table-column table:style-name="co6" table:default-cell-style-name="ce214"/>
        <table:table-column table:style-name="co7" table:default-cell-style-name="ce214"/>
        <table:table-column table:style-name="co8" table:default-cell-style-name="ce239"/>
        <table:table-column table:style-name="co9" table:default-cell-style-name="ce214"/>
        <table:table-column table:style-name="co10" table:default-cell-style-name="ce214"/>
        <table:table-column table:style-name="co11" table:default-cell-style-name="ce214"/>
        <table:table-column table:style-name="co12" table:default-cell-style-name="ce214"/>
        <table:table-column table:style-name="co13" table:default-cell-style-name="ce214"/>
        <table:table-column table:style-name="co9" table:number-columns-repeated="6" table:default-cell-style-name="ce214"/>
        <table:table-column table:style-name="co14" table:default-cell-style-name="ce214"/>
        <table:table-column table:style-name="co15" table:default-cell-style-name="Default"/>
        <table:table-column table:style-name="co16" table:number-columns-repeated="108" table:default-cell-style-name="ce214"/>
        <table:table-column table:style-name="co16" table:number-columns-repeated="6" table:default-cell-style-name="ce259"/>
        <table:table-column table:style-name="co16" table:number-columns-repeated="765" table:default-cell-style-name="ce99"/>
        <table:table-column table:style-name="co4" table:number-columns-repeated="128" table:default-cell-style-name="Default"/>
        <table:table-row table:style-name="ro4">
          <table:table-cell table:style-name="ce193"/>
          <table:table-cell table:style-name="ce200" office:value-type="string" calcext:value-type="string">
            <text:p>ANO/MES</text:p>
          </table:table-cell>
          <table:table-cell table:style-name="ce200"/>
          <table:table-cell table:style-name="ce226" table:number-columns-repeated="4"/>
          <table:table-cell table:style-name="ce226" table:formula="of:=VLOOKUP([Planilha5.$C$10];[Meses.$A$1:.$C$12];3;0)" office:value-type="string" office:string-value="" calcext:value-type="error">
            <text:p>#N/DISP</text:p>
          </table:table-cell>
          <table:table-cell table:style-name="ce226" table:number-columns-repeated="7"/>
          <table:table-cell table:style-name="ce245"/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5">
          <table:table-cell table:style-name="ce194"/>
          <table:table-cell table:style-name="ce201" office:value-type="string" calcext:value-type="string">
            <text:p>Aliquota 1</text:p>
          </table:table-cell>
          <table:table-cell table:style-name="ce215"/>
          <table:table-cell table:style-name="ce227" table:number-columns-repeated="4"/>
          <table:table-cell table:style-name="ce227" table:formula="of:=IFERROR(VLOOKUP([.H1];[$Tabelas.$C$3:$Tabelas.$K$401];2;0);0)" office:value-type="percentage" office:value="0" calcext:value-type="percentage">
            <text:p>0,00%</text:p>
          </table:table-cell>
          <table:table-cell table:style-name="ce227" table:number-columns-repeated="7"/>
          <table:table-cell table:style-name="ce215"/>
          <table:table-cell table:style-name="ce251"/>
          <table:table-cell table:style-name="ce194" table:number-columns-repeated="1007"/>
        </table:table-row>
        <table:table-row table:style-name="ro5">
          <table:table-cell table:style-name="ce194"/>
          <table:table-cell table:style-name="ce202" office:value-type="string" calcext:value-type="string">
            <text:p>Aliquota 2</text:p>
          </table:table-cell>
          <table:table-cell table:style-name="ce215"/>
          <table:table-cell table:style-name="ce227" table:number-columns-repeated="4"/>
          <table:table-cell table:style-name="ce227" table:formula="of:=IFERROR(VLOOKUP([.H1];[$Tabelas.$C$3:$Tabelas.$K$401];3;0);0)" office:value-type="percentage" office:value="0" calcext:value-type="percentage">
            <text:p>0,00%</text:p>
          </table:table-cell>
          <table:table-cell table:style-name="ce227" table:number-columns-repeated="7"/>
          <table:table-cell table:style-name="ce215"/>
          <table:table-cell table:style-name="ce251"/>
          <table:table-cell table:style-name="ce194" table:number-columns-repeated="1007"/>
        </table:table-row>
        <table:table-row table:style-name="ro5">
          <table:table-cell table:style-name="ce194"/>
          <table:table-cell table:style-name="ce202" office:value-type="string" calcext:value-type="string">
            <text:p>Aliquota 3</text:p>
          </table:table-cell>
          <table:table-cell table:style-name="ce215"/>
          <table:table-cell table:style-name="ce227" table:number-columns-repeated="4"/>
          <table:table-cell table:style-name="ce227" table:formula="of:=IFERROR(VLOOKUP([.H1];[$Tabelas.$C$3:$Tabelas.$K$401];4;0);0)" office:value-type="percentage" office:value="0" calcext:value-type="percentage">
            <text:p>0,00%</text:p>
          </table:table-cell>
          <table:table-cell table:style-name="ce227" table:number-columns-repeated="7"/>
          <table:table-cell table:style-name="ce215"/>
          <table:table-cell table:style-name="ce251"/>
          <table:table-cell table:style-name="ce194" table:number-columns-repeated="1007"/>
        </table:table-row>
        <table:table-row table:style-name="ro5">
          <table:table-cell table:style-name="ce195"/>
          <table:table-cell table:style-name="ce202" office:value-type="string" calcext:value-type="string">
            <text:p>Aliquota 4</text:p>
          </table:table-cell>
          <table:table-cell table:style-name="ce216"/>
          <table:table-cell table:style-name="ce228" table:number-columns-repeated="4"/>
          <table:table-cell table:style-name="ce228" table:formula="of:=IFERROR(VLOOKUP([.H1];[$Tabelas.$C$3:$Tabelas.$K$401];5;0);0)" office:value-type="percentage" office:value="0" calcext:value-type="percentage">
            <text:p>0,00%</text:p>
          </table:table-cell>
          <table:table-cell table:style-name="ce228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Aliquota 5</text:p>
          </table:table-cell>
          <table:table-cell table:style-name="ce216"/>
          <table:table-cell table:style-name="ce228" table:number-columns-repeated="4"/>
          <table:table-cell table:style-name="ce228" table:formula="of:=IFERROR(VLOOKUP([.H1];[$Tabelas.$C$3:$Tabelas.$K$401];6;0);0)" office:value-type="percentage" office:value="0" calcext:value-type="percentage">
            <text:p>0,00%</text:p>
          </table:table-cell>
          <table:table-cell table:style-name="ce228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Aliquota 6</text:p>
          </table:table-cell>
          <table:table-cell table:style-name="ce216"/>
          <table:table-cell table:style-name="ce228" table:number-columns-repeated="4"/>
          <table:table-cell table:style-name="ce228" table:formula="of:=IFERROR(VLOOKUP([.H1];[$Tabelas.$C$3:$Tabelas.$K$401];7;0);0)" office:value-type="percentage" office:value="0" calcext:value-type="percentage">
            <text:p>0,00%</text:p>
          </table:table-cell>
          <table:table-cell table:style-name="ce228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Aliquota 7</text:p>
          </table:table-cell>
          <table:table-cell table:style-name="ce216"/>
          <table:table-cell table:style-name="ce228" table:number-columns-repeated="4"/>
          <table:table-cell table:style-name="ce228" table:formula="of:=IFERROR(VLOOKUP([.H1];[$Tabelas.$C$3:$Tabelas.$K$401];8;0);0)" office:value-type="percentage" office:value="0" calcext:value-type="percentage">
            <text:p>0,00%</text:p>
          </table:table-cell>
          <table:table-cell table:style-name="ce228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Aliquota 8</text:p>
          </table:table-cell>
          <table:table-cell table:style-name="ce216"/>
          <table:table-cell table:style-name="ce228" table:number-columns-repeated="4"/>
          <table:table-cell table:style-name="ce228" table:formula="of:=IFERROR(VLOOKUP([.H1];[$Tabelas.$C$3:$Tabelas.$K$401];9;0);0)" office:value-type="percentage" office:value="0" calcext:value-type="percentage">
            <text:p>0,00%</text:p>
          </table:table-cell>
          <table:table-cell table:style-name="ce228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Salário Mínimo</text:p>
          </table:table-cell>
          <table:table-cell table:style-name="ce216"/>
          <table:table-cell table:style-name="ce229" table:number-columns-repeated="4"/>
          <table:table-cell table:style-name="ce229" table:formula="of:=IFERROR(VLOOKUP([.H1];[$Tabelas.$C$3:$Tabelas.$R$401];10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Salário 2</text:p>
          </table:table-cell>
          <table:table-cell table:style-name="ce216"/>
          <table:table-cell table:style-name="ce229" table:number-columns-repeated="4"/>
          <table:table-cell table:style-name="ce229" table:formula="of:=IFERROR(VLOOKUP([.H1];[$Tabelas.$C$3:$Tabelas.$R$401];11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Salário 3</text:p>
          </table:table-cell>
          <table:table-cell table:style-name="ce216"/>
          <table:table-cell table:style-name="ce229" table:number-columns-repeated="4"/>
          <table:table-cell table:style-name="ce229" table:formula="of:=IFERROR(VLOOKUP([.H1];[$Tabelas.$C$3:$Tabelas.$R$401];12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Teto RGPS</text:p>
          </table:table-cell>
          <table:table-cell table:style-name="ce216"/>
          <table:table-cell table:style-name="ce229" table:number-columns-repeated="4"/>
          <table:table-cell table:style-name="ce229" table:formula="of:=IFERROR(VLOOKUP([.H1];[$Tabelas.$C$3:$Tabelas.$R$401];13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5"/>
          <table:table-cell table:style-name="ce202" office:value-type="string" calcext:value-type="string">
            <text:p>Salário 5</text:p>
          </table:table-cell>
          <table:table-cell table:style-name="ce216"/>
          <table:table-cell table:style-name="ce229" table:number-columns-repeated="4"/>
          <table:table-cell table:style-name="ce229" table:formula="of:=IFERROR(VLOOKUP([.H1];[$Tabelas.$C$3:$Tabelas.$R$401];14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6"/>
          <table:table-cell table:style-name="ce252"/>
          <table:table-cell table:style-name="ce254" table:number-columns-repeated="47"/>
          <table:table-cell table:style-name="Default" table:number-columns-repeated="61"/>
          <table:table-cell table:style-name="ce256" table:number-columns-repeated="6"/>
          <table:table-cell table:style-name="ce260" table:number-columns-repeated="765"/>
          <table:table-cell table:style-name="ce262" table:number-columns-repeated="128"/>
        </table:table-row>
        <table:table-row table:style-name="ro5">
          <table:table-cell table:style-name="ce193"/>
          <table:table-cell table:style-name="ce203" office:value-type="string" calcext:value-type="string">
            <text:p>Salário 6</text:p>
          </table:table-cell>
          <table:table-cell table:style-name="ce217"/>
          <table:table-cell table:style-name="ce229" table:number-columns-repeated="4"/>
          <table:table-cell table:style-name="ce229" table:formula="of:=IFERROR(VLOOKUP([.H1];[$Tabelas.$C$3:$Tabelas.$R$401];15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7"/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5">
          <table:table-cell table:style-name="ce193"/>
          <table:table-cell table:style-name="ce203" office:value-type="string" calcext:value-type="string">
            <text:p>Salário 7</text:p>
          </table:table-cell>
          <table:table-cell table:style-name="ce217"/>
          <table:table-cell table:style-name="ce229" table:number-columns-repeated="4"/>
          <table:table-cell table:style-name="ce229" table:formula="of:=IFERROR(VLOOKUP([.H1];[$Tabelas.$C$3:$Tabelas.$R$401];16;0);0)" office:value-type="float" office:value="0" calcext:value-type="float">
            <text:p>0,00</text:p>
          </table:table-cell>
          <table:table-cell table:style-name="ce229" table:number-columns-repeated="7"/>
          <table:table-cell table:style-name="ce247"/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5">
          <table:table-cell table:style-name="ce193"/>
          <table:table-cell table:style-name="ce204"/>
          <table:table-cell table:style-name="ce218"/>
          <table:table-cell table:style-name="ce230" table:number-columns-spanned="12" table:number-rows-spanned="1"/>
          <table:covered-table-cell table:number-columns-repeated="11" table:style-name="ce240"/>
          <table:table-cell table:style-name="ce247"/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1</text:p>
          </table:table-cell>
          <table:table-cell table:style-name="ce219"/>
          <table:table-cell table:style-name="ce231" table:number-columns-repeated="4"/>
          <table:table-cell table:style-name="ce231" table:formula="of:=[.H$2]*[.H10]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2</text:p>
          </table:table-cell>
          <table:table-cell table:style-name="ce220"/>
          <table:table-cell table:style-name="ce231" table:number-columns-repeated="4"/>
          <table:table-cell table:style-name="ce231" table:formula="of:=([.H10]*[.H$3])-([.H$2]*[.H10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3</text:p>
          </table:table-cell>
          <table:table-cell table:style-name="ce220"/>
          <table:table-cell table:style-name="ce231" table:number-columns-repeated="4"/>
          <table:table-cell table:style-name="ce231" table:formula="of:=([.H$11]*[.H$4])-(([.H$11]*[.H$3])-[.H19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4</text:p>
          </table:table-cell>
          <table:table-cell table:style-name="ce219"/>
          <table:table-cell table:style-name="ce231" table:number-columns-repeated="4"/>
          <table:table-cell table:style-name="ce231" table:formula="of:=([.H$12]*[.H$5])-(([.H$12]*[.H$4])-[.H20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5</text:p>
          </table:table-cell>
          <table:table-cell table:style-name="ce220"/>
          <table:table-cell table:style-name="ce231" table:number-columns-repeated="4"/>
          <table:table-cell table:style-name="ce231" table:formula="of:=([.H13]*[.H$6])-(([.H13]*[.H$5])-[.H21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6</text:p>
          </table:table-cell>
          <table:table-cell table:style-name="ce220"/>
          <table:table-cell table:style-name="ce231" table:number-columns-repeated="4"/>
          <table:table-cell table:style-name="ce231" table:formula="of:=([.H$14]*[.H$7])-(([.H$14]*[.H$6])-[.H22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7</text:p>
          </table:table-cell>
          <table:table-cell table:style-name="ce219"/>
          <table:table-cell table:style-name="ce231" table:number-columns-repeated="4"/>
          <table:table-cell table:style-name="ce231" table:formula="of:=([.H$15]*[.H$8])-(([.H$15]*[.H$7])-[.H23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5" office:value-type="string" calcext:value-type="string">
            <text:p>DEDUÇÃO 8</text:p>
          </table:table-cell>
          <table:table-cell table:style-name="ce219"/>
          <table:table-cell table:style-name="ce231" table:number-columns-repeated="4"/>
          <table:table-cell table:style-name="ce231" table:formula="of:=([.H16]*[.H$9])-(([.H16]*[.H$8])-[.H24])" office:value-type="float" office:value="0" calcext:value-type="float">
            <text:p>0,00</text:p>
          </table:table-cell>
          <table:table-cell table:style-name="ce231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7"/>
          <table:table-cell table:style-name="ce206" office:value-type="string" calcext:value-type="string">
            <text:p>CPSS</text:p>
          </table:table-cell>
          <table:table-cell table:style-name="ce221" table:number-columns-repeated="5"/>
          <table:table-cell table:style-name="ce241" office:value-type="string" office:string-value="ATIVO" calcext:value-type="string">
            <text:p>ATIVO </text:p>
          </table:table-cell>
          <table:table-cell table:style-name="ce244"/>
          <table:table-cell table:style-name="ce221" table:number-columns-repeated="6"/>
          <table:table-cell table:style-name="ce248"/>
          <table:table-cell table:style-name="ce253"/>
          <table:table-cell table:style-name="ce197" table:number-columns-repeated="1007"/>
        </table:table-row>
        <table:table-row table:style-name="ro5">
          <table:table-cell table:style-name="ce196"/>
          <table:table-cell table:style-name="ce207" office:value-type="string" calcext:value-type="string">
            <text:p>Antes Mar/2020 – Limitado ao Teto</text:p>
          </table:table-cell>
          <table:table-cell table:style-name="ce222"/>
          <table:table-cell table:style-name="ce232" table:number-columns-repeated="4"/>
          <table:table-cell table:style-name="ce232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232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7" office:value-type="string" calcext:value-type="string">
            <text:p>Antes Mar/2020 – Não Limitado ao Teto</text:p>
          </table:table-cell>
          <table:table-cell table:style-name="ce222"/>
          <table:table-cell table:style-name="ce232" table:number-columns-repeated="4"/>
          <table:table-cell table:style-name="ce232" table:formula="of:=ROUNDDOWN([.H41]*0.11;2)" office:value-type="float" office:value="0" calcext:value-type="float">
            <text:p>- </text:p>
          </table:table-cell>
          <table:table-cell table:style-name="ce232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7" office:value-type="string" calcext:value-type="string">
            <text:p>Após Mar/2020 – Limitado ao Teto</text:p>
          </table:table-cell>
          <table:table-cell table:style-name="ce222"/>
          <table:table-cell table:style-name="ce232" table:number-columns-repeated="4"/>
          <table:table-cell table:style-name="ce232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232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7" office:value-type="string" calcext:value-type="string">
            <text:p>Após Mar/2020 – Não Limitado ao Teto</text:p>
          </table:table-cell>
          <table:table-cell table:style-name="ce222"/>
          <table:table-cell table:style-name="ce232" table:number-columns-repeated="4"/>
          <table:table-cell table:style-name="ce232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232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8"/>
          <table:table-cell table:style-name="ce223"/>
          <table:table-cell table:style-name="ce233" table:number-columns-repeated="4"/>
          <table:table-cell table:style-name="ce242" office:value-type="string" office:string-value="APOSENTADO OU PENSIONISTA" calcext:value-type="string">
            <text:p>APOSENTADO OU PENSIONISTA </text:p>
          </table:table-cell>
          <table:table-cell table:style-name="ce233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8" office:value-type="string" calcext:value-type="string">
            <text:p>Valor a debitar</text:p>
          </table:table-cell>
          <table:table-cell table:style-name="ce223"/>
          <table:table-cell table:style-name="ce233" table:number-columns-repeated="4"/>
          <table:table-cell table:style-name="ce233" table:formula="of:=ROUNDDOWN(([.H13]*[.H$6])-[.H22];2)" office:value-type="float" office:value="0" calcext:value-type="float">
            <text:p>- </text:p>
          </table:table-cell>
          <table:table-cell table:style-name="ce233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9" office:value-type="string" calcext:value-type="string">
            <text:p>CPSS</text:p>
          </table:table-cell>
          <table:table-cell table:style-name="ce223"/>
          <table:table-cell table:style-name="ce233" table:number-columns-repeated="12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8" office:value-type="string" calcext:value-type="string">
            <text:p>Antes Mar/2020 – Limitado ao Teto</text:p>
          </table:table-cell>
          <table:table-cell table:style-name="ce223"/>
          <table:table-cell table:style-name="ce233" table:number-columns-repeated="4"/>
          <table:table-cell table:style-name="ce233" office:value-type="float" office:value="0" calcext:value-type="float">
            <text:p>- </text:p>
          </table:table-cell>
          <table:table-cell table:style-name="ce233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8" office:value-type="string" calcext:value-type="string">
            <text:p>Antes Mar/2020 – Não Limitado ao Teto</text:p>
          </table:table-cell>
          <table:table-cell table:style-name="ce223"/>
          <table:table-cell table:style-name="ce233" table:number-columns-repeated="4"/>
          <table:table-cell table:style-name="ce233" table:formula="of:=IF([.H41]&gt;[.H13];ROUNDDOWN(([.H41]-[.H13])*0.11;2);0)" office:value-type="float" office:value="0" calcext:value-type="float">
            <text:p>- </text:p>
          </table:table-cell>
          <table:table-cell table:style-name="ce233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8" office:value-type="string" calcext:value-type="string">
            <text:p>Após Mar/2020 – Limitado ao Teto</text:p>
          </table:table-cell>
          <table:table-cell table:style-name="ce223"/>
          <table:table-cell table:style-name="ce233" table:number-columns-repeated="4"/>
          <table:table-cell table:style-name="ce233" office:value-type="float" office:value="0" calcext:value-type="float">
            <text:p>- </text:p>
          </table:table-cell>
          <table:table-cell table:style-name="ce233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6"/>
          <table:table-cell table:style-name="ce208" office:value-type="string" calcext:value-type="string">
            <text:p>Após Mar/2020 – Não Limitado ao Teto</text:p>
          </table:table-cell>
          <table:table-cell table:style-name="ce223"/>
          <table:table-cell table:style-name="ce233" table:number-columns-repeated="4"/>
          <table:table-cell table:style-name="ce233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233" table:number-columns-repeated="7"/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8"/>
          <table:table-cell table:style-name="ce210"/>
          <table:table-cell table:style-name="ce105" table:number-columns-repeated="14"/>
          <table:table-cell table:style-name="ce250"/>
          <table:table-cell table:style-name="ce198" table:number-columns-repeated="1007"/>
        </table:table-row>
        <table:table-row table:style-name="ro5">
          <table:table-cell table:style-name="ce196"/>
          <table:table-cell table:style-name="ce202" office:value-type="string" calcext:value-type="string">
            <text:p>CPSS Remuneração</text:p>
          </table:table-cell>
          <table:table-cell table:style-name="ce216"/>
          <table:table-cell table:style-name="ce234" table:number-columns-repeated="4"/>
          <table:table-cell table:style-name="ce234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234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234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234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234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234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234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234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246"/>
          <table:table-cell table:style-name="ce253"/>
          <table:table-cell table:style-name="ce254" table:number-columns-repeated="47"/>
          <table:table-cell table:style-name="Default" table:number-columns-repeated="61"/>
          <table:table-cell table:style-name="ce257" table:number-columns-repeated="6"/>
          <table:table-cell table:style-name="Default" table:number-columns-repeated="765"/>
          <table:table-cell table:style-name="ce197" table:number-columns-repeated="128"/>
        </table:table-row>
        <table:table-row table:style-name="ro5">
          <table:table-cell table:style-name="ce198"/>
          <table:table-cell table:style-name="ce105" table:number-columns-repeated="15"/>
          <table:table-cell table:style-name="ce250"/>
          <table:table-cell table:style-name="ce198" table:number-columns-repeated="1007"/>
        </table:table-row>
        <table:table-row table:style-name="ro5">
          <table:table-cell table:style-name="ce193"/>
          <table:table-cell table:style-name="ce211" office:value-type="string" calcext:value-type="string">
            <text:p>Remuneração</text:p>
          </table:table-cell>
          <table:table-cell table:style-name="ce217"/>
          <table:table-cell table:style-name="ce235" table:number-columns-repeated="4"/>
          <table:table-cell table:style-name="ce243" table:formula="of:=[Planilha5.C20]" office:value-type="float" office:value="0" calcext:value-type="float">
            <text:p>0,00</text:p>
          </table:table-cell>
          <table:table-cell table:style-name="ce235" table:number-columns-repeated="8"/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5">
          <table:table-cell table:style-name="ce193"/>
          <table:table-cell table:style-name="ce212" office:value-type="string" calcext:value-type="string">
            <text:p>98002 – CPSS</text:p>
          </table:table-cell>
          <table:table-cell table:style-name="ce224"/>
          <table:table-cell table:style-name="ce236" table:number-columns-repeated="4"/>
          <table:table-cell table:style-name="ce236" table:formula="of:=[.H39]" office:value-type="float" office:value="0" calcext:value-type="float">
            <text:p>- </text:p>
          </table:table-cell>
          <table:table-cell table:style-name="ce236" table:formula="of:=[.I39]" office:value-type="float" office:value="0" calcext:value-type="float">
            <text:p>- </text:p>
          </table:table-cell>
          <table:table-cell table:style-name="ce236" table:formula="of:=[.J39]" office:value-type="float" office:value="0" calcext:value-type="float">
            <text:p>- </text:p>
          </table:table-cell>
          <table:table-cell table:style-name="ce236" table:formula="of:=[.K39]" office:value-type="float" office:value="0" calcext:value-type="float">
            <text:p>- </text:p>
          </table:table-cell>
          <table:table-cell table:style-name="ce236" table:formula="of:=[.L39]" office:value-type="float" office:value="0" calcext:value-type="float">
            <text:p>- </text:p>
          </table:table-cell>
          <table:table-cell table:style-name="ce236" table:formula="of:=[.M39]" office:value-type="float" office:value="0" calcext:value-type="float">
            <text:p>- </text:p>
          </table:table-cell>
          <table:table-cell table:style-name="ce236" table:formula="of:=[.N39]" office:value-type="float" office:value="0" calcext:value-type="float">
            <text:p>- </text:p>
          </table:table-cell>
          <table:table-cell table:style-name="ce236" table:formula="of:=[.O39]" office:value-type="float" office:value="0" calcext:value-type="float">
            <text:p>- </text:p>
          </table:table-cell>
          <table:table-cell table:style-name="ce236" table:formula="of:=SUM([.D42:.O42])" office:value-type="float" office:value="0" calcext:value-type="float">
            <text:p>- </text:p>
          </table:table-cell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1">
          <table:table-cell table:style-name="ce199"/>
          <table:table-cell table:style-name="ce211"/>
          <table:table-cell table:style-name="ce225"/>
          <table:table-cell table:style-name="ce237" table:number-columns-repeated="12"/>
          <table:table-cell table:style-name="ce249"/>
          <table:table-cell table:style-name="ce250"/>
          <table:table-cell table:style-name="ce255" table:number-columns-repeated="108"/>
          <table:table-cell table:style-name="ce258" table:number-columns-repeated="6"/>
          <table:table-cell table:style-name="ce261" table:number-columns-repeated="765"/>
          <table:table-cell table:style-name="ce198" table:number-columns-repeated="128"/>
        </table:table-row>
        <table:table-row table:style-name="ro6" table:number-rows-repeated="4">
          <table:table-cell table:style-name="ce193"/>
          <table:table-cell table:style-name="ce213" table:number-columns-repeated="2"/>
          <table:table-cell table:style-name="ce238"/>
          <table:table-cell table:style-name="ce213" table:number-columns-repeated="12"/>
          <table:table-cell table:style-name="ce250"/>
          <table:table-cell table:style-name="ce213" table:number-columns-repeated="108"/>
          <table:table-cell table:style-name="Default" table:number-columns-repeated="771"/>
          <table:table-cell table:style-name="ce198" table:number-columns-repeated="128"/>
        </table:table-row>
        <table:table-row table:style-name="ro6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7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6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8">
          <table:table-cell table:style-name="ce105"/>
          <table:table-cell table:style-name="ce213" table:number-columns-repeated="2"/>
          <table:table-cell table:style-name="ce238"/>
          <table:table-cell table:style-name="ce213" table:number-columns-repeated="12"/>
          <table:table-cell table:style-name="ce198"/>
          <table:table-cell table:style-name="ce213" table:number-columns-repeated="108"/>
          <table:table-cell table:style-name="Default" table:number-columns-repeated="771"/>
          <table:table-cell table:style-name="ce198" table:number-columns-repeated="41"/>
          <table:table-cell table:number-columns-repeated="87"/>
        </table:table-row>
        <table:table-row table:style-name="ro6" table:number-rows-repeated="21">
          <table:table-cell table:style-name="ce105"/>
          <table:table-cell table:style-name="ce213" table:number-columns-repeated="2"/>
          <table:table-cell table:style-name="ce238"/>
          <table:table-cell table:style-name="ce213" table:number-columns-repeated="12"/>
          <table:table-cell table:style-name="ce198"/>
          <table:table-cell table:style-name="ce213" table:number-columns-repeated="108"/>
          <table:table-cell table:style-name="Default" table:number-columns-repeated="771"/>
          <table:table-cell table:style-name="ce198" table:number-columns-repeated="41"/>
          <table:table-cell table:number-columns-repeated="87"/>
        </table:table-row>
        <table:table-row table:style-name="ro6" table:number-rows-repeated="1048338">
          <table:table-cell table:number-columns-repeated="1024"/>
        </table:table-row>
        <table:table-row table:style-name="ro9" table:number-rows-repeated="16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PSS.D27:CPSS.D37 CPSS.D39:CPSS.D39 CPSS.D28:CPSS.O28 CPSS.E29:CPSS.O37 CPSS.E39:CPSS.O39 CPSS.E27:CPSS.O27 CPSS.H26:CPSS.H26">
            <calcext:condition calcext:apply-style-name="Sem título1" calcext:value="&lt;0" calcext:base-cell-address="CPSS.D26"/>
          </calcext:conditional-format>
        </calcext:conditional-formats>
      </table:table>
      <table:table table:name="Tabelas" table:style-name="ta1" table:protected="true" table:protection-key="vSJPZ2AEb0RDA+3SwXgxnCx577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67"/>
        <table:table-column table:style-name="co4" table:default-cell-style-name="ce367"/>
        <table:table-column table:style-name="co4" table:visibility="collapse" table:default-cell-style-name="ce367"/>
        <table:table-column table:style-name="co17" table:number-columns-repeated="8" table:default-cell-style-name="ce367"/>
        <table:table-column table:style-name="co18" table:default-cell-style-name="ce367"/>
        <table:table-column table:style-name="co19" table:number-columns-repeated="7" table:default-cell-style-name="ce367"/>
        <table:table-column table:style-name="co4" table:number-columns-repeated="986" table:default-cell-style-name="ce367"/>
        <table:table-column table:style-name="co4" table:number-columns-repeated="19" table:default-cell-style-name="ce441"/>
        <table:table-row table:style-name="ro10">
          <table:table-cell table:style-name="ce361" table:content-validation-name="val1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128" table:content-validation-name="val1"/>
          <table:table-cell table:style-name="ce128" table:content-validation-name="val1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128" table:content-validation-name="val1"/>
          <table:table-cell table:style-name="ce160" table:content-validation-name="val1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160" table:content-validation-name="val1"/>
          <table:covered-table-cell table:style-name="ce432" table:content-validation-name="val1"/>
          <table:covered-table-cell table:number-columns-repeated="3" table:style-name="ce437"/>
          <table:table-cell table:style-name="ce439" table:content-validation-name="val1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1" table:number-columns-repeated="986"/>
          <table:table-cell table:number-columns-repeated="19"/>
        </table:table-row>
        <table:table-row table:style-name="ro11">
          <table:table-cell table:style-name="ce362" table:content-validation-name="val1"/>
          <table:covered-table-cell table:style-name="ce122"/>
          <table:table-cell table:style-name="ce378" table:content-validation-name="val1" office:value-type="string" calcext:value-type="string">
            <text:p>ANOMÊS</text:p>
          </table:table-cell>
          <table:table-cell table:style-name="ce128" table:content-validation-name="val1" office:value-type="string" calcext:value-type="string">
            <text:p>1</text:p>
          </table:table-cell>
          <table:table-cell table:style-name="ce128" table:content-validation-name="val1" office:value-type="string" calcext:value-type="string">
            <text:p>2</text:p>
          </table:table-cell>
          <table:table-cell table:style-name="ce128" table:content-validation-name="val1" office:value-type="string" calcext:value-type="string">
            <text:p>3</text:p>
          </table:table-cell>
          <table:table-cell table:style-name="ce128" table:content-validation-name="val1" office:value-type="string" calcext:value-type="string">
            <text:p>4</text:p>
          </table:table-cell>
          <table:table-cell table:style-name="ce128" table:content-validation-name="val1" office:value-type="string" calcext:value-type="string">
            <text:p>5</text:p>
          </table:table-cell>
          <table:table-cell table:style-name="ce128" table:content-validation-name="val1" office:value-type="string" calcext:value-type="string">
            <text:p>6</text:p>
          </table:table-cell>
          <table:table-cell table:style-name="ce128" table:content-validation-name="val1" office:value-type="string" calcext:value-type="string">
            <text:p>7</text:p>
          </table:table-cell>
          <table:table-cell table:style-name="ce128" table:content-validation-name="val1" office:value-type="string" calcext:value-type="string">
            <text:p>8</text:p>
          </table:table-cell>
          <table:table-cell table:style-name="ce416" table:content-validation-name="val1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1" office:value-type="string" calcext:value-type="string">
            <text:p>SALÁRIO 2</text:p>
          </table:table-cell>
          <table:table-cell table:style-name="ce422" table:content-validation-name="val1" office:value-type="string" calcext:value-type="string">
            <text:p>SALÁRIO 3</text:p>
          </table:table-cell>
          <table:table-cell table:style-name="ce416" table:content-validation-name="val1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1" office:value-type="string" calcext:value-type="string">
            <text:p>SALÁRIO 5</text:p>
          </table:table-cell>
          <table:table-cell table:style-name="ce416" table:content-validation-name="val1" office:value-type="string" calcext:value-type="string">
            <text:p>SALÁRIO 6</text:p>
          </table:table-cell>
          <table:table-cell table:style-name="ce416" table:content-validation-name="val1" office:value-type="string" calcext:value-type="string">
            <text:p>SALÁRIO 7</text:p>
          </table:table-cell>
          <table:covered-table-cell table:style-name="ce122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1" office:value-type="date" office:date-value="2013-01-01" calcext:value-type="date">
            <text:p>jan/2013</text:p>
          </table:table-cell>
          <table:table-cell table:style-name="ce379" table:content-validation-name="val1" office:value-type="string" calcext:value-type="string">
            <text:p>2013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4159" calcext:value-type="float">
            <text:p>4.159,00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3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3-02-01" calcext:value-type="date">
            <text:p>fev/2013</text:p>
          </table:table-cell>
          <table:table-cell table:style-name="ce380" table:content-validation-name="val1" office:value-type="string" calcext:value-type="string">
            <text:p>2013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3-03-01" calcext:value-type="date">
            <text:p>mar/2013</text:p>
          </table:table-cell>
          <table:table-cell table:style-name="ce381" table:content-validation-name="val1" office:value-type="string" calcext:value-type="string">
            <text:p>2013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3-04-01" calcext:value-type="date">
            <text:p>abr/2013</text:p>
          </table:table-cell>
          <table:table-cell table:style-name="ce380" table:content-validation-name="val1" office:value-type="string" calcext:value-type="string">
            <text:p>2013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3-05-01" calcext:value-type="date">
            <text:p>mai/2013</text:p>
          </table:table-cell>
          <table:table-cell table:style-name="ce381" table:content-validation-name="val1" office:value-type="string" calcext:value-type="string">
            <text:p>2013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3-06-01" calcext:value-type="date">
            <text:p>jun/2013</text:p>
          </table:table-cell>
          <table:table-cell table:style-name="ce380" table:content-validation-name="val1" office:value-type="string" calcext:value-type="string">
            <text:p>2013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3-07-01" calcext:value-type="date">
            <text:p>jul/2013</text:p>
          </table:table-cell>
          <table:table-cell table:style-name="ce381" table:content-validation-name="val1" office:value-type="string" calcext:value-type="string">
            <text:p>2013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9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3-08-01" calcext:value-type="date">
            <text:p>ago/2013</text:p>
          </table:table-cell>
          <table:table-cell table:style-name="ce380" table:content-validation-name="val1" office:value-type="string" calcext:value-type="string">
            <text:p>2013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0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3-09-01" calcext:value-type="date">
            <text:p>set/2013</text:p>
          </table:table-cell>
          <table:table-cell table:style-name="ce381" table:content-validation-name="val1" office:value-type="string" calcext:value-type="string">
            <text:p>2013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1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3-10-01" calcext:value-type="date">
            <text:p>out/2013</text:p>
          </table:table-cell>
          <table:table-cell table:style-name="ce380" table:content-validation-name="val1" office:value-type="string" calcext:value-type="string">
            <text:p>2013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159" calcext:value-type="float">
            <text:p>4.159,0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2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3-11-01" calcext:value-type="date">
            <text:p>nov/2013</text:p>
          </table:table-cell>
          <table:table-cell table:style-name="ce381" table:content-validation-name="val1" office:value-type="string" calcext:value-type="string">
            <text:p>2013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159" calcext:value-type="float">
            <text:p>4.159,0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3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3-12-01" calcext:value-type="date">
            <text:p>dez/2013</text:p>
          </table:table-cell>
          <table:table-cell table:style-name="ce382" table:content-validation-name="val1" office:value-type="string" calcext:value-type="string">
            <text:p>2013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4159" calcext:value-type="float">
            <text:p>4.159,00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14]*0.11;2)" office:value-type="float" office:value="457.49" calcext:value-type="float">
            <text:p>457,49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1" office:value-type="date" office:date-value="2014-01-01" calcext:value-type="date">
            <text:p>jan/2014</text:p>
          </table:table-cell>
          <table:table-cell table:style-name="ce379" table:content-validation-name="val1" office:value-type="string" calcext:value-type="string">
            <text:p>2014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4390.24" calcext:value-type="float">
            <text:p>4.390,24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15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4-02-01" calcext:value-type="date">
            <text:p>fev/2014</text:p>
          </table:table-cell>
          <table:table-cell table:style-name="ce380" table:content-validation-name="val1" office:value-type="string" calcext:value-type="string">
            <text:p>2014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6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4-03-01" calcext:value-type="date">
            <text:p>mar/2014</text:p>
          </table:table-cell>
          <table:table-cell table:style-name="ce381" table:content-validation-name="val1" office:value-type="string" calcext:value-type="string">
            <text:p>2014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7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4-04-01" calcext:value-type="date">
            <text:p>abr/2014</text:p>
          </table:table-cell>
          <table:table-cell table:style-name="ce380" table:content-validation-name="val1" office:value-type="string" calcext:value-type="string">
            <text:p>2014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18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4-05-01" calcext:value-type="date">
            <text:p>mai/2014</text:p>
          </table:table-cell>
          <table:table-cell table:style-name="ce381" table:content-validation-name="val1" office:value-type="string" calcext:value-type="string">
            <text:p>2014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19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4-06-01" calcext:value-type="date">
            <text:p>jun/2014</text:p>
          </table:table-cell>
          <table:table-cell table:style-name="ce380" table:content-validation-name="val1" office:value-type="string" calcext:value-type="string">
            <text:p>2014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0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4-07-01" calcext:value-type="date">
            <text:p>jul/2014</text:p>
          </table:table-cell>
          <table:table-cell table:style-name="ce381" table:content-validation-name="val1" office:value-type="string" calcext:value-type="string">
            <text:p>2014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1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4-08-01" calcext:value-type="date">
            <text:p>ago/2014</text:p>
          </table:table-cell>
          <table:table-cell table:style-name="ce380" table:content-validation-name="val1" office:value-type="string" calcext:value-type="string">
            <text:p>2014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2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4-09-01" calcext:value-type="date">
            <text:p>set/2014</text:p>
          </table:table-cell>
          <table:table-cell table:style-name="ce381" table:content-validation-name="val1" office:value-type="string" calcext:value-type="string">
            <text:p>2014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3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4-10-01" calcext:value-type="date">
            <text:p>out/2014</text:p>
          </table:table-cell>
          <table:table-cell table:style-name="ce380" table:content-validation-name="val1" office:value-type="string" calcext:value-type="string">
            <text:p>2014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390.24" calcext:value-type="float">
            <text:p>4.390,24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4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4-11-01" calcext:value-type="date">
            <text:p>nov/2014</text:p>
          </table:table-cell>
          <table:table-cell table:style-name="ce381" table:content-validation-name="val1" office:value-type="string" calcext:value-type="string">
            <text:p>2014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390.24" calcext:value-type="float">
            <text:p>4.390,24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5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4-12-01" calcext:value-type="date">
            <text:p>dez/2014</text:p>
          </table:table-cell>
          <table:table-cell table:style-name="ce382" table:content-validation-name="val1" office:value-type="string" calcext:value-type="string">
            <text:p>2014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4390.24" calcext:value-type="float">
            <text:p>4.390,24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26]*0.11;2)" office:value-type="float" office:value="482.92" calcext:value-type="float">
            <text:p>482,92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1" office:value-type="date" office:date-value="2015-01-01" calcext:value-type="date">
            <text:p>jan/2015</text:p>
          </table:table-cell>
          <table:table-cell table:style-name="ce379" table:content-validation-name="val1" office:value-type="string" calcext:value-type="string">
            <text:p>2015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4663.75" calcext:value-type="float">
            <text:p>4.663,75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27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5-02-01" calcext:value-type="date">
            <text:p>fev/2015</text:p>
          </table:table-cell>
          <table:table-cell table:style-name="ce380" table:content-validation-name="val1" office:value-type="string" calcext:value-type="string">
            <text:p>2015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28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5-03-01" calcext:value-type="date">
            <text:p>mar/2015</text:p>
          </table:table-cell>
          <table:table-cell table:style-name="ce381" table:content-validation-name="val1" office:value-type="string" calcext:value-type="string">
            <text:p>2015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29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5-04-01" calcext:value-type="date">
            <text:p>abr/2015</text:p>
          </table:table-cell>
          <table:table-cell table:style-name="ce380" table:content-validation-name="val1" office:value-type="string" calcext:value-type="string">
            <text:p>2015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0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5-05-01" calcext:value-type="date">
            <text:p>mai/2015</text:p>
          </table:table-cell>
          <table:table-cell table:style-name="ce381" table:content-validation-name="val1" office:value-type="string" calcext:value-type="string">
            <text:p>2015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1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5-06-01" calcext:value-type="date">
            <text:p>jun/2015</text:p>
          </table:table-cell>
          <table:table-cell table:style-name="ce380" table:content-validation-name="val1" office:value-type="string" calcext:value-type="string">
            <text:p>2015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2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5-07-01" calcext:value-type="date">
            <text:p>jul/2015</text:p>
          </table:table-cell>
          <table:table-cell table:style-name="ce381" table:content-validation-name="val1" office:value-type="string" calcext:value-type="string">
            <text:p>2015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3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5-08-01" calcext:value-type="date">
            <text:p>ago/2015</text:p>
          </table:table-cell>
          <table:table-cell table:style-name="ce380" table:content-validation-name="val1" office:value-type="string" calcext:value-type="string">
            <text:p>2015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4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5-09-01" calcext:value-type="date">
            <text:p>set/2015</text:p>
          </table:table-cell>
          <table:table-cell table:style-name="ce381" table:content-validation-name="val1" office:value-type="string" calcext:value-type="string">
            <text:p>2015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5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5-10-01" calcext:value-type="date">
            <text:p>out/2015</text:p>
          </table:table-cell>
          <table:table-cell table:style-name="ce380" table:content-validation-name="val1" office:value-type="string" calcext:value-type="string">
            <text:p>2015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4663.75" calcext:value-type="float">
            <text:p>4.663,7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36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5-11-01" calcext:value-type="date">
            <text:p>nov/2015</text:p>
          </table:table-cell>
          <table:table-cell table:style-name="ce381" table:content-validation-name="val1" office:value-type="string" calcext:value-type="string">
            <text:p>2015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4663.75" calcext:value-type="float">
            <text:p>4.663,7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37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5-12-01" calcext:value-type="date">
            <text:p>dez/2015</text:p>
          </table:table-cell>
          <table:table-cell table:style-name="ce382" table:content-validation-name="val1" office:value-type="string" calcext:value-type="string">
            <text:p>2015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4663.75" calcext:value-type="float">
            <text:p>4.663,75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38]*0.11;2)" office:value-type="float" office:value="513.01" calcext:value-type="float">
            <text:p>513,0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1" office:value-type="date" office:date-value="2016-01-01" calcext:value-type="date">
            <text:p>jan/2016</text:p>
          </table:table-cell>
          <table:table-cell table:style-name="ce379" table:content-validation-name="val1" office:value-type="string" calcext:value-type="string">
            <text:p>2016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189.82" calcext:value-type="float">
            <text:p>5.189,82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39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6-02-01" calcext:value-type="date">
            <text:p>fev/2016</text:p>
          </table:table-cell>
          <table:table-cell table:style-name="ce380" table:content-validation-name="val1" office:value-type="string" calcext:value-type="string">
            <text:p>2016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0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6-03-01" calcext:value-type="date">
            <text:p>mar/2016</text:p>
          </table:table-cell>
          <table:table-cell table:style-name="ce381" table:content-validation-name="val1" office:value-type="string" calcext:value-type="string">
            <text:p>2016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1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6-04-01" calcext:value-type="date">
            <text:p>abr/2016</text:p>
          </table:table-cell>
          <table:table-cell table:style-name="ce380" table:content-validation-name="val1" office:value-type="string" calcext:value-type="string">
            <text:p>2016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2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6-05-01" calcext:value-type="date">
            <text:p>mai/2016</text:p>
          </table:table-cell>
          <table:table-cell table:style-name="ce381" table:content-validation-name="val1" office:value-type="string" calcext:value-type="string">
            <text:p>2016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3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6-06-01" calcext:value-type="date">
            <text:p>jun/2016</text:p>
          </table:table-cell>
          <table:table-cell table:style-name="ce380" table:content-validation-name="val1" office:value-type="string" calcext:value-type="string">
            <text:p>2016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4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6-07-01" calcext:value-type="date">
            <text:p>jul/2016</text:p>
          </table:table-cell>
          <table:table-cell table:style-name="ce381" table:content-validation-name="val1" office:value-type="string" calcext:value-type="string">
            <text:p>2016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5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6-08-01" calcext:value-type="date">
            <text:p>ago/2016</text:p>
          </table:table-cell>
          <table:table-cell table:style-name="ce380" table:content-validation-name="val1" office:value-type="string" calcext:value-type="string">
            <text:p>2016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6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6-09-01" calcext:value-type="date">
            <text:p>set/2016</text:p>
          </table:table-cell>
          <table:table-cell table:style-name="ce381" table:content-validation-name="val1" office:value-type="string" calcext:value-type="string">
            <text:p>2016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7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6-10-01" calcext:value-type="date">
            <text:p>out/2016</text:p>
          </table:table-cell>
          <table:table-cell table:style-name="ce380" table:content-validation-name="val1" office:value-type="string" calcext:value-type="string">
            <text:p>2016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189.82" calcext:value-type="float">
            <text:p>5.189,82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48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6-11-01" calcext:value-type="date">
            <text:p>nov/2016</text:p>
          </table:table-cell>
          <table:table-cell table:style-name="ce381" table:content-validation-name="val1" office:value-type="string" calcext:value-type="string">
            <text:p>2016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189.82" calcext:value-type="float">
            <text:p>5.189,82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49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6-12-01" calcext:value-type="date">
            <text:p>dez/2016</text:p>
          </table:table-cell>
          <table:table-cell table:style-name="ce382" table:content-validation-name="val1" office:value-type="string" calcext:value-type="string">
            <text:p>2016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189.82" calcext:value-type="float">
            <text:p>5.189,82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50]*0.11;2)" office:value-type="float" office:value="570.88" calcext:value-type="float">
            <text:p>570,88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1" office:value-type="date" office:date-value="2017-01-01" calcext:value-type="date">
            <text:p>jan/2017</text:p>
          </table:table-cell>
          <table:table-cell table:style-name="ce379" table:content-validation-name="val1" office:value-type="string" calcext:value-type="string">
            <text:p>2017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531.31" calcext:value-type="float">
            <text:p>5.531,31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51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7-02-01" calcext:value-type="date">
            <text:p>fev/2017</text:p>
          </table:table-cell>
          <table:table-cell table:style-name="ce380" table:content-validation-name="val1" office:value-type="string" calcext:value-type="string">
            <text:p>2017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2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7-03-01" calcext:value-type="date">
            <text:p>mar/2017</text:p>
          </table:table-cell>
          <table:table-cell table:style-name="ce381" table:content-validation-name="val1" office:value-type="string" calcext:value-type="string">
            <text:p>2017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3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7-04-01" calcext:value-type="date">
            <text:p>abr/2017</text:p>
          </table:table-cell>
          <table:table-cell table:style-name="ce380" table:content-validation-name="val1" office:value-type="string" calcext:value-type="string">
            <text:p>2017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4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7-05-01" calcext:value-type="date">
            <text:p>mai/2017</text:p>
          </table:table-cell>
          <table:table-cell table:style-name="ce381" table:content-validation-name="val1" office:value-type="string" calcext:value-type="string">
            <text:p>2017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5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7-06-01" calcext:value-type="date">
            <text:p>jun/2017</text:p>
          </table:table-cell>
          <table:table-cell table:style-name="ce380" table:content-validation-name="val1" office:value-type="string" calcext:value-type="string">
            <text:p>2017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6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7-07-01" calcext:value-type="date">
            <text:p>jul/2017</text:p>
          </table:table-cell>
          <table:table-cell table:style-name="ce381" table:content-validation-name="val1" office:value-type="string" calcext:value-type="string">
            <text:p>2017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7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7-08-01" calcext:value-type="date">
            <text:p>ago/2017</text:p>
          </table:table-cell>
          <table:table-cell table:style-name="ce380" table:content-validation-name="val1" office:value-type="string" calcext:value-type="string">
            <text:p>2017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58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7-09-01" calcext:value-type="date">
            <text:p>set/2017</text:p>
          </table:table-cell>
          <table:table-cell table:style-name="ce381" table:content-validation-name="val1" office:value-type="string" calcext:value-type="string">
            <text:p>2017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59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7-10-01" calcext:value-type="date">
            <text:p>out/2017</text:p>
          </table:table-cell>
          <table:table-cell table:style-name="ce380" table:content-validation-name="val1" office:value-type="string" calcext:value-type="string">
            <text:p>2017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531.31" calcext:value-type="float">
            <text:p>5.531,31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0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7-11-01" calcext:value-type="date">
            <text:p>nov/2017</text:p>
          </table:table-cell>
          <table:table-cell table:style-name="ce381" table:content-validation-name="val1" office:value-type="string" calcext:value-type="string">
            <text:p>2017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531.31" calcext:value-type="float">
            <text:p>5.531,31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1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7-12-01" calcext:value-type="date">
            <text:p>dez/2017</text:p>
          </table:table-cell>
          <table:table-cell table:style-name="ce382" table:content-validation-name="val1" office:value-type="string" calcext:value-type="string">
            <text:p>2017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531.31" calcext:value-type="float">
            <text:p>5.531,31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62]*0.11;2)" office:value-type="float" office:value="608.44" calcext:value-type="float">
            <text:p>608,44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1" office:value-type="date" office:date-value="2018-01-01" calcext:value-type="date">
            <text:p>jan/2018</text:p>
          </table:table-cell>
          <table:table-cell table:style-name="ce379" table:content-validation-name="val1" office:value-type="string" calcext:value-type="string">
            <text:p>2018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645.8" calcext:value-type="float">
            <text:p>5.645,80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63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8-02-01" calcext:value-type="date">
            <text:p>fev/2018</text:p>
          </table:table-cell>
          <table:table-cell table:style-name="ce380" table:content-validation-name="val1" office:value-type="string" calcext:value-type="string">
            <text:p>2018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4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8-03-01" calcext:value-type="date">
            <text:p>mar/2018</text:p>
          </table:table-cell>
          <table:table-cell table:style-name="ce381" table:content-validation-name="val1" office:value-type="string" calcext:value-type="string">
            <text:p>2018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5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8-04-01" calcext:value-type="date">
            <text:p>abr/2018</text:p>
          </table:table-cell>
          <table:table-cell table:style-name="ce380" table:content-validation-name="val1" office:value-type="string" calcext:value-type="string">
            <text:p>2018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6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8-05-01" calcext:value-type="date">
            <text:p>mai/2018</text:p>
          </table:table-cell>
          <table:table-cell table:style-name="ce381" table:content-validation-name="val1" office:value-type="string" calcext:value-type="string">
            <text:p>2018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7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8-06-01" calcext:value-type="date">
            <text:p>jun/2018</text:p>
          </table:table-cell>
          <table:table-cell table:style-name="ce380" table:content-validation-name="val1" office:value-type="string" calcext:value-type="string">
            <text:p>2018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68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8-07-01" calcext:value-type="date">
            <text:p>jul/2018</text:p>
          </table:table-cell>
          <table:table-cell table:style-name="ce381" table:content-validation-name="val1" office:value-type="string" calcext:value-type="string">
            <text:p>2018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69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8-08-01" calcext:value-type="date">
            <text:p>ago/2018</text:p>
          </table:table-cell>
          <table:table-cell table:style-name="ce380" table:content-validation-name="val1" office:value-type="string" calcext:value-type="string">
            <text:p>2018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0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8-09-01" calcext:value-type="date">
            <text:p>set/2018</text:p>
          </table:table-cell>
          <table:table-cell table:style-name="ce381" table:content-validation-name="val1" office:value-type="string" calcext:value-type="string">
            <text:p>2018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1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8-10-01" calcext:value-type="date">
            <text:p>out/2018</text:p>
          </table:table-cell>
          <table:table-cell table:style-name="ce380" table:content-validation-name="val1" office:value-type="string" calcext:value-type="string">
            <text:p>2018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645.8" calcext:value-type="float">
            <text:p>5.645,80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2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8-11-01" calcext:value-type="date">
            <text:p>nov/2018</text:p>
          </table:table-cell>
          <table:table-cell table:style-name="ce381" table:content-validation-name="val1" office:value-type="string" calcext:value-type="string">
            <text:p>2018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645.8" calcext:value-type="float">
            <text:p>5.645,80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3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8-12-01" calcext:value-type="date">
            <text:p>dez/2018</text:p>
          </table:table-cell>
          <table:table-cell table:style-name="ce382" table:content-validation-name="val1" office:value-type="string" calcext:value-type="string">
            <text:p>2018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645.8" calcext:value-type="float">
            <text:p>5.645,80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74]*0.11;2)" office:value-type="float" office:value="621.03" calcext:value-type="float">
            <text:p>621,0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1" office:value-type="date" office:date-value="2019-01-01" calcext:value-type="date">
            <text:p>jan/2019</text:p>
          </table:table-cell>
          <table:table-cell table:style-name="ce379" table:content-validation-name="val1" office:value-type="string" calcext:value-type="string">
            <text:p>201901</text:p>
          </table:table-cell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411" table:content-validation-name="val1" table:number-columns-repeated="3"/>
          <table:table-cell table:style-name="ce417"/>
          <table:table-cell table:style-name="ce411" table:content-validation-name="val1" table:number-columns-repeated="2"/>
          <table:table-cell table:style-name="ce433" table:content-validation-name="val1" office:value-type="float" office:value="5839.45" calcext:value-type="float">
            <text:p>5.839,45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75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9-02-01" calcext:value-type="date">
            <text:p>fev/2019</text:p>
          </table:table-cell>
          <table:table-cell table:style-name="ce380" table:content-validation-name="val1" office:value-type="string" calcext:value-type="string">
            <text:p>201902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6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9-03-01" calcext:value-type="date">
            <text:p>mar/2019</text:p>
          </table:table-cell>
          <table:table-cell table:style-name="ce381" table:content-validation-name="val1" office:value-type="string" calcext:value-type="string">
            <text:p>201903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7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9-04-01" calcext:value-type="date">
            <text:p>abr/2019</text:p>
          </table:table-cell>
          <table:table-cell table:style-name="ce380" table:content-validation-name="val1" office:value-type="string" calcext:value-type="string">
            <text:p>201904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78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9-05-01" calcext:value-type="date">
            <text:p>mai/2019</text:p>
          </table:table-cell>
          <table:table-cell table:style-name="ce381" table:content-validation-name="val1" office:value-type="string" calcext:value-type="string">
            <text:p>201905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79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9-06-01" calcext:value-type="date">
            <text:p>jun/2019</text:p>
          </table:table-cell>
          <table:table-cell table:style-name="ce380" table:content-validation-name="val1" office:value-type="string" calcext:value-type="string">
            <text:p>201906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0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9-07-01" calcext:value-type="date">
            <text:p>jul/2019</text:p>
          </table:table-cell>
          <table:table-cell table:style-name="ce381" table:content-validation-name="val1" office:value-type="string" calcext:value-type="string">
            <text:p>201907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81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9-08-01" calcext:value-type="date">
            <text:p>ago/2019</text:p>
          </table:table-cell>
          <table:table-cell table:style-name="ce380" table:content-validation-name="val1" office:value-type="string" calcext:value-type="string">
            <text:p>201908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2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9-09-01" calcext:value-type="date">
            <text:p>set/2019</text:p>
          </table:table-cell>
          <table:table-cell table:style-name="ce381" table:content-validation-name="val1" office:value-type="string" calcext:value-type="string">
            <text:p>201909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83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19-10-01" calcext:value-type="date">
            <text:p>out/2019</text:p>
          </table:table-cell>
          <table:table-cell table:style-name="ce380" table:content-validation-name="val1" office:value-type="string" calcext:value-type="string">
            <text:p>201910</text:p>
          </table:table-cell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412" table:content-validation-name="val1" table:number-columns-repeated="3"/>
          <table:table-cell table:style-name="ce418"/>
          <table:table-cell table:style-name="ce412" table:content-validation-name="val1" table:number-columns-repeated="2"/>
          <table:table-cell table:style-name="ce434" table:content-validation-name="val1" office:value-type="float" office:value="5839.45" calcext:value-type="float">
            <text:p>5.839,45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4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19-11-01" calcext:value-type="date">
            <text:p>nov/2019</text:p>
          </table:table-cell>
          <table:table-cell table:style-name="ce381" table:content-validation-name="val1" office:value-type="string" calcext:value-type="string">
            <text:p>201911</text:p>
          </table:table-cell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381" table:content-validation-name="val1"/>
          <table:table-cell table:style-name="ce389" table:content-validation-name="val1"/>
          <table:table-cell table:style-name="ce413" table:content-validation-name="val1" table:number-columns-repeated="3"/>
          <table:table-cell table:style-name="ce419"/>
          <table:table-cell table:style-name="ce413" table:content-validation-name="val1" table:number-columns-repeated="2"/>
          <table:table-cell table:style-name="ce435" table:content-validation-name="val1" office:value-type="float" office:value="5839.45" calcext:value-type="float">
            <text:p>5.839,45</text:p>
          </table:table-cell>
          <table:table-cell table:style-name="ce435" table:content-validation-name="val1" table:number-columns-repeated="3"/>
          <table:table-cell table:style-name="ce435" table:content-validation-name="val1" table:formula="of:=ROUNDDOWN([.O85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19-12-01" calcext:value-type="date">
            <text:p>dez/2019</text:p>
          </table:table-cell>
          <table:table-cell table:style-name="ce382" table:content-validation-name="val1" office:value-type="string" calcext:value-type="string">
            <text:p>201912</text:p>
          </table:table-cell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382" table:content-validation-name="val1"/>
          <table:table-cell table:style-name="ce390" table:content-validation-name="val1"/>
          <table:table-cell table:style-name="ce414" table:content-validation-name="val1" table:number-columns-repeated="3"/>
          <table:table-cell table:style-name="ce420"/>
          <table:table-cell table:style-name="ce414" table:content-validation-name="val1" table:number-columns-repeated="2"/>
          <table:table-cell table:style-name="ce436" table:content-validation-name="val1" office:value-type="float" office:value="5839.45" calcext:value-type="float">
            <text:p>5.839,45</text:p>
          </table:table-cell>
          <table:table-cell table:style-name="ce436" table:content-validation-name="val1" table:number-columns-repeated="3"/>
          <table:table-cell table:style-name="ce436" table:content-validation-name="val1" table:formula="of:=ROUNDDOWN([.O86]*0.11;2)" office:value-type="float" office:value="642.33" calcext:value-type="float">
            <text:p>642,33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1" office:value-type="date" office:date-value="2020-01-01" calcext:value-type="date">
            <text:p>jan/2020</text:p>
          </table:table-cell>
          <table:table-cell table:style-name="ce379" table:content-validation-name="val1" office:value-type="string" calcext:value-type="string">
            <text:p>202001</text:p>
          </table:table-cell>
          <table:table-cell table:style-name="ce391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/>
          <table:table-cell table:style-name="ce379" table:content-validation-name="val1"/>
          <table:table-cell table:style-name="ce387" table:content-validation-name="val1" table:number-columns-repeated="3"/>
          <table:table-cell table:style-name="ce417"/>
          <table:table-cell table:style-name="ce423" table:content-validation-name="val1" table:number-columns-repeated="2"/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3" table:content-validation-name="val1" table:number-columns-repeated="3"/>
          <table:table-cell table:style-name="ce433" table:content-validation-name="val1" table:formula="of:=ROUNDDOWN([.O87]*0.11;2)" office:value-type="float" office:value="671.11" calcext:value-type="float">
            <text:p>671,11</text:p>
          </table:table-cell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0-02-01" calcext:value-type="date">
            <text:p>fev/2020</text:p>
          </table:table-cell>
          <table:table-cell table:style-name="ce380" table:content-validation-name="val1" office:value-type="string" calcext:value-type="string">
            <text:p>202002</text:p>
          </table:table-cell>
          <table:table-cell table:style-name="ce392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/>
          <table:table-cell table:style-name="ce380" table:content-validation-name="val1"/>
          <table:table-cell table:style-name="ce388" table:content-validation-name="val1" table:number-columns-repeated="3"/>
          <table:table-cell table:style-name="ce418"/>
          <table:table-cell table:style-name="ce424" table:content-validation-name="val1" table:number-columns-repeated="2"/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table:number-columns-repeated="3"/>
          <table:table-cell table:style-name="ce434" table:content-validation-name="val1" table:formula="of:=ROUNDDOWN([.O88]*0.11;2)" office:value-type="float" office:value="671.11" calcext:value-type="float">
            <text:p>671,11</text:p>
          </table:table-cell>
          <table:table-cell table:style-name="ce434" table:content-validation-name="val1"/>
          <table:table-cell table:content-validation-name="val1" table:number-columns-repeated="985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6" table:content-validation-name="val1" office:value-type="date" office:date-value="2020-03-01" calcext:value-type="date">
            <text:p>mar/2020</text:p>
          </table:table-cell>
          <table:table-cell table:style-name="ce383" table:content-validation-name="val1" office:value-type="string" calcext:value-type="string">
            <text:p>202003</text:p>
          </table:table-cell>
          <table:table-cell table:style-name="ce393" table:content-validation-name="val1" office:value-type="percentage" office:value="0.075" calcext:value-type="percentage">
            <text:p>7,5%</text:p>
          </table:table-cell>
          <table:table-cell table:style-name="ce401" table:content-validation-name="val1" office:value-type="percentage" office:value="0.09" calcext:value-type="percentage">
            <text:p>9,0%</text:p>
          </table:table-cell>
          <table:table-cell table:style-name="ce405" table:content-validation-name="val1" office:value-type="percentage" office:value="0.12" calcext:value-type="percentage">
            <text:p>12,0%</text:p>
          </table:table-cell>
          <table:table-cell table:style-name="ce401" table:content-validation-name="val1" office:value-type="percentage" office:value="0.14" calcext:value-type="percentage">
            <text:p>14,0%</text:p>
          </table:table-cell>
          <table:table-cell table:style-name="ce405" table:content-validation-name="val1" office:value-type="percentage" office:value="0.145" calcext:value-type="percentage">
            <text:p>14,5%</text:p>
          </table:table-cell>
          <table:table-cell table:style-name="ce401" table:content-validation-name="val1" office:value-type="percentage" office:value="0.165" calcext:value-type="percentage">
            <text:p>16,5%</text:p>
          </table:table-cell>
          <table:table-cell table:style-name="ce401" table:content-validation-name="val1" office:value-type="percentage" office:value="0.19" calcext:value-type="percentage">
            <text:p>19,0%</text:p>
          </table:table-cell>
          <table:table-cell table:style-name="ce401" table:content-validation-name="val1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1" office:value-type="float" office:value="2089.6" calcext:value-type="float">
            <text:p>2.089,60</text:p>
          </table:table-cell>
          <table:table-cell table:style-name="ce425" table:content-validation-name="val1" office:value-type="float" office:value="3134.4" calcext:value-type="float">
            <text:p>3.134,40</text:p>
          </table:table-cell>
          <table:table-cell table:style-name="ce425" table:content-validation-name="val1" office:value-type="float" office:value="6101.06" calcext:value-type="float">
            <text:p>6.101,06</text:p>
          </table:table-cell>
          <table:table-cell table:style-name="ce425" table:content-validation-name="val1" office:value-type="float" office:value="10448" calcext:value-type="float">
            <text:p>10.448,00</text:p>
          </table:table-cell>
          <table:table-cell table:style-name="ce425" table:content-validation-name="val1" office:value-type="float" office:value="20896" calcext:value-type="float">
            <text:p>20.896,00</text:p>
          </table:table-cell>
          <table:table-cell table:style-name="ce425" table:content-validation-name="val1" office:value-type="float" office:value="40747.2" calcext:value-type="float">
            <text:p>40.747,20</text:p>
          </table:table-cell>
          <table:table-cell table:style-name="ce42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0-04-01" calcext:value-type="date">
            <text:p>abr/2020</text:p>
          </table:table-cell>
          <table:table-cell table:style-name="ce380" table:content-validation-name="val1" office:value-type="string" calcext:value-type="string">
            <text:p>202004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0-05-01" calcext:value-type="date">
            <text:p>mai/2020</text:p>
          </table:table-cell>
          <table:table-cell table:style-name="ce381" table:content-validation-name="val1" office:value-type="string" calcext:value-type="string">
            <text:p>202005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0-06-01" calcext:value-type="date">
            <text:p>jun/2020</text:p>
          </table:table-cell>
          <table:table-cell table:style-name="ce380" table:content-validation-name="val1" office:value-type="string" calcext:value-type="string">
            <text:p>2020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0-07-01" calcext:value-type="date">
            <text:p>jul/2020</text:p>
          </table:table-cell>
          <table:table-cell table:style-name="ce381" table:content-validation-name="val1" office:value-type="string" calcext:value-type="string">
            <text:p>2020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0-08-01" calcext:value-type="date">
            <text:p>ago/2020</text:p>
          </table:table-cell>
          <table:table-cell table:style-name="ce380" table:content-validation-name="val1" office:value-type="string" calcext:value-type="string">
            <text:p>2020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0-09-01" calcext:value-type="date">
            <text:p>set/2020</text:p>
          </table:table-cell>
          <table:table-cell table:style-name="ce381" table:content-validation-name="val1" office:value-type="string" calcext:value-type="string">
            <text:p>2020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0-10-01" calcext:value-type="date">
            <text:p>out/2020</text:p>
          </table:table-cell>
          <table:table-cell table:style-name="ce380" table:content-validation-name="val1" office:value-type="string" calcext:value-type="string">
            <text:p>2020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1" office:value-type="float" office:value="2089.6" calcext:value-type="float">
            <text:p>2.089,60</text:p>
          </table:table-cell>
          <table:table-cell table:style-name="ce424" table:content-validation-name="val1" office:value-type="float" office:value="3134.4" calcext:value-type="float">
            <text:p>3.134,40</text:p>
          </table:table-cell>
          <table:table-cell table:style-name="ce434" table:content-validation-name="val1" office:value-type="float" office:value="6101.06" calcext:value-type="float">
            <text:p>6.101,06</text:p>
          </table:table-cell>
          <table:table-cell table:style-name="ce434" table:content-validation-name="val1" office:value-type="float" office:value="10448" calcext:value-type="float">
            <text:p>10.448,00</text:p>
          </table:table-cell>
          <table:table-cell table:style-name="ce434" table:content-validation-name="val1" office:value-type="float" office:value="20896" calcext:value-type="float">
            <text:p>20.896,00</text:p>
          </table:table-cell>
          <table:table-cell table:style-name="ce434" table:content-validation-name="val1" office:value-type="float" office:value="40747.2" calcext:value-type="float">
            <text:p>40.747,20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0-11-01" calcext:value-type="date">
            <text:p>nov/2020</text:p>
          </table:table-cell>
          <table:table-cell table:style-name="ce381" table:content-validation-name="val1" office:value-type="string" calcext:value-type="string">
            <text:p>2020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1" office:value-type="float" office:value="2089.6" calcext:value-type="float">
            <text:p>2.089,60</text:p>
          </table:table-cell>
          <table:table-cell table:style-name="ce426" table:content-validation-name="val1" office:value-type="float" office:value="3134.4" calcext:value-type="float">
            <text:p>3.134,40</text:p>
          </table:table-cell>
          <table:table-cell table:style-name="ce435" table:content-validation-name="val1" office:value-type="float" office:value="6101.06" calcext:value-type="float">
            <text:p>6.101,06</text:p>
          </table:table-cell>
          <table:table-cell table:style-name="ce435" table:content-validation-name="val1" office:value-type="float" office:value="10448" calcext:value-type="float">
            <text:p>10.448,00</text:p>
          </table:table-cell>
          <table:table-cell table:style-name="ce435" table:content-validation-name="val1" office:value-type="float" office:value="20896" calcext:value-type="float">
            <text:p>20.896,00</text:p>
          </table:table-cell>
          <table:table-cell table:style-name="ce435" table:content-validation-name="val1" office:value-type="float" office:value="40747.2" calcext:value-type="float">
            <text:p>40.747,20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0-12-01" calcext:value-type="date">
            <text:p>dez/2020</text:p>
          </table:table-cell>
          <table:table-cell table:style-name="ce382" table:content-validation-name="val1" office:value-type="string" calcext:value-type="string">
            <text:p>2020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1" office:value-type="float" office:value="2089.6" calcext:value-type="float">
            <text:p>2.089,60</text:p>
          </table:table-cell>
          <table:table-cell table:style-name="ce427" table:content-validation-name="val1" office:value-type="float" office:value="3134.4" calcext:value-type="float">
            <text:p>3.134,40</text:p>
          </table:table-cell>
          <table:table-cell table:style-name="ce436" table:content-validation-name="val1" office:value-type="float" office:value="6101.06" calcext:value-type="float">
            <text:p>6.101,06</text:p>
          </table:table-cell>
          <table:table-cell table:style-name="ce436" table:content-validation-name="val1" office:value-type="float" office:value="10448" calcext:value-type="float">
            <text:p>10.448,00</text:p>
          </table:table-cell>
          <table:table-cell table:style-name="ce436" table:content-validation-name="val1" office:value-type="float" office:value="20896" calcext:value-type="float">
            <text:p>20.896,00</text:p>
          </table:table-cell>
          <table:table-cell table:style-name="ce436" table:content-validation-name="val1" office:value-type="float" office:value="40747.2" calcext:value-type="float">
            <text:p>40.747,20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1" office:value-type="date" office:date-value="2021-01-01" calcext:value-type="date">
            <text:p>jan/2021</text:p>
          </table:table-cell>
          <table:table-cell table:style-name="ce379" table:content-validation-name="val1" office:value-type="float" office:value="202101" calcext:value-type="float">
            <text:p>2021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1" office:value-type="float" office:value="2203.48" calcext:value-type="float">
            <text:p>2.203,48</text:p>
          </table:table-cell>
          <table:table-cell table:style-name="ce428" table:content-validation-name="val1" office:value-type="float" office:value="3305.22" calcext:value-type="float">
            <text:p>3.305,22</text:p>
          </table:table-cell>
          <table:table-cell table:style-name="ce433" table:content-validation-name="val1" office:value-type="float" office:value="6433.57" calcext:value-type="float">
            <text:p>6.433,57</text:p>
          </table:table-cell>
          <table:table-cell table:style-name="ce433" table:content-validation-name="val1" office:value-type="float" office:value="11017.42" calcext:value-type="float">
            <text:p>11.017,42</text:p>
          </table:table-cell>
          <table:table-cell table:style-name="ce433" table:content-validation-name="val1" office:value-type="float" office:value="22034.83" calcext:value-type="float">
            <text:p>22.034,83</text:p>
          </table:table-cell>
          <table:table-cell table:style-name="ce433" table:content-validation-name="val1" office:value-type="float" office:value="42967.92" calcext:value-type="float">
            <text:p>42.967,92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1-02-01" calcext:value-type="date">
            <text:p>fev/2021</text:p>
          </table:table-cell>
          <table:table-cell table:style-name="ce380" table:content-validation-name="val1" office:value-type="float" office:value="202102" calcext:value-type="float">
            <text:p>2021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1" office:value-type="float" office:value="2203.48" calcext:value-type="float">
            <text:p>2.203,48</text:p>
          </table:table-cell>
          <table:table-cell table:style-name="ce429" table:content-validation-name="val1" office:value-type="float" office:value="3305.22" calcext:value-type="float">
            <text:p>3.305,22</text:p>
          </table:table-cell>
          <table:table-cell table:style-name="ce434" table:content-validation-name="val1" office:value-type="float" office:value="6433.57" calcext:value-type="float">
            <text:p>6.433,57</text:p>
          </table:table-cell>
          <table:table-cell table:style-name="ce434" table:content-validation-name="val1" office:value-type="float" office:value="11017.42" calcext:value-type="float">
            <text:p>11.017,42</text:p>
          </table:table-cell>
          <table:table-cell table:style-name="ce434" table:content-validation-name="val1" office:value-type="float" office:value="22034.83" calcext:value-type="float">
            <text:p>22.034,83</text:p>
          </table:table-cell>
          <table:table-cell table:style-name="ce434" table:content-validation-name="val1" office:value-type="float" office:value="42967.92" calcext:value-type="float">
            <text:p>42.967,92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1-03-01" calcext:value-type="date">
            <text:p>mar/2021</text:p>
          </table:table-cell>
          <table:table-cell table:style-name="ce381" table:content-validation-name="val1" office:value-type="float" office:value="202103" calcext:value-type="float">
            <text:p>2021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1" office:value-type="float" office:value="2203.48" calcext:value-type="float">
            <text:p>2.203,48</text:p>
          </table:table-cell>
          <table:table-cell table:style-name="ce430" table:content-validation-name="val1" office:value-type="float" office:value="3305.22" calcext:value-type="float">
            <text:p>3.305,22</text:p>
          </table:table-cell>
          <table:table-cell table:style-name="ce435" table:content-validation-name="val1" office:value-type="float" office:value="6433.57" calcext:value-type="float">
            <text:p>6.433,57</text:p>
          </table:table-cell>
          <table:table-cell table:style-name="ce435" table:content-validation-name="val1" office:value-type="float" office:value="11017.42" calcext:value-type="float">
            <text:p>11.017,42</text:p>
          </table:table-cell>
          <table:table-cell table:style-name="ce435" table:content-validation-name="val1" office:value-type="float" office:value="22034.83" calcext:value-type="float">
            <text:p>22.034,83</text:p>
          </table:table-cell>
          <table:table-cell table:style-name="ce435" table:content-validation-name="val1" office:value-type="float" office:value="42967.92" calcext:value-type="float">
            <text:p>42.967,92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1-04-01" calcext:value-type="date">
            <text:p>abr/2021</text:p>
          </table:table-cell>
          <table:table-cell table:style-name="ce380" table:content-validation-name="val1" office:value-type="float" office:value="202104" calcext:value-type="float">
            <text:p>2021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1" office:value-type="float" office:value="2203.48" calcext:value-type="float">
            <text:p>2.203,48</text:p>
          </table:table-cell>
          <table:table-cell table:style-name="ce429" table:content-validation-name="val1" office:value-type="float" office:value="3305.22" calcext:value-type="float">
            <text:p>3.305,22</text:p>
          </table:table-cell>
          <table:table-cell table:style-name="ce434" table:content-validation-name="val1" office:value-type="float" office:value="6433.57" calcext:value-type="float">
            <text:p>6.433,57</text:p>
          </table:table-cell>
          <table:table-cell table:style-name="ce434" table:content-validation-name="val1" office:value-type="float" office:value="11017.42" calcext:value-type="float">
            <text:p>11.017,42</text:p>
          </table:table-cell>
          <table:table-cell table:style-name="ce434" table:content-validation-name="val1" office:value-type="float" office:value="22034.83" calcext:value-type="float">
            <text:p>22.034,83</text:p>
          </table:table-cell>
          <table:table-cell table:style-name="ce434" table:content-validation-name="val1" office:value-type="float" office:value="42967.92" calcext:value-type="float">
            <text:p>42.967,92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1-05-01" calcext:value-type="date">
            <text:p>mai/2021</text:p>
          </table:table-cell>
          <table:table-cell table:style-name="ce381" table:content-validation-name="val1" office:value-type="float" office:value="202105" calcext:value-type="float">
            <text:p>2021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1" office:value-type="float" office:value="2203.48" calcext:value-type="float">
            <text:p>2.203,48</text:p>
          </table:table-cell>
          <table:table-cell table:style-name="ce430" table:content-validation-name="val1" office:value-type="float" office:value="3305.22" calcext:value-type="float">
            <text:p>3.305,22</text:p>
          </table:table-cell>
          <table:table-cell table:style-name="ce435" table:content-validation-name="val1" office:value-type="float" office:value="6433.57" calcext:value-type="float">
            <text:p>6.433,57</text:p>
          </table:table-cell>
          <table:table-cell table:style-name="ce435" table:content-validation-name="val1" office:value-type="float" office:value="11017.42" calcext:value-type="float">
            <text:p>11.017,42</text:p>
          </table:table-cell>
          <table:table-cell table:style-name="ce435" table:content-validation-name="val1" office:value-type="float" office:value="22034.83" calcext:value-type="float">
            <text:p>22.034,83</text:p>
          </table:table-cell>
          <table:table-cell table:style-name="ce435" table:content-validation-name="val1" office:value-type="float" office:value="42967.92" calcext:value-type="float">
            <text:p>42.967,92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1-06-01" calcext:value-type="date">
            <text:p>jun/2021</text:p>
          </table:table-cell>
          <table:table-cell table:style-name="ce380" table:content-validation-name="val1" office:value-type="float" office:value="202106" calcext:value-type="float">
            <text:p>2021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1" office:value-type="float" office:value="2203.48" calcext:value-type="float">
            <text:p>2.203,48</text:p>
          </table:table-cell>
          <table:table-cell table:style-name="ce429" table:content-validation-name="val1" office:value-type="float" office:value="3305.22" calcext:value-type="float">
            <text:p>3.305,22</text:p>
          </table:table-cell>
          <table:table-cell table:style-name="ce434" table:content-validation-name="val1" office:value-type="float" office:value="6433.57" calcext:value-type="float">
            <text:p>6.433,57</text:p>
          </table:table-cell>
          <table:table-cell table:style-name="ce434" table:content-validation-name="val1" office:value-type="float" office:value="11017.42" calcext:value-type="float">
            <text:p>11.017,42</text:p>
          </table:table-cell>
          <table:table-cell table:style-name="ce434" table:content-validation-name="val1" office:value-type="float" office:value="22034.83" calcext:value-type="float">
            <text:p>22.034,83</text:p>
          </table:table-cell>
          <table:table-cell table:style-name="ce434" table:content-validation-name="val1" office:value-type="float" office:value="42967.92" calcext:value-type="float">
            <text:p>42.967,92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1-07-01" calcext:value-type="date">
            <text:p>jul/2021</text:p>
          </table:table-cell>
          <table:table-cell table:style-name="ce381" table:content-validation-name="val1" office:value-type="float" office:value="202107" calcext:value-type="float">
            <text:p>2021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1" office:value-type="float" office:value="2203.48" calcext:value-type="float">
            <text:p>2.203,48</text:p>
          </table:table-cell>
          <table:table-cell table:style-name="ce430" table:content-validation-name="val1" office:value-type="float" office:value="3305.22" calcext:value-type="float">
            <text:p>3.305,22</text:p>
          </table:table-cell>
          <table:table-cell table:style-name="ce435" table:content-validation-name="val1" office:value-type="float" office:value="6433.57" calcext:value-type="float">
            <text:p>6.433,57</text:p>
          </table:table-cell>
          <table:table-cell table:style-name="ce435" table:content-validation-name="val1" office:value-type="float" office:value="11017.42" calcext:value-type="float">
            <text:p>11.017,42</text:p>
          </table:table-cell>
          <table:table-cell table:style-name="ce435" table:content-validation-name="val1" office:value-type="float" office:value="22034.83" calcext:value-type="float">
            <text:p>22.034,83</text:p>
          </table:table-cell>
          <table:table-cell table:style-name="ce435" table:content-validation-name="val1" office:value-type="float" office:value="42967.92" calcext:value-type="float">
            <text:p>42.967,92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1-08-01" calcext:value-type="date">
            <text:p>ago/2021</text:p>
          </table:table-cell>
          <table:table-cell table:style-name="ce380" table:content-validation-name="val1" office:value-type="float" office:value="202108" calcext:value-type="float">
            <text:p>2021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1" office:value-type="float" office:value="2203.48" calcext:value-type="float">
            <text:p>2.203,48</text:p>
          </table:table-cell>
          <table:table-cell table:style-name="ce429" table:content-validation-name="val1" office:value-type="float" office:value="3305.22" calcext:value-type="float">
            <text:p>3.305,22</text:p>
          </table:table-cell>
          <table:table-cell table:style-name="ce434" table:content-validation-name="val1" office:value-type="float" office:value="6433.57" calcext:value-type="float">
            <text:p>6.433,57</text:p>
          </table:table-cell>
          <table:table-cell table:style-name="ce434" table:content-validation-name="val1" office:value-type="float" office:value="11017.42" calcext:value-type="float">
            <text:p>11.017,42</text:p>
          </table:table-cell>
          <table:table-cell table:style-name="ce434" table:content-validation-name="val1" office:value-type="float" office:value="22034.83" calcext:value-type="float">
            <text:p>22.034,83</text:p>
          </table:table-cell>
          <table:table-cell table:style-name="ce434" table:content-validation-name="val1" office:value-type="float" office:value="42967.92" calcext:value-type="float">
            <text:p>42.967,92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1-09-01" calcext:value-type="date">
            <text:p>set/2021</text:p>
          </table:table-cell>
          <table:table-cell table:style-name="ce381" table:content-validation-name="val1" office:value-type="float" office:value="202109" calcext:value-type="float">
            <text:p>2021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1" office:value-type="float" office:value="2203.48" calcext:value-type="float">
            <text:p>2.203,48</text:p>
          </table:table-cell>
          <table:table-cell table:style-name="ce430" table:content-validation-name="val1" office:value-type="float" office:value="3305.22" calcext:value-type="float">
            <text:p>3.305,22</text:p>
          </table:table-cell>
          <table:table-cell table:style-name="ce435" table:content-validation-name="val1" office:value-type="float" office:value="6433.57" calcext:value-type="float">
            <text:p>6.433,57</text:p>
          </table:table-cell>
          <table:table-cell table:style-name="ce435" table:content-validation-name="val1" office:value-type="float" office:value="11017.42" calcext:value-type="float">
            <text:p>11.017,42</text:p>
          </table:table-cell>
          <table:table-cell table:style-name="ce435" table:content-validation-name="val1" office:value-type="float" office:value="22034.83" calcext:value-type="float">
            <text:p>22.034,83</text:p>
          </table:table-cell>
          <table:table-cell table:style-name="ce435" table:content-validation-name="val1" office:value-type="float" office:value="42967.92" calcext:value-type="float">
            <text:p>42.967,92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1-10-01" calcext:value-type="date">
            <text:p>out/2021</text:p>
          </table:table-cell>
          <table:table-cell table:style-name="ce380" table:content-validation-name="val1" office:value-type="float" office:value="202110" calcext:value-type="float">
            <text:p>2021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1" office:value-type="float" office:value="2203.48" calcext:value-type="float">
            <text:p>2.203,48</text:p>
          </table:table-cell>
          <table:table-cell table:style-name="ce429" table:content-validation-name="val1" office:value-type="float" office:value="3305.22" calcext:value-type="float">
            <text:p>3.305,22</text:p>
          </table:table-cell>
          <table:table-cell table:style-name="ce434" table:content-validation-name="val1" office:value-type="float" office:value="6433.57" calcext:value-type="float">
            <text:p>6.433,57</text:p>
          </table:table-cell>
          <table:table-cell table:style-name="ce434" table:content-validation-name="val1" office:value-type="float" office:value="11017.42" calcext:value-type="float">
            <text:p>11.017,42</text:p>
          </table:table-cell>
          <table:table-cell table:style-name="ce434" table:content-validation-name="val1" office:value-type="float" office:value="22034.83" calcext:value-type="float">
            <text:p>22.034,83</text:p>
          </table:table-cell>
          <table:table-cell table:style-name="ce434" table:content-validation-name="val1" office:value-type="float" office:value="42967.92" calcext:value-type="float">
            <text:p>42.967,92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1-11-01" calcext:value-type="date">
            <text:p>nov/2021</text:p>
          </table:table-cell>
          <table:table-cell table:style-name="ce381" table:content-validation-name="val1" office:value-type="float" office:value="202111" calcext:value-type="float">
            <text:p>2021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1" office:value-type="float" office:value="2203.48" calcext:value-type="float">
            <text:p>2.203,48</text:p>
          </table:table-cell>
          <table:table-cell table:style-name="ce430" table:content-validation-name="val1" office:value-type="float" office:value="3305.22" calcext:value-type="float">
            <text:p>3.305,22</text:p>
          </table:table-cell>
          <table:table-cell table:style-name="ce435" table:content-validation-name="val1" office:value-type="float" office:value="6433.57" calcext:value-type="float">
            <text:p>6.433,57</text:p>
          </table:table-cell>
          <table:table-cell table:style-name="ce435" table:content-validation-name="val1" office:value-type="float" office:value="11017.42" calcext:value-type="float">
            <text:p>11.017,42</text:p>
          </table:table-cell>
          <table:table-cell table:style-name="ce435" table:content-validation-name="val1" office:value-type="float" office:value="22034.83" calcext:value-type="float">
            <text:p>22.034,83</text:p>
          </table:table-cell>
          <table:table-cell table:style-name="ce435" table:content-validation-name="val1" office:value-type="float" office:value="42967.92" calcext:value-type="float">
            <text:p>42.967,92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1-12-01" calcext:value-type="date">
            <text:p>dez/2021</text:p>
          </table:table-cell>
          <table:table-cell table:style-name="ce382" table:content-validation-name="val1" office:value-type="float" office:value="202112" calcext:value-type="float">
            <text:p>2021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1" office:value-type="float" office:value="2203.48" calcext:value-type="float">
            <text:p>2.203,48</text:p>
          </table:table-cell>
          <table:table-cell table:style-name="ce431" table:content-validation-name="val1" office:value-type="float" office:value="3305.22" calcext:value-type="float">
            <text:p>3.305,22</text:p>
          </table:table-cell>
          <table:table-cell table:style-name="ce436" table:content-validation-name="val1" office:value-type="float" office:value="6433.57" calcext:value-type="float">
            <text:p>6.433,57</text:p>
          </table:table-cell>
          <table:table-cell table:style-name="ce436" table:content-validation-name="val1" office:value-type="float" office:value="11017.42" calcext:value-type="float">
            <text:p>11.017,42</text:p>
          </table:table-cell>
          <table:table-cell table:style-name="ce436" table:content-validation-name="val1" office:value-type="float" office:value="22034.83" calcext:value-type="float">
            <text:p>22.034,83</text:p>
          </table:table-cell>
          <table:table-cell table:style-name="ce436" table:content-validation-name="val1" office:value-type="float" office:value="42967.92" calcext:value-type="float">
            <text:p>42.967,92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1" office:value-type="date" office:date-value="2022-01-01" calcext:value-type="date">
            <text:p>jan/2022</text:p>
          </table:table-cell>
          <table:table-cell table:style-name="ce379" table:content-validation-name="val1" office:value-type="float" office:value="202201" calcext:value-type="float">
            <text:p>2022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1" office:value-type="float" office:value="2427.35" calcext:value-type="float">
            <text:p>2.427,35</text:p>
          </table:table-cell>
          <table:table-cell table:style-name="ce428" table:content-validation-name="val1" office:value-type="float" office:value="3641.03" calcext:value-type="float">
            <text:p>3.641,03</text:p>
          </table:table-cell>
          <table:table-cell table:style-name="ce433" table:content-validation-name="val1" office:value-type="float" office:value="7087.22" calcext:value-type="float">
            <text:p>7.087,22</text:p>
          </table:table-cell>
          <table:table-cell table:style-name="ce433" table:content-validation-name="val1" office:value-type="float" office:value="12136.79" calcext:value-type="float">
            <text:p>12.136,79</text:p>
          </table:table-cell>
          <table:table-cell table:style-name="ce433" table:content-validation-name="val1" office:value-type="float" office:value="24273.57" calcext:value-type="float">
            <text:p>24.273,57</text:p>
          </table:table-cell>
          <table:table-cell table:style-name="ce433" table:content-validation-name="val1" office:value-type="float" office:value="47333.46" calcext:value-type="float">
            <text:p>47.333,46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2-02-01" calcext:value-type="date">
            <text:p>fev/2022</text:p>
          </table:table-cell>
          <table:table-cell table:style-name="ce380" table:content-validation-name="val1" office:value-type="float" office:value="202202" calcext:value-type="float">
            <text:p>2022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1" office:value-type="float" office:value="2427.35" calcext:value-type="float">
            <text:p>2.427,35</text:p>
          </table:table-cell>
          <table:table-cell table:style-name="ce429" table:content-validation-name="val1" office:value-type="float" office:value="3641.03" calcext:value-type="float">
            <text:p>3.641,03</text:p>
          </table:table-cell>
          <table:table-cell table:style-name="ce434" table:content-validation-name="val1" office:value-type="float" office:value="7087.22" calcext:value-type="float">
            <text:p>7.087,22</text:p>
          </table:table-cell>
          <table:table-cell table:style-name="ce434" table:content-validation-name="val1" office:value-type="float" office:value="12136.79" calcext:value-type="float">
            <text:p>12.136,79</text:p>
          </table:table-cell>
          <table:table-cell table:style-name="ce434" table:content-validation-name="val1" office:value-type="float" office:value="24273.57" calcext:value-type="float">
            <text:p>24.273,57</text:p>
          </table:table-cell>
          <table:table-cell table:style-name="ce434" table:content-validation-name="val1" office:value-type="float" office:value="47333.46" calcext:value-type="float">
            <text:p>47.333,46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2-03-01" calcext:value-type="date">
            <text:p>mar/2022</text:p>
          </table:table-cell>
          <table:table-cell table:style-name="ce381" table:content-validation-name="val1" office:value-type="float" office:value="202203" calcext:value-type="float">
            <text:p>2022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1" office:value-type="float" office:value="2427.35" calcext:value-type="float">
            <text:p>2.427,35</text:p>
          </table:table-cell>
          <table:table-cell table:style-name="ce430" table:content-validation-name="val1" office:value-type="float" office:value="3641.03" calcext:value-type="float">
            <text:p>3.641,03</text:p>
          </table:table-cell>
          <table:table-cell table:style-name="ce435" table:content-validation-name="val1" office:value-type="float" office:value="7087.22" calcext:value-type="float">
            <text:p>7.087,22</text:p>
          </table:table-cell>
          <table:table-cell table:style-name="ce435" table:content-validation-name="val1" office:value-type="float" office:value="12136.79" calcext:value-type="float">
            <text:p>12.136,79</text:p>
          </table:table-cell>
          <table:table-cell table:style-name="ce435" table:content-validation-name="val1" office:value-type="float" office:value="24273.57" calcext:value-type="float">
            <text:p>24.273,57</text:p>
          </table:table-cell>
          <table:table-cell table:style-name="ce435" table:content-validation-name="val1" office:value-type="float" office:value="47333.46" calcext:value-type="float">
            <text:p>47.333,46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2-04-01" calcext:value-type="date">
            <text:p>abr/2022</text:p>
          </table:table-cell>
          <table:table-cell table:style-name="ce380" table:content-validation-name="val1" office:value-type="float" office:value="202204" calcext:value-type="float">
            <text:p>2022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1" office:value-type="float" office:value="2427.35" calcext:value-type="float">
            <text:p>2.427,35</text:p>
          </table:table-cell>
          <table:table-cell table:style-name="ce429" table:content-validation-name="val1" office:value-type="float" office:value="3641.03" calcext:value-type="float">
            <text:p>3.641,03</text:p>
          </table:table-cell>
          <table:table-cell table:style-name="ce434" table:content-validation-name="val1" office:value-type="float" office:value="7087.22" calcext:value-type="float">
            <text:p>7.087,22</text:p>
          </table:table-cell>
          <table:table-cell table:style-name="ce434" table:content-validation-name="val1" office:value-type="float" office:value="12136.79" calcext:value-type="float">
            <text:p>12.136,79</text:p>
          </table:table-cell>
          <table:table-cell table:style-name="ce434" table:content-validation-name="val1" office:value-type="float" office:value="24273.57" calcext:value-type="float">
            <text:p>24.273,57</text:p>
          </table:table-cell>
          <table:table-cell table:style-name="ce434" table:content-validation-name="val1" office:value-type="float" office:value="47333.46" calcext:value-type="float">
            <text:p>47.333,46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2-05-01" calcext:value-type="date">
            <text:p>mai/2022</text:p>
          </table:table-cell>
          <table:table-cell table:style-name="ce381" table:content-validation-name="val1" office:value-type="float" office:value="202205" calcext:value-type="float">
            <text:p>2022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1" office:value-type="float" office:value="2427.35" calcext:value-type="float">
            <text:p>2.427,35</text:p>
          </table:table-cell>
          <table:table-cell table:style-name="ce430" table:content-validation-name="val1" office:value-type="float" office:value="3641.03" calcext:value-type="float">
            <text:p>3.641,03</text:p>
          </table:table-cell>
          <table:table-cell table:style-name="ce435" table:content-validation-name="val1" office:value-type="float" office:value="7087.22" calcext:value-type="float">
            <text:p>7.087,22</text:p>
          </table:table-cell>
          <table:table-cell table:style-name="ce435" table:content-validation-name="val1" office:value-type="float" office:value="12136.79" calcext:value-type="float">
            <text:p>12.136,79</text:p>
          </table:table-cell>
          <table:table-cell table:style-name="ce435" table:content-validation-name="val1" office:value-type="float" office:value="24273.57" calcext:value-type="float">
            <text:p>24.273,57</text:p>
          </table:table-cell>
          <table:table-cell table:style-name="ce435" table:content-validation-name="val1" office:value-type="float" office:value="47333.46" calcext:value-type="float">
            <text:p>47.333,46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2-06-01" calcext:value-type="date">
            <text:p>jun/2022</text:p>
          </table:table-cell>
          <table:table-cell table:style-name="ce380" table:content-validation-name="val1" office:value-type="float" office:value="202206" calcext:value-type="float">
            <text:p>2022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1" office:value-type="float" office:value="2427.35" calcext:value-type="float">
            <text:p>2.427,35</text:p>
          </table:table-cell>
          <table:table-cell table:style-name="ce429" table:content-validation-name="val1" office:value-type="float" office:value="3641.03" calcext:value-type="float">
            <text:p>3.641,03</text:p>
          </table:table-cell>
          <table:table-cell table:style-name="ce434" table:content-validation-name="val1" office:value-type="float" office:value="7087.22" calcext:value-type="float">
            <text:p>7.087,22</text:p>
          </table:table-cell>
          <table:table-cell table:style-name="ce434" table:content-validation-name="val1" office:value-type="float" office:value="12136.79" calcext:value-type="float">
            <text:p>12.136,79</text:p>
          </table:table-cell>
          <table:table-cell table:style-name="ce434" table:content-validation-name="val1" office:value-type="float" office:value="24273.57" calcext:value-type="float">
            <text:p>24.273,57</text:p>
          </table:table-cell>
          <table:table-cell table:style-name="ce434" table:content-validation-name="val1" office:value-type="float" office:value="47333.46" calcext:value-type="float">
            <text:p>47.333,46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2-07-01" calcext:value-type="date">
            <text:p>jul/2022</text:p>
          </table:table-cell>
          <table:table-cell table:style-name="ce381" table:content-validation-name="val1" office:value-type="float" office:value="202207" calcext:value-type="float">
            <text:p>2022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1" office:value-type="float" office:value="2427.35" calcext:value-type="float">
            <text:p>2.427,35</text:p>
          </table:table-cell>
          <table:table-cell table:style-name="ce430" table:content-validation-name="val1" office:value-type="float" office:value="3641.03" calcext:value-type="float">
            <text:p>3.641,03</text:p>
          </table:table-cell>
          <table:table-cell table:style-name="ce435" table:content-validation-name="val1" office:value-type="float" office:value="7087.22" calcext:value-type="float">
            <text:p>7.087,22</text:p>
          </table:table-cell>
          <table:table-cell table:style-name="ce435" table:content-validation-name="val1" office:value-type="float" office:value="12136.79" calcext:value-type="float">
            <text:p>12.136,79</text:p>
          </table:table-cell>
          <table:table-cell table:style-name="ce435" table:content-validation-name="val1" office:value-type="float" office:value="24273.57" calcext:value-type="float">
            <text:p>24.273,57</text:p>
          </table:table-cell>
          <table:table-cell table:style-name="ce435" table:content-validation-name="val1" office:value-type="float" office:value="47333.46" calcext:value-type="float">
            <text:p>47.333,46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2-08-01" calcext:value-type="date">
            <text:p>ago/2022</text:p>
          </table:table-cell>
          <table:table-cell table:style-name="ce380" table:content-validation-name="val1" office:value-type="float" office:value="202208" calcext:value-type="float">
            <text:p>2022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1" office:value-type="float" office:value="2427.35" calcext:value-type="float">
            <text:p>2.427,35</text:p>
          </table:table-cell>
          <table:table-cell table:style-name="ce429" table:content-validation-name="val1" office:value-type="float" office:value="3641.03" calcext:value-type="float">
            <text:p>3.641,03</text:p>
          </table:table-cell>
          <table:table-cell table:style-name="ce434" table:content-validation-name="val1" office:value-type="float" office:value="7087.22" calcext:value-type="float">
            <text:p>7.087,22</text:p>
          </table:table-cell>
          <table:table-cell table:style-name="ce434" table:content-validation-name="val1" office:value-type="float" office:value="12136.79" calcext:value-type="float">
            <text:p>12.136,79</text:p>
          </table:table-cell>
          <table:table-cell table:style-name="ce434" table:content-validation-name="val1" office:value-type="float" office:value="24273.57" calcext:value-type="float">
            <text:p>24.273,57</text:p>
          </table:table-cell>
          <table:table-cell table:style-name="ce434" table:content-validation-name="val1" office:value-type="float" office:value="47333.46" calcext:value-type="float">
            <text:p>47.333,46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2-09-01" calcext:value-type="date">
            <text:p>set/2022</text:p>
          </table:table-cell>
          <table:table-cell table:style-name="ce381" table:content-validation-name="val1" office:value-type="float" office:value="202209" calcext:value-type="float">
            <text:p>2022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1" office:value-type="float" office:value="2427.35" calcext:value-type="float">
            <text:p>2.427,35</text:p>
          </table:table-cell>
          <table:table-cell table:style-name="ce430" table:content-validation-name="val1" office:value-type="float" office:value="3641.03" calcext:value-type="float">
            <text:p>3.641,03</text:p>
          </table:table-cell>
          <table:table-cell table:style-name="ce435" table:content-validation-name="val1" office:value-type="float" office:value="7087.22" calcext:value-type="float">
            <text:p>7.087,22</text:p>
          </table:table-cell>
          <table:table-cell table:style-name="ce435" table:content-validation-name="val1" office:value-type="float" office:value="12136.79" calcext:value-type="float">
            <text:p>12.136,79</text:p>
          </table:table-cell>
          <table:table-cell table:style-name="ce435" table:content-validation-name="val1" office:value-type="float" office:value="24273.57" calcext:value-type="float">
            <text:p>24.273,57</text:p>
          </table:table-cell>
          <table:table-cell table:style-name="ce435" table:content-validation-name="val1" office:value-type="float" office:value="47333.46" calcext:value-type="float">
            <text:p>47.333,46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2-10-01" calcext:value-type="date">
            <text:p>out/2022</text:p>
          </table:table-cell>
          <table:table-cell table:style-name="ce380" table:content-validation-name="val1" office:value-type="float" office:value="202210" calcext:value-type="float">
            <text:p>2022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1" office:value-type="float" office:value="2427.35" calcext:value-type="float">
            <text:p>2.427,35</text:p>
          </table:table-cell>
          <table:table-cell table:style-name="ce429" table:content-validation-name="val1" office:value-type="float" office:value="3641.03" calcext:value-type="float">
            <text:p>3.641,03</text:p>
          </table:table-cell>
          <table:table-cell table:style-name="ce434" table:content-validation-name="val1" office:value-type="float" office:value="7087.22" calcext:value-type="float">
            <text:p>7.087,22</text:p>
          </table:table-cell>
          <table:table-cell table:style-name="ce434" table:content-validation-name="val1" office:value-type="float" office:value="12136.79" calcext:value-type="float">
            <text:p>12.136,79</text:p>
          </table:table-cell>
          <table:table-cell table:style-name="ce434" table:content-validation-name="val1" office:value-type="float" office:value="24273.57" calcext:value-type="float">
            <text:p>24.273,57</text:p>
          </table:table-cell>
          <table:table-cell table:style-name="ce434" table:content-validation-name="val1" office:value-type="float" office:value="47333.46" calcext:value-type="float">
            <text:p>47.333,46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2-11-01" calcext:value-type="date">
            <text:p>nov/2022</text:p>
          </table:table-cell>
          <table:table-cell table:style-name="ce381" table:content-validation-name="val1" office:value-type="float" office:value="202211" calcext:value-type="float">
            <text:p>2022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1" office:value-type="float" office:value="2427.35" calcext:value-type="float">
            <text:p>2.427,35</text:p>
          </table:table-cell>
          <table:table-cell table:style-name="ce430" table:content-validation-name="val1" office:value-type="float" office:value="3641.03" calcext:value-type="float">
            <text:p>3.641,03</text:p>
          </table:table-cell>
          <table:table-cell table:style-name="ce435" table:content-validation-name="val1" office:value-type="float" office:value="7087.22" calcext:value-type="float">
            <text:p>7.087,22</text:p>
          </table:table-cell>
          <table:table-cell table:style-name="ce435" table:content-validation-name="val1" office:value-type="float" office:value="12136.79" calcext:value-type="float">
            <text:p>12.136,79</text:p>
          </table:table-cell>
          <table:table-cell table:style-name="ce435" table:content-validation-name="val1" office:value-type="float" office:value="24273.57" calcext:value-type="float">
            <text:p>24.273,57</text:p>
          </table:table-cell>
          <table:table-cell table:style-name="ce435" table:content-validation-name="val1" office:value-type="float" office:value="47333.46" calcext:value-type="float">
            <text:p>47.333,46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2-12-01" calcext:value-type="date">
            <text:p>dez/2022</text:p>
          </table:table-cell>
          <table:table-cell table:style-name="ce382" table:content-validation-name="val1" office:value-type="float" office:value="202212" calcext:value-type="float">
            <text:p>2022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1" office:value-type="float" office:value="2427.35" calcext:value-type="float">
            <text:p>2.427,35</text:p>
          </table:table-cell>
          <table:table-cell table:style-name="ce431" table:content-validation-name="val1" office:value-type="float" office:value="3641.03" calcext:value-type="float">
            <text:p>3.641,03</text:p>
          </table:table-cell>
          <table:table-cell table:style-name="ce436" table:content-validation-name="val1" office:value-type="float" office:value="7087.22" calcext:value-type="float">
            <text:p>7.087,22</text:p>
          </table:table-cell>
          <table:table-cell table:style-name="ce436" table:content-validation-name="val1" office:value-type="float" office:value="12136.79" calcext:value-type="float">
            <text:p>12.136,79</text:p>
          </table:table-cell>
          <table:table-cell table:style-name="ce436" table:content-validation-name="val1" office:value-type="float" office:value="24273.57" calcext:value-type="float">
            <text:p>24.273,57</text:p>
          </table:table-cell>
          <table:table-cell table:style-name="ce436" table:content-validation-name="val1" office:value-type="float" office:value="47333.46" calcext:value-type="float">
            <text:p>47.333,46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1" office:value-type="date" office:date-value="2023-01-01" calcext:value-type="date">
            <text:p>jan/2023</text:p>
          </table:table-cell>
          <table:table-cell table:style-name="ce379" table:content-validation-name="val1" office:value-type="float" office:value="202301" calcext:value-type="float">
            <text:p>2023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1" office:value-type="float" office:value="2571.29" calcext:value-type="float">
            <text:p>2.571,29</text:p>
          </table:table-cell>
          <table:table-cell table:style-name="ce428" table:content-validation-name="val1" office:value-type="float" office:value="3856.94" calcext:value-type="float">
            <text:p>3.856,94</text:p>
          </table:table-cell>
          <table:table-cell table:style-name="ce433" table:content-validation-name="val1" office:value-type="float" office:value="7507.49" calcext:value-type="float">
            <text:p>7.507,49</text:p>
          </table:table-cell>
          <table:table-cell table:style-name="ce433" table:content-validation-name="val1" office:value-type="float" office:value="12856.5" calcext:value-type="float">
            <text:p>12.856,50</text:p>
          </table:table-cell>
          <table:table-cell table:style-name="ce433" table:content-validation-name="val1" office:value-type="float" office:value="25712.99" calcext:value-type="float">
            <text:p>25.712,99</text:p>
          </table:table-cell>
          <table:table-cell table:style-name="ce433" table:content-validation-name="val1" office:value-type="float" office:value="50140.33" calcext:value-type="float">
            <text:p>50.140,33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3-02-01" calcext:value-type="date">
            <text:p>fev/2023</text:p>
          </table:table-cell>
          <table:table-cell table:style-name="ce380" table:content-validation-name="val1" office:value-type="float" office:value="202302" calcext:value-type="float">
            <text:p>2023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1" office:value-type="float" office:value="2571.29" calcext:value-type="float">
            <text:p>2.571,29</text:p>
          </table:table-cell>
          <table:table-cell table:style-name="ce429" table:content-validation-name="val1" office:value-type="float" office:value="3856.94" calcext:value-type="float">
            <text:p>3.856,94</text:p>
          </table:table-cell>
          <table:table-cell table:style-name="ce434" table:content-validation-name="val1" office:value-type="float" office:value="7507.49" calcext:value-type="float">
            <text:p>7.507,49</text:p>
          </table:table-cell>
          <table:table-cell table:style-name="ce434" table:content-validation-name="val1" office:value-type="float" office:value="12856.5" calcext:value-type="float">
            <text:p>12.856,50</text:p>
          </table:table-cell>
          <table:table-cell table:style-name="ce434" table:content-validation-name="val1" office:value-type="float" office:value="25712.99" calcext:value-type="float">
            <text:p>25.712,99</text:p>
          </table:table-cell>
          <table:table-cell table:style-name="ce434" table:content-validation-name="val1" office:value-type="float" office:value="50140.33" calcext:value-type="float">
            <text:p>50.140,33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3-03-01" calcext:value-type="date">
            <text:p>mar/2023</text:p>
          </table:table-cell>
          <table:table-cell table:style-name="ce381" table:content-validation-name="val1" office:value-type="float" office:value="202303" calcext:value-type="float">
            <text:p>2023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1" office:value-type="float" office:value="2571.29" calcext:value-type="float">
            <text:p>2.571,29</text:p>
          </table:table-cell>
          <table:table-cell table:style-name="ce430" table:content-validation-name="val1" office:value-type="float" office:value="3856.94" calcext:value-type="float">
            <text:p>3.856,94</text:p>
          </table:table-cell>
          <table:table-cell table:style-name="ce435" table:content-validation-name="val1" office:value-type="float" office:value="7507.49" calcext:value-type="float">
            <text:p>7.507,49</text:p>
          </table:table-cell>
          <table:table-cell table:style-name="ce435" table:content-validation-name="val1" office:value-type="float" office:value="12856.5" calcext:value-type="float">
            <text:p>12.856,50</text:p>
          </table:table-cell>
          <table:table-cell table:style-name="ce435" table:content-validation-name="val1" office:value-type="float" office:value="25712.99" calcext:value-type="float">
            <text:p>25.712,99</text:p>
          </table:table-cell>
          <table:table-cell table:style-name="ce435" table:content-validation-name="val1" office:value-type="float" office:value="50140.33" calcext:value-type="float">
            <text:p>50.140,33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3-04-01" calcext:value-type="date">
            <text:p>abr/2023</text:p>
          </table:table-cell>
          <table:table-cell table:style-name="ce380" table:content-validation-name="val1" office:value-type="float" office:value="202304" calcext:value-type="float">
            <text:p>2023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1" office:value-type="float" office:value="2571.29" calcext:value-type="float">
            <text:p>2.571,29</text:p>
          </table:table-cell>
          <table:table-cell table:style-name="ce429" table:content-validation-name="val1" office:value-type="float" office:value="3856.94" calcext:value-type="float">
            <text:p>3.856,94</text:p>
          </table:table-cell>
          <table:table-cell table:style-name="ce434" table:content-validation-name="val1" office:value-type="float" office:value="7507.49" calcext:value-type="float">
            <text:p>7.507,49</text:p>
          </table:table-cell>
          <table:table-cell table:style-name="ce434" table:content-validation-name="val1" office:value-type="float" office:value="12856.5" calcext:value-type="float">
            <text:p>12.856,50</text:p>
          </table:table-cell>
          <table:table-cell table:style-name="ce434" table:content-validation-name="val1" office:value-type="float" office:value="25712.99" calcext:value-type="float">
            <text:p>25.712,99</text:p>
          </table:table-cell>
          <table:table-cell table:style-name="ce434" table:content-validation-name="val1" office:value-type="float" office:value="50140.33" calcext:value-type="float">
            <text:p>50.140,33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3-05-01" calcext:value-type="date">
            <text:p>mai/2023</text:p>
          </table:table-cell>
          <table:table-cell table:style-name="ce381" table:content-validation-name="val1" office:value-type="float" office:value="202305" calcext:value-type="float">
            <text:p>2023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1" office:value-type="float" office:value="2571.29" calcext:value-type="float">
            <text:p>2.571,29</text:p>
          </table:table-cell>
          <table:table-cell table:style-name="ce430" table:content-validation-name="val1" office:value-type="float" office:value="3856.94" calcext:value-type="float">
            <text:p>3.856,94</text:p>
          </table:table-cell>
          <table:table-cell table:style-name="ce435" table:content-validation-name="val1" office:value-type="float" office:value="7507.49" calcext:value-type="float">
            <text:p>7.507,49</text:p>
          </table:table-cell>
          <table:table-cell table:style-name="ce435" table:content-validation-name="val1" office:value-type="float" office:value="12856.5" calcext:value-type="float">
            <text:p>12.856,50</text:p>
          </table:table-cell>
          <table:table-cell table:style-name="ce435" table:content-validation-name="val1" office:value-type="float" office:value="25712.99" calcext:value-type="float">
            <text:p>25.712,99</text:p>
          </table:table-cell>
          <table:table-cell table:style-name="ce435" table:content-validation-name="val1" office:value-type="float" office:value="50140.33" calcext:value-type="float">
            <text:p>50.140,33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3-06-01" calcext:value-type="date">
            <text:p>jun/2023</text:p>
          </table:table-cell>
          <table:table-cell table:style-name="ce380" table:content-validation-name="val1" office:value-type="float" office:value="202306" calcext:value-type="float">
            <text:p>2023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1" office:value-type="float" office:value="2571.29" calcext:value-type="float">
            <text:p>2.571,29</text:p>
          </table:table-cell>
          <table:table-cell table:style-name="ce429" table:content-validation-name="val1" office:value-type="float" office:value="3856.94" calcext:value-type="float">
            <text:p>3.856,94</text:p>
          </table:table-cell>
          <table:table-cell table:style-name="ce434" table:content-validation-name="val1" office:value-type="float" office:value="7507.49" calcext:value-type="float">
            <text:p>7.507,49</text:p>
          </table:table-cell>
          <table:table-cell table:style-name="ce434" table:content-validation-name="val1" office:value-type="float" office:value="12856.5" calcext:value-type="float">
            <text:p>12.856,50</text:p>
          </table:table-cell>
          <table:table-cell table:style-name="ce434" table:content-validation-name="val1" office:value-type="float" office:value="25712.99" calcext:value-type="float">
            <text:p>25.712,99</text:p>
          </table:table-cell>
          <table:table-cell table:style-name="ce434" table:content-validation-name="val1" office:value-type="float" office:value="50140.33" calcext:value-type="float">
            <text:p>50.140,33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3-07-01" calcext:value-type="date">
            <text:p>jul/2023</text:p>
          </table:table-cell>
          <table:table-cell table:style-name="ce381" table:content-validation-name="val1" office:value-type="float" office:value="202307" calcext:value-type="float">
            <text:p>2023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1" office:value-type="float" office:value="2571.29" calcext:value-type="float">
            <text:p>2.571,29</text:p>
          </table:table-cell>
          <table:table-cell table:style-name="ce430" table:content-validation-name="val1" office:value-type="float" office:value="3856.94" calcext:value-type="float">
            <text:p>3.856,94</text:p>
          </table:table-cell>
          <table:table-cell table:style-name="ce435" table:content-validation-name="val1" office:value-type="float" office:value="7507.49" calcext:value-type="float">
            <text:p>7.507,49</text:p>
          </table:table-cell>
          <table:table-cell table:style-name="ce435" table:content-validation-name="val1" office:value-type="float" office:value="12856.5" calcext:value-type="float">
            <text:p>12.856,50</text:p>
          </table:table-cell>
          <table:table-cell table:style-name="ce435" table:content-validation-name="val1" office:value-type="float" office:value="25712.99" calcext:value-type="float">
            <text:p>25.712,99</text:p>
          </table:table-cell>
          <table:table-cell table:style-name="ce435" table:content-validation-name="val1" office:value-type="float" office:value="50140.33" calcext:value-type="float">
            <text:p>50.140,33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3-08-01" calcext:value-type="date">
            <text:p>ago/2023</text:p>
          </table:table-cell>
          <table:table-cell table:style-name="ce380" table:content-validation-name="val1" office:value-type="float" office:value="202308" calcext:value-type="float">
            <text:p>2023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1" office:value-type="float" office:value="2571.29" calcext:value-type="float">
            <text:p>2.571,29</text:p>
          </table:table-cell>
          <table:table-cell table:style-name="ce429" table:content-validation-name="val1" office:value-type="float" office:value="3856.94" calcext:value-type="float">
            <text:p>3.856,94</text:p>
          </table:table-cell>
          <table:table-cell table:style-name="ce434" table:content-validation-name="val1" office:value-type="float" office:value="7507.49" calcext:value-type="float">
            <text:p>7.507,49</text:p>
          </table:table-cell>
          <table:table-cell table:style-name="ce434" table:content-validation-name="val1" office:value-type="float" office:value="12856.5" calcext:value-type="float">
            <text:p>12.856,50</text:p>
          </table:table-cell>
          <table:table-cell table:style-name="ce434" table:content-validation-name="val1" office:value-type="float" office:value="25712.99" calcext:value-type="float">
            <text:p>25.712,99</text:p>
          </table:table-cell>
          <table:table-cell table:style-name="ce434" table:content-validation-name="val1" office:value-type="float" office:value="50140.33" calcext:value-type="float">
            <text:p>50.140,33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3-09-01" calcext:value-type="date">
            <text:p>set/2023</text:p>
          </table:table-cell>
          <table:table-cell table:style-name="ce381" table:content-validation-name="val1" office:value-type="float" office:value="202309" calcext:value-type="float">
            <text:p>2023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1" office:value-type="float" office:value="2571.29" calcext:value-type="float">
            <text:p>2.571,29</text:p>
          </table:table-cell>
          <table:table-cell table:style-name="ce430" table:content-validation-name="val1" office:value-type="float" office:value="3856.94" calcext:value-type="float">
            <text:p>3.856,94</text:p>
          </table:table-cell>
          <table:table-cell table:style-name="ce435" table:content-validation-name="val1" office:value-type="float" office:value="7507.49" calcext:value-type="float">
            <text:p>7.507,49</text:p>
          </table:table-cell>
          <table:table-cell table:style-name="ce435" table:content-validation-name="val1" office:value-type="float" office:value="12856.5" calcext:value-type="float">
            <text:p>12.856,50</text:p>
          </table:table-cell>
          <table:table-cell table:style-name="ce435" table:content-validation-name="val1" office:value-type="float" office:value="25712.99" calcext:value-type="float">
            <text:p>25.712,99</text:p>
          </table:table-cell>
          <table:table-cell table:style-name="ce435" table:content-validation-name="val1" office:value-type="float" office:value="50140.33" calcext:value-type="float">
            <text:p>50.140,33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3-10-01" calcext:value-type="date">
            <text:p>out/2023</text:p>
          </table:table-cell>
          <table:table-cell table:style-name="ce380" table:content-validation-name="val1" office:value-type="float" office:value="202310" calcext:value-type="float">
            <text:p>2023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1" office:value-type="float" office:value="2571.29" calcext:value-type="float">
            <text:p>2.571,29</text:p>
          </table:table-cell>
          <table:table-cell table:style-name="ce429" table:content-validation-name="val1" office:value-type="float" office:value="3856.94" calcext:value-type="float">
            <text:p>3.856,94</text:p>
          </table:table-cell>
          <table:table-cell table:style-name="ce434" table:content-validation-name="val1" office:value-type="float" office:value="7507.49" calcext:value-type="float">
            <text:p>7.507,49</text:p>
          </table:table-cell>
          <table:table-cell table:style-name="ce434" table:content-validation-name="val1" office:value-type="float" office:value="12856.5" calcext:value-type="float">
            <text:p>12.856,50</text:p>
          </table:table-cell>
          <table:table-cell table:style-name="ce434" table:content-validation-name="val1" office:value-type="float" office:value="25712.99" calcext:value-type="float">
            <text:p>25.712,99</text:p>
          </table:table-cell>
          <table:table-cell table:style-name="ce434" table:content-validation-name="val1" office:value-type="float" office:value="50140.33" calcext:value-type="float">
            <text:p>50.140,33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3-11-01" calcext:value-type="date">
            <text:p>nov/2023</text:p>
          </table:table-cell>
          <table:table-cell table:style-name="ce381" table:content-validation-name="val1" office:value-type="float" office:value="202311" calcext:value-type="float">
            <text:p>2023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1" office:value-type="float" office:value="2571.29" calcext:value-type="float">
            <text:p>2.571,29</text:p>
          </table:table-cell>
          <table:table-cell table:style-name="ce430" table:content-validation-name="val1" office:value-type="float" office:value="3856.94" calcext:value-type="float">
            <text:p>3.856,94</text:p>
          </table:table-cell>
          <table:table-cell table:style-name="ce435" table:content-validation-name="val1" office:value-type="float" office:value="7507.49" calcext:value-type="float">
            <text:p>7.507,49</text:p>
          </table:table-cell>
          <table:table-cell table:style-name="ce435" table:content-validation-name="val1" office:value-type="float" office:value="12856.5" calcext:value-type="float">
            <text:p>12.856,50</text:p>
          </table:table-cell>
          <table:table-cell table:style-name="ce435" table:content-validation-name="val1" office:value-type="float" office:value="25712.99" calcext:value-type="float">
            <text:p>25.712,99</text:p>
          </table:table-cell>
          <table:table-cell table:style-name="ce435" table:content-validation-name="val1" office:value-type="float" office:value="50140.33" calcext:value-type="float">
            <text:p>50.140,33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3-12-01" calcext:value-type="date">
            <text:p>dez/2023</text:p>
          </table:table-cell>
          <table:table-cell table:style-name="ce382" table:content-validation-name="val1" office:value-type="float" office:value="202312" calcext:value-type="float">
            <text:p>2023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1" office:value-type="float" office:value="2571.29" calcext:value-type="float">
            <text:p>2.571,29</text:p>
          </table:table-cell>
          <table:table-cell table:style-name="ce431" table:content-validation-name="val1" office:value-type="float" office:value="3856.94" calcext:value-type="float">
            <text:p>3.856,94</text:p>
          </table:table-cell>
          <table:table-cell table:style-name="ce436" table:content-validation-name="val1" office:value-type="float" office:value="7507.49" calcext:value-type="float">
            <text:p>7.507,49</text:p>
          </table:table-cell>
          <table:table-cell table:style-name="ce436" table:content-validation-name="val1" office:value-type="float" office:value="12856.5" calcext:value-type="float">
            <text:p>12.856,50</text:p>
          </table:table-cell>
          <table:table-cell table:style-name="ce436" table:content-validation-name="val1" office:value-type="float" office:value="25712.99" calcext:value-type="float">
            <text:p>25.712,99</text:p>
          </table:table-cell>
          <table:table-cell table:style-name="ce436" table:content-validation-name="val1" office:value-type="float" office:value="50140.33" calcext:value-type="float">
            <text:p>50.140,33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1" office:value-type="date" office:date-value="2024-01-01" calcext:value-type="date">
            <text:p>jan/2024</text:p>
          </table:table-cell>
          <table:table-cell table:style-name="ce379" table:content-validation-name="val1" office:value-type="float" office:value="202401" calcext:value-type="float">
            <text:p>2024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 office:value-type="float" office:value="1412" calcext:value-type="float">
            <text:p>1.412,00</text:p>
          </table:table-cell>
          <table:table-cell table:style-name="ce428" table:content-validation-name="val1" office:value-type="float" office:value="2666.68" calcext:value-type="float">
            <text:p>2.666,68</text:p>
          </table:table-cell>
          <table:table-cell table:style-name="ce428" table:content-validation-name="val1" office:value-type="float" office:value="4000.03" calcext:value-type="float">
            <text:p>4.000,03</text:p>
          </table:table-cell>
          <table:table-cell table:style-name="ce433" table:content-validation-name="val1" office:value-type="float" office:value="7786.02" calcext:value-type="float">
            <text:p>7.786,02</text:p>
          </table:table-cell>
          <table:table-cell table:style-name="ce433" table:content-validation-name="val1" office:value-type="float" office:value="13333.48" calcext:value-type="float">
            <text:p>13.333,48</text:p>
          </table:table-cell>
          <table:table-cell table:style-name="ce433" table:content-validation-name="val1" office:value-type="float" office:value="26666.94" calcext:value-type="float">
            <text:p>26.666,94</text:p>
          </table:table-cell>
          <table:table-cell table:style-name="ce433" table:content-validation-name="val1" office:value-type="float" office:value="52000.54" calcext:value-type="float">
            <text:p>52.000,54</text:p>
          </table:table-cell>
          <table:table-cell table:style-name="ce433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4-02-01" calcext:value-type="date">
            <text:p>fev/2024</text:p>
          </table:table-cell>
          <table:table-cell table:style-name="ce380" table:content-validation-name="val1" office:value-type="float" office:value="202402" calcext:value-type="float">
            <text:p>2024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1" office:value-type="float" office:value="2666.68" calcext:value-type="float">
            <text:p>2.666,68</text:p>
          </table:table-cell>
          <table:table-cell table:style-name="ce429" table:content-validation-name="val1" office:value-type="float" office:value="4000.03" calcext:value-type="float">
            <text:p>4.000,03</text:p>
          </table:table-cell>
          <table:table-cell table:style-name="ce434" table:content-validation-name="val1" office:value-type="float" office:value="7786.02" calcext:value-type="float">
            <text:p>7.786,02</text:p>
          </table:table-cell>
          <table:table-cell table:style-name="ce434" table:content-validation-name="val1" office:value-type="float" office:value="13333.48" calcext:value-type="float">
            <text:p>13.333,48</text:p>
          </table:table-cell>
          <table:table-cell table:style-name="ce434" table:content-validation-name="val1" office:value-type="float" office:value="26666.94" calcext:value-type="float">
            <text:p>26.666,94</text:p>
          </table:table-cell>
          <table:table-cell table:style-name="ce434" table:content-validation-name="val1" office:value-type="float" office:value="52000.54" calcext:value-type="float">
            <text:p>52.000,54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4-03-01" calcext:value-type="date">
            <text:p>mar/2024</text:p>
          </table:table-cell>
          <table:table-cell table:style-name="ce381" table:content-validation-name="val1" office:value-type="float" office:value="202403" calcext:value-type="float">
            <text:p>2024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1" office:value-type="float" office:value="2666.68" calcext:value-type="float">
            <text:p>2.666,68</text:p>
          </table:table-cell>
          <table:table-cell table:style-name="ce430" table:content-validation-name="val1" office:value-type="float" office:value="4000.03" calcext:value-type="float">
            <text:p>4.000,03</text:p>
          </table:table-cell>
          <table:table-cell table:style-name="ce435" table:content-validation-name="val1" office:value-type="float" office:value="7786.02" calcext:value-type="float">
            <text:p>7.786,02</text:p>
          </table:table-cell>
          <table:table-cell table:style-name="ce435" table:content-validation-name="val1" office:value-type="float" office:value="13333.48" calcext:value-type="float">
            <text:p>13.333,48</text:p>
          </table:table-cell>
          <table:table-cell table:style-name="ce435" table:content-validation-name="val1" office:value-type="float" office:value="26666.94" calcext:value-type="float">
            <text:p>26.666,94</text:p>
          </table:table-cell>
          <table:table-cell table:style-name="ce435" table:content-validation-name="val1" office:value-type="float" office:value="52000.54" calcext:value-type="float">
            <text:p>52.000,54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4-04-01" calcext:value-type="date">
            <text:p>abr/2024</text:p>
          </table:table-cell>
          <table:table-cell table:style-name="ce380" table:content-validation-name="val1" office:value-type="float" office:value="202404" calcext:value-type="float">
            <text:p>2024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1" office:value-type="float" office:value="2666.68" calcext:value-type="float">
            <text:p>2.666,68</text:p>
          </table:table-cell>
          <table:table-cell table:style-name="ce429" table:content-validation-name="val1" office:value-type="float" office:value="4000.03" calcext:value-type="float">
            <text:p>4.000,03</text:p>
          </table:table-cell>
          <table:table-cell table:style-name="ce434" table:content-validation-name="val1" office:value-type="float" office:value="7786.02" calcext:value-type="float">
            <text:p>7.786,02</text:p>
          </table:table-cell>
          <table:table-cell table:style-name="ce434" table:content-validation-name="val1" office:value-type="float" office:value="13333.48" calcext:value-type="float">
            <text:p>13.333,48</text:p>
          </table:table-cell>
          <table:table-cell table:style-name="ce434" table:content-validation-name="val1" office:value-type="float" office:value="26666.94" calcext:value-type="float">
            <text:p>26.666,94</text:p>
          </table:table-cell>
          <table:table-cell table:style-name="ce434" table:content-validation-name="val1" office:value-type="float" office:value="52000.54" calcext:value-type="float">
            <text:p>52.000,54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4-05-01" calcext:value-type="date">
            <text:p>mai/2024</text:p>
          </table:table-cell>
          <table:table-cell table:style-name="ce381" table:content-validation-name="val1" office:value-type="float" office:value="202405" calcext:value-type="float">
            <text:p>2024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1" office:value-type="float" office:value="2666.68" calcext:value-type="float">
            <text:p>2.666,68</text:p>
          </table:table-cell>
          <table:table-cell table:style-name="ce430" table:content-validation-name="val1" office:value-type="float" office:value="4000.03" calcext:value-type="float">
            <text:p>4.000,03</text:p>
          </table:table-cell>
          <table:table-cell table:style-name="ce435" table:content-validation-name="val1" office:value-type="float" office:value="7786.02" calcext:value-type="float">
            <text:p>7.786,02</text:p>
          </table:table-cell>
          <table:table-cell table:style-name="ce435" table:content-validation-name="val1" office:value-type="float" office:value="13333.48" calcext:value-type="float">
            <text:p>13.333,48</text:p>
          </table:table-cell>
          <table:table-cell table:style-name="ce435" table:content-validation-name="val1" office:value-type="float" office:value="26666.94" calcext:value-type="float">
            <text:p>26.666,94</text:p>
          </table:table-cell>
          <table:table-cell table:style-name="ce435" table:content-validation-name="val1" office:value-type="float" office:value="52000.54" calcext:value-type="float">
            <text:p>52.000,54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4-06-01" calcext:value-type="date">
            <text:p>jun/2024</text:p>
          </table:table-cell>
          <table:table-cell table:style-name="ce380" table:content-validation-name="val1" office:value-type="float" office:value="202406" calcext:value-type="float">
            <text:p>2024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1" office:value-type="float" office:value="2666.68" calcext:value-type="float">
            <text:p>2.666,68</text:p>
          </table:table-cell>
          <table:table-cell table:style-name="ce429" table:content-validation-name="val1" office:value-type="float" office:value="4000.03" calcext:value-type="float">
            <text:p>4.000,03</text:p>
          </table:table-cell>
          <table:table-cell table:style-name="ce434" table:content-validation-name="val1" office:value-type="float" office:value="7786.02" calcext:value-type="float">
            <text:p>7.786,02</text:p>
          </table:table-cell>
          <table:table-cell table:style-name="ce434" table:content-validation-name="val1" office:value-type="float" office:value="13333.48" calcext:value-type="float">
            <text:p>13.333,48</text:p>
          </table:table-cell>
          <table:table-cell table:style-name="ce434" table:content-validation-name="val1" office:value-type="float" office:value="26666.94" calcext:value-type="float">
            <text:p>26.666,94</text:p>
          </table:table-cell>
          <table:table-cell table:style-name="ce434" table:content-validation-name="val1" office:value-type="float" office:value="52000.54" calcext:value-type="float">
            <text:p>52.000,54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4-07-01" calcext:value-type="date">
            <text:p>jul/2024</text:p>
          </table:table-cell>
          <table:table-cell table:style-name="ce381" table:content-validation-name="val1" office:value-type="float" office:value="202407" calcext:value-type="float">
            <text:p>2024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1" office:value-type="float" office:value="2666.68" calcext:value-type="float">
            <text:p>2.666,68</text:p>
          </table:table-cell>
          <table:table-cell table:style-name="ce430" table:content-validation-name="val1" office:value-type="float" office:value="4000.03" calcext:value-type="float">
            <text:p>4.000,03</text:p>
          </table:table-cell>
          <table:table-cell table:style-name="ce435" table:content-validation-name="val1" office:value-type="float" office:value="7786.02" calcext:value-type="float">
            <text:p>7.786,02</text:p>
          </table:table-cell>
          <table:table-cell table:style-name="ce435" table:content-validation-name="val1" office:value-type="float" office:value="13333.48" calcext:value-type="float">
            <text:p>13.333,48</text:p>
          </table:table-cell>
          <table:table-cell table:style-name="ce435" table:content-validation-name="val1" office:value-type="float" office:value="26666.94" calcext:value-type="float">
            <text:p>26.666,94</text:p>
          </table:table-cell>
          <table:table-cell table:style-name="ce435" table:content-validation-name="val1" office:value-type="float" office:value="52000.54" calcext:value-type="float">
            <text:p>52.000,54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4-08-01" calcext:value-type="date">
            <text:p>ago/2024</text:p>
          </table:table-cell>
          <table:table-cell table:style-name="ce380" table:content-validation-name="val1" office:value-type="float" office:value="202408" calcext:value-type="float">
            <text:p>2024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1" office:value-type="float" office:value="2666.68" calcext:value-type="float">
            <text:p>2.666,68</text:p>
          </table:table-cell>
          <table:table-cell table:style-name="ce429" table:content-validation-name="val1" office:value-type="float" office:value="4000.03" calcext:value-type="float">
            <text:p>4.000,03</text:p>
          </table:table-cell>
          <table:table-cell table:style-name="ce434" table:content-validation-name="val1" office:value-type="float" office:value="7786.02" calcext:value-type="float">
            <text:p>7.786,02</text:p>
          </table:table-cell>
          <table:table-cell table:style-name="ce434" table:content-validation-name="val1" office:value-type="float" office:value="13333.48" calcext:value-type="float">
            <text:p>13.333,48</text:p>
          </table:table-cell>
          <table:table-cell table:style-name="ce434" table:content-validation-name="val1" office:value-type="float" office:value="26666.94" calcext:value-type="float">
            <text:p>26.666,94</text:p>
          </table:table-cell>
          <table:table-cell table:style-name="ce434" table:content-validation-name="val1" office:value-type="float" office:value="52000.54" calcext:value-type="float">
            <text:p>52.000,54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4-09-01" calcext:value-type="date">
            <text:p>set/2024</text:p>
          </table:table-cell>
          <table:table-cell table:style-name="ce381" table:content-validation-name="val1" office:value-type="float" office:value="202409" calcext:value-type="float">
            <text:p>2024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1" office:value-type="float" office:value="2666.68" calcext:value-type="float">
            <text:p>2.666,68</text:p>
          </table:table-cell>
          <table:table-cell table:style-name="ce430" table:content-validation-name="val1" office:value-type="float" office:value="4000.03" calcext:value-type="float">
            <text:p>4.000,03</text:p>
          </table:table-cell>
          <table:table-cell table:style-name="ce435" table:content-validation-name="val1" office:value-type="float" office:value="7786.02" calcext:value-type="float">
            <text:p>7.786,02</text:p>
          </table:table-cell>
          <table:table-cell table:style-name="ce435" table:content-validation-name="val1" office:value-type="float" office:value="13333.48" calcext:value-type="float">
            <text:p>13.333,48</text:p>
          </table:table-cell>
          <table:table-cell table:style-name="ce435" table:content-validation-name="val1" office:value-type="float" office:value="26666.94" calcext:value-type="float">
            <text:p>26.666,94</text:p>
          </table:table-cell>
          <table:table-cell table:style-name="ce435" table:content-validation-name="val1" office:value-type="float" office:value="52000.54" calcext:value-type="float">
            <text:p>52.000,54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4-10-01" calcext:value-type="date">
            <text:p>out/2024</text:p>
          </table:table-cell>
          <table:table-cell table:style-name="ce380" table:content-validation-name="val1" office:value-type="float" office:value="202410" calcext:value-type="float">
            <text:p>2024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1" office:value-type="float" office:value="2666.68" calcext:value-type="float">
            <text:p>2.666,68</text:p>
          </table:table-cell>
          <table:table-cell table:style-name="ce429" table:content-validation-name="val1" office:value-type="float" office:value="4000.03" calcext:value-type="float">
            <text:p>4.000,03</text:p>
          </table:table-cell>
          <table:table-cell table:style-name="ce434" table:content-validation-name="val1" office:value-type="float" office:value="7786.02" calcext:value-type="float">
            <text:p>7.786,02</text:p>
          </table:table-cell>
          <table:table-cell table:style-name="ce434" table:content-validation-name="val1" office:value-type="float" office:value="13333.48" calcext:value-type="float">
            <text:p>13.333,48</text:p>
          </table:table-cell>
          <table:table-cell table:style-name="ce434" table:content-validation-name="val1" office:value-type="float" office:value="26666.94" calcext:value-type="float">
            <text:p>26.666,94</text:p>
          </table:table-cell>
          <table:table-cell table:style-name="ce434" table:content-validation-name="val1" office:value-type="float" office:value="52000.54" calcext:value-type="float">
            <text:p>52.000,54</text:p>
          </table:table-cell>
          <table:table-cell table:style-name="ce434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4-11-01" calcext:value-type="date">
            <text:p>nov/2024</text:p>
          </table:table-cell>
          <table:table-cell table:style-name="ce381" table:content-validation-name="val1" office:value-type="float" office:value="202411" calcext:value-type="float">
            <text:p>2024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1" office:value-type="float" office:value="2666.68" calcext:value-type="float">
            <text:p>2.666,68</text:p>
          </table:table-cell>
          <table:table-cell table:style-name="ce430" table:content-validation-name="val1" office:value-type="float" office:value="4000.03" calcext:value-type="float">
            <text:p>4.000,03</text:p>
          </table:table-cell>
          <table:table-cell table:style-name="ce435" table:content-validation-name="val1" office:value-type="float" office:value="7786.02" calcext:value-type="float">
            <text:p>7.786,02</text:p>
          </table:table-cell>
          <table:table-cell table:style-name="ce435" table:content-validation-name="val1" office:value-type="float" office:value="13333.48" calcext:value-type="float">
            <text:p>13.333,48</text:p>
          </table:table-cell>
          <table:table-cell table:style-name="ce435" table:content-validation-name="val1" office:value-type="float" office:value="26666.94" calcext:value-type="float">
            <text:p>26.666,94</text:p>
          </table:table-cell>
          <table:table-cell table:style-name="ce435" table:content-validation-name="val1" office:value-type="float" office:value="52000.54" calcext:value-type="float">
            <text:p>52.000,54</text:p>
          </table:table-cell>
          <table:table-cell table:style-name="ce435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4-12-01" calcext:value-type="date">
            <text:p>dez/2024</text:p>
          </table:table-cell>
          <table:table-cell table:style-name="ce382" table:content-validation-name="val1" office:value-type="float" office:value="202412" calcext:value-type="float">
            <text:p>2024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 office:value-type="float" office:value="1412" calcext:value-type="float">
            <text:p>1.412,00</text:p>
          </table:table-cell>
          <table:table-cell table:style-name="ce431" table:content-validation-name="val1" office:value-type="float" office:value="2666.68" calcext:value-type="float">
            <text:p>2.666,68</text:p>
          </table:table-cell>
          <table:table-cell table:style-name="ce431" table:content-validation-name="val1" office:value-type="float" office:value="4000.03" calcext:value-type="float">
            <text:p>4.000,03</text:p>
          </table:table-cell>
          <table:table-cell table:style-name="ce436" table:content-validation-name="val1" office:value-type="float" office:value="7786.02" calcext:value-type="float">
            <text:p>7.786,02</text:p>
          </table:table-cell>
          <table:table-cell table:style-name="ce436" table:content-validation-name="val1" office:value-type="float" office:value="13333.48" calcext:value-type="float">
            <text:p>13.333,48</text:p>
          </table:table-cell>
          <table:table-cell table:style-name="ce436" table:content-validation-name="val1" office:value-type="float" office:value="26666.94" calcext:value-type="float">
            <text:p>26.666,94</text:p>
          </table:table-cell>
          <table:table-cell table:style-name="ce436" table:content-validation-name="val1" office:value-type="float" office:value="52000.54" calcext:value-type="float">
            <text:p>52.000,54</text:p>
          </table:table-cell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1" office:value-type="date" office:date-value="2025-01-01" calcext:value-type="date">
            <text:p>jan/2025</text:p>
          </table:table-cell>
          <table:table-cell table:style-name="ce379" table:content-validation-name="val1" office:value-type="float" office:value="202501" calcext:value-type="float">
            <text:p>2025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1" table:number-columns-repeated="2"/>
          <table:table-cell table:style-name="ce433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5-02-01" calcext:value-type="date">
            <text:p>fev/2025</text:p>
          </table:table-cell>
          <table:table-cell table:style-name="ce380" table:content-validation-name="val1" office:value-type="float" office:value="202502" calcext:value-type="float">
            <text:p>2025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5-03-01" calcext:value-type="date">
            <text:p>mar/2025</text:p>
          </table:table-cell>
          <table:table-cell table:style-name="ce381" table:content-validation-name="val1" office:value-type="float" office:value="202503" calcext:value-type="float">
            <text:p>2025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5-04-01" calcext:value-type="date">
            <text:p>abr/2025</text:p>
          </table:table-cell>
          <table:table-cell table:style-name="ce380" table:content-validation-name="val1" office:value-type="float" office:value="202504" calcext:value-type="float">
            <text:p>2025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5-05-01" calcext:value-type="date">
            <text:p>mai/2025</text:p>
          </table:table-cell>
          <table:table-cell table:style-name="ce381" table:content-validation-name="val1" office:value-type="float" office:value="202505" calcext:value-type="float">
            <text:p>2025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5-06-01" calcext:value-type="date">
            <text:p>jun/2025</text:p>
          </table:table-cell>
          <table:table-cell table:style-name="ce380" table:content-validation-name="val1" office:value-type="float" office:value="202506" calcext:value-type="float">
            <text:p>2025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5-07-01" calcext:value-type="date">
            <text:p>jul/2025</text:p>
          </table:table-cell>
          <table:table-cell table:style-name="ce381" table:content-validation-name="val1" office:value-type="float" office:value="202507" calcext:value-type="float">
            <text:p>2025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5-08-01" calcext:value-type="date">
            <text:p>ago/2025</text:p>
          </table:table-cell>
          <table:table-cell table:style-name="ce380" table:content-validation-name="val1" office:value-type="float" office:value="202508" calcext:value-type="float">
            <text:p>2025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5-09-01" calcext:value-type="date">
            <text:p>set/2025</text:p>
          </table:table-cell>
          <table:table-cell table:style-name="ce381" table:content-validation-name="val1" office:value-type="float" office:value="202509" calcext:value-type="float">
            <text:p>2025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5-10-01" calcext:value-type="date">
            <text:p>out/2025</text:p>
          </table:table-cell>
          <table:table-cell table:style-name="ce380" table:content-validation-name="val1" office:value-type="float" office:value="202510" calcext:value-type="float">
            <text:p>2025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5-11-01" calcext:value-type="date">
            <text:p>nov/2025</text:p>
          </table:table-cell>
          <table:table-cell table:style-name="ce381" table:content-validation-name="val1" office:value-type="float" office:value="202511" calcext:value-type="float">
            <text:p>2025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5-12-01" calcext:value-type="date">
            <text:p>dez/2025</text:p>
          </table:table-cell>
          <table:table-cell table:style-name="ce382" table:content-validation-name="val1" office:value-type="float" office:value="202512" calcext:value-type="float">
            <text:p>2025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1" table:number-columns-repeated="2"/>
          <table:table-cell table:style-name="ce436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1" office:value-type="date" office:date-value="2026-01-01" calcext:value-type="date">
            <text:p>jan/2026</text:p>
          </table:table-cell>
          <table:table-cell table:style-name="ce379" table:content-validation-name="val1" office:value-type="float" office:value="202601" calcext:value-type="float">
            <text:p>2026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1" table:number-columns-repeated="2"/>
          <table:table-cell table:style-name="ce433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6-02-01" calcext:value-type="date">
            <text:p>fev/2026</text:p>
          </table:table-cell>
          <table:table-cell table:style-name="ce380" table:content-validation-name="val1" office:value-type="float" office:value="202602" calcext:value-type="float">
            <text:p>2026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6-03-01" calcext:value-type="date">
            <text:p>mar/2026</text:p>
          </table:table-cell>
          <table:table-cell table:style-name="ce381" table:content-validation-name="val1" office:value-type="float" office:value="202603" calcext:value-type="float">
            <text:p>2026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6-04-01" calcext:value-type="date">
            <text:p>abr/2026</text:p>
          </table:table-cell>
          <table:table-cell table:style-name="ce380" table:content-validation-name="val1" office:value-type="float" office:value="202604" calcext:value-type="float">
            <text:p>2026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6-05-01" calcext:value-type="date">
            <text:p>mai/2026</text:p>
          </table:table-cell>
          <table:table-cell table:style-name="ce381" table:content-validation-name="val1" office:value-type="float" office:value="202605" calcext:value-type="float">
            <text:p>2026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6-06-01" calcext:value-type="date">
            <text:p>jun/2026</text:p>
          </table:table-cell>
          <table:table-cell table:style-name="ce380" table:content-validation-name="val1" office:value-type="float" office:value="202606" calcext:value-type="float">
            <text:p>2026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6-07-01" calcext:value-type="date">
            <text:p>jul/2026</text:p>
          </table:table-cell>
          <table:table-cell table:style-name="ce381" table:content-validation-name="val1" office:value-type="float" office:value="202607" calcext:value-type="float">
            <text:p>2026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6-08-01" calcext:value-type="date">
            <text:p>ago/2026</text:p>
          </table:table-cell>
          <table:table-cell table:style-name="ce380" table:content-validation-name="val1" office:value-type="float" office:value="202608" calcext:value-type="float">
            <text:p>2026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6-09-01" calcext:value-type="date">
            <text:p>set/2026</text:p>
          </table:table-cell>
          <table:table-cell table:style-name="ce381" table:content-validation-name="val1" office:value-type="float" office:value="202609" calcext:value-type="float">
            <text:p>2026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6-10-01" calcext:value-type="date">
            <text:p>out/2026</text:p>
          </table:table-cell>
          <table:table-cell table:style-name="ce380" table:content-validation-name="val1" office:value-type="float" office:value="202610" calcext:value-type="float">
            <text:p>2026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6-11-01" calcext:value-type="date">
            <text:p>nov/2026</text:p>
          </table:table-cell>
          <table:table-cell table:style-name="ce381" table:content-validation-name="val1" office:value-type="float" office:value="202611" calcext:value-type="float">
            <text:p>2026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6-12-01" calcext:value-type="date">
            <text:p>dez/2026</text:p>
          </table:table-cell>
          <table:table-cell table:style-name="ce382" table:content-validation-name="val1" office:value-type="float" office:value="202612" calcext:value-type="float">
            <text:p>2026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1" table:number-columns-repeated="2"/>
          <table:table-cell table:style-name="ce436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1" office:value-type="date" office:date-value="2027-01-01" calcext:value-type="date">
            <text:p>jan/2027</text:p>
          </table:table-cell>
          <table:table-cell table:style-name="ce379" table:content-validation-name="val1" office:value-type="float" office:value="202701" calcext:value-type="float">
            <text:p>2027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1" table:number-columns-repeated="2"/>
          <table:table-cell table:style-name="ce433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7-02-01" calcext:value-type="date">
            <text:p>fev/2027</text:p>
          </table:table-cell>
          <table:table-cell table:style-name="ce380" table:content-validation-name="val1" office:value-type="float" office:value="202702" calcext:value-type="float">
            <text:p>2027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7-03-01" calcext:value-type="date">
            <text:p>mar/2027</text:p>
          </table:table-cell>
          <table:table-cell table:style-name="ce381" table:content-validation-name="val1" office:value-type="float" office:value="202703" calcext:value-type="float">
            <text:p>2027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7-04-01" calcext:value-type="date">
            <text:p>abr/2027</text:p>
          </table:table-cell>
          <table:table-cell table:style-name="ce380" table:content-validation-name="val1" office:value-type="float" office:value="202704" calcext:value-type="float">
            <text:p>2027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7-05-01" calcext:value-type="date">
            <text:p>mai/2027</text:p>
          </table:table-cell>
          <table:table-cell table:style-name="ce381" table:content-validation-name="val1" office:value-type="float" office:value="202705" calcext:value-type="float">
            <text:p>2027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7-06-01" calcext:value-type="date">
            <text:p>jun/2027</text:p>
          </table:table-cell>
          <table:table-cell table:style-name="ce380" table:content-validation-name="val1" office:value-type="float" office:value="202706" calcext:value-type="float">
            <text:p>2027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7-07-01" calcext:value-type="date">
            <text:p>jul/2027</text:p>
          </table:table-cell>
          <table:table-cell table:style-name="ce381" table:content-validation-name="val1" office:value-type="float" office:value="202707" calcext:value-type="float">
            <text:p>2027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7-08-01" calcext:value-type="date">
            <text:p>ago/2027</text:p>
          </table:table-cell>
          <table:table-cell table:style-name="ce380" table:content-validation-name="val1" office:value-type="float" office:value="202708" calcext:value-type="float">
            <text:p>2027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7-09-01" calcext:value-type="date">
            <text:p>set/2027</text:p>
          </table:table-cell>
          <table:table-cell table:style-name="ce381" table:content-validation-name="val1" office:value-type="float" office:value="202709" calcext:value-type="float">
            <text:p>2027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7-10-01" calcext:value-type="date">
            <text:p>out/2027</text:p>
          </table:table-cell>
          <table:table-cell table:style-name="ce380" table:content-validation-name="val1" office:value-type="float" office:value="202710" calcext:value-type="float">
            <text:p>2027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7-11-01" calcext:value-type="date">
            <text:p>nov/2027</text:p>
          </table:table-cell>
          <table:table-cell table:style-name="ce381" table:content-validation-name="val1" office:value-type="float" office:value="202711" calcext:value-type="float">
            <text:p>2027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7-12-01" calcext:value-type="date">
            <text:p>dez/2027</text:p>
          </table:table-cell>
          <table:table-cell table:style-name="ce382" table:content-validation-name="val1" office:value-type="float" office:value="202712" calcext:value-type="float">
            <text:p>2027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1" table:number-columns-repeated="2"/>
          <table:table-cell table:style-name="ce436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1" office:value-type="date" office:date-value="2028-01-01" calcext:value-type="date">
            <text:p>jan/2028</text:p>
          </table:table-cell>
          <table:table-cell table:style-name="ce379" table:content-validation-name="val1" office:value-type="float" office:value="202801" calcext:value-type="float">
            <text:p>2028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1" table:number-columns-repeated="2"/>
          <table:table-cell table:style-name="ce433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8-02-01" calcext:value-type="date">
            <text:p>fev/2028</text:p>
          </table:table-cell>
          <table:table-cell table:style-name="ce380" table:content-validation-name="val1" office:value-type="float" office:value="202802" calcext:value-type="float">
            <text:p>2028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8-03-01" calcext:value-type="date">
            <text:p>mar/2028</text:p>
          </table:table-cell>
          <table:table-cell table:style-name="ce381" table:content-validation-name="val1" office:value-type="float" office:value="202803" calcext:value-type="float">
            <text:p>2028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8-04-01" calcext:value-type="date">
            <text:p>abr/2028</text:p>
          </table:table-cell>
          <table:table-cell table:style-name="ce380" table:content-validation-name="val1" office:value-type="float" office:value="202804" calcext:value-type="float">
            <text:p>2028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8-05-01" calcext:value-type="date">
            <text:p>mai/2028</text:p>
          </table:table-cell>
          <table:table-cell table:style-name="ce381" table:content-validation-name="val1" office:value-type="float" office:value="202805" calcext:value-type="float">
            <text:p>2028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8-06-01" calcext:value-type="date">
            <text:p>jun/2028</text:p>
          </table:table-cell>
          <table:table-cell table:style-name="ce380" table:content-validation-name="val1" office:value-type="float" office:value="202806" calcext:value-type="float">
            <text:p>2028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8-07-01" calcext:value-type="date">
            <text:p>jul/2028</text:p>
          </table:table-cell>
          <table:table-cell table:style-name="ce381" table:content-validation-name="val1" office:value-type="float" office:value="202807" calcext:value-type="float">
            <text:p>2028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8-08-01" calcext:value-type="date">
            <text:p>ago/2028</text:p>
          </table:table-cell>
          <table:table-cell table:style-name="ce380" table:content-validation-name="val1" office:value-type="float" office:value="202808" calcext:value-type="float">
            <text:p>2028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8-09-01" calcext:value-type="date">
            <text:p>set/2028</text:p>
          </table:table-cell>
          <table:table-cell table:style-name="ce381" table:content-validation-name="val1" office:value-type="float" office:value="202809" calcext:value-type="float">
            <text:p>2028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8-10-01" calcext:value-type="date">
            <text:p>out/2028</text:p>
          </table:table-cell>
          <table:table-cell table:style-name="ce380" table:content-validation-name="val1" office:value-type="float" office:value="202810" calcext:value-type="float">
            <text:p>2028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8-11-01" calcext:value-type="date">
            <text:p>nov/2028</text:p>
          </table:table-cell>
          <table:table-cell table:style-name="ce381" table:content-validation-name="val1" office:value-type="float" office:value="202811" calcext:value-type="float">
            <text:p>2028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8-12-01" calcext:value-type="date">
            <text:p>dez/2028</text:p>
          </table:table-cell>
          <table:table-cell table:style-name="ce382" table:content-validation-name="val1" office:value-type="float" office:value="202812" calcext:value-type="float">
            <text:p>2028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1" table:number-columns-repeated="2"/>
          <table:table-cell table:style-name="ce436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1" office:value-type="date" office:date-value="2029-01-01" calcext:value-type="date">
            <text:p>jan/2029</text:p>
          </table:table-cell>
          <table:table-cell table:style-name="ce379" table:content-validation-name="val1" office:value-type="float" office:value="202901" calcext:value-type="float">
            <text:p>2029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1" table:number-columns-repeated="2"/>
          <table:table-cell table:style-name="ce433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9-02-01" calcext:value-type="date">
            <text:p>fev/2029</text:p>
          </table:table-cell>
          <table:table-cell table:style-name="ce380" table:content-validation-name="val1" office:value-type="float" office:value="202902" calcext:value-type="float">
            <text:p>2029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9-03-01" calcext:value-type="date">
            <text:p>mar/2029</text:p>
          </table:table-cell>
          <table:table-cell table:style-name="ce381" table:content-validation-name="val1" office:value-type="float" office:value="202903" calcext:value-type="float">
            <text:p>2029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9-04-01" calcext:value-type="date">
            <text:p>abr/2029</text:p>
          </table:table-cell>
          <table:table-cell table:style-name="ce380" table:content-validation-name="val1" office:value-type="float" office:value="202904" calcext:value-type="float">
            <text:p>2029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9-05-01" calcext:value-type="date">
            <text:p>mai/2029</text:p>
          </table:table-cell>
          <table:table-cell table:style-name="ce381" table:content-validation-name="val1" office:value-type="float" office:value="202905" calcext:value-type="float">
            <text:p>2029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9-06-01" calcext:value-type="date">
            <text:p>jun/2029</text:p>
          </table:table-cell>
          <table:table-cell table:style-name="ce380" table:content-validation-name="val1" office:value-type="float" office:value="202906" calcext:value-type="float">
            <text:p>2029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9-07-01" calcext:value-type="date">
            <text:p>jul/2029</text:p>
          </table:table-cell>
          <table:table-cell table:style-name="ce381" table:content-validation-name="val1" office:value-type="float" office:value="202907" calcext:value-type="float">
            <text:p>2029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9-08-01" calcext:value-type="date">
            <text:p>ago/2029</text:p>
          </table:table-cell>
          <table:table-cell table:style-name="ce380" table:content-validation-name="val1" office:value-type="float" office:value="202908" calcext:value-type="float">
            <text:p>2029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9-09-01" calcext:value-type="date">
            <text:p>set/2029</text:p>
          </table:table-cell>
          <table:table-cell table:style-name="ce381" table:content-validation-name="val1" office:value-type="float" office:value="202909" calcext:value-type="float">
            <text:p>2029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29-10-01" calcext:value-type="date">
            <text:p>out/2029</text:p>
          </table:table-cell>
          <table:table-cell table:style-name="ce380" table:content-validation-name="val1" office:value-type="float" office:value="202910" calcext:value-type="float">
            <text:p>2029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29-11-01" calcext:value-type="date">
            <text:p>nov/2029</text:p>
          </table:table-cell>
          <table:table-cell table:style-name="ce381" table:content-validation-name="val1" office:value-type="float" office:value="202911" calcext:value-type="float">
            <text:p>2029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29-12-01" calcext:value-type="date">
            <text:p>dez/2029</text:p>
          </table:table-cell>
          <table:table-cell table:style-name="ce382" table:content-validation-name="val1" office:value-type="float" office:value="202912" calcext:value-type="float">
            <text:p>2029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1" table:number-columns-repeated="2"/>
          <table:table-cell table:style-name="ce436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table-cell table:style-name="ce364" table:content-validation-name="val1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1" office:value-type="date" office:date-value="2030-01-01" calcext:value-type="date">
            <text:p>jan/2030</text:p>
          </table:table-cell>
          <table:table-cell table:style-name="ce379" table:content-validation-name="val1" office:value-type="float" office:value="203001" calcext:value-type="float">
            <text:p>203001</text:p>
          </table:table-cell>
          <table:table-cell table:style-name="ce398" table:content-validation-name="val1" office:value-type="percentage" office:value="0.075" calcext:value-type="percentage">
            <text:p>7,5%</text:p>
          </table:table-cell>
          <table:table-cell table:style-name="ce403" table:content-validation-name="val1" office:value-type="percentage" office:value="0.09" calcext:value-type="percentage">
            <text:p>9,0%</text:p>
          </table:table-cell>
          <table:table-cell table:style-name="ce410" table:content-validation-name="val1" office:value-type="percentage" office:value="0.12" calcext:value-type="percentage">
            <text:p>12,0%</text:p>
          </table:table-cell>
          <table:table-cell table:style-name="ce403" table:content-validation-name="val1" office:value-type="percentage" office:value="0.14" calcext:value-type="percentage">
            <text:p>14,0%</text:p>
          </table:table-cell>
          <table:table-cell table:style-name="ce410" table:content-validation-name="val1" office:value-type="percentage" office:value="0.145" calcext:value-type="percentage">
            <text:p>14,5%</text:p>
          </table:table-cell>
          <table:table-cell table:style-name="ce403" table:content-validation-name="val1" office:value-type="percentage" office:value="0.165" calcext:value-type="percentage">
            <text:p>16,5%</text:p>
          </table:table-cell>
          <table:table-cell table:style-name="ce403" table:content-validation-name="val1" office:value-type="percentage" office:value="0.19" calcext:value-type="percentage">
            <text:p>19,0%</text:p>
          </table:table-cell>
          <table:table-cell table:style-name="ce403" table:content-validation-name="val1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1" table:number-columns-repeated="2"/>
          <table:table-cell table:style-name="ce433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30-02-01" calcext:value-type="date">
            <text:p>fev/2030</text:p>
          </table:table-cell>
          <table:table-cell table:style-name="ce380" table:content-validation-name="val1" office:value-type="float" office:value="203002" calcext:value-type="float">
            <text:p>203002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30-03-01" calcext:value-type="date">
            <text:p>mar/2030</text:p>
          </table:table-cell>
          <table:table-cell table:style-name="ce381" table:content-validation-name="val1" office:value-type="float" office:value="203003" calcext:value-type="float">
            <text:p>203003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4" table:content-validation-name="val1" office:value-type="percentage" office:value="0.09" calcext:value-type="percentage">
            <text:p>9,0%</text:p>
          </table:table-cell>
          <table:table-cell table:style-name="ce400" table:content-validation-name="val1" office:value-type="percentage" office:value="0.12" calcext:value-type="percentage">
            <text:p>12,0%</text:p>
          </table:table-cell>
          <table:table-cell table:style-name="ce404" table:content-validation-name="val1" office:value-type="percentage" office:value="0.14" calcext:value-type="percentage">
            <text:p>14,0%</text:p>
          </table:table-cell>
          <table:table-cell table:style-name="ce400" table:content-validation-name="val1" office:value-type="percentage" office:value="0.145" calcext:value-type="percentage">
            <text:p>14,5%</text:p>
          </table:table-cell>
          <table:table-cell table:style-name="ce404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4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30-04-01" calcext:value-type="date">
            <text:p>abr/2030</text:p>
          </table:table-cell>
          <table:table-cell table:style-name="ce380" table:content-validation-name="val1" office:value-type="float" office:value="203004" calcext:value-type="float">
            <text:p>203004</text:p>
          </table:table-cell>
          <table:table-cell table:style-name="ce399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399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399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30-05-01" calcext:value-type="date">
            <text:p>mai/2030</text:p>
          </table:table-cell>
          <table:table-cell table:style-name="ce381" table:content-validation-name="val1" office:value-type="float" office:value="203005" calcext:value-type="float">
            <text:p>203005</text:p>
          </table:table-cell>
          <table:table-cell table:style-name="ce400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30-06-01" calcext:value-type="date">
            <text:p>jun/2030</text:p>
          </table:table-cell>
          <table:table-cell table:style-name="ce380" table:content-validation-name="val1" office:value-type="float" office:value="203006" calcext:value-type="float">
            <text:p>203006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30-07-01" calcext:value-type="date">
            <text:p>jul/2030</text:p>
          </table:table-cell>
          <table:table-cell table:style-name="ce381" table:content-validation-name="val1" office:value-type="float" office:value="203007" calcext:value-type="float">
            <text:p>203007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30-08-01" calcext:value-type="date">
            <text:p>ago/2030</text:p>
          </table:table-cell>
          <table:table-cell table:style-name="ce380" table:content-validation-name="val1" office:value-type="float" office:value="203008" calcext:value-type="float">
            <text:p>203008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30-09-01" calcext:value-type="date">
            <text:p>set/2030</text:p>
          </table:table-cell>
          <table:table-cell table:style-name="ce381" table:content-validation-name="val1" office:value-type="float" office:value="203009" calcext:value-type="float">
            <text:p>203009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3" table:content-validation-name="val1" office:value-type="date" office:date-value="2030-10-01" calcext:value-type="date">
            <text:p>out/2030</text:p>
          </table:table-cell>
          <table:table-cell table:style-name="ce380" table:content-validation-name="val1" office:value-type="float" office:value="203010" calcext:value-type="float">
            <text:p>203010</text:p>
          </table:table-cell>
          <table:table-cell table:style-name="ce394" table:content-validation-name="val1" office:value-type="percentage" office:value="0.075" calcext:value-type="percentage">
            <text:p>7,5%</text:p>
          </table:table-cell>
          <table:table-cell table:style-name="ce399" table:content-validation-name="val1" office:value-type="percentage" office:value="0.09" calcext:value-type="percentage">
            <text:p>9,0%</text:p>
          </table:table-cell>
          <table:table-cell table:style-name="ce408" table:content-validation-name="val1" office:value-type="percentage" office:value="0.12" calcext:value-type="percentage">
            <text:p>12,0%</text:p>
          </table:table-cell>
          <table:table-cell table:style-name="ce399" table:content-validation-name="val1" office:value-type="percentage" office:value="0.14" calcext:value-type="percentage">
            <text:p>14,0%</text:p>
          </table:table-cell>
          <table:table-cell table:style-name="ce408" table:content-validation-name="val1" office:value-type="percentage" office:value="0.145" calcext:value-type="percentage">
            <text:p>14,5%</text:p>
          </table:table-cell>
          <table:table-cell table:style-name="ce399" table:content-validation-name="val1" office:value-type="percentage" office:value="0.165" calcext:value-type="percentage">
            <text:p>16,5%</text:p>
          </table:table-cell>
          <table:table-cell table:style-name="ce399" table:content-validation-name="val1" office:value-type="percentage" office:value="0.19" calcext:value-type="percentage">
            <text:p>19,0%</text:p>
          </table:table-cell>
          <table:table-cell table:style-name="ce399" table:content-validation-name="val1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1" table:number-columns-repeated="2"/>
          <table:table-cell table:style-name="ce434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5" table:content-validation-name="val1"/>
          <table:table-cell table:style-name="ce374" table:content-validation-name="val1" office:value-type="date" office:date-value="2030-11-01" calcext:value-type="date">
            <text:p>nov/2030</text:p>
          </table:table-cell>
          <table:table-cell table:style-name="ce381" table:content-validation-name="val1" office:value-type="float" office:value="203011" calcext:value-type="float">
            <text:p>203011</text:p>
          </table:table-cell>
          <table:table-cell table:style-name="ce396" table:content-validation-name="val1" office:value-type="percentage" office:value="0.075" calcext:value-type="percentage">
            <text:p>7,5%</text:p>
          </table:table-cell>
          <table:table-cell table:style-name="ce400" table:content-validation-name="val1" office:value-type="percentage" office:value="0.09" calcext:value-type="percentage">
            <text:p>9,0%</text:p>
          </table:table-cell>
          <table:table-cell table:style-name="ce404" table:content-validation-name="val1" office:value-type="percentage" office:value="0.12" calcext:value-type="percentage">
            <text:p>12,0%</text:p>
          </table:table-cell>
          <table:table-cell table:style-name="ce400" table:content-validation-name="val1" office:value-type="percentage" office:value="0.14" calcext:value-type="percentage">
            <text:p>14,0%</text:p>
          </table:table-cell>
          <table:table-cell table:style-name="ce404" table:content-validation-name="val1" office:value-type="percentage" office:value="0.145" calcext:value-type="percentage">
            <text:p>14,5%</text:p>
          </table:table-cell>
          <table:table-cell table:style-name="ce400" table:content-validation-name="val1" office:value-type="percentage" office:value="0.165" calcext:value-type="percentage">
            <text:p>16,5%</text:p>
          </table:table-cell>
          <table:table-cell table:style-name="ce400" table:content-validation-name="val1" office:value-type="percentage" office:value="0.19" calcext:value-type="percentage">
            <text:p>19,0%</text:p>
          </table:table-cell>
          <table:table-cell table:style-name="ce400" table:content-validation-name="val1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1" table:number-columns-repeated="2"/>
          <table:table-cell table:style-name="ce435" table:content-validation-name="val1" table:number-columns-repeated="5"/>
          <table:table-cell table:content-validation-name="val1" table:number-columns-repeated="986"/>
          <table:table-cell table:number-columns-repeated="19"/>
        </table:table-row>
        <table:table-row table:style-name="ro12">
          <table:covered-table-cell table:style-name="ce366" table:content-validation-name="val1"/>
          <table:table-cell table:style-name="ce375" table:content-validation-name="val1" office:value-type="date" office:date-value="2030-12-01" calcext:value-type="date">
            <text:p>dez/2030</text:p>
          </table:table-cell>
          <table:table-cell table:style-name="ce382" table:content-validation-name="val1" office:value-type="float" office:value="203012" calcext:value-type="float">
            <text:p>203012</text:p>
          </table:table-cell>
          <table:table-cell table:style-name="ce397" table:content-validation-name="val1" office:value-type="percentage" office:value="0.075" calcext:value-type="percentage">
            <text:p>7,5%</text:p>
          </table:table-cell>
          <table:table-cell table:style-name="ce402" table:content-validation-name="val1" office:value-type="percentage" office:value="0.09" calcext:value-type="percentage">
            <text:p>9,0%</text:p>
          </table:table-cell>
          <table:table-cell table:style-name="ce409" table:content-validation-name="val1" office:value-type="percentage" office:value="0.12" calcext:value-type="percentage">
            <text:p>12,0%</text:p>
          </table:table-cell>
          <table:table-cell table:style-name="ce402" table:content-validation-name="val1" office:value-type="percentage" office:value="0.14" calcext:value-type="percentage">
            <text:p>14,0%</text:p>
          </table:table-cell>
          <table:table-cell table:style-name="ce409" table:content-validation-name="val1" office:value-type="percentage" office:value="0.145" calcext:value-type="percentage">
            <text:p>14,5%</text:p>
          </table:table-cell>
          <table:table-cell table:style-name="ce402" table:content-validation-name="val1" office:value-type="percentage" office:value="0.165" calcext:value-type="percentage">
            <text:p>16,5%</text:p>
          </table:table-cell>
          <table:table-cell table:style-name="ce402" table:content-validation-name="val1" office:value-type="percentage" office:value="0.19" calcext:value-type="percentage">
            <text:p>19,0%</text:p>
          </table:table-cell>
          <table:table-cell table:style-name="ce402" table:content-validation-name="val1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1" table:number-columns-repeated="2"/>
          <table:table-cell table:style-name="ce436" table:content-validation-name="val1" table:number-columns-repeated="3"/>
          <table:table-cell table:style-name="ce438" table:content-validation-name="val1"/>
          <table:table-cell table:style-name="ce436" table:content-validation-name="val1"/>
          <table:table-cell table:content-validation-name="val1" table:number-columns-repeated="986"/>
          <table:table-cell table:number-columns-repeated="19"/>
        </table:table-row>
        <table:table-row table:style-name="ro12" table:number-rows-repeated="1048357">
          <table:table-cell table:content-validation-name="val1" table:number-columns-repeated="1005"/>
          <table:table-cell table:number-columns-repeated="19"/>
        </table:table-row>
        <table:table-row table:style-name="ro12">
          <table:table-cell table:content-validation-name="val1" table:number-columns-repeated="1005"/>
          <table:table-cell table:number-columns-repeated="19"/>
        </table:table-row>
      </table:table>
      <table:table table:name="Campus" table:style-name="ta3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340"/>
        <table:table-column table:style-name="co21" table:default-cell-style-name="ce340"/>
        <table:table-column table:style-name="co4" table:number-columns-repeated="62" table:default-cell-style-name="ce340"/>
        <table:table-row table:style-name="ro12">
          <table:table-cell table:style-name="ce338" office:value-type="string" calcext:value-type="string">
            <text:p>CAMPUS</text:p>
          </table:table-cell>
          <table:table-cell table:style-name="ce338" office:value-type="string" calcext:value-type="string">
            <text:p>COORDENADORI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XXXXXXXXXXX</text:p>
          </table:table-cell>
          <table:table-cell table:style-name="ce339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ARACRUZ</text:p>
          </table:table-cell>
          <table:table-cell table:style-name="ce339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BARRA DE SÃO FRANCISCO</text:p>
          </table:table-cell>
          <table:table-cell table:style-name="ce339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CACHOEIRO DE ITAPEMIRIM</text:p>
          </table:table-cell>
          <table:table-cell table:style-name="ce339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CARIACICA</text:p>
          </table:table-cell>
          <table:table-cell table:style-name="ce339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CENTRO-SERRANO</text:p>
          </table:table-cell>
          <table:table-cell table:style-name="ce339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COLATINA</text:p>
          </table:table-cell>
          <table:table-cell table:style-name="ce339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DE ALEGRE</text:p>
          </table:table-cell>
          <table:table-cell table:style-name="ce339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GUARAPARI</text:p>
          </table:table-cell>
          <table:table-cell table:style-name="ce339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IBATIBA</text:p>
          </table:table-cell>
          <table:table-cell table:style-name="ce339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ITAPINA</text:p>
          </table:table-cell>
          <table:table-cell table:style-name="ce339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LINHARES</text:p>
          </table:table-cell>
          <table:table-cell table:style-name="ce339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MONTANHA</text:p>
          </table:table-cell>
          <table:table-cell table:style-name="ce339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NOVA VENÉCIA</text:p>
          </table:table-cell>
          <table:table-cell table:style-name="ce339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PIÚMA</text:p>
          </table:table-cell>
          <table:table-cell table:style-name="ce339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REITORIA</text:p>
          </table:table-cell>
          <table:table-cell table:style-name="ce339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SANTA TERESA</text:p>
          </table:table-cell>
          <table:table-cell table:style-name="ce339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SÃO MATEUS</text:p>
          </table:table-cell>
          <table:table-cell table:style-name="ce339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SERRA</text:p>
          </table:table-cell>
          <table:table-cell table:style-name="ce339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VENDA NOVA DO IMIGRANTE</text:p>
          </table:table-cell>
          <table:table-cell table:style-name="ce339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VIANA</text:p>
          </table:table-cell>
          <table:table-cell table:style-name="ce339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VILA VELHA</text:p>
          </table:table-cell>
          <table:table-cell table:style-name="ce339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12">
          <table:table-cell table:style-name="ce339" office:value-type="string" calcext:value-type="string">
            <text:p>CAMPUS VITÓRIA</text:p>
          </table:table-cell>
          <table:table-cell table:style-name="ce339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12" table:number-rows-repeated="1048551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Meses" table:style-name="ta3" table:protected="true" table:protection-key="k8ROobDUaYNOmmDMac6nMlvqHfU=" table:protection-key-digest-algorithm="http://www.w3.org/2000/09/xmldsig#sha1">
        <loext:table-protection loext:select-protected-cells="true" loext:select-unprotected-cells="true"/>
        <table:table-column table:style-name="co4" table:number-columns-repeated="3" table:default-cell-style-name="ce341"/>
        <table:table-column table:style-name="co4" table:number-columns-repeated="1021" table:default-cell-style-name="ce343"/>
        <table:table-row table:style-name="ro12">
          <table:table-cell office:value-type="string" calcext:value-type="string">
            <text:p>JAN</text:p>
          </table:table-cell>
          <table:table-cell table:style-name="ce342" office:value-type="string" calcext:value-type="string">
            <text:p>01</text:p>
          </table:table-cell>
          <table:table-cell table:formula="of:=CONCATENATE([Planilha5.$C$9];[.B1])" office:value-type="string" office:string-value="01" calcext:value-type="string">
            <text:p>01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FEV</text:p>
          </table:table-cell>
          <table:table-cell table:style-name="ce342" office:value-type="string" calcext:value-type="string">
            <text:p>02</text:p>
          </table:table-cell>
          <table:table-cell table:formula="of:=CONCATENATE([Planilha5.$C$9];[.B2])" office:value-type="string" office:string-value="02" calcext:value-type="string">
            <text:p>02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MAR</text:p>
          </table:table-cell>
          <table:table-cell table:style-name="ce342" office:value-type="string" calcext:value-type="string">
            <text:p>03</text:p>
          </table:table-cell>
          <table:table-cell table:formula="of:=CONCATENATE([Planilha5.$C$9];[.B3])" office:value-type="string" office:string-value="03" calcext:value-type="string">
            <text:p>03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BR</text:p>
          </table:table-cell>
          <table:table-cell table:style-name="ce342" office:value-type="string" calcext:value-type="string">
            <text:p>04</text:p>
          </table:table-cell>
          <table:table-cell table:formula="of:=CONCATENATE([Planilha5.$C$9];[.B4])" office:value-type="string" office:string-value="04" calcext:value-type="string">
            <text:p>04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MAI</text:p>
          </table:table-cell>
          <table:table-cell table:style-name="ce342" office:value-type="string" calcext:value-type="string">
            <text:p>05</text:p>
          </table:table-cell>
          <table:table-cell table:formula="of:=CONCATENATE([Planilha5.$C$9];[.B5])" office:value-type="string" office:string-value="05" calcext:value-type="string">
            <text:p>05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JUN</text:p>
          </table:table-cell>
          <table:table-cell table:style-name="ce342" office:value-type="string" calcext:value-type="string">
            <text:p>06</text:p>
          </table:table-cell>
          <table:table-cell table:formula="of:=CONCATENATE([Planilha5.$C$9];[.B6])" office:value-type="string" office:string-value="06" calcext:value-type="string">
            <text:p>06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JUL</text:p>
          </table:table-cell>
          <table:table-cell table:style-name="ce342" office:value-type="string" calcext:value-type="string">
            <text:p>07</text:p>
          </table:table-cell>
          <table:table-cell table:formula="of:=CONCATENATE([Planilha5.$C$9];[.B7])" office:value-type="string" office:string-value="07" calcext:value-type="string">
            <text:p>07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GO</text:p>
          </table:table-cell>
          <table:table-cell table:style-name="ce342" office:value-type="string" calcext:value-type="string">
            <text:p>08</text:p>
          </table:table-cell>
          <table:table-cell table:formula="of:=CONCATENATE([Planilha5.$C$9];[.B8])" office:value-type="string" office:string-value="08" calcext:value-type="string">
            <text:p>08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SET</text:p>
          </table:table-cell>
          <table:table-cell table:style-name="ce342" office:value-type="string" calcext:value-type="string">
            <text:p>09</text:p>
          </table:table-cell>
          <table:table-cell table:formula="of:=CONCATENATE([Planilha5.$C$9];[.B9])" office:value-type="string" office:string-value="09" calcext:value-type="string">
            <text:p>09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OUT</text:p>
          </table:table-cell>
          <table:table-cell table:style-name="ce342" office:value-type="string" calcext:value-type="string">
            <text:p>10</text:p>
          </table:table-cell>
          <table:table-cell table:formula="of:=CONCATENATE([Planilha5.$C$9];[.B10])" office:value-type="string" office:string-value="10" calcext:value-type="string">
            <text:p>1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NOV</text:p>
          </table:table-cell>
          <table:table-cell table:style-name="ce342" office:value-type="string" calcext:value-type="string">
            <text:p>11</text:p>
          </table:table-cell>
          <table:table-cell table:formula="of:=CONCATENATE([Planilha5.$C$9];[.B11])" office:value-type="string" office:string-value="11" calcext:value-type="string">
            <text:p>11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DEZ</text:p>
          </table:table-cell>
          <table:table-cell table:style-name="ce342" office:value-type="string" calcext:value-type="string">
            <text:p>12</text:p>
          </table:table-cell>
          <table:table-cell table:formula="of:=CONCATENATE([Planilha5.$C$9];[.B12])" office:value-type="string" office:string-value="12" calcext:value-type="string">
            <text:p>12</text:p>
          </table:table-cell>
          <table:table-cell table:number-columns-repeated="1021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POS_OU_PENS" table:base-cell-address="$CPSS.$O$10" table:cell-range-address="$Planilha5.$C$11"/>
        <table:named-expression table:name="DataAbr" table:base-cell-address="$CPSS.$F$17" table:expression="#REF!"/>
        <table:named-expression table:name="DataAgo" table:base-cell-address="$CPSS.$J$17" table:expression="#REF!"/>
        <table:named-expression table:name="DataDez" table:base-cell-address="$CPSS.$N$17" table:expression="#REF!"/>
        <table:named-range table:name="DataEF" table:base-cell-address="$CPSS.$B$7" table:cell-range-address="$Planilha5.$C$12"/>
        <table:named-expression table:name="DataFev" table:base-cell-address="$CPSS.$D$17" table:expression="#REF!"/>
        <table:named-expression table:name="DataJan" table:base-cell-address="$CPSS.$C$17" table:expression="#REF!"/>
        <table:named-expression table:name="DataJul" table:base-cell-address="$CPSS.$I$17" table:expression="#REF!"/>
        <table:named-expression table:name="DataJun" table:base-cell-address="$CPSS.$H$17" table:expression="#REF!"/>
        <table:named-expression table:name="DataMai" table:base-cell-address="$CPSS.$G$17" table:expression="#REF!"/>
        <table:named-expression table:name="DataMar" table:base-cell-address="$CPSS.$E$17" table:expression="#REF!"/>
        <table:named-expression table:name="DataNov" table:base-cell-address="$CPSS.$M$17" table:expression="#REF!"/>
        <table:named-expression table:name="DataOut" table:base-cell-address="$CPSS.$L$17" table:expression="#REF!"/>
        <table:named-expression table:name="DataSet" table:base-cell-address="$CPSS.$K$17" table:expression="#REF!"/>
        <table:named-expression table:name="FEV" table:base-cell-address="$CPSS.$D$17" table:expression="#REF!"/>
        <table:named-expression table:name="JAN" table:base-cell-address="$CPSS.$C$17" table:expression="#REF!"/>
        <table:named-expression table:name="MesEF" table:base-cell-address="$CPSS.$C$11" table:expression="#REF!"/>
        <table:named-range table:name="TETO" table:base-cell-address="$CPSS.$O$11" table:cell-range-address="$Planilha5.$C$12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Meses" table:target-range-address="Meses.A1:Meses.A12" table:on-update-keep-styles="true" table:on-update-keep-size="false" table:orientation="column"/>
        <table:database-range table:name="__Anonymous_DB__1" table:target-range-address="CPSS.R1:CPSS.R1" table:contains-header="false" table:orientation="column"/>
        <table:database-range table:name="__Anonymous_DB__2" table:target-range-address="Planilha5.D9:Planilha5.D12" table:contains-header="false" table:orientation="column"/>
        <table:database-range table:name="__Anonymous_DB__3" table:target-range-address="Planilha5.A9:Planilha5.B12" table:contains-header="false" table:orientation="column"/>
        <table:database-range table:name="__Anonymous_DB__4" table:target-range-address="Planilha5.D9:Planilha5.D12" table:contains-header="false" table:orientation="column"/>
        <table:database-range table:name="__Anonymous_DB__5" table:target-range-address="Planilha5.D9:Planilha5.D12" table:contains-header="false" table:orientation="column"/>
        <table:database-range table:name="__Anonymous_Sheet_DB__2" table:target-range-address="Tabelas.A1:Tabelas.A85" table:orientation="column"/>
        <table:database-range table:name="__Anonymous_Sheet_DB__3" table:target-range-address="Campus.A3:Campus.B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style:map style:condition="value()&lt;9999999999999" style:apply-style-name="N156P0"/>
    </number:number-style>
    <number:number-style style:name="N157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number-style style:name="N159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number:min-decimal-places="1" number:min-integer-digits="0"/>
    </number:number-style>
    <number:number-style style:name="N173">
      <number:number number:decimal-places="0" number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number:min-decimal-places="0" number:min-integer-digits="0" number:grouping="true"/>
    </number:number-style>
    <number:number-style style:name="N17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number:min-decimal-places="1" number:min-integer-digits="1" number:grouping="true"/>
    </number:number-style>
    <number:percentage-style style:name="N189">
      <number:number number:decimal-places="3" number:min-decimal-places="3" number:min-integer-digits="1"/>
      <number:text>%</number:text>
    </number:percentage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5" number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1P0" style:volatile="true">
      <number:text>R$ </number:text>
      <number:number number:decimal-places="0" number:min-decimal-places="0" number:min-integer-digits="1" number:grouping="true"/>
    </number:number-style>
    <number:number-style style:name="N221">
      <number:text>-R$ 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text>R$ 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">
      <number:text>R$ </number:text>
      <number:number number:decimal-places="2" number:min-decimal-places="2" number:min-integer-digits="1" number:grouping="true"/>
    </number:number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R$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7"/>
    </number:number-style>
    <number:number-style style:name="N229">
      <number:number number:decimal-places="0" number:min-decimal-places="0" number:min-integer-digits="5"/>
    </number:number-style>
    <number:date-style style:name="N230">
      <number:day/>
      <number:text> de </number:text>
      <number:month number:style="long" number:textual="true"/>
      <number:text> de </number:text>
      <number:year number:style="long"/>
    </number:date-style>
    <number:date-style style:name="N231">
      <number:day number:style="long"/>
      <number:text>.</number:text>
      <number:month number:style="long"/>
      <number:text>.</number:text>
      <number:year number:style="long"/>
    </number:date-style>
    <number:number-style style:name="N232">
      <number:text>(</number:text>
      <number:number number:decimal-places="2" number:min-decimal-places="2" number:min-integer-digits="0" number:grouping="true"/>
      <number:text>)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ext-style style:name="N234">
      <number:text-content/>
      <number:text> Horas Semanais</number:text>
    </number:text-style>
    <number:text-style style:name="N235">
      <number:text-content/>
      <number:text>          Horas Semanais</number:text>
    </number:text-style>
    <number:text-style style:name="N236">
      <number:text-content/>
      <number:text>  Horas Semanais</number:text>
    </number:text-style>
    <number:text-style style:name="N237">
      <number:text-content/>
      <number:text>  Hrs Semanais</number:text>
    </number:text-style>
    <number:number-style style:name="N238">
      <number:number number:decimal-places="0" number:min-decimal-places="0" number:min-integer-digits="1"/>
      <number:text> /12 avos</number:text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0,00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scale-to="1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erson</meta:initial-creator>
    <meta:creation-date>2012-07-26T13:02:23</meta:creation-date>
    <dc:date>2024-02-07T09:07:08.427000000</dc:date>
    <meta:editing-cycles>517</meta:editing-cycles>
    <meta:editing-duration>P2DT18H13M38S</meta:editing-duration>
    <meta:generator>LibreOffice/7.3.7.2$Windows_X86_64 LibreOffice_project/e114eadc50a9ff8d8c8a0567d6da8f454beeb84f</meta:generator>
    <meta:document-statistic meta:table-count="5" meta:cell-count="2290" meta:object-count="0"/>
  </office:meta>
</office:document-meta>
</file>