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6.221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887cm"/>
    </style:style>
    <style:style style:name="co7" style:family="table-column">
      <style:table-column-properties fo:break-before="page" style:column-width="2.663cm"/>
    </style:style>
    <style:style style:name="co8" style:family="table-column">
      <style:table-column-properties fo:break-before="auto" style:column-width="2.03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7.133cm"/>
    </style:style>
    <style:style style:name="co12" style:family="table-column">
      <style:table-column-properties fo:break-before="auto" style:column-width="13.961cm"/>
    </style:style>
    <style:style style:name="co13" style:family="table-column">
      <style:table-column-properties fo:break-before="auto" style:column-width="1.185cm"/>
    </style:style>
    <style:style style:name="co14" style:family="table-column">
      <style:table-column-properties fo:break-before="auto" style:column-width="1.344cm"/>
    </style:style>
    <style:style style:name="co15" style:family="table-column">
      <style:table-column-properties fo:break-before="auto" style:column-width="3.491cm"/>
    </style:style>
    <style:style style:name="co16" style:family="table-column">
      <style:table-column-properties fo:break-before="auto" style:column-width="2.648cm"/>
    </style:style>
    <style:style style:name="co17" style:family="table-column">
      <style:table-column-properties fo:break-before="auto" style:column-width="5.99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0.476cm"/>
    </style:style>
    <style:style style:name="co20" style:family="table-column">
      <style:table-column-properties fo:break-before="auto" style:column-width="3.23cm"/>
    </style:style>
    <style:style style:name="co21" style:family="table-column">
      <style:table-column-properties fo:break-before="auto" style:column-width="3.207cm"/>
    </style:style>
    <style:style style:name="co22" style:family="table-column">
      <style:table-column-properties fo:break-before="auto" style:column-width="2.45cm"/>
    </style:style>
    <style:style style:name="co23" style:family="table-column">
      <style:table-column-properties fo:break-before="auto" style:column-width="2.251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6.119cm"/>
    </style:style>
    <style:style style:name="co26" style:family="table-column">
      <style:table-column-properties fo:break-before="auto" style:column-width="5.158cm"/>
    </style:style>
    <style:style style:name="co27" style:family="table-column">
      <style:table-column-properties fo:break-before="auto" style:column-width="2.124cm"/>
    </style:style>
    <style:style style:name="co28" style:family="table-column">
      <style:table-column-properties fo:break-before="auto" style:column-width="0.543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9.10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26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991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1.01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85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6cm" fo:break-before="page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773cm" fo:break-before="auto" style:use-optimal-row-height="false"/>
    </style:style>
    <style:style style:name="ro16" style:family="table-row">
      <style:table-row-properties style:row-height="1.289cm" fo:break-before="auto" style:use-optimal-row-height="true"/>
    </style:style>
    <style:style style:name="ro17" style:family="table-row">
      <style:table-row-properties style:row-height="0.683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649cm" fo:break-before="auto" style:use-optimal-row-height="false"/>
    </style:style>
    <style:style style:name="ro20" style:family="table-row">
      <style:table-row-properties style:row-height="0.605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6cm" fo:break-before="page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Planilha1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ackground-color="#666666" style:cell-protect="protected" style:print-content="true" fo:border-left="0.06pt solid #000000" fo:border-right="none" fo:border-top="none" style:vertical-align="middle"/>
      <style:text-properties fo:color="#ffffff" style:text-outline="false" style:text-line-through-style="none" style:text-line-through-type="none" style:font-name="Courier Ne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fo:background-color="#666666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none" fo:background-color="#666666" style:cell-protect="protected" style:print-content="true" fo:border-left="0.06pt solid #000000" fo:border-right="none" fo:border-top="none" style:vertical-align="middle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0.06pt solid #000000" fo:background-color="#666666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dc23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style:cell-protect="none" style:print-content="true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5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ackground-color="#666666" style:cell-protect="protected" style:print-content="true" fo:border="none" style:vertical-align="middle"/>
      <style:text-properties fo:color="#ffffff" style:text-outline="false" style:text-line-through-style="none" style:text-line-through-type="none" style:font-name="Courier Ne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66666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Courier Ne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ackground-color="#666666" style:cell-protect="protected" style:print-content="true" fo:border="none" style:vertical-align="middle"/>
      <style:text-properties fo:color="#ffffff" style:font-name="Courier New" fo:font-weight="bold" style:font-weight-asian="bold" style:font-weight-complex="bold"/>
    </style:style>
    <style:style style:name="ce18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start" fo:margin-left="0cm"/>
      <style:text-properties fo:color="#004586" style:text-outline="false" style:text-line-through-style="none" style:text-line-through-type="none" style:font-name="Courier New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4">
      <style:table-cell-properties fo:background-color="#666666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3" style:family="table-cell" style:parent-style-name="Default" style:data-style-name="N4">
      <style:table-cell-properties fo:border-bottom="0.06pt solid #000000" fo:background-color="#666666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2a6099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cc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ffffff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213" style:family="table-cell" style:parent-style-name="Default" style:data-style-name="N4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4">
      <style:table-cell-properties fo:border-bottom="none" fo:background-color="#66666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fo:background-color="#6666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2">
      <style:table-cell-properties style:glyph-orientation-vertical="0" fo:background-color="#666666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6666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4">
      <style:table-cell-properties fo:background-color="#666666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able-cell-properties fo:border-bottom="0.06pt solid #000000" fo:background-color="#66666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able-cell-properties fo:background-color="#ffffff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fo:background-color="#ffff00" style:cell-protect="none" style:print-content="true"/>
      <style:text-properties fo:font-size="10pt" style:font-size-asian="10pt" style:font-size-complex="10pt"/>
    </style:style>
    <style:style style:name="ce24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Default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5000b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 style:data-style-name="N2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 style:data-style-name="N2">
      <style:table-cell-properties style:glyph-orientation-vertical="0" fo:border-bottom="none" fo:background-color="#6666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4586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004586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 style:data-style-name="N4">
      <style:table-cell-properties fo:border-bottom="none" fo:background-color="#666666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 style:data-style-name="N4">
      <style:table-cell-properties fo:border-bottom="0.06pt solid #000000" fo:background-color="#666666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text-outline="false" style:text-line-through-style="none" style:text-line-through-type="none" style:font-name="Courier New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0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fo:border-bottom="none" style:cell-protect="none" style:print-content="true" fo:border-left="none" fo:border-right="0.74pt solid #000000" fo:border-top="none"/>
      <style:text-properties fo:font-size="10pt" style:font-size-asian="10pt" style:font-size-complex="10pt"/>
    </style:style>
    <style:style style:name="ce162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ackground-color="#ffff00" style:cell-protect="none" style:print-content="true" fo:border-left="none" fo:border-right="0.74pt solid #000000" fo:border-top="none"/>
      <style:text-properties fo:font-size="10pt" style:font-size-asian="10pt" style:font-size-complex="10pt"/>
    </style:style>
    <style:style style:name="ce164" style:family="table-cell" style:parent-style-name="Default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5000b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4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c5000b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vertical-align="middle"/>
    </style:style>
    <style:style style:name="ce189" style:family="table-cell" style:parent-style-name="Default">
      <style:table-cell-properties fo:background-color="#ffffff" style:vertical-align="middle"/>
    </style:style>
    <style:style style:name="ce583" style:family="table-cell" style:parent-style-name="Default">
      <style:table-cell-properties style:cell-protect="hidden-and-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84" style:family="table-cell" style:parent-style-name="Default">
      <style:table-cell-properties style:cell-protect="hidden-and-protected" style:print-content="true" fo:background-color="transparent" fo:border="none"/>
    </style:style>
    <style:style style:name="ce585" style:family="table-cell" style:parent-style-name="Default">
      <style:table-cell-properties style:cell-protect="hidden-and-protected" style:print-content="true" fo:background-color="transparent"/>
    </style:style>
    <style:style style:name="ce586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587" style:family="table-cell" style:parent-style-name="Default" style:data-style-name="N100">
      <style:table-cell-properties style:cell-protect="hidden-and-protected" style:print-content="true" style:text-align-source="fix" style:repeat-content="false"/>
      <style:paragraph-properties fo:text-align="center" fo:margin-left="0cm"/>
    </style:style>
    <style:style style:name="ce588" style:family="table-cell" style:parent-style-name="Default">
      <style:table-cell-properties style:cell-protect="hidden-and-protected" style:print-content="true"/>
    </style:style>
    <style:style style:name="ce361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362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0pt" style:font-size-asian="10pt" style:font-size-complex="10pt"/>
    </style:style>
    <style:style style:name="ce364" style:family="table-cell" style:parent-style-name="Default">
      <style:table-cell-properties style:cell-protect="protected formula-hidden" style:print-content="true" style:text-align-source="fix" style:repeat-content="false" fo:background-color="transparent" fo:border="1.25pt solid #000000" style:rotation-angle="9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none" style:cell-protect="protected formula-hidden" style:print-content="true" fo:background-color="transparent" fo:border-left="1.25pt solid #000000" fo:border-right="none" fo:border-top="none"/>
    </style:style>
    <style:style style:name="ce366" style:family="table-cell" style:parent-style-name="Default">
      <style:table-cell-properties fo:border-bottom="1.25pt solid #000000" style:cell-protect="protected formula-hidden" style:print-content="true" fo:background-color="transparent" fo:border-left="1.25pt solid #000000" fo:border-right="none" fo:border-top="none"/>
    </style:style>
    <style:style style:name="ce367" style:family="table-cell" style:parent-style-name="Default">
      <style:table-cell-properties style:cell-protect="protected formula-hidden" style:print-content="true" fo:background-color="transparent"/>
    </style:style>
    <style:style style:name="ce369" style:family="table-cell" style:parent-style-name="Default">
      <style:table-cell-properties fo:background-color="#395511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54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219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73" style:family="table-cell" style:parent-style-name="Default" style:data-style-name="N219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74" style:family="table-cell" style:parent-style-name="Default" style:data-style-name="N219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75" style:family="table-cell" style:parent-style-name="Default" style:data-style-name="N219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76" style:family="table-cell" style:parent-style-name="Default" style:data-style-name="N219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60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78" style:family="table-cell" style:parent-style-name="Default" style:data-style-name="N100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7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380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381" style:family="table-cell" style:parent-style-name="Default" style:data-style-name="N0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2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383" style:family="table-cell" style:parent-style-name="Default" style:data-style-name="N0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387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388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89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0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39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3" style:family="table-cell" style:parent-style-name="Default" style:data-style-name="N173">
      <style:table-cell-properties fo:border-bottom="none" fo:background-color="#ffd8ce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4" style:family="table-cell" style:parent-style-name="Default" style:data-style-name="N173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6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397" style:family="table-cell" style:parent-style-name="Default" style:data-style-name="N173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</style:style>
    <style:style style:name="ce398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none" fo:border-top="1.25pt solid #000000"/>
      <style:paragraph-properties fo:text-align="center" fo:margin-left="0cm"/>
    </style:style>
    <style:style style:name="ce399" style:family="table-cell" style:parent-style-name="Default" style:data-style-name="N173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0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1" style:family="table-cell" style:parent-style-name="Default" style:data-style-name="N173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02" style:family="table-cell" style:parent-style-name="Default" style:data-style-name="N173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03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04" style:family="table-cell" style:parent-style-name="Default" style:data-style-name="N173">
      <style:table-cell-properties fo:background-color="#b4c7dc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5" style:family="table-cell" style:parent-style-name="Default" style:data-style-name="N173">
      <style:table-cell-properties fo:background-color="#ffd8ce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408" style:family="table-cell" style:parent-style-name="Default" style:data-style-name="N173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409" style:family="table-cell" style:parent-style-name="Default" style:data-style-name="N173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410" style:family="table-cell" style:parent-style-name="Default" style:data-style-name="N173">
      <style:table-cell-properties fo:border-bottom="none" fo:background-color="#b4c7dc" style:cell-protect="protected formula-hidden" style:print-content="true" style:text-align-source="fix" style:repeat-content="false" fo:border-left="none" fo:border-right="none" fo:border-top="1.25pt solid #000000"/>
      <style:paragraph-properties fo:text-align="center" fo:margin-left="0cm"/>
    </style:style>
    <style:style style:name="ce411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12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13" style:family="table-cell" style:parent-style-name="Default" style:data-style-name="N0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14" style:family="table-cell" style:parent-style-name="Default" style:data-style-name="N0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62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16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17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1.25pt solid #000000"/>
      <style:paragraph-properties fo:text-align="center" fo:margin-left="0cm"/>
    </style:style>
    <style:style style:name="ce418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19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0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1.25pt solid #000000" fo:border-top="none"/>
      <style:paragraph-properties fo:text-align="center" fo:margin-left="0cm"/>
    </style:style>
    <style:style style:name="ce421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1.25pt solid #000000" fo:border-top="none"/>
      <style:paragraph-properties fo:text-align="center" fo:margin-left="0cm"/>
    </style:style>
    <style:style style:name="ce422" style:family="table-cell" style:parent-style-name="Default" style:data-style-name="N100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24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5" style:family="table-cell" style:parent-style-name="Default" style:data-style-name="N10004">
      <style:table-cell-properties fo:border-bottom="none" fo:background-color="#ffd8ce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6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7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28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1.25pt solid #000000"/>
      <style:paragraph-properties fo:text-align="center" fo:margin-left="0cm"/>
    </style:style>
    <style:style style:name="ce429" style:family="table-cell" style:parent-style-name="Default" style:data-style-name="N4">
      <style:table-cell-properties fo:border-bottom="none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0" style:family="table-cell" style:parent-style-name="Default" style:data-style-name="N4">
      <style:table-cell-properties fo:border-bottom="none" fo:background-color="#b4c7dc" style:cell-protect="protected formula-hidden" style:print-content="true" style:text-align-source="fix" style:repeat-content="false" fo:border-left="none" fo:border-right="0.06pt solid #000000" fo:border-top="none"/>
      <style:paragraph-properties fo:text-align="center" fo:margin-left="0cm"/>
    </style:style>
    <style:style style:name="ce431" style:family="table-cell" style:parent-style-name="Default" style:data-style-name="N4">
      <style:table-cell-properties fo:border-bottom="1.25pt solid #000000" style:cell-protect="protected formula-hidden" style:print-content="tru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432" style:family="table-cell" style:parent-style-name="Default">
      <style:table-cell-properties fo:background-color="#224b12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1.25pt solid #000000"/>
      <style:paragraph-properties fo:text-align="center" fo:margin-left="0cm"/>
    </style:style>
    <style:style style:name="ce434" style:family="table-cell" style:parent-style-name="Default" style:data-style-name="N10004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5" style:family="table-cell" style:parent-style-name="Default" style:data-style-name="N10004">
      <style:table-cell-properties fo:border-bottom="none" fo:background-color="#b4c7dc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36" style:family="table-cell" style:parent-style-name="Default" style:data-style-name="N10004">
      <style:table-cell-properties fo:border-bottom="1.25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7" style:family="table-cell" style:parent-style-name="Default">
      <style:table-cell-properties fo:background-color="#224b12" style:cell-protect="protected formula-hidden" style:print-content="true"/>
      <style:text-properties fo:font-size="12pt" style:font-size-asian="12pt" style:font-size-complex="12pt"/>
    </style:style>
    <style:style style:name="ce438" style:family="table-cell" style:parent-style-name="Default" style:data-style-name="N10004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439" style:family="table-cell" style:parent-style-name="Default">
      <style:table-cell-properties fo:background-color="#3465a4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40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441" style:family="table-cell" style:parent-style-name="Default">
      <style:table-cell-properties style:cell-protect="protected formula-hidden" style:print-content="true"/>
    </style:style>
    <style:style style:name="ce485" style:family="table-cell" style:parent-style-name="Default"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style:cell-protect="none" style:print-content="true"/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c9211e"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cccc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8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89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Calibri" fo:font-size="12pt" style:font-size-asian="12pt" style:font-size-complex="12pt"/>
    </style:style>
    <style:style style:name="ce590" style:family="table-cell" style:parent-style-name="Default">
      <style:text-properties fo:color="#000000" fo:font-weight="normal" style:font-weight-asian="normal" style:font-weight-complex="normal"/>
    </style:style>
    <style:style style:name="ce591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592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fo:color="#000000" style:font-name="Calibri" fo:font-size="12pt" style:font-size-asian="12pt" style:font-size-complex="12pt"/>
    </style:style>
    <style:style style:name="ce600" style:family="table-cell" style:parent-style-name="Default">
      <style:table-cell-properties style:cell-protect="none" style:print-content="true"/>
      <style:text-properties fo:color="#000000"/>
    </style:style>
    <style:style style:name="ce605" style:family="table-cell" style:parent-style-name="Default">
      <style:table-cell-properties fo:border-bottom="none" style:cell-protect="none" style:print-content="true" fo:border-left="0.06pt solid #000000" fo:border-right="none" style:shrink-to-fit="true" fo:border-top="none"/>
      <style:text-properties style:font-name="Calibri" fo:font-size="12pt" style:font-size-asian="12pt" style:font-size-complex="12pt"/>
    </style:style>
    <style:style style:name="ce606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2" style:family="table-cell" style:parent-style-name="Default">
      <style:table-cell-properties fo:background-color="#b4c7dc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13" style:family="table-cell" style:parent-style-name="Default" style:data-style-name="N11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4" style:family="table-cell" style:parent-style-name="Default" style:data-style-name="N11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5" style:family="table-cell" style:parent-style-name="Default">
      <style:table-cell-properties fo:background-color="#afd095"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16" style:family="table-cell" style:parent-style-name="Default">
      <style:table-cell-properties style:cell-protect="none" style:print-content="true"/>
      <style:text-properties style:font-name="Calibri" fo:font-size="12pt" fo:font-weight="bold" style:font-size-asian="12pt" style:font-weight-asian="bold" style:font-size-complex="12pt" style:font-weight-complex="bold"/>
    </style:style>
    <style:style style:name="ce61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fo:border-bottom="0.06pt solid #000000" fo:border-left="none" fo:border-right="none" fo:border-top="0.06pt solid #000000"/>
      <style:text-properties fo:color="#000000" fo:font-weight="normal" style:font-weight-asian="normal" style:font-weight-complex="normal"/>
    </style:style>
    <style:style style:name="ce622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6" style:family="table-cell" style:parent-style-name="Default" style:data-style-name="N4">
      <style:table-cell-properties style:glyph-orientation-vertical="0"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7" style:family="table-cell" style:parent-style-name="Default">
      <style:table-cell-properties fo:background-color="#b4c7dc" style:cell-protect="none" style:print-content="true"/>
      <style:text-properties fo:color="#000000" style:font-name="Calibri" fo:font-size="12pt" style:font-size-asian="12pt" style:font-size-complex="12pt"/>
    </style:style>
    <style:style style:name="ce628" style:family="table-cell" style:parent-style-name="Default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2" style:family="table-cell" style:parent-style-name="Default" style:data-style-name="N37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633" style:family="table-cell" style:parent-style-name="Default" style:data-style-name="N11">
      <style:table-cell-properties fo:border-bottom="0.06pt solid #000000" fo:border-left="none" fo:border-right="none" fo:border-top="0.06pt solid #000000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34" style:family="table-cell" style:parent-style-name="Excel_5f_BuiltIn_5f_Comma" style:data-style-name="N1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5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7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39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40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_2.D26"/>
    </style:style>
    <style:style style:name="ce641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2" style:family="table-cell" style:parent-style-name="Excel_5f_BuiltIn_5f_Comma" style:data-style-name="N115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Excel_5f_BuiltIn_5f_Comm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Excel_5f_BuiltIn_5f_Comma" style:data-style-name="N4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648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_2.D26"/>
    </style:style>
    <style:style style:name="ce649" style:family="table-cell" style:parent-style-name="Excel_5f_BuiltIn_5f_Comma" style:data-style-name="N4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fo:background-color="#b4c7dc" style:cell-protect="none" style:print-content="tru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651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2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style:cell-protect="none" style:print-content="true"/>
      <style:text-properties fo:color="#000000" style:font-name="Calibri" fo:font-size="12pt" style:font-size-asian="12pt" style:font-size-complex="12pt"/>
    </style:style>
    <style:style style:name="ce655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6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657" style:family="table-cell" style:parent-style-name="Default">
      <style:table-cell-properties fo:border-bottom="none" fo:border-left="none" fo:border-right="0.06pt solid #000000" fo:border-top="none"/>
      <style:text-properties fo:color="#000000" fo:font-weight="normal" style:font-weight-asian="normal" style:font-weight-complex="normal"/>
    </style:style>
    <style:style style:name="ce658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 fo:font-weight="normal" style:font-weight-asian="normal" style:font-weight-complex="normal"/>
    </style:style>
    <style:style style:name="ce659" style:family="table-cell" style:parent-style-name="Default">
      <style:table-cell-properties fo:border-bottom="none" style:cell-protect="none" style:print-content="true" fo:border-left="none" fo:border-right="0.06pt solid #000000" fo:border-top="none"/>
      <style:text-properties fo:color="#000000"/>
    </style:style>
    <style:style style:name="ce6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font-name="Calibri" fo:font-size="12pt" style:font-size-asian="12pt" style:font-size-complex="12pt"/>
    </style:style>
    <style:style style:name="ce6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2pt" style:font-size-asian="12pt" style:font-size-complex="12pt"/>
    </style:style>
    <style:style style:name="ce666" style:family="table-cell" style:parent-style-name="Default">
      <style:table-cell-properties style:cell-protect="none" style:print-content="tru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ce667" style:family="table-cell" style:parent-style-name="Default">
      <style:table-cell-properties style:cell-protect="none" style:print-content="true" style:shrink-to-fit="true"/>
      <style:text-properties style:font-name="Calibri" fo:font-size="12pt" style:font-size-asian="12pt" style:font-size-complex="12pt"/>
    </style:style>
    <style:style style:name="ce668" style:family="table-cell" style:parent-style-name="Default">
      <style:table-cell-properties style:cell-protect="none" style:print-content="true"/>
      <style:text-properties fo:color="#000000" fo:font-weight="normal" style:font-weight-asian="normal" style:font-weight-complex="normal"/>
    </style:style>
    <style:style style:name="ce594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595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596" style:family="table-cell" style:parent-style-name="Excel_5f_BuiltIn_5f_Comma" style:data-style-name="N115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&lt;0" style:apply-style-name="Sem_20_título1" style:base-cell-address="CPSS2.D26"/>
    </style:style>
    <style:style style:name="ce597" style:family="table-cell" style:parent-style-name="Excel_5f_BuiltIn_5f_Comma" style:data-style-name="N115">
      <style:table-cell-properties style:glyph-orientation-vertical="0" fo:border-bottom="0.06pt solid #000000" fo:background-color="#b4c7d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598" style:family="table-cell" style:parent-style-name="Excel_5f_BuiltIn_5f_Comma" style:data-style-name="N115">
      <style:table-cell-properties style:glyph-orientation-vertical="0" fo:border-bottom="0.06pt solid #000000" fo:background-color="#afd095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Sem_20_título1" style:base-cell-address="CPSS2.D26"/>
    </style:style>
    <style:style style:name="ce51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Mangal" style:font-family-generic-complex="system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weight="bold"/>
    </style:style>
    <style:style style:name="T5" style:family="text">
      <style:text-properties style:font-weight-asian="bold" style:font-weight-complex="bold" style:text-underline-style="none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SIM&quot;;&quot;NÃO&quot;)" table:allow-empty-cell="false" table:display-list="unsorted" table:base-cell-address="Campus.F7">
          <table:error-message table:message-type="stop" table:display="true"/>
        </table:content-validation>
        <table:content-validation table:name="val2" table:base-cell-address="Meses.T2">
          <table:error-message table:message-type="stop" table:display="true"/>
        </table:content-validation>
        <table:content-validation table:name="val3" table:condition="of:cell-content-is-whole-number() and cell-content-is-between(2013,2100)" table:allow-empty-cell="true" table:base-cell-address="Meses.H13">
          <table:help-message table:title="Exercício" table:display="true">
            <text:p>Deve ser maior que 2013</text:p>
          </table:help-message>
          <table:error-message table:message-type="stop" table:display="true"/>
        </table:content-validation>
        <table:content-validation table:name="val4" table:condition="of:cell-content-is-in-list(Meses)" table:allow-empty-cell="false" table:display-list="unsorted" table:base-cell-address="Meses.H14">
          <table:error-message table:message-type="stop" table:display="true"/>
        </table:content-validation>
        <table:content-validation table:name="val5" table:condition="of:cell-content-is-in-list(&quot;SIM&quot;;&quot;NÃO&quot;)" table:allow-empty-cell="true" table:display-list="unsorted" table:base-cell-address="Meses.M11">
          <table:error-message table:message-type="stop" table:display="true"/>
        </table:content-validation>
      </table:content-validations>
      <table:table table:name="GN" table:style-name="ta1">
        <office:forms form:automatic-focus="false" form:apply-design-mode="false"/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default-cell-style-name="ce134"/>
        <table:table-column table:style-name="co7" table:visibility="collapse" table:default-cell-style-name="ce134"/>
        <table:table-column table:style-name="co8" table:visibility="collapse" table:default-cell-style-name="ce134"/>
        <table:table-column table:style-name="co9" table:number-columns-repeated="155" table:default-cell-style-name="ce134"/>
        <table:table-column table:style-name="co9" table:number-columns-repeated="767" table:default-cell-style-name="Default"/>
        <table:table-row table:style-name="ro1">
          <table:table-cell table:style-name="ce1" table:number-columns-repeated="6"/>
          <table:table-cell table:number-columns-repeated="924"/>
        </table:table-row>
        <table:table-row table:style-name="ro2">
          <table:table-cell table:style-name="ce7" office:value-type="string" calcext:value-type="string" table:number-columns-spanned="6" table:number-rows-spanned="1">
            <text:p>CÁLCULO GRATIFICAÇÃO NATALINA – 2024</text:p>
          </table:table-cell>
          <table:covered-table-cell table:number-columns-repeated="5" table:style-name="ce144"/>
          <table:table-cell table:number-columns-repeated="924"/>
        </table:table-row>
        <table:table-row table:style-name="ro1">
          <table:table-cell table:style-name="ce8" table:number-columns-repeated="6"/>
          <table:table-cell table:number-columns-repeated="924"/>
        </table:table-row>
        <table:table-row table:style-name="ro1">
          <table:table-cell table:style-name="ce10" office:value-type="string" calcext:value-type="string" table:number-columns-spanned="6" table:number-rows-spanned="1">
            <text:p>Nome: </text:p>
          </table:table-cell>
          <table:covered-table-cell table:style-name="ce63"/>
          <table:covered-table-cell table:style-name="ce307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10" office:value-type="string" calcext:value-type="string" table:number-columns-spanned="3" table:number-rows-spanned="1">
            <text:p>Cargo: </text:p>
          </table:table-cell>
          <table:covered-table-cell table:number-columns-repeated="2" table:style-name="ce64"/>
          <table:table-cell table:style-name="ce345" office:value-type="string" calcext:value-type="string" table:number-columns-spanned="2" table:number-rows-spanned="1">
            <text:p>Meses de efetivo exercício em 2024:</text:p>
          </table:table-cell>
          <table:covered-table-cell table:style-name="ce344"/>
          <table:table-cell table:style-name="ce300"/>
          <table:table-cell table:number-columns-repeated="924"/>
        </table:table-row>
        <table:table-row table:style-name="ro1">
          <table:table-cell table:style-name="ce10" office:value-type="string" calcext:value-type="string" table:number-columns-spanned="2" table:number-rows-spanned="1">
            <text:p>Siape: </text:p>
          </table:table-cell>
          <table:covered-table-cell table:style-name="ce64"/>
          <table:table-cell table:style-name="ce308"/>
          <table:table-cell table:style-name="ce346"/>
          <table:table-cell table:style-name="ce415" office:value-type="string" calcext:value-type="string">
            <text:p>Ingresso no Serviço Público a partir de 04/02/2013:</text:p>
          </table:table-cell>
          <table:table-cell table:style-name="ce301" table:content-validation-name="val1"/>
          <table:table-cell table:number-columns-repeated="924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</text:p>
          </table:table-cell>
          <table:covered-table-cell table:style-name="ce344"/>
          <table:table-cell table:style-name="ce208"/>
          <table:table-cell table:style-name="ce8" table:number-columns-repeated="3"/>
          <table:table-cell table:number-columns-repeated="924"/>
        </table:table-row>
        <table:table-row table:style-name="ro1">
          <table:table-cell table:style-name="ce12"/>
          <table:table-cell table:style-name="ce8"/>
          <table:table-cell table:style-name="ce208"/>
          <table:table-cell table:style-name="ce8" table:number-columns-repeated="3"/>
          <table:table-cell table:number-columns-repeated="924"/>
        </table:table-row>
        <table:table-row table:style-name="ro1">
          <table:table-cell table:style-name="ce55" office:value-type="string" calcext:value-type="string" table:number-columns-spanned="2" table:number-rows-spanned="1">
            <text:p>FATO(S) GERADOR(ES):</text:p>
          </table:table-cell>
          <table:covered-table-cell table:style-name="ce344"/>
          <table:table-cell table:style-name="ce208"/>
          <table:table-cell table:style-name="ce8" table:number-columns-repeated="3"/>
          <table:table-cell table:number-columns-repeated="924"/>
        </table:table-row>
        <table:table-row table:style-name="ro1">
          <table:table-cell table:style-name="ce56" office:value-type="string" calcext:value-type="string" table:number-columns-spanned="6" table:number-rows-spanned="1">
            <text:p>a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99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56" office:value-type="string" calcext:value-type="string" table:number-columns-spanned="6" table:number-rows-spanned="1">
            <text:p>b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99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56" office:value-type="string" calcext:value-type="string" table:number-columns-spanned="6" table:number-rows-spanned="1">
            <text:p>c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99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56" office:value-type="string" calcext:value-type="string" table:number-columns-spanned="6" table:number-rows-spanned="1">
            <text:p>d) <text:span text:style-name="T2">Objeto                                                                        Portaria                                                                                             valor R$</text:span></text:p>
          </table:table-cell>
          <table:covered-table-cell table:style-name="ce65"/>
          <table:covered-table-cell table:style-name="ce99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56" table:number-columns-spanned="6" table:number-rows-spanned="1"/>
          <table:covered-table-cell table:style-name="ce65"/>
          <table:covered-table-cell table:style-name="ce99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58" office:value-type="string" calcext:value-type="string" table:number-columns-spanned="6" table:number-rows-spanned="1">
            <text:p>Ex. de objeto: <text:s/>Progressão por Mérito – Portaria nº 2021 de 13/11/18 – R$ 50,00</text:p>
          </table:table-cell>
          <table:covered-table-cell table:number-columns-repeated="2" table:style-name="ce99"/>
          <table:covered-table-cell table:number-columns-repeated="3" table:style-name="ce344"/>
          <table:table-cell table:number-columns-repeated="924"/>
        </table:table-row>
        <table:table-row table:style-name="ro1">
          <table:table-cell table:style-name="ce59"/>
          <table:table-cell table:style-name="ce99" table:number-columns-repeated="2"/>
          <table:table-cell table:style-name="ce8" table:number-columns-repeated="3"/>
          <table:table-cell table:number-columns-repeated="924"/>
        </table:table-row>
        <table:table-row table:style-name="ro1">
          <table:table-cell table:style-name="ce60" office:value-type="string" calcext:value-type="string" table:number-columns-spanned="2" table:number-rows-spanned="1">
            <text:p>Informações Gerais:</text:p>
          </table:table-cell>
          <table:covered-table-cell table:style-name="ce101"/>
          <table:table-cell table:style-name="ce209"/>
          <table:table-cell table:style-name="ce101" table:number-columns-repeated="2"/>
          <table:table-cell table:style-name="ce280"/>
          <table:table-cell table:number-columns-repeated="924"/>
        </table:table-row>
        <table:table-row table:style-name="ro1">
          <table:table-cell table:style-name="ce61"/>
          <table:table-cell table:style-name="ce604" table:number-columns-repeated="2"/>
          <table:table-cell table:style-name="ce238" table:number-columns-repeated="2"/>
          <table:table-cell table:style-name="ce281"/>
          <table:table-cell table:number-columns-repeated="924"/>
        </table:table-row>
        <table:table-row table:style-name="ro1">
          <table:table-cell table:style-name="ce24" office:value-type="string" calcext:value-type="string" table:number-columns-spanned="2" table:number-rows-spanned="1">
            <text:p>Remuneração (menos CD, FG ou FCC) de NOV/2024 (Cargo Efetivo)</text:p>
          </table:table-cell>
          <table:covered-table-cell table:style-name="ce103"/>
          <table:table-cell table:style-name="ce100" office:value-type="float" office:value="0" calcext:value-type="float">
            <text:p>0,00</text:p>
          </table:table-cell>
          <table:table-cell table:style-name="ce212" table:number-columns-repeated="2"/>
          <table:table-cell table:style-name="ce282"/>
          <table:table-cell table:number-columns-repeated="924"/>
        </table:table-row>
        <table:table-row table:style-name="ro3">
          <table:table-cell table:style-name="ce24" office:value-type="string" calcext:value-type="string" table:number-columns-spanned="2" table:number-rows-spanned="1">
            <text:p>Valor de CD, FG ou FCC em <text:s/>NOV/2024</text:p>
          </table:table-cell>
          <table:covered-table-cell table:style-name="ce103"/>
          <table:table-cell table:style-name="ce100" office:value-type="float" office:value="0" calcext:value-type="float">
            <text:p>0,00</text:p>
          </table:table-cell>
          <table:table-cell table:style-name="ce212" table:number-columns-repeated="2"/>
          <table:table-cell table:style-name="ce282"/>
          <table:table-cell table:number-columns-repeated="924"/>
        </table:table-row>
        <table:table-row table:style-name="ro1">
          <table:table-cell table:style-name="ce24" office:value-type="string" calcext:value-type="string" table:number-columns-spanned="2" table:number-rows-spanned="1">
            <text:p>Remuneração de DEZ/2024 <text:s/>ANTES DO(s) FATO(S) GERADOR(S):</text:p>
          </table:table-cell>
          <table:covered-table-cell table:style-name="ce103"/>
          <table:table-cell table:style-name="ce211" table:formula="of:=SUM([.C19:.C20])" office:value-type="float" office:value="0" calcext:value-type="float">
            <text:p>0,00</text:p>
          </table:table-cell>
          <table:table-cell table:style-name="ce604" table:number-columns-repeated="3"/>
          <table:table-cell table:number-columns-repeated="924"/>
        </table:table-row>
        <table:table-row table:style-name="ro1">
          <table:table-cell table:style-name="ce24"/>
          <table:table-cell table:style-name="ce103"/>
          <table:table-cell table:style-name="ce211"/>
          <table:table-cell table:style-name="ce239" office:value-type="string" calcext:value-type="string" table:number-columns-spanned="2" table:number-rows-spanned="1">
            <text:p>VALOR FUNPRESP de NOV/2024</text:p>
          </table:table-cell>
          <table:covered-table-cell table:style-name="ce269"/>
          <table:table-cell table:style-name="ce162" office:value-type="float" office:value="0" calcext:value-type="float">
            <text:p>0,00</text:p>
          </table:table-cell>
          <table:table-cell table:number-columns-repeated="924"/>
        </table:table-row>
        <table:table-row table:style-name="ro4">
          <table:table-cell table:style-name="ce66"/>
          <table:table-cell table:style-name="ce156"/>
          <table:table-cell table:style-name="ce212"/>
          <table:table-cell table:style-name="ce239" office:value-type="string" calcext:value-type="string" table:number-columns-spanned="2" table:number-rows-spanned="1">
            <text:p>VALOR FUNPRESP de DEZ/2024</text:p>
          </table:table-cell>
          <table:covered-table-cell table:style-name="ce604"/>
          <table:table-cell table:style-name="ce162" office:value-type="float" office:value="0" calcext:value-type="float">
            <text:p>0,00</text:p>
          </table:table-cell>
          <table:table-cell table:number-columns-repeated="924"/>
        </table:table-row>
        <table:table-row table:style-name="ro1" table:visibility="collapse">
          <table:table-cell table:style-name="ce67" office:value-type="string" calcext:value-type="string" table:number-columns-spanned="2" table:number-rows-spanned="1">
            <text:p>VALOR DO(S) FATO(S) SEM INCIDÊNCIA DE CPSS</text:p>
          </table:table-cell>
          <table:covered-table-cell table:style-name="ce157"/>
          <table:table-cell table:style-name="ce213" table:formula="of:=[.C25]+[.C26]" office:value-type="float" office:value="0" calcext:value-type="float">
            <text:p>0,00</text:p>
          </table:table-cell>
          <table:table-cell table:style-name="ce240" table:number-columns-repeated="2"/>
          <table:table-cell table:style-name="ce284"/>
          <table:table-cell table:number-columns-repeated="924"/>
        </table:table-row>
        <table:table-row table:style-name="ro1">
          <table:table-cell table:style-name="ce68" office:value-type="string" calcext:value-type="string" table:number-columns-spanned="2" table:number-rows-spanned="1">
            <text:p><text:span text:style-name="T3">VALOR DO </text:span><text:span text:style-name="T4">FATOR GERADOR</text:span><text:span text:style-name="T3"> </text:span><text:span text:style-name="T5">SUBSTITUIÇÃO</text:span></text:p>
          </table:table-cell>
          <table:covered-table-cell table:style-name="ce103"/>
          <table:table-cell table:style-name="ce100"/>
          <table:table-cell table:style-name="ce103" office:value-type="string" calcext:value-type="string" table:number-columns-spanned="2" table:number-rows-spanned="1">
            <text:p>Opção da CPSS sobre CD, FG ou FCC:</text:p>
          </table:table-cell>
          <table:covered-table-cell table:style-name="ce270"/>
          <table:table-cell table:style-name="ce164"/>
          <table:table-cell table:number-columns-repeated="924"/>
        </table:table-row>
        <table:table-row table:style-name="ro5">
          <table:table-cell table:style-name="ce71" office:value-type="string" calcext:value-type="string" table:number-columns-spanned="2" table:number-rows-spanned="1">
            <text:p><text:span text:style-name="T6">VALOR DO(S) FATO(S) GERADOR(ES) </text:span></text:p>
            <text:p><text:span text:style-name="T7">NOMEAÇÃO CD,  DESIGNAÇÃO FG OU FCC</text:span></text:p>
          </table:table-cell>
          <table:covered-table-cell table:style-name="ce103"/>
          <table:table-cell table:style-name="ce100" office:value-type="float" office:value="0" calcext:value-type="float">
            <text:p>0,00</text:p>
          </table:table-cell>
          <table:table-cell table:style-name="ce103" office:value-type="string" calcext:value-type="string" table:number-columns-spanned="2" table:number-rows-spanned="1">
            <text:p>Dependentes IR:</text:p>
          </table:table-cell>
          <table:covered-table-cell table:style-name="ce103"/>
          <table:table-cell table:style-name="ce165"/>
          <table:table-cell table:number-columns-repeated="924"/>
        </table:table-row>
        <table:table-row table:style-name="ro1">
          <table:table-cell table:style-name="ce72" office:value-type="string" calcext:value-type="string" table:number-columns-spanned="2" table:number-rows-spanned="1">
            <text:p>VALOR DE OUTRO(S) FATO(S) GERADOR(ES):</text:p>
          </table:table-cell>
          <table:covered-table-cell table:style-name="ce103"/>
          <table:table-cell table:style-name="ce100" office:value-type="float" office:value="0" calcext:value-type="float">
            <text:p>0,00</text:p>
          </table:table-cell>
          <table:table-cell table:style-name="ce241" office:value-type="string" calcext:value-type="string" table:number-columns-spanned="2" table:number-rows-spanned="2">
            <text:p>Abono de Perman. Gratif. Natalina (Rubrica 82525) em NOV/2024:</text:p>
          </table:table-cell>
          <table:covered-table-cell table:style-name="ce103"/>
          <table:table-cell table:style-name="ce166" office:value-type="float" office:value="0" calcext:value-type="float" table:number-columns-spanned="1" table:number-rows-spanned="2">
            <office:annotation draw:style-name="gr1" draw:text-style-name="P2" svg:width="2.899cm" svg:height="1.149cm" svg:x="22.931cm" svg:y="14.826cm" draw:caption-point-x="0cm" draw:caption-point-y="0.001cm">
              <dc:date>2015-11-29T00:00:00</dc:date>
              <text:p text:style-name="P1"><text:span text:style-name="T1">Pago na Folha de Novembro.</text:span></text:p>
            </office:annotation>
            <text:p>0,00</text:p>
          </table:table-cell>
          <table:table-cell table:number-columns-repeated="924"/>
        </table:table-row>
        <table:table-row table:style-name="ro1">
          <table:table-cell table:style-name="ce73" office:value-type="string" calcext:value-type="string" table:number-columns-spanned="2" table:number-rows-spanned="1">
            <text:p>Remuneração de DEZ/2024 <text:s/>após o fato gerador:</text:p>
          </table:table-cell>
          <table:covered-table-cell table:style-name="ce107"/>
          <table:table-cell table:style-name="ce214" table:formula="of:=SUM([.C25:.C27]) + [.C21]" office:value-type="float" office:value="0" calcext:value-type="float">
            <text:p>0,00</text:p>
          </table:table-cell>
          <table:covered-table-cell table:style-name="ce242"/>
          <table:covered-table-cell table:style-name="ce107"/>
          <table:covered-table-cell table:style-name="ce166"/>
          <table:table-cell table:number-columns-repeated="924"/>
        </table:table-row>
        <table:table-row table:style-name="ro6">
          <table:table-cell table:style-name="ce74"/>
          <table:table-cell table:style-name="ce170" office:value-type="string" calcext:value-type="string" table:number-columns-spanned="4" table:number-rows-spanned="3">
            <text:p>OBS: 1) Utiliza-se a remuneração de Novembro no cálculo do valor pago de GN, haja vista que foi a base de cálculo para pagamento da Gratificação Natalina;</text:p>
            <text:p>2) Atenção aos valores de Remuneração que possuem incidência de CPSS opcionais  (exemplo: adicionais de insalubridade e periculosidade), nesses casos favor entrar em contato com a CPP/REI para orientações;</text:p>
            <text:p>3) Atenção aos casos em que há Pensão Alimentícia, pois a planilha não realiza o cálculo do IRRF para esses casos.</text:p>
          </table:table-cell>
          <table:covered-table-cell table:style-name="ce151"/>
          <table:covered-table-cell table:style-name="ce203"/>
          <table:covered-table-cell table:style-name="ce276"/>
          <table:table-cell table:style-name="ce292"/>
          <table:table-cell table:number-columns-repeated="924"/>
        </table:table-row>
        <table:table-row table:style-name="ro1">
          <table:table-cell table:style-name="ce75"/>
          <table:covered-table-cell table:style-name="ce8"/>
          <table:covered-table-cell table:style-name="ce151"/>
          <table:covered-table-cell table:style-name="ce203"/>
          <table:covered-table-cell table:style-name="ce276"/>
          <table:table-cell table:style-name="ce292"/>
          <table:table-cell table:number-columns-repeated="924"/>
        </table:table-row>
        <table:table-row table:style-name="ro1">
          <table:table-cell table:style-name="ce41"/>
          <table:covered-table-cell table:style-name="ce41"/>
          <table:covered-table-cell table:number-columns-repeated="2" table:style-name="ce216"/>
          <table:covered-table-cell table:style-name="ce41"/>
          <table:table-cell table:style-name="ce41"/>
          <table:table-cell table:number-columns-repeated="924"/>
        </table:table-row>
        <table:table-row table:style-name="ro7">
          <table:table-cell table:style-name="ce89"/>
          <table:table-cell table:style-name="ce109" office:value-type="string" calcext:value-type="string" table:number-columns-spanned="2" table:number-rows-spanned="1">
            <text:p>Rubrica</text:p>
          </table:table-cell>
          <table:covered-table-cell table:style-name="ce109"/>
          <table:table-cell table:style-name="ce244" office:value-type="string" calcext:value-type="string">
            <text:p>Valor Devido</text:p>
          </table:table-cell>
          <table:table-cell table:style-name="ce272" office:value-type="string" calcext:value-type="string">
            <text:p>Valor Pago</text:p>
          </table:table-cell>
          <table:table-cell table:style-name="ce293" office:value-type="string" calcext:value-type="string">
            <text:p>Diferença</text:p>
          </table:table-cell>
          <table:table-cell table:style-name="ce32"/>
          <table:table-cell table:number-columns-repeated="923"/>
        </table:table-row>
        <table:table-row table:style-name="ro7">
          <table:table-cell table:style-name="ce90"/>
          <table:table-cell table:style-name="ce110" office:value-type="string" calcext:value-type="string" table:number-columns-spanned="2" table:number-rows-spanned="1">
            <text:p>00176 - Gratificação Natalina</text:p>
          </table:table-cell>
          <table:covered-table-cell table:style-name="ce110"/>
          <table:table-cell table:style-name="ce245" table:formula="of:=([.C28]/12*[.F5])" office:value-type="float" office:value="0" calcext:value-type="float">
            <text:p>0,00</text:p>
          </table:table-cell>
          <table:table-cell table:style-name="ce245" table:formula="of:=[.C21]/12*[.F5]" office:value-type="float" office:value="0" calcext:value-type="float">
            <text:p>0,00</text:p>
          </table:table-cell>
          <table:table-cell table:style-name="ce294" table:formula="of:=[.D33]-[.E33]" office:value-type="float" office:value="0" calcext:value-type="float">
            <text:p>0,00</text:p>
          </table:table-cell>
          <table:table-cell table:style-name="ce32"/>
          <table:table-cell table:number-columns-repeated="923"/>
        </table:table-row>
        <table:table-row table:style-name="ro8" table:visibility="collapse">
          <table:table-cell table:style-name="ce91"/>
          <table:table-cell table:style-name="ce111" office:value-type="string" calcext:value-type="string" table:number-columns-spanned="2" table:number-rows-spanned="1">
            <text:p>00176 - Gratificação Natalina</text:p>
          </table:table-cell>
          <table:covered-table-cell table:style-name="ce111"/>
          <table:table-cell table:style-name="ce246" table:formula="of:=IF([.F25]=&quot;NÃO&quot;;([.C28]-[.C24])/12*[.F5];[.D33])" office:value-type="float" office:value="0" calcext:value-type="float">
            <text:p>0,00</text:p>
          </table:table-cell>
          <table:table-cell table:style-name="ce246" table:formula="of:=[.C21]/12*[.F5]" office:value-type="float" office:value="0" calcext:value-type="float">
            <text:p>0,00</text:p>
          </table:table-cell>
          <table:table-cell table:style-name="ce295" table:formula="of:=[.D34]-[.E34]" office:value-type="float" office:value="0" calcext:value-type="float">
            <text:p>0,00</text:p>
          </table:table-cell>
          <table:table-cell table:style-name="ce32"/>
          <table:table-cell table:number-columns-repeated="923"/>
        </table:table-row>
        <table:table-row table:style-name="ro8">
          <table:table-cell table:style-name="ce90"/>
          <table:table-cell table:style-name="ce110" office:value-type="string" calcext:value-type="string" table:number-columns-spanned="2" table:number-rows-spanned="1">
            <text:p>82525 – Abono de Perman. – Grat. Natalina</text:p>
          </table:table-cell>
          <table:covered-table-cell table:style-name="ce110"/>
          <table:table-cell table:style-name="ce245" table:formula="of:=IF([.F27]=0;0;-([.D36]))" office:value-type="float" office:value="0" calcext:value-type="float">
            <text:p>0,00</text:p>
          </table:table-cell>
          <table:table-cell table:style-name="ce245" table:formula="of:=IF([.F27]=0;0;-([.E36]))" office:value-type="float" office:value="0" calcext:value-type="float">
            <text:p>0,00</text:p>
          </table:table-cell>
          <table:table-cell table:style-name="ce302" table:formula="of:=[.D35]-[.E35]" office:value-type="float" office:value="0" calcext:value-type="float">
            <text:p>0,00</text:p>
          </table:table-cell>
          <table:table-cell table:style-name="ce183" office:value-type="string" calcext:value-type="string">
            <text:p>DESCONTADO</text:p>
            <text:p>FOLHA</text:p>
          </table:table-cell>
          <table:table-cell table:style-name="ce185" office:value-type="string" calcext:value-type="string">
            <text:p>DIFERENÇA</text:p>
          </table:table-cell>
          <table:table-cell table:number-columns-repeated="922"/>
        </table:table-row>
        <table:table-row table:style-name="ro8">
          <table:table-cell table:style-name="ce90"/>
          <table:table-cell table:style-name="ce110" office:value-type="string" calcext:value-type="string" table:number-columns-spanned="2" table:number-rows-spanned="1">
            <text:p>98004 – Contr. PSS - Gratif. Natalina</text:p>
          </table:table-cell>
          <table:covered-table-cell table:style-name="ce110"/>
          <table:table-cell table:style-name="ce247" table:formula="of:=-[$DEVIDO.C22]" office:value-type="float" office:value="-0" calcext:value-type="float">
            <text:p>0,00</text:p>
          </table:table-cell>
          <table:table-cell table:style-name="ce247" table:formula="of:=-[$PAGO.C22]" office:value-type="float" office:value="-0" calcext:value-type="float">
            <text:p>0,00</text:p>
          </table:table-cell>
          <table:table-cell table:style-name="ce303" table:formula="of:=[.D36]-[.E36]" office:value-type="float" office:value="0" calcext:value-type="float">
            <text:p>0,00</text:p>
          </table:table-cell>
          <table:table-cell table:style-name="ce183"/>
          <table:table-cell table:style-name="ce186"/>
          <table:table-cell table:number-columns-repeated="922"/>
        </table:table-row>
        <table:table-row table:style-name="ro8">
          <table:table-cell table:style-name="ce92"/>
          <table:table-cell table:style-name="ce112" office:value-type="string" calcext:value-type="string" table:number-columns-spanned="2" table:number-rows-spanned="1">
            <text:p>99003 - IRRF – 13º Sal./Gratif. Natalina</text:p>
          </table:table-cell>
          <table:covered-table-cell table:style-name="ce112"/>
          <table:table-cell table:style-name="ce248" table:formula="of:=-IF([.D70]&lt;[.D82];[.D70];[.D82])" office:value-type="float" office:value="-0" calcext:value-type="float">
            <text:p>0,00</text:p>
          </table:table-cell>
          <table:table-cell table:style-name="ce248" table:formula="of:=-IF([.E70]&lt;[.E82];[.E70];[.E82])" office:value-type="float" office:value="-0" calcext:value-type="float">
            <text:p>0,00</text:p>
          </table:table-cell>
          <table:table-cell table:style-name="ce304" table:formula="of:=[.D37]-[.E37]" office:value-type="float" office:value="0" calcext:value-type="float">
            <text:p>0,00</text:p>
          </table:table-cell>
          <table:table-cell table:style-name="ce183" table:formula="of:=-(1435.9+241.97)" office:value-type="float" office:value="-1677.87" calcext:value-type="float">
            <text:p>-1677,87</text:p>
          </table:table-cell>
          <table:table-cell table:style-name="ce186" table:formula="of:=[.D37]-[.G37]" office:value-type="float" office:value="1677.87" calcext:value-type="float">
            <text:p>1677,87</text:p>
          </table:table-cell>
          <table:table-cell table:number-columns-repeated="922"/>
        </table:table-row>
        <table:table-row table:style-name="ro8" table:visibility="collapse">
          <table:table-cell table:style-name="ce93" office:value-type="string" calcext:value-type="string">
            <text:p>D</text:p>
          </table:table-cell>
          <table:table-cell table:style-name="ce175" office:value-type="string" calcext:value-type="string">
            <text:p>32750 – FUNPRESP – Gratificação Natalina </text:p>
          </table:table-cell>
          <table:table-cell table:style-name="ce175"/>
          <table:table-cell table:style-name="ce249" table:formula="of:=[.D64]+[.D65]" office:value-type="float" office:value="-0" calcext:value-type="float">
            <text:p>0,00</text:p>
          </table:table-cell>
          <table:table-cell table:style-name="ce249" table:formula="of:=[.E64]-[.F23]" office:value-type="float" office:value="-0" calcext:value-type="float">
            <text:p>0,00</text:p>
          </table:table-cell>
          <table:table-cell table:style-name="ce305" table:formula="of:=[.D38]-[.E38]" office:value-type="float" office:value="0" calcext:value-type="float">
            <text:p>0,00</text:p>
          </table:table-cell>
          <table:table-cell table:style-name="ce184"/>
          <table:table-cell table:number-columns-repeated="923"/>
        </table:table-row>
        <table:table-row table:style-name="ro9" table:visibility="collapse">
          <table:table-cell table:style-name="ce94"/>
          <table:table-cell table:style-name="ce176"/>
          <table:table-cell table:style-name="ce41"/>
          <table:table-cell table:style-name="ce250" table:number-columns-repeated="3"/>
          <table:table-cell table:number-columns-repeated="924"/>
        </table:table-row>
        <table:table-row table:style-name="ro9" table:visibility="collapse">
          <table:table-cell table:style-name="ce94"/>
          <table:table-cell table:style-name="ce176"/>
          <table:table-cell table:style-name="ce41"/>
          <table:table-cell table:style-name="ce250" table:number-columns-repeated="2"/>
          <table:table-cell table:style-name="ce306"/>
          <table:table-cell table:number-columns-repeated="924"/>
        </table:table-row>
        <table:table-row table:style-name="ro10" table:visibility="collapse">
          <table:table-cell table:style-name="ce95" office:value-type="string" calcext:value-type="string" table:number-columns-spanned="2" table:number-rows-spanned="1">
            <text:p>Limite Máximo do RGPS</text:p>
            <text:p>(Teto do INSS)</text:p>
          </table:table-cell>
          <table:covered-table-cell table:style-name="ce179"/>
          <table:table-cell table:style-name="ce217" office:value-type="float" office:value="7507.49" calcext:value-type="float">
            <text:p>7.507,49</text:p>
          </table:table-cell>
          <table:table-cell table:style-name="ce251"/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96"/>
          <table:table-cell table:style-name="ce180"/>
          <table:table-cell table:style-name="ce218"/>
          <table:table-cell table:style-name="ce252"/>
          <table:table-cell table:style-name="ce250"/>
          <table:table-cell table:style-name="ce306"/>
          <table:table-cell table:number-columns-repeated="157"/>
          <table:table-cell table:style-name="ce189" table:number-columns-repeated="767"/>
        </table:table-row>
        <table:table-row table:style-name="ro9" table:visibility="collapse">
          <table:table-cell table:style-name="ce97" office:value-type="string" calcext:value-type="string" table:number-columns-spanned="2" table:number-rows-spanned="1">
            <text:p>DEDUÇÃO MENSAL POR DEPENDENTE</text:p>
          </table:table-cell>
          <table:covered-table-cell table:style-name="ce181"/>
          <table:table-cell table:style-name="ce219" office:value-type="float" office:value="189.59" calcext:value-type="float">
            <text:p>189,59</text:p>
          </table:table-cell>
          <table:table-cell table:style-name="ce252"/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05"/>
          <table:table-cell table:style-name="ce182"/>
          <table:table-cell table:style-name="ce220"/>
          <table:table-cell table:style-name="ce252"/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16" office:value-type="string" calcext:value-type="string" table:number-columns-spanned="4" table:number-rows-spanned="1">
            <text:p>TABELAS DE INCIDÊNCIA MENSAL</text:p>
          </table:table-cell>
          <table:covered-table-cell table:style-name="ce187"/>
          <table:covered-table-cell table:style-name="ce221"/>
          <table:covered-table-cell table:style-name="ce253"/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1" table:visibility="collapse">
          <table:table-cell table:style-name="ce117" office:value-type="string" calcext:value-type="string" table:number-columns-spanned="2" table:number-rows-spanned="1">
            <text:p>Base de cálculo (R$)</text:p>
          </table:table-cell>
          <table:covered-table-cell table:style-name="ce190"/>
          <table:table-cell table:style-name="ce222" office:value-type="string" calcext:value-type="string" table:number-columns-spanned="1" table:number-rows-spanned="2">
            <text:p>Alíquota</text:p>
            <text:p>(%)</text:p>
          </table:table-cell>
          <table:table-cell table:style-name="ce254" office:value-type="string" calcext:value-type="string" table:number-columns-spanned="1" table:number-rows-spanned="2">
            <text:p>Parcela a</text:p>
            <text:p>Deduzir</text:p>
            <text:p>Do IRPF (R$)</text:p>
          </table:table-cell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11" table:visibility="collapse">
          <table:table-cell table:style-name="ce118" office:value-type="string" calcext:value-type="string">
            <text:p>DE</text:p>
          </table:table-cell>
          <table:table-cell table:style-name="ce191" office:value-type="string" calcext:value-type="string">
            <text:p>ATÉ</text:p>
          </table:table-cell>
          <table:covered-table-cell table:style-name="ce223"/>
          <table:covered-table-cell table:style-name="ce255"/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19" office:value-type="float" office:value="0" calcext:value-type="float">
            <text:p>0,00</text:p>
          </table:table-cell>
          <table:table-cell table:style-name="ce192" office:value-type="float" office:value="2259.2" calcext:value-type="float">
            <text:p>2.259,20</text:p>
          </table:table-cell>
          <table:table-cell table:style-name="ce224" office:value-type="string" calcext:value-type="string">
            <text:p>-</text:p>
          </table:table-cell>
          <table:table-cell table:style-name="ce256" office:value-type="string" calcext:value-type="string">
            <text:p>-</text:p>
          </table:table-cell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19" office:value-type="float" office:value="2259.21" calcext:value-type="float">
            <text:p>2.259,21</text:p>
          </table:table-cell>
          <table:table-cell table:style-name="ce192" office:value-type="float" office:value="2826.65" calcext:value-type="float">
            <text:p>2.826,65</text:p>
          </table:table-cell>
          <table:table-cell table:style-name="ce224" office:value-type="float" office:value="7.5" calcext:value-type="float">
            <text:p>7,50</text:p>
          </table:table-cell>
          <table:table-cell table:style-name="ce256" office:value-type="float" office:value="169.44" calcext:value-type="float">
            <text:p>169,44</text:p>
          </table:table-cell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19" office:value-type="float" office:value="2826.66" calcext:value-type="float">
            <text:p>2.826,66</text:p>
          </table:table-cell>
          <table:table-cell table:style-name="ce192" office:value-type="float" office:value="3751.05" calcext:value-type="float">
            <text:p>3.751,05</text:p>
          </table:table-cell>
          <table:table-cell table:style-name="ce224" office:value-type="float" office:value="15" calcext:value-type="float">
            <text:p>15,00</text:p>
          </table:table-cell>
          <table:table-cell table:style-name="ce256" office:value-type="float" office:value="381.44" calcext:value-type="float">
            <text:p>381,44</text:p>
          </table:table-cell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19" office:value-type="float" office:value="3751.06" calcext:value-type="float">
            <text:p>3.751,06</text:p>
          </table:table-cell>
          <table:table-cell table:style-name="ce192" office:value-type="float" office:value="4664.68" calcext:value-type="float">
            <text:p>4.664,68</text:p>
          </table:table-cell>
          <table:table-cell table:style-name="ce224" office:value-type="float" office:value="22.5" calcext:value-type="float">
            <text:p>22,50</text:p>
          </table:table-cell>
          <table:table-cell table:style-name="ce256" office:value-type="float" office:value="662.77" calcext:value-type="float">
            <text:p>662,77</text:p>
          </table:table-cell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20" office:value-type="string" calcext:value-type="string">
            <text:p>Acima de</text:p>
          </table:table-cell>
          <table:table-cell table:style-name="ce193" office:value-type="float" office:value="4664.68" calcext:value-type="float">
            <text:p>4.664,68</text:p>
          </table:table-cell>
          <table:table-cell table:style-name="ce225" office:value-type="float" office:value="27.5" calcext:value-type="float">
            <text:p>27,50</text:p>
          </table:table-cell>
          <table:table-cell table:style-name="ce257" office:value-type="float" office:value="896" calcext:value-type="float">
            <text:p>896,00</text:p>
          </table:table-cell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21" office:value-type="string" calcext:value-type="string">
            <text:p>Atualizado conforme:</text:p>
          </table:table-cell>
          <table:table-cell table:style-name="ce194" office:value-type="string" calcext:value-type="string">
            <text:p><text:a xlink:href="https://www.in.gov.br/en/web/dou/-/medida-provisoria-n-1.206-de-6-de-fevereiro-de-2024-541721723" xlink:type="simple">MEDIDA PROVISÓRIA Nº 1.206, DE 6 DE FEVEREIRO DE 2024</text:a></text:p>
          </table:table-cell>
          <table:table-cell table:style-name="ce226" table:number-columns-repeated="2"/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121"/>
          <table:table-cell table:style-name="ce194" office:value-type="string" calcext:value-type="string">
            <text:p>https://www.gov.br/receitafederal/pt-br/assuntos/meu-imposto-de-renda/tabelas/2024</text:p>
          </table:table-cell>
          <table:table-cell table:style-name="ce226" table:number-columns-repeated="2"/>
          <table:table-cell table:style-name="ce250"/>
          <table:table-cell table:style-name="ce306"/>
          <table:table-cell table:number-columns-repeated="157"/>
          <table:table-cell table:style-name="ce188" table:number-columns-repeated="767"/>
        </table:table-row>
        <table:table-row table:style-name="ro9" table:visibility="collapse">
          <table:table-cell table:style-name="ce54"/>
          <table:table-cell table:style-name="ce88"/>
          <table:table-cell table:style-name="ce115" table:number-columns-repeated="2"/>
          <table:table-cell table:style-name="ce136"/>
          <table:table-cell table:style-name="ce178"/>
          <table:table-cell table:number-columns-repeated="157"/>
          <table:table-cell table:style-name="ce188" table:number-columns-repeated="767"/>
        </table:table-row>
        <table:table-row table:style-name="ro1" table:visibility="collapse">
          <table:table-cell table:style-name="ce123"/>
          <table:table-cell table:style-name="ce234"/>
          <table:table-cell table:style-name="ce259" table:number-columns-repeated="2"/>
          <table:table-cell table:style-name="ce136"/>
          <table:table-cell table:style-name="ce178"/>
          <table:table-cell table:number-columns-repeated="924"/>
        </table:table-row>
        <table:table-row table:style-name="ro12" table:visibility="collapse">
          <table:table-cell table:style-name="ce204"/>
          <table:table-cell table:style-name="ce235" office:value-type="string" calcext:value-type="string" table:number-columns-spanned="4" table:number-rows-spanned="1">
            <text:p>Demonstrativo do Cálculo do Imposto de Renda (Ano-Calendário 2024) – Cálculo 1</text:p>
          </table:table-cell>
          <table:covered-table-cell table:number-columns-repeated="3" table:style-name="ce172"/>
          <table:table-cell table:style-name="ce320"/>
          <table:table-cell table:number-columns-repeated="924"/>
        </table:table-row>
        <table:table-row table:style-name="ro1" table:visibility="collapse">
          <table:table-cell table:style-name="ce204"/>
          <table:table-cell table:style-name="ce236"/>
          <table:table-cell table:style-name="ce172" table:number-columns-repeated="3"/>
          <table:table-cell table:style-name="ce320"/>
          <table:table-cell table:number-columns-repeated="924"/>
        </table:table-row>
        <table:table-row table:style-name="ro1" table:visibility="collapse">
          <table:table-cell table:style-name="ce205"/>
          <table:table-cell table:style-name="ce206"/>
          <table:table-cell table:style-name="ce261" office:value-type="string" calcext:value-type="string">
            <text:p>Gratificação Natalina</text:p>
          </table:table-cell>
          <table:table-cell table:style-name="ce287" table:formula="of:=[.D33]" office:value-type="float" office:value="0" calcext:value-type="float">
            <text:p>0,00</text:p>
          </table:table-cell>
          <table:table-cell table:style-name="ce287" table:formula="of:=[.E34]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Abono de Permanência – Grat. Natalina</text:p>
          </table:table-cell>
          <table:table-cell table:style-name="ce287" table:formula="of:=[.D35]" office:value-type="float" office:value="0" calcext:value-type="float">
            <text:p>0,00</text:p>
          </table:table-cell>
          <table:table-cell table:style-name="ce287" table:formula="of:=[.E35]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Contr. PSS – Gratif. Natalina</text:p>
          </table:table-cell>
          <table:table-cell table:style-name="ce287" table:formula="of:=[.D36]" office:value-type="float" office:value="-0" calcext:value-type="float">
            <text:p>0,00</text:p>
          </table:table-cell>
          <table:table-cell table:style-name="ce287" table:formula="of:=[.E36]" office:value-type="float" office:value="-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Dedução (dependentes)</text:p>
          </table:table-cell>
          <table:table-cell table:style-name="ce287" table:formula="of:=-[.F26]*[.C43]" office:value-type="float" office:value="-0" calcext:value-type="float">
            <text:p>0,00</text:p>
          </table:table-cell>
          <table:table-cell table:style-name="ce287" table:formula="of:=-[.F26]*[.C43]" office:value-type="float" office:value="-0" calcext:value-type="float">
            <text:p>0,00</text:p>
          </table:table-cell>
          <table:table-cell table:style-name="ce322"/>
          <table:table-cell/>
          <table:table-cell table:style-name="ce328"/>
          <table:table-cell table:number-columns-repeated="922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Pensão alimentícia</text:p>
          </table:table-cell>
          <table:table-cell table:style-name="ce287" table:number-columns-repeated="2"/>
          <table:table-cell table:style-name="ce322"/>
          <table:table-cell/>
          <table:table-cell table:style-name="ce328"/>
          <table:table-cell table:number-columns-repeated="922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Funpresp/nov</text:p>
          </table:table-cell>
          <table:table-cell table:style-name="ce287" table:formula="of:=[.E64]" office:value-type="float" office:value="-0" calcext:value-type="float">
            <text:p>0,00</text:p>
          </table:table-cell>
          <table:table-cell table:style-name="ce287" table:formula="of:=-[.F22]" office:value-type="float" office:value="-0" calcext:value-type="float">
            <text:p>0,00</text:p>
          </table:table-cell>
          <table:table-cell table:style-name="ce322"/>
          <table:table-cell/>
          <table:table-cell table:style-name="ce328"/>
          <table:table-cell table:number-columns-repeated="922"/>
        </table:table-row>
        <table:table-row table:style-name="ro1" table:visibility="collapse">
          <table:table-cell table:style-name="ce206" table:number-columns-repeated="2"/>
          <table:table-cell table:style-name="ce261" office:value-type="string" calcext:value-type="string">
            <text:p>Funpresp/dez</text:p>
          </table:table-cell>
          <table:table-cell table:style-name="ce287" table:formula="of:=-[.F23]" office:value-type="float" office:value="-0" calcext:value-type="float">
            <text:p>0,00</text:p>
          </table:table-cell>
          <table:table-cell table:style-name="ce287" office:value-type="float" office:value="0" calcext:value-type="float">
            <text:p>0,00</text:p>
          </table:table-cell>
          <table:table-cell table:style-name="ce322"/>
          <table:table-cell/>
          <table:table-cell table:style-name="ce328"/>
          <table:table-cell table:number-columns-repeated="922"/>
        </table:table-row>
        <table:table-row table:style-name="ro1" table:visibility="collapse">
          <table:table-cell table:style-name="ce206" table:number-columns-repeated="2"/>
          <table:table-cell table:style-name="ce262" office:value-type="string" calcext:value-type="string">
            <text:p>Base de cálculo IR</text:p>
          </table:table-cell>
          <table:table-cell table:style-name="ce288" table:formula="of:=SUM([.D59:.D65])" office:value-type="float" office:value="0" calcext:value-type="float">
            <text:p>0,00</text:p>
          </table:table-cell>
          <table:table-cell table:style-name="ce288" table:formula="of:=SUM([.E59:.E65])" office:value-type="float" office:value="0" calcext:value-type="float">
            <text:p>0,00</text:p>
          </table:table-cell>
          <table:table-cell table:style-name="ce322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1" office:value-type="string" calcext:value-type="string">
            <text:p>Percentual de incidência</text:p>
          </table:table-cell>
          <table:table-cell table:style-name="ce289" table:formula="of:=IF([.D66]&lt;=[.B48];0;IF(AND([.D66]&gt;[.B48];[.D66]&lt;=[.B49]);[.C49]/100;IF(AND([.D66]&gt;[.B49];[.D66]&lt;=[.B50]);[.C50]/100;IF(AND([.D66]&gt;[.B50];[.D66]&lt;=[.B51]);[.C51]/100;[.C52]/100))))" office:value-type="percentage" office:value="0" calcext:value-type="percentage">
            <text:p>0,00%</text:p>
          </table:table-cell>
          <table:table-cell table:style-name="ce289" table:formula="of:=IF([.E66]&lt;=[.B48];0;IF(AND([.E66]&gt;[.B48];[.E66]&lt;=[.B49]);[.C49]/100;IF(AND([.E66]&gt;[.B49];[.E66]&lt;=[.B50]);[.C50]/100;IF(AND([.E66]&gt;[.B50];[.E66]&lt;=[.B51]);[.C51]/100;[.C52]/100))))" office:value-type="percentage" office:value="0" calcext:value-type="percentage">
            <text:p>0,00%</text:p>
          </table:table-cell>
          <table:table-cell table:style-name="ce323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2"/>
          <table:table-cell table:style-name="ce288" table:formula="of:=ROUNDDOWN([.D66]*[.D67];2)" office:value-type="float" office:value="0" calcext:value-type="float">
            <text:p>0,00</text:p>
          </table:table-cell>
          <table:table-cell table:style-name="ce288" table:formula="of:=ROUNDDOWN([.E66]*[.E67];2)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1" office:value-type="string" calcext:value-type="string">
            <text:p>Valor da Dedução</text:p>
          </table:table-cell>
          <table:table-cell table:style-name="ce287" table:formula="of:=IF([.D66]&lt;=[.B48];0;IF(AND([.D66]&gt;[.B48];[.D66]&lt;=[.B49]);-[.D49];IF(AND([.D66]&gt;[.B49];[.D66]&lt;=[.B50]);-[.D50];IF(AND([.D66]&gt;[.B50];[.D66]&lt;=[.B51]);-[.D51];-[.D52]))))" office:value-type="float" office:value="0" calcext:value-type="float">
            <text:p>0,00</text:p>
          </table:table-cell>
          <table:table-cell table:style-name="ce287" table:formula="of:=IF([.E66]&lt;=[.B48];0;IF(AND([.E66]&gt;[.B48];[.E66]&lt;=[.B49]);-[.D49];IF(AND([.E66]&gt;[.B49];[.E66]&lt;=[.B50]);-[.D50];IF(AND([.E66]&gt;[.B50];[.E66]&lt;=[.B51]);-[.D51];-[.D52]))))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style-name="ce207" table:number-columns-repeated="2"/>
          <table:table-cell table:style-name="ce262" office:value-type="string" calcext:value-type="string">
            <text:p>IMPOSTO DE RENDA</text:p>
          </table:table-cell>
          <table:table-cell table:style-name="ce288" table:formula="of:=[.D68]+[.D69]" office:value-type="float" office:value="0" calcext:value-type="float">
            <text:p>0,00</text:p>
          </table:table-cell>
          <table:table-cell table:style-name="ce288" table:formula="of:=[.E68]+[.E69]" office:value-type="float" office:value="0" calcext:value-type="float">
            <text:p>0,00</text:p>
          </table:table-cell>
          <table:table-cell table:style-name="ce321"/>
          <table:table-cell table:number-columns-repeated="924"/>
        </table:table-row>
        <table:table-row table:style-name="ro1" table:visibility="collapse">
          <table:table-cell table:number-columns-repeated="2"/>
          <table:table-cell table:style-name="ce263"/>
          <table:table-cell table:style-name="ce290" table:number-columns-repeated="2"/>
          <table:table-cell table:number-columns-repeated="925"/>
        </table:table-row>
        <table:table-row table:style-name="ro1" table:visibility="collapse">
          <table:table-cell table:number-columns-repeated="2"/>
          <table:table-cell table:style-name="ce264" table:number-columns-repeated="3"/>
          <table:table-cell table:number-columns-repeated="925"/>
        </table:table-row>
        <table:table-row table:style-name="ro13" table:visibility="collapse">
          <table:table-cell/>
          <table:table-cell table:style-name="ce235" office:value-type="string" calcext:value-type="string" table:number-columns-spanned="4" table:number-rows-spanned="1">
            <text:p>Demonstrativo do Cálculo do Imposto de Renda (Ano-Calendário 2024) – Cálculo 2 (Desconto Simplificado)</text:p>
          </table:table-cell>
          <table:covered-table-cell table:number-columns-repeated="3" table:style-name="ce172"/>
          <table:table-cell table:number-columns-repeated="925"/>
        </table:table-row>
        <table:table-row table:style-name="ro1" table:visibility="collapse">
          <table:table-cell/>
          <table:table-cell table:style-name="ce236"/>
          <table:table-cell table:style-name="ce172" table:number-columns-repeated="3"/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1" office:value-type="string" calcext:value-type="string">
            <text:p>Gratificação Natalina</text:p>
          </table:table-cell>
          <table:table-cell table:style-name="ce287" table:formula="of:=[.D33]" office:value-type="float" office:value="0" calcext:value-type="float">
            <text:p>0,00</text:p>
          </table:table-cell>
          <table:table-cell table:style-name="ce287" table:formula="of:=[.E34]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1" office:value-type="string" calcext:value-type="string">
            <text:p>Abono de Permanência – Grat. Natalina</text:p>
          </table:table-cell>
          <table:table-cell table:style-name="ce287" table:formula="of:=[.D35]" office:value-type="float" office:value="0" calcext:value-type="float">
            <text:p>0,00</text:p>
          </table:table-cell>
          <table:table-cell table:style-name="ce287" table:formula="of:=[.E35]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1" office:value-type="string" calcext:value-type="string">
            <text:p>Dedução Simplificada</text:p>
          </table:table-cell>
          <table:table-cell table:style-name="ce287" office:value-type="float" office:value="-564.8" calcext:value-type="float">
            <text:p>-564,80</text:p>
          </table:table-cell>
          <table:table-cell table:style-name="ce287" table:formula="of:=-564.8" office:value-type="float" office:value="-564.8" calcext:value-type="float">
            <text:p>-564,8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6"/>
          <table:table-cell table:style-name="ce262" office:value-type="string" calcext:value-type="string">
            <text:p>Base de cálculo IR</text:p>
          </table:table-cell>
          <table:table-cell table:style-name="ce288" table:formula="of:=SUM([.D75:.D77])" office:value-type="float" office:value="-564.8" calcext:value-type="float">
            <text:p>-564,80</text:p>
          </table:table-cell>
          <table:table-cell table:style-name="ce288" table:formula="of:=SUM([.E75:.E77])" office:value-type="float" office:value="-564.8" calcext:value-type="float">
            <text:p>-564,8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1" office:value-type="string" calcext:value-type="string">
            <text:p>Percentual de incidência</text:p>
          </table:table-cell>
          <table:table-cell table:style-name="ce289" table:formula="of:=IF([.D78]&lt;=[.B48];0;IF(AND([.D78]&gt;[.B48];[.D78]&lt;=[.B49]);[.C49]/100;IF(AND([.D78]&gt;[.B49];[.D78]&lt;=[.B50]);[.C50]/100;IF(AND([.D78]&gt;[.B50];[.D78]&lt;=[.B51]);[.C51]/100;[.C52]/100))))" office:value-type="percentage" office:value="0" calcext:value-type="percentage">
            <text:p>0,00%</text:p>
          </table:table-cell>
          <table:table-cell table:style-name="ce289" table:formula="of:=IF([.E78]&lt;=[.B48];0;IF(AND([.E78]&gt;[.B48];[.E78]&lt;=[.B49]);[.C49]/100;IF(AND([.E78]&gt;[.B49];[.E78]&lt;=[.B50]);[.C50]/100;IF(AND([.E78]&gt;[.B50];[.E78]&lt;=[.B51]);[.C51]/100;[.C52]/100))))" office:value-type="percentage" office:value="0" calcext:value-type="percentage">
            <text:p>0,00%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2"/>
          <table:table-cell table:style-name="ce288" table:formula="of:=ROUNDDOWN([.D78]*[.D79];2)" office:value-type="float" office:value="-0" calcext:value-type="float">
            <text:p>0,00</text:p>
          </table:table-cell>
          <table:table-cell table:style-name="ce288" table:formula="of:=ROUNDDOWN([.E78]*[.E79];2)" office:value-type="float" office:value="-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1" office:value-type="string" calcext:value-type="string">
            <text:p>Valor da Dedução</text:p>
          </table:table-cell>
          <table:table-cell table:style-name="ce287" table:formula="of:=IF([.D78]&lt;=[.B48];0;IF(AND([.D78]&gt;[.B48];[.D78]&lt;=[.B49]);-[.D49];IF(AND([.D78]&gt;[.B49];[.D78]&lt;=[.B50]);-[.D50];IF(AND([.D78]&gt;[.B50];[.D78]&lt;=[.B51]);-[.D51];-[.D52]))))" office:value-type="float" office:value="0" calcext:value-type="float">
            <text:p>0,00</text:p>
          </table:table-cell>
          <table:table-cell table:style-name="ce287" table:formula="of:=IF([.E78]&lt;=[.B48];0;IF(AND([.E78]&gt;[.B48];[.E78]&lt;=[.B49]);-[.D49];IF(AND([.E78]&gt;[.B49];[.E78]&lt;=[.B50]);-[.D50];IF(AND([.E78]&gt;[.B50];[.E78]&lt;=[.B51]);-[.D51];-[.D52]))))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07"/>
          <table:table-cell table:style-name="ce262" office:value-type="string" calcext:value-type="string">
            <text:p>IMPOSTO DE RENDA</text:p>
          </table:table-cell>
          <table:table-cell table:style-name="ce288" table:formula="of:=[.D80]+[.D81]" office:value-type="float" office:value="0" calcext:value-type="float">
            <text:p>0,00</text:p>
          </table:table-cell>
          <table:table-cell table:style-name="ce288" table:formula="of:=[.E80]+[.E81]" office:value-type="float" office:value="0" calcext:value-type="float">
            <text:p>0,00</text:p>
          </table:table-cell>
          <table:table-cell table:number-columns-repeated="925"/>
        </table:table-row>
        <table:table-row table:style-name="ro1" table:visibility="collapse" table:number-rows-repeated="2">
          <table:table-cell table:number-columns-repeated="930"/>
        </table:table-row>
        <table:table-row table:style-name="ro13" table:visibility="collapse">
          <table:table-cell/>
          <table:table-cell table:style-name="ce198" office:value-type="string" calcext:value-type="string" table:number-columns-spanned="4" table:number-rows-spanned="1">
            <text:p>Deduções Cálculo 1 x Cálculos 2</text:p>
          </table:table-cell>
          <table:covered-table-cell table:number-columns-repeated="3" table:style-name="ce172"/>
          <table:table-cell table:number-columns-repeated="925"/>
        </table:table-row>
        <table:table-row table:style-name="ro1" table:visibility="collapse">
          <table:table-cell/>
          <table:table-cell table:style-name="ce261"/>
          <table:table-cell table:style-name="ce261" office:value-type="string" calcext:value-type="string">
            <text:p>Dedução Cálculo 1</text:p>
          </table:table-cell>
          <table:table-cell table:style-name="ce287" table:formula="of:=-([.D61]+[.D62]+[.D64]+[.D65])" office:value-type="float" office:value="0" calcext:value-type="float">
            <text:p>0,00</text:p>
          </table:table-cell>
          <table:table-cell table:style-name="ce287" table:formula="of:=-([.E61]+[.E62]+[.E64]+[.E65])" office:value-type="float" office:value="-0" calcext:value-type="float">
            <text:p>0,00</text:p>
          </table:table-cell>
          <table:table-cell table:number-columns-repeated="925"/>
        </table:table-row>
        <table:table-row table:style-name="ro1" table:visibility="collapse">
          <table:table-cell/>
          <table:table-cell table:style-name="ce261"/>
          <table:table-cell table:style-name="ce261" office:value-type="string" calcext:value-type="string">
            <text:p>Dedução Cálculo 2</text:p>
          </table:table-cell>
          <table:table-cell table:style-name="ce287" table:formula="of:=528" office:value-type="float" office:value="528" calcext:value-type="float">
            <text:p>528,00</text:p>
          </table:table-cell>
          <table:table-cell table:style-name="ce287" table:formula="of:=528" office:value-type="float" office:value="528" calcext:value-type="float">
            <text:p>528,00</text:p>
          </table:table-cell>
          <table:table-cell table:number-columns-repeated="925"/>
        </table:table-row>
        <table:table-row table:style-name="ro1" table:visibility="collapse" table:number-rows-repeated="2">
          <table:table-cell table:number-columns-repeated="930"/>
        </table:table-row>
        <table:table-row table:style-name="ro13" table:visibility="collapse">
          <table:table-cell/>
          <table:table-cell table:style-name="ce198" office:value-type="string" calcext:value-type="string" table:number-columns-spanned="4" table:number-rows-spanned="1">
            <text:p>Deduções Cálculo 1 x Cálculos 2</text:p>
          </table:table-cell>
          <table:covered-table-cell table:number-columns-repeated="3" table:style-name="ce172"/>
          <table:table-cell table:number-columns-repeated="925"/>
        </table:table-row>
        <table:table-row table:style-name="ro1" table:visibility="collapse" table:number-rows-repeated="9">
          <table:table-cell table:number-columns-repeated="930"/>
        </table:table-row>
        <table:table-row table:style-name="ro1" table:number-rows-repeated="1048476">
          <table:table-cell table:number-columns-repeated="930"/>
        </table:table-row>
        <table:table-row table:style-name="ro1">
          <table:table-cell table:number-columns-repeated="930"/>
        </table:table-row>
      </table:table>
      <table:table table:name="Campus" table:style-name="ta2" table:protected="true" table:protection-key="k8ROobDUaYNOmmDMac6nMlvqHfU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585"/>
        <table:table-column table:style-name="co12" table:default-cell-style-name="ce585"/>
        <table:table-column table:style-name="co10" table:number-columns-repeated="62" table:default-cell-style-name="ce585"/>
        <table:table-row table:style-name="ro14">
          <table:table-cell table:style-name="ce583" office:value-type="string" calcext:value-type="string">
            <text:p>CAMPUS</text:p>
          </table:table-cell>
          <table:table-cell table:style-name="ce583" office:value-type="string" calcext:value-type="string">
            <text:p>COORDENADORI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XXXXXXXXXXX</text:p>
          </table:table-cell>
          <table:table-cell table:style-name="ce584" table:formula="of:=CONCATENATE(&quot;Coordenadoria Geral de Gestão de Pessoas - &quot;;PROPER([.A2]))" office:value-type="string" office:string-value="Coordenadoria Geral de Gestão de Pessoas - Campus Xxxxxxxxxxx" calcext:value-type="string">
            <text:p>Coordenadoria Geral de Gestão de Pessoas - Campus Xxxxxxxxxxx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ARACRUZ</text:p>
          </table:table-cell>
          <table:table-cell table:style-name="ce584" table:formula="of:=CONCATENATE(&quot;Coordenadoria Geral de Gestão de Pessoas - &quot;;PROPER([.A3]))" office:value-type="string" office:string-value="Coordenadoria Geral de Gestão de Pessoas - Campus Aracruz" calcext:value-type="string">
            <text:p>Coordenadoria Geral de Gestão de Pessoas - Campus Aracruz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BARRA DE SÃO FRANCISCO</text:p>
          </table:table-cell>
          <table:table-cell table:style-name="ce584" office:value-type="string" calcext:value-type="string">
            <text:p>Coordenadoria Geral de Gestão de Pessoas - Campus Barra de São Francisco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CACHOEIRO DE ITAPEMIRIM</text:p>
          </table:table-cell>
          <table:table-cell table:style-name="ce584" office:value-type="string" calcext:value-type="string">
            <text:p>Coordenadoria Geral de Gestão de Pessoas - Campus Cachoeiro de Itapemirim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CARIACICA</text:p>
          </table:table-cell>
          <table:table-cell table:style-name="ce584" table:formula="of:=CONCATENATE(&quot;Coordenadoria Geral de Gestão de Pessoas - &quot;;PROPER([.A6]))" office:value-type="string" office:string-value="Coordenadoria Geral de Gestão de Pessoas - Campus Cariacica" calcext:value-type="string">
            <text:p>Coordenadoria Geral de Gestão de Pessoas - Campus Cariacic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CENTRO-SERRANO</text:p>
          </table:table-cell>
          <table:table-cell table:style-name="ce584" table:formula="of:=CONCATENATE(&quot;Coordenadoria Geral de Gestão de Pessoas - &quot;;PROPER([.A7]))" office:value-type="string" office:string-value="Coordenadoria Geral de Gestão de Pessoas - Campus Centro-Serrano" calcext:value-type="string">
            <text:p>Coordenadoria Geral de Gestão de Pessoas - Campus Centro-Serrano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COLATINA</text:p>
          </table:table-cell>
          <table:table-cell table:style-name="ce584" table:formula="of:=CONCATENATE(&quot;Coordenadoria Geral de Gestão de Pessoas - &quot;;PROPER([.A8]))" office:value-type="string" office:string-value="Coordenadoria Geral de Gestão de Pessoas - Campus Colatina" calcext:value-type="string">
            <text:p>Coordenadoria Geral de Gestão de Pessoas - Campus Colatin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DE ALEGRE</text:p>
          </table:table-cell>
          <table:table-cell table:style-name="ce584" office:value-type="string" calcext:value-type="string">
            <text:p>Coordenadoria Geral de Gestão de Pessoas - Campus de Alegre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GUARAPARI</text:p>
          </table:table-cell>
          <table:table-cell table:style-name="ce584" table:formula="of:=CONCATENATE(&quot;Coordenadoria Geral de Gestão de Pessoas - &quot;;PROPER([.A10]))" office:value-type="string" office:string-value="Coordenadoria Geral de Gestão de Pessoas - Campus Guarapari" calcext:value-type="string">
            <text:p>Coordenadoria Geral de Gestão de Pessoas - Campus Guarapari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IBATIBA</text:p>
          </table:table-cell>
          <table:table-cell table:style-name="ce584" table:formula="of:=CONCATENATE(&quot;Coordenadoria Geral de Gestão de Pessoas - &quot;;PROPER([.A11]))" office:value-type="string" office:string-value="Coordenadoria Geral de Gestão de Pessoas - Campus Ibatiba" calcext:value-type="string">
            <text:p>Coordenadoria Geral de Gestão de Pessoas - Campus Ibatib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ITAPINA</text:p>
          </table:table-cell>
          <table:table-cell table:style-name="ce584" table:formula="of:=CONCATENATE(&quot;Coordenadoria Geral de Gestão de Pessoas - &quot;;PROPER([.A12]))" office:value-type="string" office:string-value="Coordenadoria Geral de Gestão de Pessoas - Campus Itapina" calcext:value-type="string">
            <text:p>Coordenadoria Geral de Gestão de Pessoas - Campus Itapin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LINHARES</text:p>
          </table:table-cell>
          <table:table-cell table:style-name="ce584" table:formula="of:=CONCATENATE(&quot;Coordenadoria Geral de Gestão de Pessoas - &quot;;PROPER([.A13]))" office:value-type="string" office:string-value="Coordenadoria Geral de Gestão de Pessoas - Campus Linhares" calcext:value-type="string">
            <text:p>Coordenadoria Geral de Gestão de Pessoas - Campus Linhares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MONTANHA</text:p>
          </table:table-cell>
          <table:table-cell table:style-name="ce584" table:formula="of:=CONCATENATE(&quot;Coordenadoria Geral de Gestão de Pessoas - &quot;;PROPER([.A14]))" office:value-type="string" office:string-value="Coordenadoria Geral de Gestão de Pessoas - Campus Montanha" calcext:value-type="string">
            <text:p>Coordenadoria Geral de Gestão de Pessoas - Campus Montanh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NOVA VENÉCIA</text:p>
          </table:table-cell>
          <table:table-cell table:style-name="ce584" table:formula="of:=CONCATENATE(&quot;Coordenadoria Geral de Gestão de Pessoas - &quot;;PROPER([.A15]))" office:value-type="string" office:string-value="Coordenadoria Geral de Gestão de Pessoas - Campus Nova Venécia" calcext:value-type="string">
            <text:p>Coordenadoria Geral de Gestão de Pessoas - Campus Nova Venéci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PIÚMA</text:p>
          </table:table-cell>
          <table:table-cell table:style-name="ce584" table:formula="of:=CONCATENATE(&quot;Coordenadoria Geral de Gestão de Pessoas - &quot;;PROPER([.A16]))" office:value-type="string" office:string-value="Coordenadoria Geral de Gestão de Pessoas - Campus Piúma" calcext:value-type="string">
            <text:p>Coordenadoria Geral de Gestão de Pessoas - Campus Piúm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REITORIA</text:p>
          </table:table-cell>
          <table:table-cell table:style-name="ce584" table:formula="of:=CONCATENATE(&quot;Coordenadoria Geral de Gestão de Pessoas - &quot;;PROPER([.A17]))" office:value-type="string" office:string-value="Coordenadoria Geral de Gestão de Pessoas - Campus Reitoria" calcext:value-type="string">
            <text:p>Coordenadoria Geral de Gestão de Pessoas - Campus Reitori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SANTA TERESA</text:p>
          </table:table-cell>
          <table:table-cell table:style-name="ce584" table:formula="of:=CONCATENATE(&quot;Coordenadoria Geral de Gestão de Pessoas - &quot;;PROPER([.A18]))" office:value-type="string" office:string-value="Coordenadoria Geral de Gestão de Pessoas - Campus Santa Teresa" calcext:value-type="string">
            <text:p>Coordenadoria Geral de Gestão de Pessoas - Campus Santa Teres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SÃO MATEUS</text:p>
          </table:table-cell>
          <table:table-cell table:style-name="ce584" table:formula="of:=CONCATENATE(&quot;Coordenadoria Geral de Gestão de Pessoas - &quot;;PROPER([.A19]))" office:value-type="string" office:string-value="Coordenadoria Geral de Gestão de Pessoas - Campus São Mateus" calcext:value-type="string">
            <text:p>Coordenadoria Geral de Gestão de Pessoas - Campus São Mateus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SERRA</text:p>
          </table:table-cell>
          <table:table-cell table:style-name="ce584" table:formula="of:=CONCATENATE(&quot;Coordenadoria Geral de Gestão de Pessoas - &quot;;PROPER([.A20]))" office:value-type="string" office:string-value="Coordenadoria Geral de Gestão de Pessoas - Campus Serra" calcext:value-type="string">
            <text:p>Coordenadoria Geral de Gestão de Pessoas - Campus Serr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VENDA NOVA DO IMIGRANTE</text:p>
          </table:table-cell>
          <table:table-cell table:style-name="ce584" office:value-type="string" calcext:value-type="string">
            <text:p>Coordenadoria Geral de Gestão de Pessoas - Campus Venda Nova do Imigrante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VIANA</text:p>
          </table:table-cell>
          <table:table-cell table:style-name="ce584" table:formula="of:=CONCATENATE(&quot;Coordenadoria Geral de Gestão de Pessoas - &quot;;PROPER([.A22]))" office:value-type="string" office:string-value="Coordenadoria Geral de Gestão de Pessoas - Campus Viana" calcext:value-type="string">
            <text:p>Coordenadoria Geral de Gestão de Pessoas - Campus Vian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VILA VELHA</text:p>
          </table:table-cell>
          <table:table-cell table:style-name="ce584" table:formula="of:=CONCATENATE(&quot;Coordenadoria Geral de Gestão de Pessoas - &quot;;PROPER([.A23]))" office:value-type="string" office:string-value="Coordenadoria Geral de Gestão de Pessoas - Campus Vila Velha" calcext:value-type="string">
            <text:p>Coordenadoria Geral de Gestão de Pessoas - Campus Vila Velha</text:p>
          </table:table-cell>
          <table:table-cell table:number-columns-repeated="62"/>
        </table:table-row>
        <table:table-row table:style-name="ro14">
          <table:table-cell table:style-name="ce584" office:value-type="string" calcext:value-type="string">
            <text:p>CAMPUS VITÓRIA</text:p>
          </table:table-cell>
          <table:table-cell table:style-name="ce584" table:formula="of:=CONCATENATE(&quot;Coordenadoria de Pagamento de Pessoas - &quot;;PROPER([.A24]))" office:value-type="string" office:string-value="Coordenadoria de Pagamento de Pessoas - Campus Vitória" calcext:value-type="string">
            <text:p>Coordenadoria de Pagamento de Pessoas - Campus Vitória</text:p>
          </table:table-cell>
          <table:table-cell table:number-columns-repeated="62"/>
        </table:table-row>
        <table:table-row table:style-name="ro14" table:number-rows-repeated="1048551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Meses" table:style-name="ta2">
        <office:forms form:automatic-focus="false" form:apply-design-mode="false"/>
        <table:table-column table:style-name="co10" table:number-columns-repeated="3" table:default-cell-style-name="ce586"/>
        <table:table-column table:style-name="co10" table:number-columns-repeated="1021" table:default-cell-style-name="ce588"/>
        <table:table-row table:style-name="ro14">
          <table:table-cell office:value-type="string" calcext:value-type="string">
            <text:p>JAN</text:p>
          </table:table-cell>
          <table:table-cell table:style-name="ce587" office:value-type="string" calcext:value-type="string">
            <text:p>01</text:p>
          </table:table-cell>
          <table:table-cell table:formula="of:=CONCATENATE([PAGO.$C$9];[.B1])" office:value-type="string" office:string-value="202401" calcext:value-type="string">
            <text:p>202401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FEV</text:p>
          </table:table-cell>
          <table:table-cell table:style-name="ce587" office:value-type="string" calcext:value-type="string">
            <text:p>02</text:p>
          </table:table-cell>
          <table:table-cell table:formula="of:=CONCATENATE([PAGO.$C$9];[.B2])" office:value-type="string" office:string-value="202402" calcext:value-type="string">
            <text:p>202402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MAR</text:p>
          </table:table-cell>
          <table:table-cell table:style-name="ce587" office:value-type="string" calcext:value-type="string">
            <text:p>03</text:p>
          </table:table-cell>
          <table:table-cell table:formula="of:=CONCATENATE([PAGO.$C$9];[.B3])" office:value-type="string" office:string-value="202403" calcext:value-type="string">
            <text:p>202403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ABR</text:p>
          </table:table-cell>
          <table:table-cell table:style-name="ce587" office:value-type="string" calcext:value-type="string">
            <text:p>04</text:p>
          </table:table-cell>
          <table:table-cell table:formula="of:=CONCATENATE([PAGO.$C$9];[.B4])" office:value-type="string" office:string-value="202404" calcext:value-type="string">
            <text:p>202404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MAI</text:p>
          </table:table-cell>
          <table:table-cell table:style-name="ce587" office:value-type="string" calcext:value-type="string">
            <text:p>05</text:p>
          </table:table-cell>
          <table:table-cell table:formula="of:=CONCATENATE([PAGO.$C$9];[.B5])" office:value-type="string" office:string-value="202405" calcext:value-type="string">
            <text:p>202405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JUN</text:p>
          </table:table-cell>
          <table:table-cell table:style-name="ce587" office:value-type="string" calcext:value-type="string">
            <text:p>06</text:p>
          </table:table-cell>
          <table:table-cell table:formula="of:=CONCATENATE([PAGO.$C$9];[.B6])" office:value-type="string" office:string-value="202406" calcext:value-type="string">
            <text:p>202406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JUL</text:p>
          </table:table-cell>
          <table:table-cell table:style-name="ce587" office:value-type="string" calcext:value-type="string">
            <text:p>07</text:p>
          </table:table-cell>
          <table:table-cell table:formula="of:=CONCATENATE([PAGO.$C$9];[.B7])" office:value-type="string" office:string-value="202407" calcext:value-type="string">
            <text:p>202407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AGO</text:p>
          </table:table-cell>
          <table:table-cell table:style-name="ce587" office:value-type="string" calcext:value-type="string">
            <text:p>08</text:p>
          </table:table-cell>
          <table:table-cell table:formula="of:=CONCATENATE([PAGO.$C$9];[.B8])" office:value-type="string" office:string-value="202408" calcext:value-type="string">
            <text:p>202408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SET</text:p>
          </table:table-cell>
          <table:table-cell table:style-name="ce587" office:value-type="string" calcext:value-type="string">
            <text:p>09</text:p>
          </table:table-cell>
          <table:table-cell table:formula="of:=CONCATENATE([PAGO.$C$9];[.B9])" office:value-type="string" office:string-value="202409" calcext:value-type="string">
            <text:p>202409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OUT</text:p>
          </table:table-cell>
          <table:table-cell table:style-name="ce587" office:value-type="string" calcext:value-type="string">
            <text:p>10</text:p>
          </table:table-cell>
          <table:table-cell table:formula="of:=CONCATENATE([PAGO.$C$9];[.B10])" office:value-type="string" office:string-value="202410" calcext:value-type="string">
            <text:p>202410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NOV</text:p>
          </table:table-cell>
          <table:table-cell table:style-name="ce587" office:value-type="string" calcext:value-type="string">
            <text:p>11</text:p>
          </table:table-cell>
          <table:table-cell table:formula="of:=CONCATENATE([PAGO.$C$9];[.B11])" office:value-type="string" office:string-value="202411" calcext:value-type="string">
            <text:p>202411</text:p>
          </table:table-cell>
          <table:table-cell table:number-columns-repeated="1021"/>
        </table:table-row>
        <table:table-row table:style-name="ro14">
          <table:table-cell office:value-type="string" calcext:value-type="string">
            <text:p>DEZ</text:p>
          </table:table-cell>
          <table:table-cell table:style-name="ce587" office:value-type="string" calcext:value-type="string">
            <text:p>12</text:p>
          </table:table-cell>
          <table:table-cell table:formula="of:=CONCATENATE([PAGO.$C$9];[.B12])" office:value-type="string" office:string-value="202412" calcext:value-type="string">
            <text:p>202412</text:p>
          </table:table-cell>
          <table:table-cell table:number-columns-repeated="102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elas2" table:style-name="ta2">
        <office:forms form:automatic-focus="false" form:apply-design-mode="false"/>
        <table:table-column table:style-name="co13" table:default-cell-style-name="ce367"/>
        <table:table-column table:style-name="co10" table:number-columns-repeated="2" table:default-cell-style-name="ce367"/>
        <table:table-column table:style-name="co14" table:number-columns-repeated="8" table:default-cell-style-name="ce367"/>
        <table:table-column table:style-name="co15" table:number-columns-repeated="8" table:default-cell-style-name="ce367"/>
        <table:table-column table:style-name="co10" table:number-columns-repeated="986" table:default-cell-style-name="ce367"/>
        <table:table-column table:style-name="co10" table:number-columns-repeated="19" table:default-cell-style-name="ce441"/>
        <table:table-row table:style-name="ro15">
          <table:table-cell table:style-name="ce361" table:content-validation-name="val2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360" table:content-validation-name="val2"/>
          <table:table-cell table:style-name="ce360" table:content-validation-name="val2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360" table:content-validation-name="val2"/>
          <table:table-cell table:style-name="ce462" table:content-validation-name="val2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462" table:content-validation-name="val2"/>
          <table:covered-table-cell table:style-name="ce432" table:content-validation-name="val2"/>
          <table:covered-table-cell table:number-columns-repeated="3" table:style-name="ce437"/>
          <table:table-cell table:style-name="ce439" table:content-validation-name="val2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2" table:number-columns-repeated="986"/>
          <table:table-cell table:number-columns-repeated="19"/>
        </table:table-row>
        <table:table-row table:style-name="ro16">
          <table:table-cell table:style-name="ce362" table:content-validation-name="val2"/>
          <table:covered-table-cell table:style-name="ce354"/>
          <table:table-cell table:style-name="ce378" table:content-validation-name="val2" office:value-type="string" calcext:value-type="string">
            <text:p>ANOMÊS</text:p>
          </table:table-cell>
          <table:table-cell table:style-name="ce360" table:content-validation-name="val2" office:value-type="string" calcext:value-type="string">
            <text:p>1</text:p>
          </table:table-cell>
          <table:table-cell table:style-name="ce360" table:content-validation-name="val2" office:value-type="string" calcext:value-type="string">
            <text:p>2</text:p>
          </table:table-cell>
          <table:table-cell table:style-name="ce360" table:content-validation-name="val2" office:value-type="string" calcext:value-type="string">
            <text:p>3</text:p>
          </table:table-cell>
          <table:table-cell table:style-name="ce360" table:content-validation-name="val2" office:value-type="string" calcext:value-type="string">
            <text:p>4</text:p>
          </table:table-cell>
          <table:table-cell table:style-name="ce360" table:content-validation-name="val2" office:value-type="string" calcext:value-type="string">
            <text:p>5</text:p>
          </table:table-cell>
          <table:table-cell table:style-name="ce360" table:content-validation-name="val2" office:value-type="string" calcext:value-type="string">
            <text:p>6</text:p>
          </table:table-cell>
          <table:table-cell table:style-name="ce360" table:content-validation-name="val2" office:value-type="string" calcext:value-type="string">
            <text:p>7</text:p>
          </table:table-cell>
          <table:table-cell table:style-name="ce360" table:content-validation-name="val2" office:value-type="string" calcext:value-type="string">
            <text:p>8</text:p>
          </table:table-cell>
          <table:table-cell table:style-name="ce416" table:content-validation-name="val2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2" office:value-type="string" calcext:value-type="string">
            <text:p>SALÁRIO 2</text:p>
          </table:table-cell>
          <table:table-cell table:style-name="ce422" table:content-validation-name="val2" office:value-type="string" calcext:value-type="string">
            <text:p>SALÁRIO 3</text:p>
          </table:table-cell>
          <table:table-cell table:style-name="ce416" table:content-validation-name="val2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2" office:value-type="string" calcext:value-type="string">
            <text:p>SALÁRIO 5</text:p>
          </table:table-cell>
          <table:table-cell table:style-name="ce416" table:content-validation-name="val2" office:value-type="string" calcext:value-type="string">
            <text:p>SALÁRIO 6</text:p>
          </table:table-cell>
          <table:table-cell table:style-name="ce416" table:content-validation-name="val2" office:value-type="string" calcext:value-type="string">
            <text:p>SALÁRIO 7</text:p>
          </table:table-cell>
          <table:covered-table-cell table:style-name="ce35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2" office:value-type="date" office:date-value="2013-01-01" calcext:value-type="date">
            <text:p>jan/2013</text:p>
          </table:table-cell>
          <table:table-cell table:style-name="ce379" table:content-validation-name="val2" office:value-type="string" calcext:value-type="string">
            <text:p>2013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159" calcext:value-type="float">
            <text:p>4.159,0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2-01" calcext:value-type="date">
            <text:p>fev/2013</text:p>
          </table:table-cell>
          <table:table-cell table:style-name="ce380" table:content-validation-name="val2" office:value-type="string" calcext:value-type="string">
            <text:p>2013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3-01" calcext:value-type="date">
            <text:p>mar/2013</text:p>
          </table:table-cell>
          <table:table-cell table:style-name="ce381" table:content-validation-name="val2" office:value-type="string" calcext:value-type="string">
            <text:p>2013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4-01" calcext:value-type="date">
            <text:p>abr/2013</text:p>
          </table:table-cell>
          <table:table-cell table:style-name="ce380" table:content-validation-name="val2" office:value-type="string" calcext:value-type="string">
            <text:p>2013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5-01" calcext:value-type="date">
            <text:p>mai/2013</text:p>
          </table:table-cell>
          <table:table-cell table:style-name="ce381" table:content-validation-name="val2" office:value-type="string" calcext:value-type="string">
            <text:p>2013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6-01" calcext:value-type="date">
            <text:p>jun/2013</text:p>
          </table:table-cell>
          <table:table-cell table:style-name="ce380" table:content-validation-name="val2" office:value-type="string" calcext:value-type="string">
            <text:p>2013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7-01" calcext:value-type="date">
            <text:p>jul/2013</text:p>
          </table:table-cell>
          <table:table-cell table:style-name="ce381" table:content-validation-name="val2" office:value-type="string" calcext:value-type="string">
            <text:p>2013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9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8-01" calcext:value-type="date">
            <text:p>ago/2013</text:p>
          </table:table-cell>
          <table:table-cell table:style-name="ce380" table:content-validation-name="val2" office:value-type="string" calcext:value-type="string">
            <text:p>2013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0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9-01" calcext:value-type="date">
            <text:p>set/2013</text:p>
          </table:table-cell>
          <table:table-cell table:style-name="ce381" table:content-validation-name="val2" office:value-type="string" calcext:value-type="string">
            <text:p>2013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1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10-01" calcext:value-type="date">
            <text:p>out/2013</text:p>
          </table:table-cell>
          <table:table-cell table:style-name="ce380" table:content-validation-name="val2" office:value-type="string" calcext:value-type="string">
            <text:p>2013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2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11-01" calcext:value-type="date">
            <text:p>nov/2013</text:p>
          </table:table-cell>
          <table:table-cell table:style-name="ce381" table:content-validation-name="val2" office:value-type="string" calcext:value-type="string">
            <text:p>2013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3-12-01" calcext:value-type="date">
            <text:p>dez/2013</text:p>
          </table:table-cell>
          <table:table-cell table:style-name="ce382" table:content-validation-name="val2" office:value-type="string" calcext:value-type="string">
            <text:p>2013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159" calcext:value-type="float">
            <text:p>4.159,0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1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2" office:value-type="date" office:date-value="2014-01-01" calcext:value-type="date">
            <text:p>jan/2014</text:p>
          </table:table-cell>
          <table:table-cell table:style-name="ce379" table:content-validation-name="val2" office:value-type="string" calcext:value-type="string">
            <text:p>2014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390.24" calcext:value-type="float">
            <text:p>4.390,24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1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2-01" calcext:value-type="date">
            <text:p>fev/2014</text:p>
          </table:table-cell>
          <table:table-cell table:style-name="ce380" table:content-validation-name="val2" office:value-type="string" calcext:value-type="string">
            <text:p>2014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3-01" calcext:value-type="date">
            <text:p>mar/2014</text:p>
          </table:table-cell>
          <table:table-cell table:style-name="ce381" table:content-validation-name="val2" office:value-type="string" calcext:value-type="string">
            <text:p>2014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7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4-01" calcext:value-type="date">
            <text:p>abr/2014</text:p>
          </table:table-cell>
          <table:table-cell table:style-name="ce380" table:content-validation-name="val2" office:value-type="string" calcext:value-type="string">
            <text:p>2014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8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5-01" calcext:value-type="date">
            <text:p>mai/2014</text:p>
          </table:table-cell>
          <table:table-cell table:style-name="ce381" table:content-validation-name="val2" office:value-type="string" calcext:value-type="string">
            <text:p>2014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9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6-01" calcext:value-type="date">
            <text:p>jun/2014</text:p>
          </table:table-cell>
          <table:table-cell table:style-name="ce380" table:content-validation-name="val2" office:value-type="string" calcext:value-type="string">
            <text:p>2014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0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7-01" calcext:value-type="date">
            <text:p>jul/2014</text:p>
          </table:table-cell>
          <table:table-cell table:style-name="ce381" table:content-validation-name="val2" office:value-type="string" calcext:value-type="string">
            <text:p>2014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1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8-01" calcext:value-type="date">
            <text:p>ago/2014</text:p>
          </table:table-cell>
          <table:table-cell table:style-name="ce380" table:content-validation-name="val2" office:value-type="string" calcext:value-type="string">
            <text:p>2014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2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9-01" calcext:value-type="date">
            <text:p>set/2014</text:p>
          </table:table-cell>
          <table:table-cell table:style-name="ce381" table:content-validation-name="val2" office:value-type="string" calcext:value-type="string">
            <text:p>2014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3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10-01" calcext:value-type="date">
            <text:p>out/2014</text:p>
          </table:table-cell>
          <table:table-cell table:style-name="ce380" table:content-validation-name="val2" office:value-type="string" calcext:value-type="string">
            <text:p>2014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4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11-01" calcext:value-type="date">
            <text:p>nov/2014</text:p>
          </table:table-cell>
          <table:table-cell table:style-name="ce381" table:content-validation-name="val2" office:value-type="string" calcext:value-type="string">
            <text:p>2014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4-12-01" calcext:value-type="date">
            <text:p>dez/2014</text:p>
          </table:table-cell>
          <table:table-cell table:style-name="ce382" table:content-validation-name="val2" office:value-type="string" calcext:value-type="string">
            <text:p>2014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390.24" calcext:value-type="float">
            <text:p>4.390,24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2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2" office:value-type="date" office:date-value="2015-01-01" calcext:value-type="date">
            <text:p>jan/2015</text:p>
          </table:table-cell>
          <table:table-cell table:style-name="ce379" table:content-validation-name="val2" office:value-type="string" calcext:value-type="string">
            <text:p>2015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663.75" calcext:value-type="float">
            <text:p>4.663,7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2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2-01" calcext:value-type="date">
            <text:p>fev/2015</text:p>
          </table:table-cell>
          <table:table-cell table:style-name="ce380" table:content-validation-name="val2" office:value-type="string" calcext:value-type="string">
            <text:p>2015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3-01" calcext:value-type="date">
            <text:p>mar/2015</text:p>
          </table:table-cell>
          <table:table-cell table:style-name="ce381" table:content-validation-name="val2" office:value-type="string" calcext:value-type="string">
            <text:p>2015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9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4-01" calcext:value-type="date">
            <text:p>abr/2015</text:p>
          </table:table-cell>
          <table:table-cell table:style-name="ce380" table:content-validation-name="val2" office:value-type="string" calcext:value-type="string">
            <text:p>2015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0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5-01" calcext:value-type="date">
            <text:p>mai/2015</text:p>
          </table:table-cell>
          <table:table-cell table:style-name="ce381" table:content-validation-name="val2" office:value-type="string" calcext:value-type="string">
            <text:p>2015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1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6-01" calcext:value-type="date">
            <text:p>jun/2015</text:p>
          </table:table-cell>
          <table:table-cell table:style-name="ce380" table:content-validation-name="val2" office:value-type="string" calcext:value-type="string">
            <text:p>2015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2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7-01" calcext:value-type="date">
            <text:p>jul/2015</text:p>
          </table:table-cell>
          <table:table-cell table:style-name="ce381" table:content-validation-name="val2" office:value-type="string" calcext:value-type="string">
            <text:p>2015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3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8-01" calcext:value-type="date">
            <text:p>ago/2015</text:p>
          </table:table-cell>
          <table:table-cell table:style-name="ce380" table:content-validation-name="val2" office:value-type="string" calcext:value-type="string">
            <text:p>2015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4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9-01" calcext:value-type="date">
            <text:p>set/2015</text:p>
          </table:table-cell>
          <table:table-cell table:style-name="ce381" table:content-validation-name="val2" office:value-type="string" calcext:value-type="string">
            <text:p>2015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5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10-01" calcext:value-type="date">
            <text:p>out/2015</text:p>
          </table:table-cell>
          <table:table-cell table:style-name="ce380" table:content-validation-name="val2" office:value-type="string" calcext:value-type="string">
            <text:p>2015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6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11-01" calcext:value-type="date">
            <text:p>nov/2015</text:p>
          </table:table-cell>
          <table:table-cell table:style-name="ce381" table:content-validation-name="val2" office:value-type="string" calcext:value-type="string">
            <text:p>2015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5-12-01" calcext:value-type="date">
            <text:p>dez/2015</text:p>
          </table:table-cell>
          <table:table-cell table:style-name="ce382" table:content-validation-name="val2" office:value-type="string" calcext:value-type="string">
            <text:p>2015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663.75" calcext:value-type="float">
            <text:p>4.663,7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3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2" office:value-type="date" office:date-value="2016-01-01" calcext:value-type="date">
            <text:p>jan/2016</text:p>
          </table:table-cell>
          <table:table-cell table:style-name="ce379" table:content-validation-name="val2" office:value-type="string" calcext:value-type="string">
            <text:p>2016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189.82" calcext:value-type="float">
            <text:p>5.189,82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2-01" calcext:value-type="date">
            <text:p>fev/2016</text:p>
          </table:table-cell>
          <table:table-cell table:style-name="ce380" table:content-validation-name="val2" office:value-type="string" calcext:value-type="string">
            <text:p>2016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3-01" calcext:value-type="date">
            <text:p>mar/2016</text:p>
          </table:table-cell>
          <table:table-cell table:style-name="ce381" table:content-validation-name="val2" office:value-type="string" calcext:value-type="string">
            <text:p>2016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1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4-01" calcext:value-type="date">
            <text:p>abr/2016</text:p>
          </table:table-cell>
          <table:table-cell table:style-name="ce380" table:content-validation-name="val2" office:value-type="string" calcext:value-type="string">
            <text:p>2016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2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5-01" calcext:value-type="date">
            <text:p>mai/2016</text:p>
          </table:table-cell>
          <table:table-cell table:style-name="ce381" table:content-validation-name="val2" office:value-type="string" calcext:value-type="string">
            <text:p>2016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3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6-01" calcext:value-type="date">
            <text:p>jun/2016</text:p>
          </table:table-cell>
          <table:table-cell table:style-name="ce380" table:content-validation-name="val2" office:value-type="string" calcext:value-type="string">
            <text:p>2016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4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7-01" calcext:value-type="date">
            <text:p>jul/2016</text:p>
          </table:table-cell>
          <table:table-cell table:style-name="ce381" table:content-validation-name="val2" office:value-type="string" calcext:value-type="string">
            <text:p>2016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5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8-01" calcext:value-type="date">
            <text:p>ago/2016</text:p>
          </table:table-cell>
          <table:table-cell table:style-name="ce380" table:content-validation-name="val2" office:value-type="string" calcext:value-type="string">
            <text:p>2016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6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9-01" calcext:value-type="date">
            <text:p>set/2016</text:p>
          </table:table-cell>
          <table:table-cell table:style-name="ce381" table:content-validation-name="val2" office:value-type="string" calcext:value-type="string">
            <text:p>2016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7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10-01" calcext:value-type="date">
            <text:p>out/2016</text:p>
          </table:table-cell>
          <table:table-cell table:style-name="ce380" table:content-validation-name="val2" office:value-type="string" calcext:value-type="string">
            <text:p>2016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8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11-01" calcext:value-type="date">
            <text:p>nov/2016</text:p>
          </table:table-cell>
          <table:table-cell table:style-name="ce381" table:content-validation-name="val2" office:value-type="string" calcext:value-type="string">
            <text:p>2016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6-12-01" calcext:value-type="date">
            <text:p>dez/2016</text:p>
          </table:table-cell>
          <table:table-cell table:style-name="ce382" table:content-validation-name="val2" office:value-type="string" calcext:value-type="string">
            <text:p>2016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189.82" calcext:value-type="float">
            <text:p>5.189,82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5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2" office:value-type="date" office:date-value="2017-01-01" calcext:value-type="date">
            <text:p>jan/2017</text:p>
          </table:table-cell>
          <table:table-cell table:style-name="ce379" table:content-validation-name="val2" office:value-type="string" calcext:value-type="string">
            <text:p>2017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531.31" calcext:value-type="float">
            <text:p>5.531,31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5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2-01" calcext:value-type="date">
            <text:p>fev/2017</text:p>
          </table:table-cell>
          <table:table-cell table:style-name="ce380" table:content-validation-name="val2" office:value-type="string" calcext:value-type="string">
            <text:p>2017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3-01" calcext:value-type="date">
            <text:p>mar/2017</text:p>
          </table:table-cell>
          <table:table-cell table:style-name="ce381" table:content-validation-name="val2" office:value-type="string" calcext:value-type="string">
            <text:p>2017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3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4-01" calcext:value-type="date">
            <text:p>abr/2017</text:p>
          </table:table-cell>
          <table:table-cell table:style-name="ce380" table:content-validation-name="val2" office:value-type="string" calcext:value-type="string">
            <text:p>2017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4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5-01" calcext:value-type="date">
            <text:p>mai/2017</text:p>
          </table:table-cell>
          <table:table-cell table:style-name="ce381" table:content-validation-name="val2" office:value-type="string" calcext:value-type="string">
            <text:p>2017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5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6-01" calcext:value-type="date">
            <text:p>jun/2017</text:p>
          </table:table-cell>
          <table:table-cell table:style-name="ce380" table:content-validation-name="val2" office:value-type="string" calcext:value-type="string">
            <text:p>2017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6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7-01" calcext:value-type="date">
            <text:p>jul/2017</text:p>
          </table:table-cell>
          <table:table-cell table:style-name="ce381" table:content-validation-name="val2" office:value-type="string" calcext:value-type="string">
            <text:p>2017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7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8-01" calcext:value-type="date">
            <text:p>ago/2017</text:p>
          </table:table-cell>
          <table:table-cell table:style-name="ce380" table:content-validation-name="val2" office:value-type="string" calcext:value-type="string">
            <text:p>2017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8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9-01" calcext:value-type="date">
            <text:p>set/2017</text:p>
          </table:table-cell>
          <table:table-cell table:style-name="ce381" table:content-validation-name="val2" office:value-type="string" calcext:value-type="string">
            <text:p>2017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9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10-01" calcext:value-type="date">
            <text:p>out/2017</text:p>
          </table:table-cell>
          <table:table-cell table:style-name="ce380" table:content-validation-name="val2" office:value-type="string" calcext:value-type="string">
            <text:p>2017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0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11-01" calcext:value-type="date">
            <text:p>nov/2017</text:p>
          </table:table-cell>
          <table:table-cell table:style-name="ce381" table:content-validation-name="val2" office:value-type="string" calcext:value-type="string">
            <text:p>2017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7-12-01" calcext:value-type="date">
            <text:p>dez/2017</text:p>
          </table:table-cell>
          <table:table-cell table:style-name="ce382" table:content-validation-name="val2" office:value-type="string" calcext:value-type="string">
            <text:p>2017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531.31" calcext:value-type="float">
            <text:p>5.531,31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6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2" office:value-type="date" office:date-value="2018-01-01" calcext:value-type="date">
            <text:p>jan/2018</text:p>
          </table:table-cell>
          <table:table-cell table:style-name="ce379" table:content-validation-name="val2" office:value-type="string" calcext:value-type="string">
            <text:p>2018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645.8" calcext:value-type="float">
            <text:p>5.645,8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6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2-01" calcext:value-type="date">
            <text:p>fev/2018</text:p>
          </table:table-cell>
          <table:table-cell table:style-name="ce380" table:content-validation-name="val2" office:value-type="string" calcext:value-type="string">
            <text:p>2018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3-01" calcext:value-type="date">
            <text:p>mar/2018</text:p>
          </table:table-cell>
          <table:table-cell table:style-name="ce381" table:content-validation-name="val2" office:value-type="string" calcext:value-type="string">
            <text:p>2018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5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4-01" calcext:value-type="date">
            <text:p>abr/2018</text:p>
          </table:table-cell>
          <table:table-cell table:style-name="ce380" table:content-validation-name="val2" office:value-type="string" calcext:value-type="string">
            <text:p>2018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6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5-01" calcext:value-type="date">
            <text:p>mai/2018</text:p>
          </table:table-cell>
          <table:table-cell table:style-name="ce381" table:content-validation-name="val2" office:value-type="string" calcext:value-type="string">
            <text:p>2018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7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6-01" calcext:value-type="date">
            <text:p>jun/2018</text:p>
          </table:table-cell>
          <table:table-cell table:style-name="ce380" table:content-validation-name="val2" office:value-type="string" calcext:value-type="string">
            <text:p>2018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8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7-01" calcext:value-type="date">
            <text:p>jul/2018</text:p>
          </table:table-cell>
          <table:table-cell table:style-name="ce381" table:content-validation-name="val2" office:value-type="string" calcext:value-type="string">
            <text:p>2018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9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8-01" calcext:value-type="date">
            <text:p>ago/2018</text:p>
          </table:table-cell>
          <table:table-cell table:style-name="ce380" table:content-validation-name="val2" office:value-type="string" calcext:value-type="string">
            <text:p>2018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0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9-01" calcext:value-type="date">
            <text:p>set/2018</text:p>
          </table:table-cell>
          <table:table-cell table:style-name="ce381" table:content-validation-name="val2" office:value-type="string" calcext:value-type="string">
            <text:p>2018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1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10-01" calcext:value-type="date">
            <text:p>out/2018</text:p>
          </table:table-cell>
          <table:table-cell table:style-name="ce380" table:content-validation-name="val2" office:value-type="string" calcext:value-type="string">
            <text:p>2018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2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11-01" calcext:value-type="date">
            <text:p>nov/2018</text:p>
          </table:table-cell>
          <table:table-cell table:style-name="ce381" table:content-validation-name="val2" office:value-type="string" calcext:value-type="string">
            <text:p>2018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8-12-01" calcext:value-type="date">
            <text:p>dez/2018</text:p>
          </table:table-cell>
          <table:table-cell table:style-name="ce382" table:content-validation-name="val2" office:value-type="string" calcext:value-type="string">
            <text:p>2018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645.8" calcext:value-type="float">
            <text:p>5.645,8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7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2" office:value-type="date" office:date-value="2019-01-01" calcext:value-type="date">
            <text:p>jan/2019</text:p>
          </table:table-cell>
          <table:table-cell table:style-name="ce379" table:content-validation-name="val2" office:value-type="string" calcext:value-type="string">
            <text:p>2019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839.45" calcext:value-type="float">
            <text:p>5.839,4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7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2-01" calcext:value-type="date">
            <text:p>fev/2019</text:p>
          </table:table-cell>
          <table:table-cell table:style-name="ce380" table:content-validation-name="val2" office:value-type="string" calcext:value-type="string">
            <text:p>2019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3-01" calcext:value-type="date">
            <text:p>mar/2019</text:p>
          </table:table-cell>
          <table:table-cell table:style-name="ce381" table:content-validation-name="val2" office:value-type="string" calcext:value-type="string">
            <text:p>2019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7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4-01" calcext:value-type="date">
            <text:p>abr/2019</text:p>
          </table:table-cell>
          <table:table-cell table:style-name="ce380" table:content-validation-name="val2" office:value-type="string" calcext:value-type="string">
            <text:p>2019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8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5-01" calcext:value-type="date">
            <text:p>mai/2019</text:p>
          </table:table-cell>
          <table:table-cell table:style-name="ce381" table:content-validation-name="val2" office:value-type="string" calcext:value-type="string">
            <text:p>2019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9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6-01" calcext:value-type="date">
            <text:p>jun/2019</text:p>
          </table:table-cell>
          <table:table-cell table:style-name="ce380" table:content-validation-name="val2" office:value-type="string" calcext:value-type="string">
            <text:p>2019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0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7-01" calcext:value-type="date">
            <text:p>jul/2019</text:p>
          </table:table-cell>
          <table:table-cell table:style-name="ce381" table:content-validation-name="val2" office:value-type="string" calcext:value-type="string">
            <text:p>2019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1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8-01" calcext:value-type="date">
            <text:p>ago/2019</text:p>
          </table:table-cell>
          <table:table-cell table:style-name="ce380" table:content-validation-name="val2" office:value-type="string" calcext:value-type="string">
            <text:p>2019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2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9-01" calcext:value-type="date">
            <text:p>set/2019</text:p>
          </table:table-cell>
          <table:table-cell table:style-name="ce381" table:content-validation-name="val2" office:value-type="string" calcext:value-type="string">
            <text:p>2019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3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10-01" calcext:value-type="date">
            <text:p>out/2019</text:p>
          </table:table-cell>
          <table:table-cell table:style-name="ce380" table:content-validation-name="val2" office:value-type="string" calcext:value-type="string">
            <text:p>2019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4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11-01" calcext:value-type="date">
            <text:p>nov/2019</text:p>
          </table:table-cell>
          <table:table-cell table:style-name="ce381" table:content-validation-name="val2" office:value-type="string" calcext:value-type="string">
            <text:p>2019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9-12-01" calcext:value-type="date">
            <text:p>dez/2019</text:p>
          </table:table-cell>
          <table:table-cell table:style-name="ce382" table:content-validation-name="val2" office:value-type="string" calcext:value-type="string">
            <text:p>2019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839.45" calcext:value-type="float">
            <text:p>5.839,4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8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2" office:value-type="date" office:date-value="2020-01-01" calcext:value-type="date">
            <text:p>jan/2020</text:p>
          </table:table-cell>
          <table:table-cell table:style-name="ce379" table:content-validation-name="val2" office:value-type="string" calcext:value-type="string">
            <text:p>202001</text:p>
          </table:table-cell>
          <table:table-cell table:style-name="ce391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 table:number-columns-repeated="3"/>
          <table:table-cell table:style-name="ce417"/>
          <table:table-cell table:style-name="ce423" table:content-validation-name="val2" table:number-columns-repeated="2"/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87]*0.11;2)" office:value-type="float" office:value="671.11" calcext:value-type="float">
            <text:p>671,1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2-01" calcext:value-type="date">
            <text:p>fev/2020</text:p>
          </table:table-cell>
          <table:table-cell table:style-name="ce380" table:content-validation-name="val2" office:value-type="string" calcext:value-type="string">
            <text:p>202002</text:p>
          </table:table-cell>
          <table:table-cell table:style-name="ce392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 table:number-columns-repeated="3"/>
          <table:table-cell table:style-name="ce418"/>
          <table:table-cell table:style-name="ce424" table:content-validation-name="val2" table:number-columns-repeated="2"/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8]*0.11;2)" office:value-type="float" office:value="671.11" calcext:value-type="float">
            <text:p>671,11</text:p>
          </table:table-cell>
          <table:table-cell table:style-name="ce434" table:content-validation-name="val2"/>
          <table:table-cell table:content-validation-name="val2" table:number-columns-repeated="985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6" table:content-validation-name="val2" office:value-type="date" office:date-value="2020-03-01" calcext:value-type="date">
            <text:p>mar/2020</text:p>
          </table:table-cell>
          <table:table-cell table:style-name="ce383" table:content-validation-name="val2" office:value-type="string" calcext:value-type="string">
            <text:p>202003</text:p>
          </table:table-cell>
          <table:table-cell table:style-name="ce393" table:content-validation-name="val2" office:value-type="percentage" office:value="0.075" calcext:value-type="percentage">
            <text:p>7,5%</text:p>
          </table:table-cell>
          <table:table-cell table:style-name="ce401" table:content-validation-name="val2" office:value-type="percentage" office:value="0.09" calcext:value-type="percentage">
            <text:p>9,0%</text:p>
          </table:table-cell>
          <table:table-cell table:style-name="ce405" table:content-validation-name="val2" office:value-type="percentage" office:value="0.12" calcext:value-type="percentage">
            <text:p>12,0%</text:p>
          </table:table-cell>
          <table:table-cell table:style-name="ce401" table:content-validation-name="val2" office:value-type="percentage" office:value="0.14" calcext:value-type="percentage">
            <text:p>14,0%</text:p>
          </table:table-cell>
          <table:table-cell table:style-name="ce405" table:content-validation-name="val2" office:value-type="percentage" office:value="0.145" calcext:value-type="percentage">
            <text:p>14,5%</text:p>
          </table:table-cell>
          <table:table-cell table:style-name="ce401" table:content-validation-name="val2" office:value-type="percentage" office:value="0.165" calcext:value-type="percentage">
            <text:p>16,5%</text:p>
          </table:table-cell>
          <table:table-cell table:style-name="ce401" table:content-validation-name="val2" office:value-type="percentage" office:value="0.19" calcext:value-type="percentage">
            <text:p>19,0%</text:p>
          </table:table-cell>
          <table:table-cell table:style-name="ce401" table:content-validation-name="val2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2" office:value-type="float" office:value="2089.6" calcext:value-type="float">
            <text:p>2.089,60</text:p>
          </table:table-cell>
          <table:table-cell table:style-name="ce425" table:content-validation-name="val2" office:value-type="float" office:value="3134.4" calcext:value-type="float">
            <text:p>3.134,40</text:p>
          </table:table-cell>
          <table:table-cell table:style-name="ce425" table:content-validation-name="val2" office:value-type="float" office:value="6101.06" calcext:value-type="float">
            <text:p>6.101,06</text:p>
          </table:table-cell>
          <table:table-cell table:style-name="ce425" table:content-validation-name="val2" office:value-type="float" office:value="10448" calcext:value-type="float">
            <text:p>10.448,00</text:p>
          </table:table-cell>
          <table:table-cell table:style-name="ce425" table:content-validation-name="val2" office:value-type="float" office:value="20896" calcext:value-type="float">
            <text:p>20.896,00</text:p>
          </table:table-cell>
          <table:table-cell table:style-name="ce425" table:content-validation-name="val2" office:value-type="float" office:value="40747.2" calcext:value-type="float">
            <text:p>40.747,20</text:p>
          </table:table-cell>
          <table:table-cell table:style-name="ce42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4-01" calcext:value-type="date">
            <text:p>abr/2020</text:p>
          </table:table-cell>
          <table:table-cell table:style-name="ce380" table:content-validation-name="val2" office:value-type="string" calcext:value-type="string">
            <text:p>202004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05-01" calcext:value-type="date">
            <text:p>mai/2020</text:p>
          </table:table-cell>
          <table:table-cell table:style-name="ce381" table:content-validation-name="val2" office:value-type="string" calcext:value-type="string">
            <text:p>202005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6-01" calcext:value-type="date">
            <text:p>jun/2020</text:p>
          </table:table-cell>
          <table:table-cell table:style-name="ce380" table:content-validation-name="val2" office:value-type="string" calcext:value-type="string">
            <text:p>202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07-01" calcext:value-type="date">
            <text:p>jul/2020</text:p>
          </table:table-cell>
          <table:table-cell table:style-name="ce381" table:content-validation-name="val2" office:value-type="string" calcext:value-type="string">
            <text:p>202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8-01" calcext:value-type="date">
            <text:p>ago/2020</text:p>
          </table:table-cell>
          <table:table-cell table:style-name="ce380" table:content-validation-name="val2" office:value-type="string" calcext:value-type="string">
            <text:p>202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09-01" calcext:value-type="date">
            <text:p>set/2020</text:p>
          </table:table-cell>
          <table:table-cell table:style-name="ce381" table:content-validation-name="val2" office:value-type="string" calcext:value-type="string">
            <text:p>202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10-01" calcext:value-type="date">
            <text:p>out/2020</text:p>
          </table:table-cell>
          <table:table-cell table:style-name="ce380" table:content-validation-name="val2" office:value-type="string" calcext:value-type="string">
            <text:p>202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11-01" calcext:value-type="date">
            <text:p>nov/2020</text:p>
          </table:table-cell>
          <table:table-cell table:style-name="ce381" table:content-validation-name="val2" office:value-type="string" calcext:value-type="string">
            <text:p>202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0-12-01" calcext:value-type="date">
            <text:p>dez/2020</text:p>
          </table:table-cell>
          <table:table-cell table:style-name="ce382" table:content-validation-name="val2" office:value-type="string" calcext:value-type="string">
            <text:p>202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2" office:value-type="float" office:value="2089.6" calcext:value-type="float">
            <text:p>2.089,60</text:p>
          </table:table-cell>
          <table:table-cell table:style-name="ce427" table:content-validation-name="val2" office:value-type="float" office:value="3134.4" calcext:value-type="float">
            <text:p>3.134,40</text:p>
          </table:table-cell>
          <table:table-cell table:style-name="ce436" table:content-validation-name="val2" office:value-type="float" office:value="6101.06" calcext:value-type="float">
            <text:p>6.101,06</text:p>
          </table:table-cell>
          <table:table-cell table:style-name="ce436" table:content-validation-name="val2" office:value-type="float" office:value="10448" calcext:value-type="float">
            <text:p>10.448,00</text:p>
          </table:table-cell>
          <table:table-cell table:style-name="ce436" table:content-validation-name="val2" office:value-type="float" office:value="20896" calcext:value-type="float">
            <text:p>20.896,00</text:p>
          </table:table-cell>
          <table:table-cell table:style-name="ce436" table:content-validation-name="val2" office:value-type="float" office:value="40747.2" calcext:value-type="float">
            <text:p>40.747,20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2" office:value-type="date" office:date-value="2021-01-01" calcext:value-type="date">
            <text:p>jan/2021</text:p>
          </table:table-cell>
          <table:table-cell table:style-name="ce379" table:content-validation-name="val2" office:value-type="float" office:value="202101" calcext:value-type="float">
            <text:p>2021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100" calcext:value-type="float">
            <text:p>1.100,00</text:p>
          </table:table-cell>
          <table:table-cell table:style-name="ce428" table:content-validation-name="val2" office:value-type="float" office:value="2203.48" calcext:value-type="float">
            <text:p>2.203,48</text:p>
          </table:table-cell>
          <table:table-cell table:style-name="ce428" table:content-validation-name="val2" office:value-type="float" office:value="3305.22" calcext:value-type="float">
            <text:p>3.305,22</text:p>
          </table:table-cell>
          <table:table-cell table:style-name="ce433" table:content-validation-name="val2" office:value-type="float" office:value="6433.57" calcext:value-type="float">
            <text:p>6.433,57</text:p>
          </table:table-cell>
          <table:table-cell table:style-name="ce433" table:content-validation-name="val2" office:value-type="float" office:value="11017.42" calcext:value-type="float">
            <text:p>11.017,42</text:p>
          </table:table-cell>
          <table:table-cell table:style-name="ce433" table:content-validation-name="val2" office:value-type="float" office:value="22034.83" calcext:value-type="float">
            <text:p>22.034,83</text:p>
          </table:table-cell>
          <table:table-cell table:style-name="ce433" table:content-validation-name="val2" office:value-type="float" office:value="42967.92" calcext:value-type="float">
            <text:p>42.967,92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2-01" calcext:value-type="date">
            <text:p>fev/2021</text:p>
          </table:table-cell>
          <table:table-cell table:style-name="ce380" table:content-validation-name="val2" office:value-type="float" office:value="202102" calcext:value-type="float">
            <text:p>2021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3-01" calcext:value-type="date">
            <text:p>mar/2021</text:p>
          </table:table-cell>
          <table:table-cell table:style-name="ce381" table:content-validation-name="val2" office:value-type="float" office:value="202103" calcext:value-type="float">
            <text:p>2021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4-01" calcext:value-type="date">
            <text:p>abr/2021</text:p>
          </table:table-cell>
          <table:table-cell table:style-name="ce380" table:content-validation-name="val2" office:value-type="float" office:value="202104" calcext:value-type="float">
            <text:p>2021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5-01" calcext:value-type="date">
            <text:p>mai/2021</text:p>
          </table:table-cell>
          <table:table-cell table:style-name="ce381" table:content-validation-name="val2" office:value-type="float" office:value="202105" calcext:value-type="float">
            <text:p>2021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6-01" calcext:value-type="date">
            <text:p>jun/2021</text:p>
          </table:table-cell>
          <table:table-cell table:style-name="ce380" table:content-validation-name="val2" office:value-type="float" office:value="202106" calcext:value-type="float">
            <text:p>2021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7-01" calcext:value-type="date">
            <text:p>jul/2021</text:p>
          </table:table-cell>
          <table:table-cell table:style-name="ce381" table:content-validation-name="val2" office:value-type="float" office:value="202107" calcext:value-type="float">
            <text:p>2021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8-01" calcext:value-type="date">
            <text:p>ago/2021</text:p>
          </table:table-cell>
          <table:table-cell table:style-name="ce380" table:content-validation-name="val2" office:value-type="float" office:value="202108" calcext:value-type="float">
            <text:p>2021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9-01" calcext:value-type="date">
            <text:p>set/2021</text:p>
          </table:table-cell>
          <table:table-cell table:style-name="ce381" table:content-validation-name="val2" office:value-type="float" office:value="202109" calcext:value-type="float">
            <text:p>2021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10-01" calcext:value-type="date">
            <text:p>out/2021</text:p>
          </table:table-cell>
          <table:table-cell table:style-name="ce380" table:content-validation-name="val2" office:value-type="float" office:value="202110" calcext:value-type="float">
            <text:p>2021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11-01" calcext:value-type="date">
            <text:p>nov/2021</text:p>
          </table:table-cell>
          <table:table-cell table:style-name="ce381" table:content-validation-name="val2" office:value-type="float" office:value="202111" calcext:value-type="float">
            <text:p>2021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1-12-01" calcext:value-type="date">
            <text:p>dez/2021</text:p>
          </table:table-cell>
          <table:table-cell table:style-name="ce382" table:content-validation-name="val2" office:value-type="float" office:value="202112" calcext:value-type="float">
            <text:p>2021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100" calcext:value-type="float">
            <text:p>1.100,00</text:p>
          </table:table-cell>
          <table:table-cell table:style-name="ce431" table:content-validation-name="val2" office:value-type="float" office:value="2203.48" calcext:value-type="float">
            <text:p>2.203,48</text:p>
          </table:table-cell>
          <table:table-cell table:style-name="ce431" table:content-validation-name="val2" office:value-type="float" office:value="3305.22" calcext:value-type="float">
            <text:p>3.305,22</text:p>
          </table:table-cell>
          <table:table-cell table:style-name="ce436" table:content-validation-name="val2" office:value-type="float" office:value="6433.57" calcext:value-type="float">
            <text:p>6.433,57</text:p>
          </table:table-cell>
          <table:table-cell table:style-name="ce436" table:content-validation-name="val2" office:value-type="float" office:value="11017.42" calcext:value-type="float">
            <text:p>11.017,42</text:p>
          </table:table-cell>
          <table:table-cell table:style-name="ce436" table:content-validation-name="val2" office:value-type="float" office:value="22034.83" calcext:value-type="float">
            <text:p>22.034,83</text:p>
          </table:table-cell>
          <table:table-cell table:style-name="ce436" table:content-validation-name="val2" office:value-type="float" office:value="42967.92" calcext:value-type="float">
            <text:p>42.967,92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2" office:value-type="date" office:date-value="2022-01-01" calcext:value-type="date">
            <text:p>jan/2022</text:p>
          </table:table-cell>
          <table:table-cell table:style-name="ce379" table:content-validation-name="val2" office:value-type="float" office:value="202201" calcext:value-type="float">
            <text:p>2022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212" calcext:value-type="float">
            <text:p>1.212,00</text:p>
          </table:table-cell>
          <table:table-cell table:style-name="ce428" table:content-validation-name="val2" office:value-type="float" office:value="2427.35" calcext:value-type="float">
            <text:p>2.427,35</text:p>
          </table:table-cell>
          <table:table-cell table:style-name="ce428" table:content-validation-name="val2" office:value-type="float" office:value="3641.03" calcext:value-type="float">
            <text:p>3.641,03</text:p>
          </table:table-cell>
          <table:table-cell table:style-name="ce433" table:content-validation-name="val2" office:value-type="float" office:value="7087.22" calcext:value-type="float">
            <text:p>7.087,22</text:p>
          </table:table-cell>
          <table:table-cell table:style-name="ce433" table:content-validation-name="val2" office:value-type="float" office:value="12136.79" calcext:value-type="float">
            <text:p>12.136,79</text:p>
          </table:table-cell>
          <table:table-cell table:style-name="ce433" table:content-validation-name="val2" office:value-type="float" office:value="24273.57" calcext:value-type="float">
            <text:p>24.273,57</text:p>
          </table:table-cell>
          <table:table-cell table:style-name="ce433" table:content-validation-name="val2" office:value-type="float" office:value="47333.46" calcext:value-type="float">
            <text:p>47.333,46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2-01" calcext:value-type="date">
            <text:p>fev/2022</text:p>
          </table:table-cell>
          <table:table-cell table:style-name="ce380" table:content-validation-name="val2" office:value-type="float" office:value="202202" calcext:value-type="float">
            <text:p>2022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3-01" calcext:value-type="date">
            <text:p>mar/2022</text:p>
          </table:table-cell>
          <table:table-cell table:style-name="ce381" table:content-validation-name="val2" office:value-type="float" office:value="202203" calcext:value-type="float">
            <text:p>2022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4-01" calcext:value-type="date">
            <text:p>abr/2022</text:p>
          </table:table-cell>
          <table:table-cell table:style-name="ce380" table:content-validation-name="val2" office:value-type="float" office:value="202204" calcext:value-type="float">
            <text:p>2022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5-01" calcext:value-type="date">
            <text:p>mai/2022</text:p>
          </table:table-cell>
          <table:table-cell table:style-name="ce381" table:content-validation-name="val2" office:value-type="float" office:value="202205" calcext:value-type="float">
            <text:p>2022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6-01" calcext:value-type="date">
            <text:p>jun/2022</text:p>
          </table:table-cell>
          <table:table-cell table:style-name="ce380" table:content-validation-name="val2" office:value-type="float" office:value="202206" calcext:value-type="float">
            <text:p>2022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7-01" calcext:value-type="date">
            <text:p>jul/2022</text:p>
          </table:table-cell>
          <table:table-cell table:style-name="ce381" table:content-validation-name="val2" office:value-type="float" office:value="202207" calcext:value-type="float">
            <text:p>2022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8-01" calcext:value-type="date">
            <text:p>ago/2022</text:p>
          </table:table-cell>
          <table:table-cell table:style-name="ce380" table:content-validation-name="val2" office:value-type="float" office:value="202208" calcext:value-type="float">
            <text:p>2022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9-01" calcext:value-type="date">
            <text:p>set/2022</text:p>
          </table:table-cell>
          <table:table-cell table:style-name="ce381" table:content-validation-name="val2" office:value-type="float" office:value="202209" calcext:value-type="float">
            <text:p>2022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10-01" calcext:value-type="date">
            <text:p>out/2022</text:p>
          </table:table-cell>
          <table:table-cell table:style-name="ce380" table:content-validation-name="val2" office:value-type="float" office:value="202210" calcext:value-type="float">
            <text:p>2022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11-01" calcext:value-type="date">
            <text:p>nov/2022</text:p>
          </table:table-cell>
          <table:table-cell table:style-name="ce381" table:content-validation-name="val2" office:value-type="float" office:value="202211" calcext:value-type="float">
            <text:p>2022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2-12-01" calcext:value-type="date">
            <text:p>dez/2022</text:p>
          </table:table-cell>
          <table:table-cell table:style-name="ce382" table:content-validation-name="val2" office:value-type="float" office:value="202212" calcext:value-type="float">
            <text:p>2022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212" calcext:value-type="float">
            <text:p>1.212,00</text:p>
          </table:table-cell>
          <table:table-cell table:style-name="ce431" table:content-validation-name="val2" office:value-type="float" office:value="2427.35" calcext:value-type="float">
            <text:p>2.427,35</text:p>
          </table:table-cell>
          <table:table-cell table:style-name="ce431" table:content-validation-name="val2" office:value-type="float" office:value="3641.03" calcext:value-type="float">
            <text:p>3.641,03</text:p>
          </table:table-cell>
          <table:table-cell table:style-name="ce436" table:content-validation-name="val2" office:value-type="float" office:value="7087.22" calcext:value-type="float">
            <text:p>7.087,22</text:p>
          </table:table-cell>
          <table:table-cell table:style-name="ce436" table:content-validation-name="val2" office:value-type="float" office:value="12136.79" calcext:value-type="float">
            <text:p>12.136,79</text:p>
          </table:table-cell>
          <table:table-cell table:style-name="ce436" table:content-validation-name="val2" office:value-type="float" office:value="24273.57" calcext:value-type="float">
            <text:p>24.273,57</text:p>
          </table:table-cell>
          <table:table-cell table:style-name="ce436" table:content-validation-name="val2" office:value-type="float" office:value="47333.46" calcext:value-type="float">
            <text:p>47.333,46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2" office:value-type="date" office:date-value="2023-01-01" calcext:value-type="date">
            <text:p>jan/2023</text:p>
          </table:table-cell>
          <table:table-cell table:style-name="ce379" table:content-validation-name="val2" office:value-type="float" office:value="202301" calcext:value-type="float">
            <text:p>2023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302" calcext:value-type="float">
            <text:p>1.302,00</text:p>
          </table:table-cell>
          <table:table-cell table:style-name="ce428" table:content-validation-name="val2" office:value-type="float" office:value="2571.29" calcext:value-type="float">
            <text:p>2.571,29</text:p>
          </table:table-cell>
          <table:table-cell table:style-name="ce428" table:content-validation-name="val2" office:value-type="float" office:value="3856.94" calcext:value-type="float">
            <text:p>3.856,94</text:p>
          </table:table-cell>
          <table:table-cell table:style-name="ce433" table:content-validation-name="val2" office:value-type="float" office:value="7507.49" calcext:value-type="float">
            <text:p>7.507,49</text:p>
          </table:table-cell>
          <table:table-cell table:style-name="ce433" table:content-validation-name="val2" office:value-type="float" office:value="12856.5" calcext:value-type="float">
            <text:p>12.856,50</text:p>
          </table:table-cell>
          <table:table-cell table:style-name="ce433" table:content-validation-name="val2" office:value-type="float" office:value="25712.99" calcext:value-type="float">
            <text:p>25.712,99</text:p>
          </table:table-cell>
          <table:table-cell table:style-name="ce433" table:content-validation-name="val2" office:value-type="float" office:value="50140.33" calcext:value-type="float">
            <text:p>50.140,33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2-01" calcext:value-type="date">
            <text:p>fev/2023</text:p>
          </table:table-cell>
          <table:table-cell table:style-name="ce380" table:content-validation-name="val2" office:value-type="float" office:value="202302" calcext:value-type="float">
            <text:p>2023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3-01" calcext:value-type="date">
            <text:p>mar/2023</text:p>
          </table:table-cell>
          <table:table-cell table:style-name="ce381" table:content-validation-name="val2" office:value-type="float" office:value="202303" calcext:value-type="float">
            <text:p>2023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02" calcext:value-type="float">
            <text:p>1.302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4-01" calcext:value-type="date">
            <text:p>abr/2023</text:p>
          </table:table-cell>
          <table:table-cell table:style-name="ce380" table:content-validation-name="val2" office:value-type="float" office:value="202304" calcext:value-type="float">
            <text:p>2023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5-01" calcext:value-type="date">
            <text:p>mai/2023</text:p>
          </table:table-cell>
          <table:table-cell table:style-name="ce381" table:content-validation-name="val2" office:value-type="float" office:value="202305" calcext:value-type="float">
            <text:p>2023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6-01" calcext:value-type="date">
            <text:p>jun/2023</text:p>
          </table:table-cell>
          <table:table-cell table:style-name="ce380" table:content-validation-name="val2" office:value-type="float" office:value="202306" calcext:value-type="float">
            <text:p>2023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7-01" calcext:value-type="date">
            <text:p>jul/2023</text:p>
          </table:table-cell>
          <table:table-cell table:style-name="ce381" table:content-validation-name="val2" office:value-type="float" office:value="202307" calcext:value-type="float">
            <text:p>2023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8-01" calcext:value-type="date">
            <text:p>ago/2023</text:p>
          </table:table-cell>
          <table:table-cell table:style-name="ce380" table:content-validation-name="val2" office:value-type="float" office:value="202308" calcext:value-type="float">
            <text:p>2023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9-01" calcext:value-type="date">
            <text:p>set/2023</text:p>
          </table:table-cell>
          <table:table-cell table:style-name="ce381" table:content-validation-name="val2" office:value-type="float" office:value="202309" calcext:value-type="float">
            <text:p>2023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10-01" calcext:value-type="date">
            <text:p>out/2023</text:p>
          </table:table-cell>
          <table:table-cell table:style-name="ce380" table:content-validation-name="val2" office:value-type="float" office:value="202310" calcext:value-type="float">
            <text:p>2023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11-01" calcext:value-type="date">
            <text:p>nov/2023</text:p>
          </table:table-cell>
          <table:table-cell table:style-name="ce381" table:content-validation-name="val2" office:value-type="float" office:value="202311" calcext:value-type="float">
            <text:p>2023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3-12-01" calcext:value-type="date">
            <text:p>dez/2023</text:p>
          </table:table-cell>
          <table:table-cell table:style-name="ce382" table:content-validation-name="val2" office:value-type="float" office:value="202312" calcext:value-type="float">
            <text:p>2023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320" calcext:value-type="float">
            <text:p>1.320,00</text:p>
          </table:table-cell>
          <table:table-cell table:style-name="ce431" table:content-validation-name="val2" office:value-type="float" office:value="2571.29" calcext:value-type="float">
            <text:p>2.571,29</text:p>
          </table:table-cell>
          <table:table-cell table:style-name="ce431" table:content-validation-name="val2" office:value-type="float" office:value="3856.94" calcext:value-type="float">
            <text:p>3.856,94</text:p>
          </table:table-cell>
          <table:table-cell table:style-name="ce436" table:content-validation-name="val2" office:value-type="float" office:value="7507.49" calcext:value-type="float">
            <text:p>7.507,49</text:p>
          </table:table-cell>
          <table:table-cell table:style-name="ce436" table:content-validation-name="val2" office:value-type="float" office:value="12856.5" calcext:value-type="float">
            <text:p>12.856,50</text:p>
          </table:table-cell>
          <table:table-cell table:style-name="ce436" table:content-validation-name="val2" office:value-type="float" office:value="25712.99" calcext:value-type="float">
            <text:p>25.712,99</text:p>
          </table:table-cell>
          <table:table-cell table:style-name="ce436" table:content-validation-name="val2" office:value-type="float" office:value="50140.33" calcext:value-type="float">
            <text:p>50.140,33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2" office:value-type="date" office:date-value="2024-01-01" calcext:value-type="date">
            <text:p>jan/2024</text:p>
          </table:table-cell>
          <table:table-cell table:style-name="ce379" table:content-validation-name="val2" office:value-type="float" office:value="202401" calcext:value-type="float">
            <text:p>2024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412" calcext:value-type="float">
            <text:p>1.412,00</text:p>
          </table:table-cell>
          <table:table-cell table:style-name="ce428" table:content-validation-name="val2" office:value-type="float" office:value="2666.68" calcext:value-type="float">
            <text:p>2.666,68</text:p>
          </table:table-cell>
          <table:table-cell table:style-name="ce428" table:content-validation-name="val2" office:value-type="float" office:value="4000.03" calcext:value-type="float">
            <text:p>4.000,03</text:p>
          </table:table-cell>
          <table:table-cell table:style-name="ce433" table:content-validation-name="val2" office:value-type="float" office:value="7786.02" calcext:value-type="float">
            <text:p>7.786,02</text:p>
          </table:table-cell>
          <table:table-cell table:style-name="ce433" table:content-validation-name="val2" office:value-type="float" office:value="13333.48" calcext:value-type="float">
            <text:p>13.333,48</text:p>
          </table:table-cell>
          <table:table-cell table:style-name="ce433" table:content-validation-name="val2" office:value-type="float" office:value="26666.94" calcext:value-type="float">
            <text:p>26.666,94</text:p>
          </table:table-cell>
          <table:table-cell table:style-name="ce433" table:content-validation-name="val2" office:value-type="float" office:value="52000.54" calcext:value-type="float">
            <text:p>52.000,54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2-01" calcext:value-type="date">
            <text:p>fev/2024</text:p>
          </table:table-cell>
          <table:table-cell table:style-name="ce380" table:content-validation-name="val2" office:value-type="float" office:value="202402" calcext:value-type="float">
            <text:p>2024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3-01" calcext:value-type="date">
            <text:p>mar/2024</text:p>
          </table:table-cell>
          <table:table-cell table:style-name="ce381" table:content-validation-name="val2" office:value-type="float" office:value="202403" calcext:value-type="float">
            <text:p>2024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4-01" calcext:value-type="date">
            <text:p>abr/2024</text:p>
          </table:table-cell>
          <table:table-cell table:style-name="ce380" table:content-validation-name="val2" office:value-type="float" office:value="202404" calcext:value-type="float">
            <text:p>2024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5-01" calcext:value-type="date">
            <text:p>mai/2024</text:p>
          </table:table-cell>
          <table:table-cell table:style-name="ce381" table:content-validation-name="val2" office:value-type="float" office:value="202405" calcext:value-type="float">
            <text:p>2024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6-01" calcext:value-type="date">
            <text:p>jun/2024</text:p>
          </table:table-cell>
          <table:table-cell table:style-name="ce380" table:content-validation-name="val2" office:value-type="float" office:value="202406" calcext:value-type="float">
            <text:p>2024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7-01" calcext:value-type="date">
            <text:p>jul/2024</text:p>
          </table:table-cell>
          <table:table-cell table:style-name="ce381" table:content-validation-name="val2" office:value-type="float" office:value="202407" calcext:value-type="float">
            <text:p>2024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8-01" calcext:value-type="date">
            <text:p>ago/2024</text:p>
          </table:table-cell>
          <table:table-cell table:style-name="ce380" table:content-validation-name="val2" office:value-type="float" office:value="202408" calcext:value-type="float">
            <text:p>2024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9-01" calcext:value-type="date">
            <text:p>set/2024</text:p>
          </table:table-cell>
          <table:table-cell table:style-name="ce381" table:content-validation-name="val2" office:value-type="float" office:value="202409" calcext:value-type="float">
            <text:p>2024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10-01" calcext:value-type="date">
            <text:p>out/2024</text:p>
          </table:table-cell>
          <table:table-cell table:style-name="ce380" table:content-validation-name="val2" office:value-type="float" office:value="202410" calcext:value-type="float">
            <text:p>2024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11-01" calcext:value-type="date">
            <text:p>nov/2024</text:p>
          </table:table-cell>
          <table:table-cell table:style-name="ce381" table:content-validation-name="val2" office:value-type="float" office:value="202411" calcext:value-type="float">
            <text:p>2024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4-12-01" calcext:value-type="date">
            <text:p>dez/2024</text:p>
          </table:table-cell>
          <table:table-cell table:style-name="ce382" table:content-validation-name="val2" office:value-type="float" office:value="202412" calcext:value-type="float">
            <text:p>2024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412" calcext:value-type="float">
            <text:p>1.412,00</text:p>
          </table:table-cell>
          <table:table-cell table:style-name="ce431" table:content-validation-name="val2" office:value-type="float" office:value="2666.68" calcext:value-type="float">
            <text:p>2.666,68</text:p>
          </table:table-cell>
          <table:table-cell table:style-name="ce431" table:content-validation-name="val2" office:value-type="float" office:value="4000.03" calcext:value-type="float">
            <text:p>4.000,03</text:p>
          </table:table-cell>
          <table:table-cell table:style-name="ce436" table:content-validation-name="val2" office:value-type="float" office:value="7786.02" calcext:value-type="float">
            <text:p>7.786,02</text:p>
          </table:table-cell>
          <table:table-cell table:style-name="ce436" table:content-validation-name="val2" office:value-type="float" office:value="13333.48" calcext:value-type="float">
            <text:p>13.333,48</text:p>
          </table:table-cell>
          <table:table-cell table:style-name="ce436" table:content-validation-name="val2" office:value-type="float" office:value="26666.94" calcext:value-type="float">
            <text:p>26.666,94</text:p>
          </table:table-cell>
          <table:table-cell table:style-name="ce436" table:content-validation-name="val2" office:value-type="float" office:value="52000.54" calcext:value-type="float">
            <text:p>52.000,54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2" office:value-type="date" office:date-value="2025-01-01" calcext:value-type="date">
            <text:p>jan/2025</text:p>
          </table:table-cell>
          <table:table-cell table:style-name="ce379" table:content-validation-name="val2" office:value-type="float" office:value="202501" calcext:value-type="float">
            <text:p>2025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2-01" calcext:value-type="date">
            <text:p>fev/2025</text:p>
          </table:table-cell>
          <table:table-cell table:style-name="ce380" table:content-validation-name="val2" office:value-type="float" office:value="202502" calcext:value-type="float">
            <text:p>2025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3-01" calcext:value-type="date">
            <text:p>mar/2025</text:p>
          </table:table-cell>
          <table:table-cell table:style-name="ce381" table:content-validation-name="val2" office:value-type="float" office:value="202503" calcext:value-type="float">
            <text:p>2025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4-01" calcext:value-type="date">
            <text:p>abr/2025</text:p>
          </table:table-cell>
          <table:table-cell table:style-name="ce380" table:content-validation-name="val2" office:value-type="float" office:value="202504" calcext:value-type="float">
            <text:p>2025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5-01" calcext:value-type="date">
            <text:p>mai/2025</text:p>
          </table:table-cell>
          <table:table-cell table:style-name="ce381" table:content-validation-name="val2" office:value-type="float" office:value="202505" calcext:value-type="float">
            <text:p>2025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6-01" calcext:value-type="date">
            <text:p>jun/2025</text:p>
          </table:table-cell>
          <table:table-cell table:style-name="ce380" table:content-validation-name="val2" office:value-type="float" office:value="202506" calcext:value-type="float">
            <text:p>2025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7-01" calcext:value-type="date">
            <text:p>jul/2025</text:p>
          </table:table-cell>
          <table:table-cell table:style-name="ce381" table:content-validation-name="val2" office:value-type="float" office:value="202507" calcext:value-type="float">
            <text:p>2025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8-01" calcext:value-type="date">
            <text:p>ago/2025</text:p>
          </table:table-cell>
          <table:table-cell table:style-name="ce380" table:content-validation-name="val2" office:value-type="float" office:value="202508" calcext:value-type="float">
            <text:p>2025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9-01" calcext:value-type="date">
            <text:p>set/2025</text:p>
          </table:table-cell>
          <table:table-cell table:style-name="ce381" table:content-validation-name="val2" office:value-type="float" office:value="202509" calcext:value-type="float">
            <text:p>2025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10-01" calcext:value-type="date">
            <text:p>out/2025</text:p>
          </table:table-cell>
          <table:table-cell table:style-name="ce380" table:content-validation-name="val2" office:value-type="float" office:value="202510" calcext:value-type="float">
            <text:p>2025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11-01" calcext:value-type="date">
            <text:p>nov/2025</text:p>
          </table:table-cell>
          <table:table-cell table:style-name="ce381" table:content-validation-name="val2" office:value-type="float" office:value="202511" calcext:value-type="float">
            <text:p>2025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5-12-01" calcext:value-type="date">
            <text:p>dez/2025</text:p>
          </table:table-cell>
          <table:table-cell table:style-name="ce382" table:content-validation-name="val2" office:value-type="float" office:value="202512" calcext:value-type="float">
            <text:p>2025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2" office:value-type="date" office:date-value="2026-01-01" calcext:value-type="date">
            <text:p>jan/2026</text:p>
          </table:table-cell>
          <table:table-cell table:style-name="ce379" table:content-validation-name="val2" office:value-type="float" office:value="202601" calcext:value-type="float">
            <text:p>2026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2-01" calcext:value-type="date">
            <text:p>fev/2026</text:p>
          </table:table-cell>
          <table:table-cell table:style-name="ce380" table:content-validation-name="val2" office:value-type="float" office:value="202602" calcext:value-type="float">
            <text:p>2026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3-01" calcext:value-type="date">
            <text:p>mar/2026</text:p>
          </table:table-cell>
          <table:table-cell table:style-name="ce381" table:content-validation-name="val2" office:value-type="float" office:value="202603" calcext:value-type="float">
            <text:p>2026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4-01" calcext:value-type="date">
            <text:p>abr/2026</text:p>
          </table:table-cell>
          <table:table-cell table:style-name="ce380" table:content-validation-name="val2" office:value-type="float" office:value="202604" calcext:value-type="float">
            <text:p>2026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5-01" calcext:value-type="date">
            <text:p>mai/2026</text:p>
          </table:table-cell>
          <table:table-cell table:style-name="ce381" table:content-validation-name="val2" office:value-type="float" office:value="202605" calcext:value-type="float">
            <text:p>2026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6-01" calcext:value-type="date">
            <text:p>jun/2026</text:p>
          </table:table-cell>
          <table:table-cell table:style-name="ce380" table:content-validation-name="val2" office:value-type="float" office:value="202606" calcext:value-type="float">
            <text:p>2026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7-01" calcext:value-type="date">
            <text:p>jul/2026</text:p>
          </table:table-cell>
          <table:table-cell table:style-name="ce381" table:content-validation-name="val2" office:value-type="float" office:value="202607" calcext:value-type="float">
            <text:p>2026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8-01" calcext:value-type="date">
            <text:p>ago/2026</text:p>
          </table:table-cell>
          <table:table-cell table:style-name="ce380" table:content-validation-name="val2" office:value-type="float" office:value="202608" calcext:value-type="float">
            <text:p>2026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9-01" calcext:value-type="date">
            <text:p>set/2026</text:p>
          </table:table-cell>
          <table:table-cell table:style-name="ce381" table:content-validation-name="val2" office:value-type="float" office:value="202609" calcext:value-type="float">
            <text:p>2026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10-01" calcext:value-type="date">
            <text:p>out/2026</text:p>
          </table:table-cell>
          <table:table-cell table:style-name="ce380" table:content-validation-name="val2" office:value-type="float" office:value="202610" calcext:value-type="float">
            <text:p>2026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11-01" calcext:value-type="date">
            <text:p>nov/2026</text:p>
          </table:table-cell>
          <table:table-cell table:style-name="ce381" table:content-validation-name="val2" office:value-type="float" office:value="202611" calcext:value-type="float">
            <text:p>2026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6-12-01" calcext:value-type="date">
            <text:p>dez/2026</text:p>
          </table:table-cell>
          <table:table-cell table:style-name="ce382" table:content-validation-name="val2" office:value-type="float" office:value="202612" calcext:value-type="float">
            <text:p>2026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2" office:value-type="date" office:date-value="2027-01-01" calcext:value-type="date">
            <text:p>jan/2027</text:p>
          </table:table-cell>
          <table:table-cell table:style-name="ce379" table:content-validation-name="val2" office:value-type="float" office:value="202701" calcext:value-type="float">
            <text:p>2027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2-01" calcext:value-type="date">
            <text:p>fev/2027</text:p>
          </table:table-cell>
          <table:table-cell table:style-name="ce380" table:content-validation-name="val2" office:value-type="float" office:value="202702" calcext:value-type="float">
            <text:p>2027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3-01" calcext:value-type="date">
            <text:p>mar/2027</text:p>
          </table:table-cell>
          <table:table-cell table:style-name="ce381" table:content-validation-name="val2" office:value-type="float" office:value="202703" calcext:value-type="float">
            <text:p>2027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4-01" calcext:value-type="date">
            <text:p>abr/2027</text:p>
          </table:table-cell>
          <table:table-cell table:style-name="ce380" table:content-validation-name="val2" office:value-type="float" office:value="202704" calcext:value-type="float">
            <text:p>2027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5-01" calcext:value-type="date">
            <text:p>mai/2027</text:p>
          </table:table-cell>
          <table:table-cell table:style-name="ce381" table:content-validation-name="val2" office:value-type="float" office:value="202705" calcext:value-type="float">
            <text:p>2027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6-01" calcext:value-type="date">
            <text:p>jun/2027</text:p>
          </table:table-cell>
          <table:table-cell table:style-name="ce380" table:content-validation-name="val2" office:value-type="float" office:value="202706" calcext:value-type="float">
            <text:p>2027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7-01" calcext:value-type="date">
            <text:p>jul/2027</text:p>
          </table:table-cell>
          <table:table-cell table:style-name="ce381" table:content-validation-name="val2" office:value-type="float" office:value="202707" calcext:value-type="float">
            <text:p>2027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8-01" calcext:value-type="date">
            <text:p>ago/2027</text:p>
          </table:table-cell>
          <table:table-cell table:style-name="ce380" table:content-validation-name="val2" office:value-type="float" office:value="202708" calcext:value-type="float">
            <text:p>2027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9-01" calcext:value-type="date">
            <text:p>set/2027</text:p>
          </table:table-cell>
          <table:table-cell table:style-name="ce381" table:content-validation-name="val2" office:value-type="float" office:value="202709" calcext:value-type="float">
            <text:p>2027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10-01" calcext:value-type="date">
            <text:p>out/2027</text:p>
          </table:table-cell>
          <table:table-cell table:style-name="ce380" table:content-validation-name="val2" office:value-type="float" office:value="202710" calcext:value-type="float">
            <text:p>2027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11-01" calcext:value-type="date">
            <text:p>nov/2027</text:p>
          </table:table-cell>
          <table:table-cell table:style-name="ce381" table:content-validation-name="val2" office:value-type="float" office:value="202711" calcext:value-type="float">
            <text:p>2027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7-12-01" calcext:value-type="date">
            <text:p>dez/2027</text:p>
          </table:table-cell>
          <table:table-cell table:style-name="ce382" table:content-validation-name="val2" office:value-type="float" office:value="202712" calcext:value-type="float">
            <text:p>2027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2" office:value-type="date" office:date-value="2028-01-01" calcext:value-type="date">
            <text:p>jan/2028</text:p>
          </table:table-cell>
          <table:table-cell table:style-name="ce379" table:content-validation-name="val2" office:value-type="float" office:value="202801" calcext:value-type="float">
            <text:p>2028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2-01" calcext:value-type="date">
            <text:p>fev/2028</text:p>
          </table:table-cell>
          <table:table-cell table:style-name="ce380" table:content-validation-name="val2" office:value-type="float" office:value="202802" calcext:value-type="float">
            <text:p>2028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3-01" calcext:value-type="date">
            <text:p>mar/2028</text:p>
          </table:table-cell>
          <table:table-cell table:style-name="ce381" table:content-validation-name="val2" office:value-type="float" office:value="202803" calcext:value-type="float">
            <text:p>2028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4-01" calcext:value-type="date">
            <text:p>abr/2028</text:p>
          </table:table-cell>
          <table:table-cell table:style-name="ce380" table:content-validation-name="val2" office:value-type="float" office:value="202804" calcext:value-type="float">
            <text:p>2028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5-01" calcext:value-type="date">
            <text:p>mai/2028</text:p>
          </table:table-cell>
          <table:table-cell table:style-name="ce381" table:content-validation-name="val2" office:value-type="float" office:value="202805" calcext:value-type="float">
            <text:p>2028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6-01" calcext:value-type="date">
            <text:p>jun/2028</text:p>
          </table:table-cell>
          <table:table-cell table:style-name="ce380" table:content-validation-name="val2" office:value-type="float" office:value="202806" calcext:value-type="float">
            <text:p>2028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7-01" calcext:value-type="date">
            <text:p>jul/2028</text:p>
          </table:table-cell>
          <table:table-cell table:style-name="ce381" table:content-validation-name="val2" office:value-type="float" office:value="202807" calcext:value-type="float">
            <text:p>2028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8-01" calcext:value-type="date">
            <text:p>ago/2028</text:p>
          </table:table-cell>
          <table:table-cell table:style-name="ce380" table:content-validation-name="val2" office:value-type="float" office:value="202808" calcext:value-type="float">
            <text:p>2028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9-01" calcext:value-type="date">
            <text:p>set/2028</text:p>
          </table:table-cell>
          <table:table-cell table:style-name="ce381" table:content-validation-name="val2" office:value-type="float" office:value="202809" calcext:value-type="float">
            <text:p>2028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10-01" calcext:value-type="date">
            <text:p>out/2028</text:p>
          </table:table-cell>
          <table:table-cell table:style-name="ce380" table:content-validation-name="val2" office:value-type="float" office:value="202810" calcext:value-type="float">
            <text:p>2028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11-01" calcext:value-type="date">
            <text:p>nov/2028</text:p>
          </table:table-cell>
          <table:table-cell table:style-name="ce381" table:content-validation-name="val2" office:value-type="float" office:value="202811" calcext:value-type="float">
            <text:p>2028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8-12-01" calcext:value-type="date">
            <text:p>dez/2028</text:p>
          </table:table-cell>
          <table:table-cell table:style-name="ce382" table:content-validation-name="val2" office:value-type="float" office:value="202812" calcext:value-type="float">
            <text:p>2028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2" office:value-type="date" office:date-value="2029-01-01" calcext:value-type="date">
            <text:p>jan/2029</text:p>
          </table:table-cell>
          <table:table-cell table:style-name="ce379" table:content-validation-name="val2" office:value-type="float" office:value="202901" calcext:value-type="float">
            <text:p>2029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2-01" calcext:value-type="date">
            <text:p>fev/2029</text:p>
          </table:table-cell>
          <table:table-cell table:style-name="ce380" table:content-validation-name="val2" office:value-type="float" office:value="202902" calcext:value-type="float">
            <text:p>2029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3-01" calcext:value-type="date">
            <text:p>mar/2029</text:p>
          </table:table-cell>
          <table:table-cell table:style-name="ce381" table:content-validation-name="val2" office:value-type="float" office:value="202903" calcext:value-type="float">
            <text:p>2029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4-01" calcext:value-type="date">
            <text:p>abr/2029</text:p>
          </table:table-cell>
          <table:table-cell table:style-name="ce380" table:content-validation-name="val2" office:value-type="float" office:value="202904" calcext:value-type="float">
            <text:p>2029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5-01" calcext:value-type="date">
            <text:p>mai/2029</text:p>
          </table:table-cell>
          <table:table-cell table:style-name="ce381" table:content-validation-name="val2" office:value-type="float" office:value="202905" calcext:value-type="float">
            <text:p>2029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6-01" calcext:value-type="date">
            <text:p>jun/2029</text:p>
          </table:table-cell>
          <table:table-cell table:style-name="ce380" table:content-validation-name="val2" office:value-type="float" office:value="202906" calcext:value-type="float">
            <text:p>2029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7-01" calcext:value-type="date">
            <text:p>jul/2029</text:p>
          </table:table-cell>
          <table:table-cell table:style-name="ce381" table:content-validation-name="val2" office:value-type="float" office:value="202907" calcext:value-type="float">
            <text:p>2029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8-01" calcext:value-type="date">
            <text:p>ago/2029</text:p>
          </table:table-cell>
          <table:table-cell table:style-name="ce380" table:content-validation-name="val2" office:value-type="float" office:value="202908" calcext:value-type="float">
            <text:p>2029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9-01" calcext:value-type="date">
            <text:p>set/2029</text:p>
          </table:table-cell>
          <table:table-cell table:style-name="ce381" table:content-validation-name="val2" office:value-type="float" office:value="202909" calcext:value-type="float">
            <text:p>2029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10-01" calcext:value-type="date">
            <text:p>out/2029</text:p>
          </table:table-cell>
          <table:table-cell table:style-name="ce380" table:content-validation-name="val2" office:value-type="float" office:value="202910" calcext:value-type="float">
            <text:p>2029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11-01" calcext:value-type="date">
            <text:p>nov/2029</text:p>
          </table:table-cell>
          <table:table-cell table:style-name="ce381" table:content-validation-name="val2" office:value-type="float" office:value="202911" calcext:value-type="float">
            <text:p>2029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9-12-01" calcext:value-type="date">
            <text:p>dez/2029</text:p>
          </table:table-cell>
          <table:table-cell table:style-name="ce382" table:content-validation-name="val2" office:value-type="float" office:value="202912" calcext:value-type="float">
            <text:p>2029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2" office:value-type="date" office:date-value="2030-01-01" calcext:value-type="date">
            <text:p>jan/2030</text:p>
          </table:table-cell>
          <table:table-cell table:style-name="ce379" table:content-validation-name="val2" office:value-type="float" office:value="203001" calcext:value-type="float">
            <text:p>2030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2-01" calcext:value-type="date">
            <text:p>fev/2030</text:p>
          </table:table-cell>
          <table:table-cell table:style-name="ce380" table:content-validation-name="val2" office:value-type="float" office:value="203002" calcext:value-type="float">
            <text:p>2030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3-01" calcext:value-type="date">
            <text:p>mar/2030</text:p>
          </table:table-cell>
          <table:table-cell table:style-name="ce381" table:content-validation-name="val2" office:value-type="float" office:value="203003" calcext:value-type="float">
            <text:p>2030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4-01" calcext:value-type="date">
            <text:p>abr/2030</text:p>
          </table:table-cell>
          <table:table-cell table:style-name="ce380" table:content-validation-name="val2" office:value-type="float" office:value="203004" calcext:value-type="float">
            <text:p>2030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5-01" calcext:value-type="date">
            <text:p>mai/2030</text:p>
          </table:table-cell>
          <table:table-cell table:style-name="ce381" table:content-validation-name="val2" office:value-type="float" office:value="203005" calcext:value-type="float">
            <text:p>2030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6-01" calcext:value-type="date">
            <text:p>jun/2030</text:p>
          </table:table-cell>
          <table:table-cell table:style-name="ce380" table:content-validation-name="val2" office:value-type="float" office:value="203006" calcext:value-type="float">
            <text:p>203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7-01" calcext:value-type="date">
            <text:p>jul/2030</text:p>
          </table:table-cell>
          <table:table-cell table:style-name="ce381" table:content-validation-name="val2" office:value-type="float" office:value="203007" calcext:value-type="float">
            <text:p>203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8-01" calcext:value-type="date">
            <text:p>ago/2030</text:p>
          </table:table-cell>
          <table:table-cell table:style-name="ce380" table:content-validation-name="val2" office:value-type="float" office:value="203008" calcext:value-type="float">
            <text:p>203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9-01" calcext:value-type="date">
            <text:p>set/2030</text:p>
          </table:table-cell>
          <table:table-cell table:style-name="ce381" table:content-validation-name="val2" office:value-type="float" office:value="203009" calcext:value-type="float">
            <text:p>203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10-01" calcext:value-type="date">
            <text:p>out/2030</text:p>
          </table:table-cell>
          <table:table-cell table:style-name="ce380" table:content-validation-name="val2" office:value-type="float" office:value="203010" calcext:value-type="float">
            <text:p>203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11-01" calcext:value-type="date">
            <text:p>nov/2030</text:p>
          </table:table-cell>
          <table:table-cell table:style-name="ce381" table:content-validation-name="val2" office:value-type="float" office:value="203011" calcext:value-type="float">
            <text:p>203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30-12-01" calcext:value-type="date">
            <text:p>dez/2030</text:p>
          </table:table-cell>
          <table:table-cell table:style-name="ce382" table:content-validation-name="val2" office:value-type="float" office:value="203012" calcext:value-type="float">
            <text:p>203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3"/>
          <table:table-cell table:style-name="ce438" table:content-validation-name="val2"/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 table:number-rows-repeated="1048357">
          <table:table-cell table:content-validation-name="val2" table:number-columns-repeated="1005"/>
          <table:table-cell table:number-columns-repeated="19"/>
        </table:table-row>
        <table:table-row table:style-name="ro14">
          <table:table-cell table:content-validation-name="val2" table:number-columns-repeated="1005"/>
          <table:table-cell table:number-columns-repeated="19"/>
        </table:table-row>
      </table:table>
      <table:table table:name="PAGO" table:style-name="ta2" table:print-ranges="PAGO.A1:PAGO.C23">
        <office:forms form:automatic-focus="false" form:apply-design-mode="false"/>
        <table:table-column table:style-name="co16" table:default-cell-style-name="ce485"/>
        <table:table-column table:style-name="co17" table:default-cell-style-name="ce485"/>
        <table:table-column table:style-name="co18" table:default-cell-style-name="ce485"/>
        <table:table-column table:style-name="co10" table:default-cell-style-name="Default"/>
        <table:table-row table:style-name="ro13">
          <table:table-cell table:number-columns-repeated="4"/>
        </table:table-row>
        <table:table-row table:style-name="ro17">
          <table:table-cell table:style-name="ce5" table:content-validation-name="val2" office:value-type="string" calcext:value-type="string" table:number-columns-spanned="3" table:number-rows-spanned="1">
            <text:p>CÁLCULO CPSS – SERVIDOR E PENSIONISTA</text:p>
          </table:table-cell>
          <table:covered-table-cell table:style-name="ce493" table:content-validation-name="val2"/>
          <table:covered-table-cell table:style-name="ce504" table:content-validation-name="val2"/>
          <table:table-cell/>
        </table:table-row>
        <table:table-row table:style-name="ro13">
          <table:table-cell table:style-name="ce493" table:content-validation-name="val2" table:number-columns-repeated="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Nome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Matrícula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Objeto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ortaria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rocesso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Exercício:</text:p>
          </table:table-cell>
          <table:table-cell table:style-name="ce27" table:content-validation-name="val3" office:value-type="float" office:value="2024" calcext:value-type="float">
            <text:p>2024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Mês:</text:p>
          </table:table-cell>
          <table:table-cell table:style-name="ce34" table:content-validation-name="val4" office:value-type="string" calcext:value-type="string">
            <text:p>NOV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Servidor Aposentado ou Pensionista?</text:p>
          </table:table-cell>
          <table:table-cell table:style-name="ce349" table:content-validation-name="val5" office:value-type="string" calcext:value-type="string">
            <text:p>NÃO</text:p>
          </table:table-cell>
          <table:table-cell/>
        </table:table-row>
        <table:table-row table:style-name="ro13">
          <table:table-cell table:style-name="ce491"/>
          <table:table-cell table:style-name="ce19" office:value-type="string" calcext:value-type="string">
            <text:p>Limitado ao Teto Previdenciário?</text:p>
          </table:table-cell>
          <table:table-cell table:style-name="ce349" table:content-validation-name="val2" table:formula="of:=[$GN.F6]" office:value-type="float" office:value="0" calcext:value-type="float">
            <text:p>0</text:p>
          </table:table-cell>
          <table:table-cell/>
        </table:table-row>
        <table:table-row table:style-name="ro13">
          <table:table-cell table:style-name="ce491" table:content-validation-name="val2" table:number-columns-repeated="3"/>
          <table:table-cell/>
        </table:table-row>
        <table:table-row table:style-name="ro13">
          <table:table-cell/>
          <table:table-cell table:style-name="ce20" office:value-type="string" calcext:value-type="string" table:number-columns-spanned="2" table:number-rows-spanned="1">
            <text:p>BASE DE CONTRIBUIÇÃO</text:p>
          </table:table-cell>
          <table:covered-table-cell table:style-name="ce29" table:content-validation-name="val5"/>
          <table:table-cell/>
        </table:table-row>
        <table:table-row table:style-name="ro13">
          <table:table-cell/>
          <table:table-cell table:style-name="ce21" office:value-type="string" calcext:value-type="string">
            <text:p>Remuneração1</text:p>
          </table:table-cell>
          <table:table-cell table:style-name="ce37" table:content-validation-name="val2" table:formula="of:=([$GN.C19]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FG e CD</text:p>
          </table:table-cell>
          <table:table-cell table:style-name="ce37" table:content-validation-name="val2" table:formula="of:=(IF([$GN.F25]=&quot;SIM&quot;;[$GN.C20];0)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Rubrica 3:</text:p>
          </table:table-cell>
          <table:table-cell table:style-name="ce37" table:content-validation-name="val2"/>
          <table:table-cell/>
        </table:table-row>
        <table:table-row table:style-name="ro13">
          <table:table-cell/>
          <table:table-cell table:style-name="ce21" office:value-type="string" calcext:value-type="string">
            <text:p>Rubrica 4:</text:p>
          </table:table-cell>
          <table:table-cell table:style-name="ce37" table:content-validation-name="val2"/>
          <table:table-cell/>
        </table:table-row>
        <table:table-row table:style-name="ro13">
          <table:table-cell/>
          <table:table-cell table:style-name="ce21" office:value-type="string" calcext:value-type="string">
            <text:p>Rubrica 5:</text:p>
          </table:table-cell>
          <table:table-cell table:style-name="ce37" table:content-validation-name="val2"/>
          <table:table-cell/>
        </table:table-row>
        <table:table-row table:style-name="ro13">
          <table:table-cell/>
          <table:table-cell table:style-name="ce22" office:value-type="string" calcext:value-type="string">
            <text:p>TOTAL REMUNERAÇÃO:</text:p>
          </table:table-cell>
          <table:table-cell table:style-name="ce38" table:content-validation-name="val2" table:formula="of:=SUM([.C15:.C19])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6"/>
          <table:table-cell table:style-name="ce39" table:content-validation-name="val2"/>
          <table:table-cell/>
        </table:table-row>
        <table:table-row table:style-name="ro13">
          <table:table-cell/>
          <table:table-cell table:style-name="ce23" office:value-type="string" calcext:value-type="string">
            <text:p>CPSS CALCULADA:</text:p>
          </table:table-cell>
          <table:table-cell table:style-name="ce40" table:content-validation-name="val2" table:formula="of:=IFERROR([CPSS2.H42];0)" office:value-type="float" office:value="0" calcext:value-type="float">
            <text:p>0,00</text:p>
          </table:table-cell>
          <table:table-cell/>
        </table:table-row>
        <table:table-row table:style-name="ro13">
          <table:table-cell table:number-columns-repeated="3"/>
          <table:table-cell table:style-name="ce485"/>
        </table:table-row>
        <table:table-row table:style-name="ro17">
          <table:table-cell table:style-name="ce9" office:value-type="string" calcext:value-type="string" table:number-columns-spanned="3" table:number-rows-spanned="1">
            <text:p>ATENÇÃO!</text:p>
          </table:table-cell>
          <table:covered-table-cell table:number-columns-repeated="2"/>
          <table:table-cell table:style-name="ce485"/>
        </table:table-row>
        <table:table-row table:style-name="ro18">
          <table:table-cell table:style-name="ce11" office:value-type="string" calcext:value-type="string" table:number-columns-spanned="3" table:number-rows-spanned="1">
            <text:p>A BASE DE DADOS DESTA PLANILHA DEVERÁ SER ATUALIZADA EM JANEIRO/2021</text:p>
          </table:table-cell>
          <table:covered-table-cell/>
          <table:covered-table-cell table:style-name="ce57"/>
          <table:table-cell/>
        </table:table-row>
        <table:table-row table:style-name="ro13" table:number-rows-repeated="1048550">
          <table:table-cell table:number-columns-repeated="4"/>
        </table:table-row>
        <table:table-row table:style-name="ro13">
          <table:table-cell table:number-columns-repeated="4"/>
        </table:table-row>
      </table:table>
      <table:table table:name="Tabelas2_2" table:style-name="ta2">
        <office:forms form:automatic-focus="false" form:apply-design-mode="false"/>
        <table:table-column table:style-name="co13" table:default-cell-style-name="ce367"/>
        <table:table-column table:style-name="co10" table:number-columns-repeated="2" table:default-cell-style-name="ce367"/>
        <table:table-column table:style-name="co14" table:number-columns-repeated="8" table:default-cell-style-name="ce367"/>
        <table:table-column table:style-name="co15" table:number-columns-repeated="8" table:default-cell-style-name="ce367"/>
        <table:table-column table:style-name="co10" table:number-columns-repeated="986" table:default-cell-style-name="ce367"/>
        <table:table-column table:style-name="co10" table:number-columns-repeated="19" table:default-cell-style-name="ce441"/>
        <table:table-row table:style-name="ro15">
          <table:table-cell table:style-name="ce361" table:content-validation-name="val2"/>
          <table:table-cell table:style-name="ce369" office:value-type="string" calcext:value-type="string" table:number-columns-spanned="1" table:number-rows-spanned="2">
            <text:p>MÊS/ANO</text:p>
          </table:table-cell>
          <table:table-cell table:style-name="ce360" table:content-validation-name="val2"/>
          <table:table-cell table:style-name="ce360" table:content-validation-name="val2" office:value-type="string" calcext:value-type="string" table:number-columns-spanned="8" table:number-rows-spanned="1">
            <text:p>ALÍQUOTAS</text:p>
          </table:table-cell>
          <table:covered-table-cell table:number-columns-repeated="7" table:style-name="ce360" table:content-validation-name="val2"/>
          <table:table-cell table:style-name="ce462" table:content-validation-name="val2" office:value-type="string" calcext:value-type="string" table:number-columns-spanned="7" table:number-rows-spanned="1">
            <text:p>FAIXAS SALARIAIS</text:p>
          </table:table-cell>
          <table:covered-table-cell table:number-columns-repeated="2" table:style-name="ce462" table:content-validation-name="val2"/>
          <table:covered-table-cell table:style-name="ce432" table:content-validation-name="val2"/>
          <table:covered-table-cell table:number-columns-repeated="3" table:style-name="ce437"/>
          <table:table-cell table:style-name="ce439" table:content-validation-name="val2" office:value-type="string" calcext:value-type="string" table:number-columns-spanned="1" table:number-rows-spanned="2">
            <text:p>CPSS SOBRE</text:p>
            <text:p>TETO RGPS</text:p>
          </table:table-cell>
          <table:table-cell table:style-name="ce440" table:content-validation-name="val2" table:number-columns-repeated="986"/>
          <table:table-cell table:number-columns-repeated="19"/>
        </table:table-row>
        <table:table-row table:style-name="ro16">
          <table:table-cell table:style-name="ce362" table:content-validation-name="val2"/>
          <table:covered-table-cell table:style-name="ce354"/>
          <table:table-cell table:style-name="ce378" table:content-validation-name="val2" office:value-type="string" calcext:value-type="string">
            <text:p>ANOMÊS</text:p>
          </table:table-cell>
          <table:table-cell table:style-name="ce360" table:content-validation-name="val2" office:value-type="string" calcext:value-type="string">
            <text:p>1</text:p>
          </table:table-cell>
          <table:table-cell table:style-name="ce360" table:content-validation-name="val2" office:value-type="string" calcext:value-type="string">
            <text:p>2</text:p>
          </table:table-cell>
          <table:table-cell table:style-name="ce360" table:content-validation-name="val2" office:value-type="string" calcext:value-type="string">
            <text:p>3</text:p>
          </table:table-cell>
          <table:table-cell table:style-name="ce360" table:content-validation-name="val2" office:value-type="string" calcext:value-type="string">
            <text:p>4</text:p>
          </table:table-cell>
          <table:table-cell table:style-name="ce360" table:content-validation-name="val2" office:value-type="string" calcext:value-type="string">
            <text:p>5</text:p>
          </table:table-cell>
          <table:table-cell table:style-name="ce360" table:content-validation-name="val2" office:value-type="string" calcext:value-type="string">
            <text:p>6</text:p>
          </table:table-cell>
          <table:table-cell table:style-name="ce360" table:content-validation-name="val2" office:value-type="string" calcext:value-type="string">
            <text:p>7</text:p>
          </table:table-cell>
          <table:table-cell table:style-name="ce360" table:content-validation-name="val2" office:value-type="string" calcext:value-type="string">
            <text:p>8</text:p>
          </table:table-cell>
          <table:table-cell table:style-name="ce416" table:content-validation-name="val2" office:value-type="string" calcext:value-type="string">
            <text:p>SALÁRIO 1</text:p>
            <text:p>SALÁRIO MÍNIMO</text:p>
            <text:p>TBCOCLEGDV (02)</text:p>
          </table:table-cell>
          <table:table-cell table:style-name="ce422" table:content-validation-name="val2" office:value-type="string" calcext:value-type="string">
            <text:p>SALÁRIO 2</text:p>
          </table:table-cell>
          <table:table-cell table:style-name="ce422" table:content-validation-name="val2" office:value-type="string" calcext:value-type="string">
            <text:p>SALÁRIO 3</text:p>
          </table:table-cell>
          <table:table-cell table:style-name="ce416" table:content-validation-name="val2" office:value-type="string" calcext:value-type="string">
            <text:p>SALÁRIO 4</text:p>
            <text:p>TETO RGPS</text:p>
            <text:p>TBCOCLEGSS&gt;</text:p>
          </table:table-cell>
          <table:table-cell table:style-name="ce416" table:content-validation-name="val2" office:value-type="string" calcext:value-type="string">
            <text:p>SALÁRIO 5</text:p>
          </table:table-cell>
          <table:table-cell table:style-name="ce416" table:content-validation-name="val2" office:value-type="string" calcext:value-type="string">
            <text:p>SALÁRIO 6</text:p>
          </table:table-cell>
          <table:table-cell table:style-name="ce416" table:content-validation-name="val2" office:value-type="string" calcext:value-type="string">
            <text:p>SALÁRIO 7</text:p>
          </table:table-cell>
          <table:covered-table-cell table:style-name="ce35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office:value-type="float" office:value="2013" calcext:value-type="float" table:number-columns-spanned="1" table:number-rows-spanned="12">
            <text:p>2013</text:p>
          </table:table-cell>
          <table:table-cell table:style-name="ce372" table:content-validation-name="val2" office:value-type="date" office:date-value="2013-01-01" calcext:value-type="date">
            <text:p>jan/2013</text:p>
          </table:table-cell>
          <table:table-cell table:style-name="ce379" table:content-validation-name="val2" office:value-type="string" calcext:value-type="string">
            <text:p>2013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159" calcext:value-type="float">
            <text:p>4.159,0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2-01" calcext:value-type="date">
            <text:p>fev/2013</text:p>
          </table:table-cell>
          <table:table-cell table:style-name="ce380" table:content-validation-name="val2" office:value-type="string" calcext:value-type="string">
            <text:p>2013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3-01" calcext:value-type="date">
            <text:p>mar/2013</text:p>
          </table:table-cell>
          <table:table-cell table:style-name="ce381" table:content-validation-name="val2" office:value-type="string" calcext:value-type="string">
            <text:p>2013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4-01" calcext:value-type="date">
            <text:p>abr/2013</text:p>
          </table:table-cell>
          <table:table-cell table:style-name="ce380" table:content-validation-name="val2" office:value-type="string" calcext:value-type="string">
            <text:p>2013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5-01" calcext:value-type="date">
            <text:p>mai/2013</text:p>
          </table:table-cell>
          <table:table-cell table:style-name="ce381" table:content-validation-name="val2" office:value-type="string" calcext:value-type="string">
            <text:p>2013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6-01" calcext:value-type="date">
            <text:p>jun/2013</text:p>
          </table:table-cell>
          <table:table-cell table:style-name="ce380" table:content-validation-name="val2" office:value-type="string" calcext:value-type="string">
            <text:p>2013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7-01" calcext:value-type="date">
            <text:p>jul/2013</text:p>
          </table:table-cell>
          <table:table-cell table:style-name="ce381" table:content-validation-name="val2" office:value-type="string" calcext:value-type="string">
            <text:p>2013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9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08-01" calcext:value-type="date">
            <text:p>ago/2013</text:p>
          </table:table-cell>
          <table:table-cell table:style-name="ce380" table:content-validation-name="val2" office:value-type="string" calcext:value-type="string">
            <text:p>2013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0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09-01" calcext:value-type="date">
            <text:p>set/2013</text:p>
          </table:table-cell>
          <table:table-cell table:style-name="ce381" table:content-validation-name="val2" office:value-type="string" calcext:value-type="string">
            <text:p>2013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1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3-10-01" calcext:value-type="date">
            <text:p>out/2013</text:p>
          </table:table-cell>
          <table:table-cell table:style-name="ce380" table:content-validation-name="val2" office:value-type="string" calcext:value-type="string">
            <text:p>2013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159" calcext:value-type="float">
            <text:p>4.159,0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2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3-11-01" calcext:value-type="date">
            <text:p>nov/2013</text:p>
          </table:table-cell>
          <table:table-cell table:style-name="ce381" table:content-validation-name="val2" office:value-type="string" calcext:value-type="string">
            <text:p>2013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159" calcext:value-type="float">
            <text:p>4.159,0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3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3-12-01" calcext:value-type="date">
            <text:p>dez/2013</text:p>
          </table:table-cell>
          <table:table-cell table:style-name="ce382" table:content-validation-name="val2" office:value-type="string" calcext:value-type="string">
            <text:p>2013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159" calcext:value-type="float">
            <text:p>4.159,0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14]*0.11;2)" office:value-type="float" office:value="457.49" calcext:value-type="float">
            <text:p>457,49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3]+1" office:value-type="float" office:value="2014" calcext:value-type="float" table:number-columns-spanned="1" table:number-rows-spanned="12">
            <text:p>2014</text:p>
          </table:table-cell>
          <table:table-cell table:style-name="ce372" table:content-validation-name="val2" office:value-type="date" office:date-value="2014-01-01" calcext:value-type="date">
            <text:p>jan/2014</text:p>
          </table:table-cell>
          <table:table-cell table:style-name="ce379" table:content-validation-name="val2" office:value-type="string" calcext:value-type="string">
            <text:p>2014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390.24" calcext:value-type="float">
            <text:p>4.390,24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1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2-01" calcext:value-type="date">
            <text:p>fev/2014</text:p>
          </table:table-cell>
          <table:table-cell table:style-name="ce380" table:content-validation-name="val2" office:value-type="string" calcext:value-type="string">
            <text:p>2014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3-01" calcext:value-type="date">
            <text:p>mar/2014</text:p>
          </table:table-cell>
          <table:table-cell table:style-name="ce381" table:content-validation-name="val2" office:value-type="string" calcext:value-type="string">
            <text:p>2014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7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4-01" calcext:value-type="date">
            <text:p>abr/2014</text:p>
          </table:table-cell>
          <table:table-cell table:style-name="ce380" table:content-validation-name="val2" office:value-type="string" calcext:value-type="string">
            <text:p>2014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18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5-01" calcext:value-type="date">
            <text:p>mai/2014</text:p>
          </table:table-cell>
          <table:table-cell table:style-name="ce381" table:content-validation-name="val2" office:value-type="string" calcext:value-type="string">
            <text:p>2014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19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6-01" calcext:value-type="date">
            <text:p>jun/2014</text:p>
          </table:table-cell>
          <table:table-cell table:style-name="ce380" table:content-validation-name="val2" office:value-type="string" calcext:value-type="string">
            <text:p>2014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0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7-01" calcext:value-type="date">
            <text:p>jul/2014</text:p>
          </table:table-cell>
          <table:table-cell table:style-name="ce381" table:content-validation-name="val2" office:value-type="string" calcext:value-type="string">
            <text:p>2014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1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08-01" calcext:value-type="date">
            <text:p>ago/2014</text:p>
          </table:table-cell>
          <table:table-cell table:style-name="ce380" table:content-validation-name="val2" office:value-type="string" calcext:value-type="string">
            <text:p>2014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2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09-01" calcext:value-type="date">
            <text:p>set/2014</text:p>
          </table:table-cell>
          <table:table-cell table:style-name="ce381" table:content-validation-name="val2" office:value-type="string" calcext:value-type="string">
            <text:p>2014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3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4-10-01" calcext:value-type="date">
            <text:p>out/2014</text:p>
          </table:table-cell>
          <table:table-cell table:style-name="ce380" table:content-validation-name="val2" office:value-type="string" calcext:value-type="string">
            <text:p>2014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390.24" calcext:value-type="float">
            <text:p>4.390,24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4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4-11-01" calcext:value-type="date">
            <text:p>nov/2014</text:p>
          </table:table-cell>
          <table:table-cell table:style-name="ce381" table:content-validation-name="val2" office:value-type="string" calcext:value-type="string">
            <text:p>2014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390.24" calcext:value-type="float">
            <text:p>4.390,24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5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4-12-01" calcext:value-type="date">
            <text:p>dez/2014</text:p>
          </table:table-cell>
          <table:table-cell table:style-name="ce382" table:content-validation-name="val2" office:value-type="string" calcext:value-type="string">
            <text:p>2014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390.24" calcext:value-type="float">
            <text:p>4.390,24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26]*0.11;2)" office:value-type="float" office:value="482.92" calcext:value-type="float">
            <text:p>482,92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5]+1" office:value-type="float" office:value="2015" calcext:value-type="float" table:number-columns-spanned="1" table:number-rows-spanned="12">
            <text:p>2015</text:p>
          </table:table-cell>
          <table:table-cell table:style-name="ce372" table:content-validation-name="val2" office:value-type="date" office:date-value="2015-01-01" calcext:value-type="date">
            <text:p>jan/2015</text:p>
          </table:table-cell>
          <table:table-cell table:style-name="ce379" table:content-validation-name="val2" office:value-type="string" calcext:value-type="string">
            <text:p>2015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4663.75" calcext:value-type="float">
            <text:p>4.663,7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2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2-01" calcext:value-type="date">
            <text:p>fev/2015</text:p>
          </table:table-cell>
          <table:table-cell table:style-name="ce380" table:content-validation-name="val2" office:value-type="string" calcext:value-type="string">
            <text:p>2015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2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3-01" calcext:value-type="date">
            <text:p>mar/2015</text:p>
          </table:table-cell>
          <table:table-cell table:style-name="ce381" table:content-validation-name="val2" office:value-type="string" calcext:value-type="string">
            <text:p>2015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29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4-01" calcext:value-type="date">
            <text:p>abr/2015</text:p>
          </table:table-cell>
          <table:table-cell table:style-name="ce380" table:content-validation-name="val2" office:value-type="string" calcext:value-type="string">
            <text:p>2015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0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5-01" calcext:value-type="date">
            <text:p>mai/2015</text:p>
          </table:table-cell>
          <table:table-cell table:style-name="ce381" table:content-validation-name="val2" office:value-type="string" calcext:value-type="string">
            <text:p>2015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1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6-01" calcext:value-type="date">
            <text:p>jun/2015</text:p>
          </table:table-cell>
          <table:table-cell table:style-name="ce380" table:content-validation-name="val2" office:value-type="string" calcext:value-type="string">
            <text:p>2015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2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7-01" calcext:value-type="date">
            <text:p>jul/2015</text:p>
          </table:table-cell>
          <table:table-cell table:style-name="ce381" table:content-validation-name="val2" office:value-type="string" calcext:value-type="string">
            <text:p>2015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3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08-01" calcext:value-type="date">
            <text:p>ago/2015</text:p>
          </table:table-cell>
          <table:table-cell table:style-name="ce380" table:content-validation-name="val2" office:value-type="string" calcext:value-type="string">
            <text:p>2015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4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09-01" calcext:value-type="date">
            <text:p>set/2015</text:p>
          </table:table-cell>
          <table:table-cell table:style-name="ce381" table:content-validation-name="val2" office:value-type="string" calcext:value-type="string">
            <text:p>2015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5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5-10-01" calcext:value-type="date">
            <text:p>out/2015</text:p>
          </table:table-cell>
          <table:table-cell table:style-name="ce380" table:content-validation-name="val2" office:value-type="string" calcext:value-type="string">
            <text:p>2015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4663.75" calcext:value-type="float">
            <text:p>4.663,7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36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5-11-01" calcext:value-type="date">
            <text:p>nov/2015</text:p>
          </table:table-cell>
          <table:table-cell table:style-name="ce381" table:content-validation-name="val2" office:value-type="string" calcext:value-type="string">
            <text:p>2015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4663.75" calcext:value-type="float">
            <text:p>4.663,7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37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5-12-01" calcext:value-type="date">
            <text:p>dez/2015</text:p>
          </table:table-cell>
          <table:table-cell table:style-name="ce382" table:content-validation-name="val2" office:value-type="string" calcext:value-type="string">
            <text:p>2015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4663.75" calcext:value-type="float">
            <text:p>4.663,7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38]*0.11;2)" office:value-type="float" office:value="513.01" calcext:value-type="float">
            <text:p>513,0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27]+1" office:value-type="float" office:value="2016" calcext:value-type="float" table:number-columns-spanned="1" table:number-rows-spanned="12">
            <text:p>2016</text:p>
          </table:table-cell>
          <table:table-cell table:style-name="ce372" table:content-validation-name="val2" office:value-type="date" office:date-value="2016-01-01" calcext:value-type="date">
            <text:p>jan/2016</text:p>
          </table:table-cell>
          <table:table-cell table:style-name="ce379" table:content-validation-name="val2" office:value-type="string" calcext:value-type="string">
            <text:p>2016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189.82" calcext:value-type="float">
            <text:p>5.189,82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3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2-01" calcext:value-type="date">
            <text:p>fev/2016</text:p>
          </table:table-cell>
          <table:table-cell table:style-name="ce380" table:content-validation-name="val2" office:value-type="string" calcext:value-type="string">
            <text:p>2016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3-01" calcext:value-type="date">
            <text:p>mar/2016</text:p>
          </table:table-cell>
          <table:table-cell table:style-name="ce381" table:content-validation-name="val2" office:value-type="string" calcext:value-type="string">
            <text:p>2016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1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4-01" calcext:value-type="date">
            <text:p>abr/2016</text:p>
          </table:table-cell>
          <table:table-cell table:style-name="ce380" table:content-validation-name="val2" office:value-type="string" calcext:value-type="string">
            <text:p>2016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2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5-01" calcext:value-type="date">
            <text:p>mai/2016</text:p>
          </table:table-cell>
          <table:table-cell table:style-name="ce381" table:content-validation-name="val2" office:value-type="string" calcext:value-type="string">
            <text:p>2016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3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6-01" calcext:value-type="date">
            <text:p>jun/2016</text:p>
          </table:table-cell>
          <table:table-cell table:style-name="ce380" table:content-validation-name="val2" office:value-type="string" calcext:value-type="string">
            <text:p>2016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4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7-01" calcext:value-type="date">
            <text:p>jul/2016</text:p>
          </table:table-cell>
          <table:table-cell table:style-name="ce381" table:content-validation-name="val2" office:value-type="string" calcext:value-type="string">
            <text:p>2016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5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08-01" calcext:value-type="date">
            <text:p>ago/2016</text:p>
          </table:table-cell>
          <table:table-cell table:style-name="ce380" table:content-validation-name="val2" office:value-type="string" calcext:value-type="string">
            <text:p>2016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6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09-01" calcext:value-type="date">
            <text:p>set/2016</text:p>
          </table:table-cell>
          <table:table-cell table:style-name="ce381" table:content-validation-name="val2" office:value-type="string" calcext:value-type="string">
            <text:p>2016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7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6-10-01" calcext:value-type="date">
            <text:p>out/2016</text:p>
          </table:table-cell>
          <table:table-cell table:style-name="ce380" table:content-validation-name="val2" office:value-type="string" calcext:value-type="string">
            <text:p>2016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189.82" calcext:value-type="float">
            <text:p>5.189,82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48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6-11-01" calcext:value-type="date">
            <text:p>nov/2016</text:p>
          </table:table-cell>
          <table:table-cell table:style-name="ce381" table:content-validation-name="val2" office:value-type="string" calcext:value-type="string">
            <text:p>2016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189.82" calcext:value-type="float">
            <text:p>5.189,82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49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6-12-01" calcext:value-type="date">
            <text:p>dez/2016</text:p>
          </table:table-cell>
          <table:table-cell table:style-name="ce382" table:content-validation-name="val2" office:value-type="string" calcext:value-type="string">
            <text:p>2016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189.82" calcext:value-type="float">
            <text:p>5.189,82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50]*0.11;2)" office:value-type="float" office:value="570.88" calcext:value-type="float">
            <text:p>570,88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39]+1" office:value-type="float" office:value="2017" calcext:value-type="float" table:number-columns-spanned="1" table:number-rows-spanned="12">
            <text:p>2017</text:p>
          </table:table-cell>
          <table:table-cell table:style-name="ce372" table:content-validation-name="val2" office:value-type="date" office:date-value="2017-01-01" calcext:value-type="date">
            <text:p>jan/2017</text:p>
          </table:table-cell>
          <table:table-cell table:style-name="ce379" table:content-validation-name="val2" office:value-type="string" calcext:value-type="string">
            <text:p>2017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531.31" calcext:value-type="float">
            <text:p>5.531,31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5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2-01" calcext:value-type="date">
            <text:p>fev/2017</text:p>
          </table:table-cell>
          <table:table-cell table:style-name="ce380" table:content-validation-name="val2" office:value-type="string" calcext:value-type="string">
            <text:p>2017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3-01" calcext:value-type="date">
            <text:p>mar/2017</text:p>
          </table:table-cell>
          <table:table-cell table:style-name="ce381" table:content-validation-name="val2" office:value-type="string" calcext:value-type="string">
            <text:p>2017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3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4-01" calcext:value-type="date">
            <text:p>abr/2017</text:p>
          </table:table-cell>
          <table:table-cell table:style-name="ce380" table:content-validation-name="val2" office:value-type="string" calcext:value-type="string">
            <text:p>2017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4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5-01" calcext:value-type="date">
            <text:p>mai/2017</text:p>
          </table:table-cell>
          <table:table-cell table:style-name="ce381" table:content-validation-name="val2" office:value-type="string" calcext:value-type="string">
            <text:p>2017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5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6-01" calcext:value-type="date">
            <text:p>jun/2017</text:p>
          </table:table-cell>
          <table:table-cell table:style-name="ce380" table:content-validation-name="val2" office:value-type="string" calcext:value-type="string">
            <text:p>2017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6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7-01" calcext:value-type="date">
            <text:p>jul/2017</text:p>
          </table:table-cell>
          <table:table-cell table:style-name="ce381" table:content-validation-name="val2" office:value-type="string" calcext:value-type="string">
            <text:p>2017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7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08-01" calcext:value-type="date">
            <text:p>ago/2017</text:p>
          </table:table-cell>
          <table:table-cell table:style-name="ce380" table:content-validation-name="val2" office:value-type="string" calcext:value-type="string">
            <text:p>2017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58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09-01" calcext:value-type="date">
            <text:p>set/2017</text:p>
          </table:table-cell>
          <table:table-cell table:style-name="ce381" table:content-validation-name="val2" office:value-type="string" calcext:value-type="string">
            <text:p>2017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59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7-10-01" calcext:value-type="date">
            <text:p>out/2017</text:p>
          </table:table-cell>
          <table:table-cell table:style-name="ce380" table:content-validation-name="val2" office:value-type="string" calcext:value-type="string">
            <text:p>2017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531.31" calcext:value-type="float">
            <text:p>5.531,31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0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7-11-01" calcext:value-type="date">
            <text:p>nov/2017</text:p>
          </table:table-cell>
          <table:table-cell table:style-name="ce381" table:content-validation-name="val2" office:value-type="string" calcext:value-type="string">
            <text:p>2017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531.31" calcext:value-type="float">
            <text:p>5.531,31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1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7-12-01" calcext:value-type="date">
            <text:p>dez/2017</text:p>
          </table:table-cell>
          <table:table-cell table:style-name="ce382" table:content-validation-name="val2" office:value-type="string" calcext:value-type="string">
            <text:p>2017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531.31" calcext:value-type="float">
            <text:p>5.531,31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62]*0.11;2)" office:value-type="float" office:value="608.44" calcext:value-type="float">
            <text:p>608,44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51]+1" office:value-type="float" office:value="2018" calcext:value-type="float" table:number-columns-spanned="1" table:number-rows-spanned="12">
            <text:p>2018</text:p>
          </table:table-cell>
          <table:table-cell table:style-name="ce372" table:content-validation-name="val2" office:value-type="date" office:date-value="2018-01-01" calcext:value-type="date">
            <text:p>jan/2018</text:p>
          </table:table-cell>
          <table:table-cell table:style-name="ce379" table:content-validation-name="val2" office:value-type="string" calcext:value-type="string">
            <text:p>2018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645.8" calcext:value-type="float">
            <text:p>5.645,80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6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2-01" calcext:value-type="date">
            <text:p>fev/2018</text:p>
          </table:table-cell>
          <table:table-cell table:style-name="ce380" table:content-validation-name="val2" office:value-type="string" calcext:value-type="string">
            <text:p>2018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3-01" calcext:value-type="date">
            <text:p>mar/2018</text:p>
          </table:table-cell>
          <table:table-cell table:style-name="ce381" table:content-validation-name="val2" office:value-type="string" calcext:value-type="string">
            <text:p>2018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5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4-01" calcext:value-type="date">
            <text:p>abr/2018</text:p>
          </table:table-cell>
          <table:table-cell table:style-name="ce380" table:content-validation-name="val2" office:value-type="string" calcext:value-type="string">
            <text:p>2018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6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5-01" calcext:value-type="date">
            <text:p>mai/2018</text:p>
          </table:table-cell>
          <table:table-cell table:style-name="ce381" table:content-validation-name="val2" office:value-type="string" calcext:value-type="string">
            <text:p>2018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7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6-01" calcext:value-type="date">
            <text:p>jun/2018</text:p>
          </table:table-cell>
          <table:table-cell table:style-name="ce380" table:content-validation-name="val2" office:value-type="string" calcext:value-type="string">
            <text:p>2018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68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7-01" calcext:value-type="date">
            <text:p>jul/2018</text:p>
          </table:table-cell>
          <table:table-cell table:style-name="ce381" table:content-validation-name="val2" office:value-type="string" calcext:value-type="string">
            <text:p>2018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69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08-01" calcext:value-type="date">
            <text:p>ago/2018</text:p>
          </table:table-cell>
          <table:table-cell table:style-name="ce380" table:content-validation-name="val2" office:value-type="string" calcext:value-type="string">
            <text:p>2018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0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09-01" calcext:value-type="date">
            <text:p>set/2018</text:p>
          </table:table-cell>
          <table:table-cell table:style-name="ce381" table:content-validation-name="val2" office:value-type="string" calcext:value-type="string">
            <text:p>2018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1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8-10-01" calcext:value-type="date">
            <text:p>out/2018</text:p>
          </table:table-cell>
          <table:table-cell table:style-name="ce380" table:content-validation-name="val2" office:value-type="string" calcext:value-type="string">
            <text:p>2018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645.8" calcext:value-type="float">
            <text:p>5.645,80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2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8-11-01" calcext:value-type="date">
            <text:p>nov/2018</text:p>
          </table:table-cell>
          <table:table-cell table:style-name="ce381" table:content-validation-name="val2" office:value-type="string" calcext:value-type="string">
            <text:p>2018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645.8" calcext:value-type="float">
            <text:p>5.645,80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3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8-12-01" calcext:value-type="date">
            <text:p>dez/2018</text:p>
          </table:table-cell>
          <table:table-cell table:style-name="ce382" table:content-validation-name="val2" office:value-type="string" calcext:value-type="string">
            <text:p>2018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645.8" calcext:value-type="float">
            <text:p>5.645,80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74]*0.11;2)" office:value-type="float" office:value="621.03" calcext:value-type="float">
            <text:p>621,0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63]+1" office:value-type="float" office:value="2019" calcext:value-type="float" table:number-columns-spanned="1" table:number-rows-spanned="12">
            <text:p>2019</text:p>
          </table:table-cell>
          <table:table-cell table:style-name="ce372" table:content-validation-name="val2" office:value-type="date" office:date-value="2019-01-01" calcext:value-type="date">
            <text:p>jan/2019</text:p>
          </table:table-cell>
          <table:table-cell table:style-name="ce379" table:content-validation-name="val2" office:value-type="string" calcext:value-type="string">
            <text:p>201901</text:p>
          </table:table-cell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411" table:content-validation-name="val2" table:number-columns-repeated="3"/>
          <table:table-cell table:style-name="ce417"/>
          <table:table-cell table:style-name="ce411" table:content-validation-name="val2" table:number-columns-repeated="2"/>
          <table:table-cell table:style-name="ce433" table:content-validation-name="val2" office:value-type="float" office:value="5839.45" calcext:value-type="float">
            <text:p>5.839,45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7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2-01" calcext:value-type="date">
            <text:p>fev/2019</text:p>
          </table:table-cell>
          <table:table-cell table:style-name="ce380" table:content-validation-name="val2" office:value-type="string" calcext:value-type="string">
            <text:p>201902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3-01" calcext:value-type="date">
            <text:p>mar/2019</text:p>
          </table:table-cell>
          <table:table-cell table:style-name="ce381" table:content-validation-name="val2" office:value-type="string" calcext:value-type="string">
            <text:p>201903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7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4-01" calcext:value-type="date">
            <text:p>abr/2019</text:p>
          </table:table-cell>
          <table:table-cell table:style-name="ce380" table:content-validation-name="val2" office:value-type="string" calcext:value-type="string">
            <text:p>201904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78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5-01" calcext:value-type="date">
            <text:p>mai/2019</text:p>
          </table:table-cell>
          <table:table-cell table:style-name="ce381" table:content-validation-name="val2" office:value-type="string" calcext:value-type="string">
            <text:p>201905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79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6-01" calcext:value-type="date">
            <text:p>jun/2019</text:p>
          </table:table-cell>
          <table:table-cell table:style-name="ce380" table:content-validation-name="val2" office:value-type="string" calcext:value-type="string">
            <text:p>201906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0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7-01" calcext:value-type="date">
            <text:p>jul/2019</text:p>
          </table:table-cell>
          <table:table-cell table:style-name="ce381" table:content-validation-name="val2" office:value-type="string" calcext:value-type="string">
            <text:p>201907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1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08-01" calcext:value-type="date">
            <text:p>ago/2019</text:p>
          </table:table-cell>
          <table:table-cell table:style-name="ce380" table:content-validation-name="val2" office:value-type="string" calcext:value-type="string">
            <text:p>201908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2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09-01" calcext:value-type="date">
            <text:p>set/2019</text:p>
          </table:table-cell>
          <table:table-cell table:style-name="ce381" table:content-validation-name="val2" office:value-type="string" calcext:value-type="string">
            <text:p>201909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3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19-10-01" calcext:value-type="date">
            <text:p>out/2019</text:p>
          </table:table-cell>
          <table:table-cell table:style-name="ce380" table:content-validation-name="val2" office:value-type="string" calcext:value-type="string">
            <text:p>201910</text:p>
          </table:table-cell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412" table:content-validation-name="val2" table:number-columns-repeated="3"/>
          <table:table-cell table:style-name="ce418"/>
          <table:table-cell table:style-name="ce412" table:content-validation-name="val2" table:number-columns-repeated="2"/>
          <table:table-cell table:style-name="ce434" table:content-validation-name="val2" office:value-type="float" office:value="5839.45" calcext:value-type="float">
            <text:p>5.839,45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4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19-11-01" calcext:value-type="date">
            <text:p>nov/2019</text:p>
          </table:table-cell>
          <table:table-cell table:style-name="ce381" table:content-validation-name="val2" office:value-type="string" calcext:value-type="string">
            <text:p>201911</text:p>
          </table:table-cell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381" table:content-validation-name="val2"/>
          <table:table-cell table:style-name="ce389" table:content-validation-name="val2"/>
          <table:table-cell table:style-name="ce413" table:content-validation-name="val2" table:number-columns-repeated="3"/>
          <table:table-cell table:style-name="ce419"/>
          <table:table-cell table:style-name="ce413" table:content-validation-name="val2" table:number-columns-repeated="2"/>
          <table:table-cell table:style-name="ce435" table:content-validation-name="val2" office:value-type="float" office:value="5839.45" calcext:value-type="float">
            <text:p>5.839,45</text:p>
          </table:table-cell>
          <table:table-cell table:style-name="ce435" table:content-validation-name="val2" table:number-columns-repeated="3"/>
          <table:table-cell table:style-name="ce435" table:content-validation-name="val2" table:formula="of:=ROUNDDOWN([.O85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19-12-01" calcext:value-type="date">
            <text:p>dez/2019</text:p>
          </table:table-cell>
          <table:table-cell table:style-name="ce382" table:content-validation-name="val2" office:value-type="string" calcext:value-type="string">
            <text:p>201912</text:p>
          </table:table-cell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382" table:content-validation-name="val2"/>
          <table:table-cell table:style-name="ce390" table:content-validation-name="val2"/>
          <table:table-cell table:style-name="ce414" table:content-validation-name="val2" table:number-columns-repeated="3"/>
          <table:table-cell table:style-name="ce420"/>
          <table:table-cell table:style-name="ce414" table:content-validation-name="val2" table:number-columns-repeated="2"/>
          <table:table-cell table:style-name="ce436" table:content-validation-name="val2" office:value-type="float" office:value="5839.45" calcext:value-type="float">
            <text:p>5.839,45</text:p>
          </table:table-cell>
          <table:table-cell table:style-name="ce436" table:content-validation-name="val2" table:number-columns-repeated="3"/>
          <table:table-cell table:style-name="ce436" table:content-validation-name="val2" table:formula="of:=ROUNDDOWN([.O86]*0.11;2)" office:value-type="float" office:value="642.33" calcext:value-type="float">
            <text:p>642,33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75]+1" office:value-type="float" office:value="2020" calcext:value-type="float" table:number-columns-spanned="1" table:number-rows-spanned="12">
            <text:p>2020</text:p>
          </table:table-cell>
          <table:table-cell table:style-name="ce372" table:content-validation-name="val2" office:value-type="date" office:date-value="2020-01-01" calcext:value-type="date">
            <text:p>jan/2020</text:p>
          </table:table-cell>
          <table:table-cell table:style-name="ce379" table:content-validation-name="val2" office:value-type="string" calcext:value-type="string">
            <text:p>202001</text:p>
          </table:table-cell>
          <table:table-cell table:style-name="ce391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/>
          <table:table-cell table:style-name="ce379" table:content-validation-name="val2"/>
          <table:table-cell table:style-name="ce387" table:content-validation-name="val2" table:number-columns-repeated="3"/>
          <table:table-cell table:style-name="ce417"/>
          <table:table-cell table:style-name="ce423" table:content-validation-name="val2" table:number-columns-repeated="2"/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3" table:content-validation-name="val2" table:number-columns-repeated="3"/>
          <table:table-cell table:style-name="ce433" table:content-validation-name="val2" table:formula="of:=ROUNDDOWN([.O87]*0.11;2)" office:value-type="float" office:value="671.11" calcext:value-type="float">
            <text:p>671,11</text:p>
          </table:table-cell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2-01" calcext:value-type="date">
            <text:p>fev/2020</text:p>
          </table:table-cell>
          <table:table-cell table:style-name="ce380" table:content-validation-name="val2" office:value-type="string" calcext:value-type="string">
            <text:p>202002</text:p>
          </table:table-cell>
          <table:table-cell table:style-name="ce392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/>
          <table:table-cell table:style-name="ce380" table:content-validation-name="val2"/>
          <table:table-cell table:style-name="ce388" table:content-validation-name="val2" table:number-columns-repeated="3"/>
          <table:table-cell table:style-name="ce418"/>
          <table:table-cell table:style-name="ce424" table:content-validation-name="val2" table:number-columns-repeated="2"/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table:number-columns-repeated="3"/>
          <table:table-cell table:style-name="ce434" table:content-validation-name="val2" table:formula="of:=ROUNDDOWN([.O88]*0.11;2)" office:value-type="float" office:value="671.11" calcext:value-type="float">
            <text:p>671,11</text:p>
          </table:table-cell>
          <table:table-cell table:style-name="ce434" table:content-validation-name="val2"/>
          <table:table-cell table:content-validation-name="val2" table:number-columns-repeated="985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6" table:content-validation-name="val2" office:value-type="date" office:date-value="2020-03-01" calcext:value-type="date">
            <text:p>mar/2020</text:p>
          </table:table-cell>
          <table:table-cell table:style-name="ce383" table:content-validation-name="val2" office:value-type="string" calcext:value-type="string">
            <text:p>202003</text:p>
          </table:table-cell>
          <table:table-cell table:style-name="ce393" table:content-validation-name="val2" office:value-type="percentage" office:value="0.075" calcext:value-type="percentage">
            <text:p>7,5%</text:p>
          </table:table-cell>
          <table:table-cell table:style-name="ce401" table:content-validation-name="val2" office:value-type="percentage" office:value="0.09" calcext:value-type="percentage">
            <text:p>9,0%</text:p>
          </table:table-cell>
          <table:table-cell table:style-name="ce405" table:content-validation-name="val2" office:value-type="percentage" office:value="0.12" calcext:value-type="percentage">
            <text:p>12,0%</text:p>
          </table:table-cell>
          <table:table-cell table:style-name="ce401" table:content-validation-name="val2" office:value-type="percentage" office:value="0.14" calcext:value-type="percentage">
            <text:p>14,0%</text:p>
          </table:table-cell>
          <table:table-cell table:style-name="ce405" table:content-validation-name="val2" office:value-type="percentage" office:value="0.145" calcext:value-type="percentage">
            <text:p>14,5%</text:p>
          </table:table-cell>
          <table:table-cell table:style-name="ce401" table:content-validation-name="val2" office:value-type="percentage" office:value="0.165" calcext:value-type="percentage">
            <text:p>16,5%</text:p>
          </table:table-cell>
          <table:table-cell table:style-name="ce401" table:content-validation-name="val2" office:value-type="percentage" office:value="0.19" calcext:value-type="percentage">
            <text:p>19,0%</text:p>
          </table:table-cell>
          <table:table-cell table:style-name="ce401" table:content-validation-name="val2" office:value-type="percentage" office:value="0.22" calcext:value-type="percentage">
            <text:p>22,0%</text:p>
          </table:table-cell>
          <table:table-cell table:style-name="ce421" office:value-type="float" office:value="1045" calcext:value-type="float">
            <text:p>1.045,00</text:p>
          </table:table-cell>
          <table:table-cell table:style-name="ce425" table:content-validation-name="val2" office:value-type="float" office:value="2089.6" calcext:value-type="float">
            <text:p>2.089,60</text:p>
          </table:table-cell>
          <table:table-cell table:style-name="ce425" table:content-validation-name="val2" office:value-type="float" office:value="3134.4" calcext:value-type="float">
            <text:p>3.134,40</text:p>
          </table:table-cell>
          <table:table-cell table:style-name="ce425" table:content-validation-name="val2" office:value-type="float" office:value="6101.06" calcext:value-type="float">
            <text:p>6.101,06</text:p>
          </table:table-cell>
          <table:table-cell table:style-name="ce425" table:content-validation-name="val2" office:value-type="float" office:value="10448" calcext:value-type="float">
            <text:p>10.448,00</text:p>
          </table:table-cell>
          <table:table-cell table:style-name="ce425" table:content-validation-name="val2" office:value-type="float" office:value="20896" calcext:value-type="float">
            <text:p>20.896,00</text:p>
          </table:table-cell>
          <table:table-cell table:style-name="ce425" table:content-validation-name="val2" office:value-type="float" office:value="40747.2" calcext:value-type="float">
            <text:p>40.747,20</text:p>
          </table:table-cell>
          <table:table-cell table:style-name="ce42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4-01" calcext:value-type="date">
            <text:p>abr/2020</text:p>
          </table:table-cell>
          <table:table-cell table:style-name="ce380" table:content-validation-name="val2" office:value-type="string" calcext:value-type="string">
            <text:p>202004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05-01" calcext:value-type="date">
            <text:p>mai/2020</text:p>
          </table:table-cell>
          <table:table-cell table:style-name="ce381" table:content-validation-name="val2" office:value-type="string" calcext:value-type="string">
            <text:p>202005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6-01" calcext:value-type="date">
            <text:p>jun/2020</text:p>
          </table:table-cell>
          <table:table-cell table:style-name="ce380" table:content-validation-name="val2" office:value-type="string" calcext:value-type="string">
            <text:p>202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07-01" calcext:value-type="date">
            <text:p>jul/2020</text:p>
          </table:table-cell>
          <table:table-cell table:style-name="ce381" table:content-validation-name="val2" office:value-type="string" calcext:value-type="string">
            <text:p>202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08-01" calcext:value-type="date">
            <text:p>ago/2020</text:p>
          </table:table-cell>
          <table:table-cell table:style-name="ce380" table:content-validation-name="val2" office:value-type="string" calcext:value-type="string">
            <text:p>202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09-01" calcext:value-type="date">
            <text:p>set/2020</text:p>
          </table:table-cell>
          <table:table-cell table:style-name="ce381" table:content-validation-name="val2" office:value-type="string" calcext:value-type="string">
            <text:p>202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0-10-01" calcext:value-type="date">
            <text:p>out/2020</text:p>
          </table:table-cell>
          <table:table-cell table:style-name="ce380" table:content-validation-name="val2" office:value-type="string" calcext:value-type="string">
            <text:p>202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045" calcext:value-type="float">
            <text:p>1.045,00</text:p>
          </table:table-cell>
          <table:table-cell table:style-name="ce424" table:content-validation-name="val2" office:value-type="float" office:value="2089.6" calcext:value-type="float">
            <text:p>2.089,60</text:p>
          </table:table-cell>
          <table:table-cell table:style-name="ce424" table:content-validation-name="val2" office:value-type="float" office:value="3134.4" calcext:value-type="float">
            <text:p>3.134,40</text:p>
          </table:table-cell>
          <table:table-cell table:style-name="ce434" table:content-validation-name="val2" office:value-type="float" office:value="6101.06" calcext:value-type="float">
            <text:p>6.101,06</text:p>
          </table:table-cell>
          <table:table-cell table:style-name="ce434" table:content-validation-name="val2" office:value-type="float" office:value="10448" calcext:value-type="float">
            <text:p>10.448,00</text:p>
          </table:table-cell>
          <table:table-cell table:style-name="ce434" table:content-validation-name="val2" office:value-type="float" office:value="20896" calcext:value-type="float">
            <text:p>20.896,00</text:p>
          </table:table-cell>
          <table:table-cell table:style-name="ce434" table:content-validation-name="val2" office:value-type="float" office:value="40747.2" calcext:value-type="float">
            <text:p>40.747,20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0-11-01" calcext:value-type="date">
            <text:p>nov/2020</text:p>
          </table:table-cell>
          <table:table-cell table:style-name="ce381" table:content-validation-name="val2" office:value-type="string" calcext:value-type="string">
            <text:p>202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045" calcext:value-type="float">
            <text:p>1.045,00</text:p>
          </table:table-cell>
          <table:table-cell table:style-name="ce426" table:content-validation-name="val2" office:value-type="float" office:value="2089.6" calcext:value-type="float">
            <text:p>2.089,60</text:p>
          </table:table-cell>
          <table:table-cell table:style-name="ce426" table:content-validation-name="val2" office:value-type="float" office:value="3134.4" calcext:value-type="float">
            <text:p>3.134,40</text:p>
          </table:table-cell>
          <table:table-cell table:style-name="ce435" table:content-validation-name="val2" office:value-type="float" office:value="6101.06" calcext:value-type="float">
            <text:p>6.101,06</text:p>
          </table:table-cell>
          <table:table-cell table:style-name="ce435" table:content-validation-name="val2" office:value-type="float" office:value="10448" calcext:value-type="float">
            <text:p>10.448,00</text:p>
          </table:table-cell>
          <table:table-cell table:style-name="ce435" table:content-validation-name="val2" office:value-type="float" office:value="20896" calcext:value-type="float">
            <text:p>20.896,00</text:p>
          </table:table-cell>
          <table:table-cell table:style-name="ce435" table:content-validation-name="val2" office:value-type="float" office:value="40747.2" calcext:value-type="float">
            <text:p>40.747,20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0-12-01" calcext:value-type="date">
            <text:p>dez/2020</text:p>
          </table:table-cell>
          <table:table-cell table:style-name="ce382" table:content-validation-name="val2" office:value-type="string" calcext:value-type="string">
            <text:p>202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045" calcext:value-type="float">
            <text:p>1.045,00</text:p>
          </table:table-cell>
          <table:table-cell table:style-name="ce427" table:content-validation-name="val2" office:value-type="float" office:value="2089.6" calcext:value-type="float">
            <text:p>2.089,60</text:p>
          </table:table-cell>
          <table:table-cell table:style-name="ce427" table:content-validation-name="val2" office:value-type="float" office:value="3134.4" calcext:value-type="float">
            <text:p>3.134,40</text:p>
          </table:table-cell>
          <table:table-cell table:style-name="ce436" table:content-validation-name="val2" office:value-type="float" office:value="6101.06" calcext:value-type="float">
            <text:p>6.101,06</text:p>
          </table:table-cell>
          <table:table-cell table:style-name="ce436" table:content-validation-name="val2" office:value-type="float" office:value="10448" calcext:value-type="float">
            <text:p>10.448,00</text:p>
          </table:table-cell>
          <table:table-cell table:style-name="ce436" table:content-validation-name="val2" office:value-type="float" office:value="20896" calcext:value-type="float">
            <text:p>20.896,00</text:p>
          </table:table-cell>
          <table:table-cell table:style-name="ce436" table:content-validation-name="val2" office:value-type="float" office:value="40747.2" calcext:value-type="float">
            <text:p>40.747,20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87]+1" office:value-type="float" office:value="2021" calcext:value-type="float" table:number-columns-spanned="1" table:number-rows-spanned="12">
            <text:p>2021</text:p>
          </table:table-cell>
          <table:table-cell table:style-name="ce372" table:content-validation-name="val2" office:value-type="date" office:date-value="2021-01-01" calcext:value-type="date">
            <text:p>jan/2021</text:p>
          </table:table-cell>
          <table:table-cell table:style-name="ce379" table:content-validation-name="val2" office:value-type="float" office:value="202101" calcext:value-type="float">
            <text:p>2021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100" calcext:value-type="float">
            <text:p>1.100,00</text:p>
          </table:table-cell>
          <table:table-cell table:style-name="ce428" table:content-validation-name="val2" office:value-type="float" office:value="2203.48" calcext:value-type="float">
            <text:p>2.203,48</text:p>
          </table:table-cell>
          <table:table-cell table:style-name="ce428" table:content-validation-name="val2" office:value-type="float" office:value="3305.22" calcext:value-type="float">
            <text:p>3.305,22</text:p>
          </table:table-cell>
          <table:table-cell table:style-name="ce433" table:content-validation-name="val2" office:value-type="float" office:value="6433.57" calcext:value-type="float">
            <text:p>6.433,57</text:p>
          </table:table-cell>
          <table:table-cell table:style-name="ce433" table:content-validation-name="val2" office:value-type="float" office:value="11017.42" calcext:value-type="float">
            <text:p>11.017,42</text:p>
          </table:table-cell>
          <table:table-cell table:style-name="ce433" table:content-validation-name="val2" office:value-type="float" office:value="22034.83" calcext:value-type="float">
            <text:p>22.034,83</text:p>
          </table:table-cell>
          <table:table-cell table:style-name="ce433" table:content-validation-name="val2" office:value-type="float" office:value="42967.92" calcext:value-type="float">
            <text:p>42.967,92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2-01" calcext:value-type="date">
            <text:p>fev/2021</text:p>
          </table:table-cell>
          <table:table-cell table:style-name="ce380" table:content-validation-name="val2" office:value-type="float" office:value="202102" calcext:value-type="float">
            <text:p>2021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3-01" calcext:value-type="date">
            <text:p>mar/2021</text:p>
          </table:table-cell>
          <table:table-cell table:style-name="ce381" table:content-validation-name="val2" office:value-type="float" office:value="202103" calcext:value-type="float">
            <text:p>2021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4-01" calcext:value-type="date">
            <text:p>abr/2021</text:p>
          </table:table-cell>
          <table:table-cell table:style-name="ce380" table:content-validation-name="val2" office:value-type="float" office:value="202104" calcext:value-type="float">
            <text:p>2021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5-01" calcext:value-type="date">
            <text:p>mai/2021</text:p>
          </table:table-cell>
          <table:table-cell table:style-name="ce381" table:content-validation-name="val2" office:value-type="float" office:value="202105" calcext:value-type="float">
            <text:p>2021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6-01" calcext:value-type="date">
            <text:p>jun/2021</text:p>
          </table:table-cell>
          <table:table-cell table:style-name="ce380" table:content-validation-name="val2" office:value-type="float" office:value="202106" calcext:value-type="float">
            <text:p>2021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7-01" calcext:value-type="date">
            <text:p>jul/2021</text:p>
          </table:table-cell>
          <table:table-cell table:style-name="ce381" table:content-validation-name="val2" office:value-type="float" office:value="202107" calcext:value-type="float">
            <text:p>2021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08-01" calcext:value-type="date">
            <text:p>ago/2021</text:p>
          </table:table-cell>
          <table:table-cell table:style-name="ce380" table:content-validation-name="val2" office:value-type="float" office:value="202108" calcext:value-type="float">
            <text:p>2021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09-01" calcext:value-type="date">
            <text:p>set/2021</text:p>
          </table:table-cell>
          <table:table-cell table:style-name="ce381" table:content-validation-name="val2" office:value-type="float" office:value="202109" calcext:value-type="float">
            <text:p>2021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1-10-01" calcext:value-type="date">
            <text:p>out/2021</text:p>
          </table:table-cell>
          <table:table-cell table:style-name="ce380" table:content-validation-name="val2" office:value-type="float" office:value="202110" calcext:value-type="float">
            <text:p>2021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100" calcext:value-type="float">
            <text:p>1.100,00</text:p>
          </table:table-cell>
          <table:table-cell table:style-name="ce429" table:content-validation-name="val2" office:value-type="float" office:value="2203.48" calcext:value-type="float">
            <text:p>2.203,48</text:p>
          </table:table-cell>
          <table:table-cell table:style-name="ce429" table:content-validation-name="val2" office:value-type="float" office:value="3305.22" calcext:value-type="float">
            <text:p>3.305,22</text:p>
          </table:table-cell>
          <table:table-cell table:style-name="ce434" table:content-validation-name="val2" office:value-type="float" office:value="6433.57" calcext:value-type="float">
            <text:p>6.433,57</text:p>
          </table:table-cell>
          <table:table-cell table:style-name="ce434" table:content-validation-name="val2" office:value-type="float" office:value="11017.42" calcext:value-type="float">
            <text:p>11.017,42</text:p>
          </table:table-cell>
          <table:table-cell table:style-name="ce434" table:content-validation-name="val2" office:value-type="float" office:value="22034.83" calcext:value-type="float">
            <text:p>22.034,83</text:p>
          </table:table-cell>
          <table:table-cell table:style-name="ce434" table:content-validation-name="val2" office:value-type="float" office:value="42967.92" calcext:value-type="float">
            <text:p>42.967,92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1-11-01" calcext:value-type="date">
            <text:p>nov/2021</text:p>
          </table:table-cell>
          <table:table-cell table:style-name="ce381" table:content-validation-name="val2" office:value-type="float" office:value="202111" calcext:value-type="float">
            <text:p>2021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100" calcext:value-type="float">
            <text:p>1.100,00</text:p>
          </table:table-cell>
          <table:table-cell table:style-name="ce430" table:content-validation-name="val2" office:value-type="float" office:value="2203.48" calcext:value-type="float">
            <text:p>2.203,48</text:p>
          </table:table-cell>
          <table:table-cell table:style-name="ce430" table:content-validation-name="val2" office:value-type="float" office:value="3305.22" calcext:value-type="float">
            <text:p>3.305,22</text:p>
          </table:table-cell>
          <table:table-cell table:style-name="ce435" table:content-validation-name="val2" office:value-type="float" office:value="6433.57" calcext:value-type="float">
            <text:p>6.433,57</text:p>
          </table:table-cell>
          <table:table-cell table:style-name="ce435" table:content-validation-name="val2" office:value-type="float" office:value="11017.42" calcext:value-type="float">
            <text:p>11.017,42</text:p>
          </table:table-cell>
          <table:table-cell table:style-name="ce435" table:content-validation-name="val2" office:value-type="float" office:value="22034.83" calcext:value-type="float">
            <text:p>22.034,83</text:p>
          </table:table-cell>
          <table:table-cell table:style-name="ce435" table:content-validation-name="val2" office:value-type="float" office:value="42967.92" calcext:value-type="float">
            <text:p>42.967,92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1-12-01" calcext:value-type="date">
            <text:p>dez/2021</text:p>
          </table:table-cell>
          <table:table-cell table:style-name="ce382" table:content-validation-name="val2" office:value-type="float" office:value="202112" calcext:value-type="float">
            <text:p>2021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100" calcext:value-type="float">
            <text:p>1.100,00</text:p>
          </table:table-cell>
          <table:table-cell table:style-name="ce431" table:content-validation-name="val2" office:value-type="float" office:value="2203.48" calcext:value-type="float">
            <text:p>2.203,48</text:p>
          </table:table-cell>
          <table:table-cell table:style-name="ce431" table:content-validation-name="val2" office:value-type="float" office:value="3305.22" calcext:value-type="float">
            <text:p>3.305,22</text:p>
          </table:table-cell>
          <table:table-cell table:style-name="ce436" table:content-validation-name="val2" office:value-type="float" office:value="6433.57" calcext:value-type="float">
            <text:p>6.433,57</text:p>
          </table:table-cell>
          <table:table-cell table:style-name="ce436" table:content-validation-name="val2" office:value-type="float" office:value="11017.42" calcext:value-type="float">
            <text:p>11.017,42</text:p>
          </table:table-cell>
          <table:table-cell table:style-name="ce436" table:content-validation-name="val2" office:value-type="float" office:value="22034.83" calcext:value-type="float">
            <text:p>22.034,83</text:p>
          </table:table-cell>
          <table:table-cell table:style-name="ce436" table:content-validation-name="val2" office:value-type="float" office:value="42967.92" calcext:value-type="float">
            <text:p>42.967,92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99]+1" office:value-type="float" office:value="2022" calcext:value-type="float" table:number-columns-spanned="1" table:number-rows-spanned="12">
            <text:p>2022</text:p>
          </table:table-cell>
          <table:table-cell table:style-name="ce372" table:content-validation-name="val2" office:value-type="date" office:date-value="2022-01-01" calcext:value-type="date">
            <text:p>jan/2022</text:p>
          </table:table-cell>
          <table:table-cell table:style-name="ce379" table:content-validation-name="val2" office:value-type="float" office:value="202201" calcext:value-type="float">
            <text:p>2022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212" calcext:value-type="float">
            <text:p>1.212,00</text:p>
          </table:table-cell>
          <table:table-cell table:style-name="ce428" table:content-validation-name="val2" office:value-type="float" office:value="2427.35" calcext:value-type="float">
            <text:p>2.427,35</text:p>
          </table:table-cell>
          <table:table-cell table:style-name="ce428" table:content-validation-name="val2" office:value-type="float" office:value="3641.03" calcext:value-type="float">
            <text:p>3.641,03</text:p>
          </table:table-cell>
          <table:table-cell table:style-name="ce433" table:content-validation-name="val2" office:value-type="float" office:value="7087.22" calcext:value-type="float">
            <text:p>7.087,22</text:p>
          </table:table-cell>
          <table:table-cell table:style-name="ce433" table:content-validation-name="val2" office:value-type="float" office:value="12136.79" calcext:value-type="float">
            <text:p>12.136,79</text:p>
          </table:table-cell>
          <table:table-cell table:style-name="ce433" table:content-validation-name="val2" office:value-type="float" office:value="24273.57" calcext:value-type="float">
            <text:p>24.273,57</text:p>
          </table:table-cell>
          <table:table-cell table:style-name="ce433" table:content-validation-name="val2" office:value-type="float" office:value="47333.46" calcext:value-type="float">
            <text:p>47.333,46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2-01" calcext:value-type="date">
            <text:p>fev/2022</text:p>
          </table:table-cell>
          <table:table-cell table:style-name="ce380" table:content-validation-name="val2" office:value-type="float" office:value="202202" calcext:value-type="float">
            <text:p>2022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3-01" calcext:value-type="date">
            <text:p>mar/2022</text:p>
          </table:table-cell>
          <table:table-cell table:style-name="ce381" table:content-validation-name="val2" office:value-type="float" office:value="202203" calcext:value-type="float">
            <text:p>2022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4-01" calcext:value-type="date">
            <text:p>abr/2022</text:p>
          </table:table-cell>
          <table:table-cell table:style-name="ce380" table:content-validation-name="val2" office:value-type="float" office:value="202204" calcext:value-type="float">
            <text:p>2022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5-01" calcext:value-type="date">
            <text:p>mai/2022</text:p>
          </table:table-cell>
          <table:table-cell table:style-name="ce381" table:content-validation-name="val2" office:value-type="float" office:value="202205" calcext:value-type="float">
            <text:p>2022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6-01" calcext:value-type="date">
            <text:p>jun/2022</text:p>
          </table:table-cell>
          <table:table-cell table:style-name="ce380" table:content-validation-name="val2" office:value-type="float" office:value="202206" calcext:value-type="float">
            <text:p>2022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7-01" calcext:value-type="date">
            <text:p>jul/2022</text:p>
          </table:table-cell>
          <table:table-cell table:style-name="ce381" table:content-validation-name="val2" office:value-type="float" office:value="202207" calcext:value-type="float">
            <text:p>2022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08-01" calcext:value-type="date">
            <text:p>ago/2022</text:p>
          </table:table-cell>
          <table:table-cell table:style-name="ce380" table:content-validation-name="val2" office:value-type="float" office:value="202208" calcext:value-type="float">
            <text:p>2022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09-01" calcext:value-type="date">
            <text:p>set/2022</text:p>
          </table:table-cell>
          <table:table-cell table:style-name="ce381" table:content-validation-name="val2" office:value-type="float" office:value="202209" calcext:value-type="float">
            <text:p>2022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2-10-01" calcext:value-type="date">
            <text:p>out/2022</text:p>
          </table:table-cell>
          <table:table-cell table:style-name="ce380" table:content-validation-name="val2" office:value-type="float" office:value="202210" calcext:value-type="float">
            <text:p>2022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212" calcext:value-type="float">
            <text:p>1.212,00</text:p>
          </table:table-cell>
          <table:table-cell table:style-name="ce429" table:content-validation-name="val2" office:value-type="float" office:value="2427.35" calcext:value-type="float">
            <text:p>2.427,35</text:p>
          </table:table-cell>
          <table:table-cell table:style-name="ce429" table:content-validation-name="val2" office:value-type="float" office:value="3641.03" calcext:value-type="float">
            <text:p>3.641,03</text:p>
          </table:table-cell>
          <table:table-cell table:style-name="ce434" table:content-validation-name="val2" office:value-type="float" office:value="7087.22" calcext:value-type="float">
            <text:p>7.087,22</text:p>
          </table:table-cell>
          <table:table-cell table:style-name="ce434" table:content-validation-name="val2" office:value-type="float" office:value="12136.79" calcext:value-type="float">
            <text:p>12.136,79</text:p>
          </table:table-cell>
          <table:table-cell table:style-name="ce434" table:content-validation-name="val2" office:value-type="float" office:value="24273.57" calcext:value-type="float">
            <text:p>24.273,57</text:p>
          </table:table-cell>
          <table:table-cell table:style-name="ce434" table:content-validation-name="val2" office:value-type="float" office:value="47333.46" calcext:value-type="float">
            <text:p>47.333,46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2-11-01" calcext:value-type="date">
            <text:p>nov/2022</text:p>
          </table:table-cell>
          <table:table-cell table:style-name="ce381" table:content-validation-name="val2" office:value-type="float" office:value="202211" calcext:value-type="float">
            <text:p>2022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212" calcext:value-type="float">
            <text:p>1.212,00</text:p>
          </table:table-cell>
          <table:table-cell table:style-name="ce430" table:content-validation-name="val2" office:value-type="float" office:value="2427.35" calcext:value-type="float">
            <text:p>2.427,35</text:p>
          </table:table-cell>
          <table:table-cell table:style-name="ce430" table:content-validation-name="val2" office:value-type="float" office:value="3641.03" calcext:value-type="float">
            <text:p>3.641,03</text:p>
          </table:table-cell>
          <table:table-cell table:style-name="ce435" table:content-validation-name="val2" office:value-type="float" office:value="7087.22" calcext:value-type="float">
            <text:p>7.087,22</text:p>
          </table:table-cell>
          <table:table-cell table:style-name="ce435" table:content-validation-name="val2" office:value-type="float" office:value="12136.79" calcext:value-type="float">
            <text:p>12.136,79</text:p>
          </table:table-cell>
          <table:table-cell table:style-name="ce435" table:content-validation-name="val2" office:value-type="float" office:value="24273.57" calcext:value-type="float">
            <text:p>24.273,57</text:p>
          </table:table-cell>
          <table:table-cell table:style-name="ce435" table:content-validation-name="val2" office:value-type="float" office:value="47333.46" calcext:value-type="float">
            <text:p>47.333,46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2-12-01" calcext:value-type="date">
            <text:p>dez/2022</text:p>
          </table:table-cell>
          <table:table-cell table:style-name="ce382" table:content-validation-name="val2" office:value-type="float" office:value="202212" calcext:value-type="float">
            <text:p>2022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212" calcext:value-type="float">
            <text:p>1.212,00</text:p>
          </table:table-cell>
          <table:table-cell table:style-name="ce431" table:content-validation-name="val2" office:value-type="float" office:value="2427.35" calcext:value-type="float">
            <text:p>2.427,35</text:p>
          </table:table-cell>
          <table:table-cell table:style-name="ce431" table:content-validation-name="val2" office:value-type="float" office:value="3641.03" calcext:value-type="float">
            <text:p>3.641,03</text:p>
          </table:table-cell>
          <table:table-cell table:style-name="ce436" table:content-validation-name="val2" office:value-type="float" office:value="7087.22" calcext:value-type="float">
            <text:p>7.087,22</text:p>
          </table:table-cell>
          <table:table-cell table:style-name="ce436" table:content-validation-name="val2" office:value-type="float" office:value="12136.79" calcext:value-type="float">
            <text:p>12.136,79</text:p>
          </table:table-cell>
          <table:table-cell table:style-name="ce436" table:content-validation-name="val2" office:value-type="float" office:value="24273.57" calcext:value-type="float">
            <text:p>24.273,57</text:p>
          </table:table-cell>
          <table:table-cell table:style-name="ce436" table:content-validation-name="val2" office:value-type="float" office:value="47333.46" calcext:value-type="float">
            <text:p>47.333,46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11]+1" office:value-type="float" office:value="2023" calcext:value-type="float" table:number-columns-spanned="1" table:number-rows-spanned="12">
            <text:p>2023</text:p>
          </table:table-cell>
          <table:table-cell table:style-name="ce372" table:content-validation-name="val2" office:value-type="date" office:date-value="2023-01-01" calcext:value-type="date">
            <text:p>jan/2023</text:p>
          </table:table-cell>
          <table:table-cell table:style-name="ce379" table:content-validation-name="val2" office:value-type="float" office:value="202301" calcext:value-type="float">
            <text:p>2023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302" calcext:value-type="float">
            <text:p>1.302,00</text:p>
          </table:table-cell>
          <table:table-cell table:style-name="ce428" table:content-validation-name="val2" office:value-type="float" office:value="2571.29" calcext:value-type="float">
            <text:p>2.571,29</text:p>
          </table:table-cell>
          <table:table-cell table:style-name="ce428" table:content-validation-name="val2" office:value-type="float" office:value="3856.94" calcext:value-type="float">
            <text:p>3.856,94</text:p>
          </table:table-cell>
          <table:table-cell table:style-name="ce433" table:content-validation-name="val2" office:value-type="float" office:value="7507.49" calcext:value-type="float">
            <text:p>7.507,49</text:p>
          </table:table-cell>
          <table:table-cell table:style-name="ce433" table:content-validation-name="val2" office:value-type="float" office:value="12856.5" calcext:value-type="float">
            <text:p>12.856,50</text:p>
          </table:table-cell>
          <table:table-cell table:style-name="ce433" table:content-validation-name="val2" office:value-type="float" office:value="25712.99" calcext:value-type="float">
            <text:p>25.712,99</text:p>
          </table:table-cell>
          <table:table-cell table:style-name="ce433" table:content-validation-name="val2" office:value-type="float" office:value="50140.33" calcext:value-type="float">
            <text:p>50.140,33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2-01" calcext:value-type="date">
            <text:p>fev/2023</text:p>
          </table:table-cell>
          <table:table-cell table:style-name="ce380" table:content-validation-name="val2" office:value-type="float" office:value="202302" calcext:value-type="float">
            <text:p>2023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3-01" calcext:value-type="date">
            <text:p>mar/2023</text:p>
          </table:table-cell>
          <table:table-cell table:style-name="ce381" table:content-validation-name="val2" office:value-type="float" office:value="202303" calcext:value-type="float">
            <text:p>2023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02" calcext:value-type="float">
            <text:p>1.302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4-01" calcext:value-type="date">
            <text:p>abr/2023</text:p>
          </table:table-cell>
          <table:table-cell table:style-name="ce380" table:content-validation-name="val2" office:value-type="float" office:value="202304" calcext:value-type="float">
            <text:p>2023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02" calcext:value-type="float">
            <text:p>1.302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5-01" calcext:value-type="date">
            <text:p>mai/2023</text:p>
          </table:table-cell>
          <table:table-cell table:style-name="ce381" table:content-validation-name="val2" office:value-type="float" office:value="202305" calcext:value-type="float">
            <text:p>2023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6-01" calcext:value-type="date">
            <text:p>jun/2023</text:p>
          </table:table-cell>
          <table:table-cell table:style-name="ce380" table:content-validation-name="val2" office:value-type="float" office:value="202306" calcext:value-type="float">
            <text:p>2023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7-01" calcext:value-type="date">
            <text:p>jul/2023</text:p>
          </table:table-cell>
          <table:table-cell table:style-name="ce381" table:content-validation-name="val2" office:value-type="float" office:value="202307" calcext:value-type="float">
            <text:p>2023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08-01" calcext:value-type="date">
            <text:p>ago/2023</text:p>
          </table:table-cell>
          <table:table-cell table:style-name="ce380" table:content-validation-name="val2" office:value-type="float" office:value="202308" calcext:value-type="float">
            <text:p>2023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09-01" calcext:value-type="date">
            <text:p>set/2023</text:p>
          </table:table-cell>
          <table:table-cell table:style-name="ce381" table:content-validation-name="val2" office:value-type="float" office:value="202309" calcext:value-type="float">
            <text:p>2023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3-10-01" calcext:value-type="date">
            <text:p>out/2023</text:p>
          </table:table-cell>
          <table:table-cell table:style-name="ce380" table:content-validation-name="val2" office:value-type="float" office:value="202310" calcext:value-type="float">
            <text:p>2023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320" calcext:value-type="float">
            <text:p>1.320,00</text:p>
          </table:table-cell>
          <table:table-cell table:style-name="ce429" table:content-validation-name="val2" office:value-type="float" office:value="2571.29" calcext:value-type="float">
            <text:p>2.571,29</text:p>
          </table:table-cell>
          <table:table-cell table:style-name="ce429" table:content-validation-name="val2" office:value-type="float" office:value="3856.94" calcext:value-type="float">
            <text:p>3.856,94</text:p>
          </table:table-cell>
          <table:table-cell table:style-name="ce434" table:content-validation-name="val2" office:value-type="float" office:value="7507.49" calcext:value-type="float">
            <text:p>7.507,49</text:p>
          </table:table-cell>
          <table:table-cell table:style-name="ce434" table:content-validation-name="val2" office:value-type="float" office:value="12856.5" calcext:value-type="float">
            <text:p>12.856,50</text:p>
          </table:table-cell>
          <table:table-cell table:style-name="ce434" table:content-validation-name="val2" office:value-type="float" office:value="25712.99" calcext:value-type="float">
            <text:p>25.712,99</text:p>
          </table:table-cell>
          <table:table-cell table:style-name="ce434" table:content-validation-name="val2" office:value-type="float" office:value="50140.33" calcext:value-type="float">
            <text:p>50.140,33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3-11-01" calcext:value-type="date">
            <text:p>nov/2023</text:p>
          </table:table-cell>
          <table:table-cell table:style-name="ce381" table:content-validation-name="val2" office:value-type="float" office:value="202311" calcext:value-type="float">
            <text:p>2023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320" calcext:value-type="float">
            <text:p>1.320,00</text:p>
          </table:table-cell>
          <table:table-cell table:style-name="ce430" table:content-validation-name="val2" office:value-type="float" office:value="2571.29" calcext:value-type="float">
            <text:p>2.571,29</text:p>
          </table:table-cell>
          <table:table-cell table:style-name="ce430" table:content-validation-name="val2" office:value-type="float" office:value="3856.94" calcext:value-type="float">
            <text:p>3.856,94</text:p>
          </table:table-cell>
          <table:table-cell table:style-name="ce435" table:content-validation-name="val2" office:value-type="float" office:value="7507.49" calcext:value-type="float">
            <text:p>7.507,49</text:p>
          </table:table-cell>
          <table:table-cell table:style-name="ce435" table:content-validation-name="val2" office:value-type="float" office:value="12856.5" calcext:value-type="float">
            <text:p>12.856,50</text:p>
          </table:table-cell>
          <table:table-cell table:style-name="ce435" table:content-validation-name="val2" office:value-type="float" office:value="25712.99" calcext:value-type="float">
            <text:p>25.712,99</text:p>
          </table:table-cell>
          <table:table-cell table:style-name="ce435" table:content-validation-name="val2" office:value-type="float" office:value="50140.33" calcext:value-type="float">
            <text:p>50.140,33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3-12-01" calcext:value-type="date">
            <text:p>dez/2023</text:p>
          </table:table-cell>
          <table:table-cell table:style-name="ce382" table:content-validation-name="val2" office:value-type="float" office:value="202312" calcext:value-type="float">
            <text:p>2023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320" calcext:value-type="float">
            <text:p>1.320,00</text:p>
          </table:table-cell>
          <table:table-cell table:style-name="ce431" table:content-validation-name="val2" office:value-type="float" office:value="2571.29" calcext:value-type="float">
            <text:p>2.571,29</text:p>
          </table:table-cell>
          <table:table-cell table:style-name="ce431" table:content-validation-name="val2" office:value-type="float" office:value="3856.94" calcext:value-type="float">
            <text:p>3.856,94</text:p>
          </table:table-cell>
          <table:table-cell table:style-name="ce436" table:content-validation-name="val2" office:value-type="float" office:value="7507.49" calcext:value-type="float">
            <text:p>7.507,49</text:p>
          </table:table-cell>
          <table:table-cell table:style-name="ce436" table:content-validation-name="val2" office:value-type="float" office:value="12856.5" calcext:value-type="float">
            <text:p>12.856,50</text:p>
          </table:table-cell>
          <table:table-cell table:style-name="ce436" table:content-validation-name="val2" office:value-type="float" office:value="25712.99" calcext:value-type="float">
            <text:p>25.712,99</text:p>
          </table:table-cell>
          <table:table-cell table:style-name="ce436" table:content-validation-name="val2" office:value-type="float" office:value="50140.33" calcext:value-type="float">
            <text:p>50.140,33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23]+1" office:value-type="float" office:value="2024" calcext:value-type="float" table:number-columns-spanned="1" table:number-rows-spanned="12">
            <text:p>2024</text:p>
          </table:table-cell>
          <table:table-cell table:style-name="ce372" table:content-validation-name="val2" office:value-type="date" office:date-value="2024-01-01" calcext:value-type="date">
            <text:p>jan/2024</text:p>
          </table:table-cell>
          <table:table-cell table:style-name="ce379" table:content-validation-name="val2" office:value-type="float" office:value="202401" calcext:value-type="float">
            <text:p>2024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 office:value-type="float" office:value="1412" calcext:value-type="float">
            <text:p>1.412,00</text:p>
          </table:table-cell>
          <table:table-cell table:style-name="ce428" table:content-validation-name="val2" office:value-type="float" office:value="2666.68" calcext:value-type="float">
            <text:p>2.666,68</text:p>
          </table:table-cell>
          <table:table-cell table:style-name="ce428" table:content-validation-name="val2" office:value-type="float" office:value="4000.03" calcext:value-type="float">
            <text:p>4.000,03</text:p>
          </table:table-cell>
          <table:table-cell table:style-name="ce433" table:content-validation-name="val2" office:value-type="float" office:value="7786.02" calcext:value-type="float">
            <text:p>7.786,02</text:p>
          </table:table-cell>
          <table:table-cell table:style-name="ce433" table:content-validation-name="val2" office:value-type="float" office:value="13333.48" calcext:value-type="float">
            <text:p>13.333,48</text:p>
          </table:table-cell>
          <table:table-cell table:style-name="ce433" table:content-validation-name="val2" office:value-type="float" office:value="26666.94" calcext:value-type="float">
            <text:p>26.666,94</text:p>
          </table:table-cell>
          <table:table-cell table:style-name="ce433" table:content-validation-name="val2" office:value-type="float" office:value="52000.54" calcext:value-type="float">
            <text:p>52.000,54</text:p>
          </table:table-cell>
          <table:table-cell table:style-name="ce433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2-01" calcext:value-type="date">
            <text:p>fev/2024</text:p>
          </table:table-cell>
          <table:table-cell table:style-name="ce380" table:content-validation-name="val2" office:value-type="float" office:value="202402" calcext:value-type="float">
            <text:p>2024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3-01" calcext:value-type="date">
            <text:p>mar/2024</text:p>
          </table:table-cell>
          <table:table-cell table:style-name="ce381" table:content-validation-name="val2" office:value-type="float" office:value="202403" calcext:value-type="float">
            <text:p>2024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4-01" calcext:value-type="date">
            <text:p>abr/2024</text:p>
          </table:table-cell>
          <table:table-cell table:style-name="ce380" table:content-validation-name="val2" office:value-type="float" office:value="202404" calcext:value-type="float">
            <text:p>2024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5-01" calcext:value-type="date">
            <text:p>mai/2024</text:p>
          </table:table-cell>
          <table:table-cell table:style-name="ce381" table:content-validation-name="val2" office:value-type="float" office:value="202405" calcext:value-type="float">
            <text:p>2024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6-01" calcext:value-type="date">
            <text:p>jun/2024</text:p>
          </table:table-cell>
          <table:table-cell table:style-name="ce380" table:content-validation-name="val2" office:value-type="float" office:value="202406" calcext:value-type="float">
            <text:p>2024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7-01" calcext:value-type="date">
            <text:p>jul/2024</text:p>
          </table:table-cell>
          <table:table-cell table:style-name="ce381" table:content-validation-name="val2" office:value-type="float" office:value="202407" calcext:value-type="float">
            <text:p>2024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08-01" calcext:value-type="date">
            <text:p>ago/2024</text:p>
          </table:table-cell>
          <table:table-cell table:style-name="ce380" table:content-validation-name="val2" office:value-type="float" office:value="202408" calcext:value-type="float">
            <text:p>2024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09-01" calcext:value-type="date">
            <text:p>set/2024</text:p>
          </table:table-cell>
          <table:table-cell table:style-name="ce381" table:content-validation-name="val2" office:value-type="float" office:value="202409" calcext:value-type="float">
            <text:p>2024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4-10-01" calcext:value-type="date">
            <text:p>out/2024</text:p>
          </table:table-cell>
          <table:table-cell table:style-name="ce380" table:content-validation-name="val2" office:value-type="float" office:value="202410" calcext:value-type="float">
            <text:p>2024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 office:value-type="float" office:value="1412" calcext:value-type="float">
            <text:p>1.412,00</text:p>
          </table:table-cell>
          <table:table-cell table:style-name="ce429" table:content-validation-name="val2" office:value-type="float" office:value="2666.68" calcext:value-type="float">
            <text:p>2.666,68</text:p>
          </table:table-cell>
          <table:table-cell table:style-name="ce429" table:content-validation-name="val2" office:value-type="float" office:value="4000.03" calcext:value-type="float">
            <text:p>4.000,03</text:p>
          </table:table-cell>
          <table:table-cell table:style-name="ce434" table:content-validation-name="val2" office:value-type="float" office:value="7786.02" calcext:value-type="float">
            <text:p>7.786,02</text:p>
          </table:table-cell>
          <table:table-cell table:style-name="ce434" table:content-validation-name="val2" office:value-type="float" office:value="13333.48" calcext:value-type="float">
            <text:p>13.333,48</text:p>
          </table:table-cell>
          <table:table-cell table:style-name="ce434" table:content-validation-name="val2" office:value-type="float" office:value="26666.94" calcext:value-type="float">
            <text:p>26.666,94</text:p>
          </table:table-cell>
          <table:table-cell table:style-name="ce434" table:content-validation-name="val2" office:value-type="float" office:value="52000.54" calcext:value-type="float">
            <text:p>52.000,54</text:p>
          </table:table-cell>
          <table:table-cell table:style-name="ce434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4-11-01" calcext:value-type="date">
            <text:p>nov/2024</text:p>
          </table:table-cell>
          <table:table-cell table:style-name="ce381" table:content-validation-name="val2" office:value-type="float" office:value="202411" calcext:value-type="float">
            <text:p>2024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 office:value-type="float" office:value="1412" calcext:value-type="float">
            <text:p>1.412,00</text:p>
          </table:table-cell>
          <table:table-cell table:style-name="ce430" table:content-validation-name="val2" office:value-type="float" office:value="2666.68" calcext:value-type="float">
            <text:p>2.666,68</text:p>
          </table:table-cell>
          <table:table-cell table:style-name="ce430" table:content-validation-name="val2" office:value-type="float" office:value="4000.03" calcext:value-type="float">
            <text:p>4.000,03</text:p>
          </table:table-cell>
          <table:table-cell table:style-name="ce435" table:content-validation-name="val2" office:value-type="float" office:value="7786.02" calcext:value-type="float">
            <text:p>7.786,02</text:p>
          </table:table-cell>
          <table:table-cell table:style-name="ce435" table:content-validation-name="val2" office:value-type="float" office:value="13333.48" calcext:value-type="float">
            <text:p>13.333,48</text:p>
          </table:table-cell>
          <table:table-cell table:style-name="ce435" table:content-validation-name="val2" office:value-type="float" office:value="26666.94" calcext:value-type="float">
            <text:p>26.666,94</text:p>
          </table:table-cell>
          <table:table-cell table:style-name="ce435" table:content-validation-name="val2" office:value-type="float" office:value="52000.54" calcext:value-type="float">
            <text:p>52.000,54</text:p>
          </table:table-cell>
          <table:table-cell table:style-name="ce435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4-12-01" calcext:value-type="date">
            <text:p>dez/2024</text:p>
          </table:table-cell>
          <table:table-cell table:style-name="ce382" table:content-validation-name="val2" office:value-type="float" office:value="202412" calcext:value-type="float">
            <text:p>2024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 office:value-type="float" office:value="1412" calcext:value-type="float">
            <text:p>1.412,00</text:p>
          </table:table-cell>
          <table:table-cell table:style-name="ce431" table:content-validation-name="val2" office:value-type="float" office:value="2666.68" calcext:value-type="float">
            <text:p>2.666,68</text:p>
          </table:table-cell>
          <table:table-cell table:style-name="ce431" table:content-validation-name="val2" office:value-type="float" office:value="4000.03" calcext:value-type="float">
            <text:p>4.000,03</text:p>
          </table:table-cell>
          <table:table-cell table:style-name="ce436" table:content-validation-name="val2" office:value-type="float" office:value="7786.02" calcext:value-type="float">
            <text:p>7.786,02</text:p>
          </table:table-cell>
          <table:table-cell table:style-name="ce436" table:content-validation-name="val2" office:value-type="float" office:value="13333.48" calcext:value-type="float">
            <text:p>13.333,48</text:p>
          </table:table-cell>
          <table:table-cell table:style-name="ce436" table:content-validation-name="val2" office:value-type="float" office:value="26666.94" calcext:value-type="float">
            <text:p>26.666,94</text:p>
          </table:table-cell>
          <table:table-cell table:style-name="ce436" table:content-validation-name="val2" office:value-type="float" office:value="52000.54" calcext:value-type="float">
            <text:p>52.000,54</text:p>
          </table:table-cell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35]+1" office:value-type="float" office:value="2025" calcext:value-type="float" table:number-columns-spanned="1" table:number-rows-spanned="12">
            <text:p>2025</text:p>
          </table:table-cell>
          <table:table-cell table:style-name="ce372" table:content-validation-name="val2" office:value-type="date" office:date-value="2025-01-01" calcext:value-type="date">
            <text:p>jan/2025</text:p>
          </table:table-cell>
          <table:table-cell table:style-name="ce379" table:content-validation-name="val2" office:value-type="float" office:value="202501" calcext:value-type="float">
            <text:p>2025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2-01" calcext:value-type="date">
            <text:p>fev/2025</text:p>
          </table:table-cell>
          <table:table-cell table:style-name="ce380" table:content-validation-name="val2" office:value-type="float" office:value="202502" calcext:value-type="float">
            <text:p>2025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3-01" calcext:value-type="date">
            <text:p>mar/2025</text:p>
          </table:table-cell>
          <table:table-cell table:style-name="ce381" table:content-validation-name="val2" office:value-type="float" office:value="202503" calcext:value-type="float">
            <text:p>2025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4-01" calcext:value-type="date">
            <text:p>abr/2025</text:p>
          </table:table-cell>
          <table:table-cell table:style-name="ce380" table:content-validation-name="val2" office:value-type="float" office:value="202504" calcext:value-type="float">
            <text:p>2025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5-01" calcext:value-type="date">
            <text:p>mai/2025</text:p>
          </table:table-cell>
          <table:table-cell table:style-name="ce381" table:content-validation-name="val2" office:value-type="float" office:value="202505" calcext:value-type="float">
            <text:p>2025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6-01" calcext:value-type="date">
            <text:p>jun/2025</text:p>
          </table:table-cell>
          <table:table-cell table:style-name="ce380" table:content-validation-name="val2" office:value-type="float" office:value="202506" calcext:value-type="float">
            <text:p>2025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7-01" calcext:value-type="date">
            <text:p>jul/2025</text:p>
          </table:table-cell>
          <table:table-cell table:style-name="ce381" table:content-validation-name="val2" office:value-type="float" office:value="202507" calcext:value-type="float">
            <text:p>2025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08-01" calcext:value-type="date">
            <text:p>ago/2025</text:p>
          </table:table-cell>
          <table:table-cell table:style-name="ce380" table:content-validation-name="val2" office:value-type="float" office:value="202508" calcext:value-type="float">
            <text:p>2025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09-01" calcext:value-type="date">
            <text:p>set/2025</text:p>
          </table:table-cell>
          <table:table-cell table:style-name="ce381" table:content-validation-name="val2" office:value-type="float" office:value="202509" calcext:value-type="float">
            <text:p>2025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5-10-01" calcext:value-type="date">
            <text:p>out/2025</text:p>
          </table:table-cell>
          <table:table-cell table:style-name="ce380" table:content-validation-name="val2" office:value-type="float" office:value="202510" calcext:value-type="float">
            <text:p>2025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5-11-01" calcext:value-type="date">
            <text:p>nov/2025</text:p>
          </table:table-cell>
          <table:table-cell table:style-name="ce381" table:content-validation-name="val2" office:value-type="float" office:value="202511" calcext:value-type="float">
            <text:p>2025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5-12-01" calcext:value-type="date">
            <text:p>dez/2025</text:p>
          </table:table-cell>
          <table:table-cell table:style-name="ce382" table:content-validation-name="val2" office:value-type="float" office:value="202512" calcext:value-type="float">
            <text:p>2025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47]+1" office:value-type="float" office:value="2026" calcext:value-type="float" table:number-columns-spanned="1" table:number-rows-spanned="12">
            <text:p>2026</text:p>
          </table:table-cell>
          <table:table-cell table:style-name="ce372" table:content-validation-name="val2" office:value-type="date" office:date-value="2026-01-01" calcext:value-type="date">
            <text:p>jan/2026</text:p>
          </table:table-cell>
          <table:table-cell table:style-name="ce379" table:content-validation-name="val2" office:value-type="float" office:value="202601" calcext:value-type="float">
            <text:p>2026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2-01" calcext:value-type="date">
            <text:p>fev/2026</text:p>
          </table:table-cell>
          <table:table-cell table:style-name="ce380" table:content-validation-name="val2" office:value-type="float" office:value="202602" calcext:value-type="float">
            <text:p>2026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3-01" calcext:value-type="date">
            <text:p>mar/2026</text:p>
          </table:table-cell>
          <table:table-cell table:style-name="ce381" table:content-validation-name="val2" office:value-type="float" office:value="202603" calcext:value-type="float">
            <text:p>2026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4-01" calcext:value-type="date">
            <text:p>abr/2026</text:p>
          </table:table-cell>
          <table:table-cell table:style-name="ce380" table:content-validation-name="val2" office:value-type="float" office:value="202604" calcext:value-type="float">
            <text:p>2026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5-01" calcext:value-type="date">
            <text:p>mai/2026</text:p>
          </table:table-cell>
          <table:table-cell table:style-name="ce381" table:content-validation-name="val2" office:value-type="float" office:value="202605" calcext:value-type="float">
            <text:p>2026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6-01" calcext:value-type="date">
            <text:p>jun/2026</text:p>
          </table:table-cell>
          <table:table-cell table:style-name="ce380" table:content-validation-name="val2" office:value-type="float" office:value="202606" calcext:value-type="float">
            <text:p>2026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7-01" calcext:value-type="date">
            <text:p>jul/2026</text:p>
          </table:table-cell>
          <table:table-cell table:style-name="ce381" table:content-validation-name="val2" office:value-type="float" office:value="202607" calcext:value-type="float">
            <text:p>2026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08-01" calcext:value-type="date">
            <text:p>ago/2026</text:p>
          </table:table-cell>
          <table:table-cell table:style-name="ce380" table:content-validation-name="val2" office:value-type="float" office:value="202608" calcext:value-type="float">
            <text:p>2026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09-01" calcext:value-type="date">
            <text:p>set/2026</text:p>
          </table:table-cell>
          <table:table-cell table:style-name="ce381" table:content-validation-name="val2" office:value-type="float" office:value="202609" calcext:value-type="float">
            <text:p>2026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6-10-01" calcext:value-type="date">
            <text:p>out/2026</text:p>
          </table:table-cell>
          <table:table-cell table:style-name="ce380" table:content-validation-name="val2" office:value-type="float" office:value="202610" calcext:value-type="float">
            <text:p>2026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6-11-01" calcext:value-type="date">
            <text:p>nov/2026</text:p>
          </table:table-cell>
          <table:table-cell table:style-name="ce381" table:content-validation-name="val2" office:value-type="float" office:value="202611" calcext:value-type="float">
            <text:p>2026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6-12-01" calcext:value-type="date">
            <text:p>dez/2026</text:p>
          </table:table-cell>
          <table:table-cell table:style-name="ce382" table:content-validation-name="val2" office:value-type="float" office:value="202612" calcext:value-type="float">
            <text:p>2026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59]+1" office:value-type="float" office:value="2027" calcext:value-type="float" table:number-columns-spanned="1" table:number-rows-spanned="12">
            <text:p>2027</text:p>
          </table:table-cell>
          <table:table-cell table:style-name="ce372" table:content-validation-name="val2" office:value-type="date" office:date-value="2027-01-01" calcext:value-type="date">
            <text:p>jan/2027</text:p>
          </table:table-cell>
          <table:table-cell table:style-name="ce379" table:content-validation-name="val2" office:value-type="float" office:value="202701" calcext:value-type="float">
            <text:p>2027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2-01" calcext:value-type="date">
            <text:p>fev/2027</text:p>
          </table:table-cell>
          <table:table-cell table:style-name="ce380" table:content-validation-name="val2" office:value-type="float" office:value="202702" calcext:value-type="float">
            <text:p>2027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3-01" calcext:value-type="date">
            <text:p>mar/2027</text:p>
          </table:table-cell>
          <table:table-cell table:style-name="ce381" table:content-validation-name="val2" office:value-type="float" office:value="202703" calcext:value-type="float">
            <text:p>2027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4-01" calcext:value-type="date">
            <text:p>abr/2027</text:p>
          </table:table-cell>
          <table:table-cell table:style-name="ce380" table:content-validation-name="val2" office:value-type="float" office:value="202704" calcext:value-type="float">
            <text:p>2027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5-01" calcext:value-type="date">
            <text:p>mai/2027</text:p>
          </table:table-cell>
          <table:table-cell table:style-name="ce381" table:content-validation-name="val2" office:value-type="float" office:value="202705" calcext:value-type="float">
            <text:p>2027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6-01" calcext:value-type="date">
            <text:p>jun/2027</text:p>
          </table:table-cell>
          <table:table-cell table:style-name="ce380" table:content-validation-name="val2" office:value-type="float" office:value="202706" calcext:value-type="float">
            <text:p>2027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7-01" calcext:value-type="date">
            <text:p>jul/2027</text:p>
          </table:table-cell>
          <table:table-cell table:style-name="ce381" table:content-validation-name="val2" office:value-type="float" office:value="202707" calcext:value-type="float">
            <text:p>2027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08-01" calcext:value-type="date">
            <text:p>ago/2027</text:p>
          </table:table-cell>
          <table:table-cell table:style-name="ce380" table:content-validation-name="val2" office:value-type="float" office:value="202708" calcext:value-type="float">
            <text:p>2027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09-01" calcext:value-type="date">
            <text:p>set/2027</text:p>
          </table:table-cell>
          <table:table-cell table:style-name="ce381" table:content-validation-name="val2" office:value-type="float" office:value="202709" calcext:value-type="float">
            <text:p>2027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7-10-01" calcext:value-type="date">
            <text:p>out/2027</text:p>
          </table:table-cell>
          <table:table-cell table:style-name="ce380" table:content-validation-name="val2" office:value-type="float" office:value="202710" calcext:value-type="float">
            <text:p>2027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7-11-01" calcext:value-type="date">
            <text:p>nov/2027</text:p>
          </table:table-cell>
          <table:table-cell table:style-name="ce381" table:content-validation-name="val2" office:value-type="float" office:value="202711" calcext:value-type="float">
            <text:p>2027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7-12-01" calcext:value-type="date">
            <text:p>dez/2027</text:p>
          </table:table-cell>
          <table:table-cell table:style-name="ce382" table:content-validation-name="val2" office:value-type="float" office:value="202712" calcext:value-type="float">
            <text:p>2027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71]+1" office:value-type="float" office:value="2028" calcext:value-type="float" table:number-columns-spanned="1" table:number-rows-spanned="12">
            <text:p>2028</text:p>
          </table:table-cell>
          <table:table-cell table:style-name="ce372" table:content-validation-name="val2" office:value-type="date" office:date-value="2028-01-01" calcext:value-type="date">
            <text:p>jan/2028</text:p>
          </table:table-cell>
          <table:table-cell table:style-name="ce379" table:content-validation-name="val2" office:value-type="float" office:value="202801" calcext:value-type="float">
            <text:p>2028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2-01" calcext:value-type="date">
            <text:p>fev/2028</text:p>
          </table:table-cell>
          <table:table-cell table:style-name="ce380" table:content-validation-name="val2" office:value-type="float" office:value="202802" calcext:value-type="float">
            <text:p>2028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3-01" calcext:value-type="date">
            <text:p>mar/2028</text:p>
          </table:table-cell>
          <table:table-cell table:style-name="ce381" table:content-validation-name="val2" office:value-type="float" office:value="202803" calcext:value-type="float">
            <text:p>2028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4-01" calcext:value-type="date">
            <text:p>abr/2028</text:p>
          </table:table-cell>
          <table:table-cell table:style-name="ce380" table:content-validation-name="val2" office:value-type="float" office:value="202804" calcext:value-type="float">
            <text:p>2028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5-01" calcext:value-type="date">
            <text:p>mai/2028</text:p>
          </table:table-cell>
          <table:table-cell table:style-name="ce381" table:content-validation-name="val2" office:value-type="float" office:value="202805" calcext:value-type="float">
            <text:p>2028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6-01" calcext:value-type="date">
            <text:p>jun/2028</text:p>
          </table:table-cell>
          <table:table-cell table:style-name="ce380" table:content-validation-name="val2" office:value-type="float" office:value="202806" calcext:value-type="float">
            <text:p>2028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7-01" calcext:value-type="date">
            <text:p>jul/2028</text:p>
          </table:table-cell>
          <table:table-cell table:style-name="ce381" table:content-validation-name="val2" office:value-type="float" office:value="202807" calcext:value-type="float">
            <text:p>2028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08-01" calcext:value-type="date">
            <text:p>ago/2028</text:p>
          </table:table-cell>
          <table:table-cell table:style-name="ce380" table:content-validation-name="val2" office:value-type="float" office:value="202808" calcext:value-type="float">
            <text:p>2028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09-01" calcext:value-type="date">
            <text:p>set/2028</text:p>
          </table:table-cell>
          <table:table-cell table:style-name="ce381" table:content-validation-name="val2" office:value-type="float" office:value="202809" calcext:value-type="float">
            <text:p>2028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8-10-01" calcext:value-type="date">
            <text:p>out/2028</text:p>
          </table:table-cell>
          <table:table-cell table:style-name="ce380" table:content-validation-name="val2" office:value-type="float" office:value="202810" calcext:value-type="float">
            <text:p>2028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8-11-01" calcext:value-type="date">
            <text:p>nov/2028</text:p>
          </table:table-cell>
          <table:table-cell table:style-name="ce381" table:content-validation-name="val2" office:value-type="float" office:value="202811" calcext:value-type="float">
            <text:p>2028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8-12-01" calcext:value-type="date">
            <text:p>dez/2028</text:p>
          </table:table-cell>
          <table:table-cell table:style-name="ce382" table:content-validation-name="val2" office:value-type="float" office:value="202812" calcext:value-type="float">
            <text:p>2028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83]+1" office:value-type="float" office:value="2029" calcext:value-type="float" table:number-columns-spanned="1" table:number-rows-spanned="12">
            <text:p>2029</text:p>
          </table:table-cell>
          <table:table-cell table:style-name="ce372" table:content-validation-name="val2" office:value-type="date" office:date-value="2029-01-01" calcext:value-type="date">
            <text:p>jan/2029</text:p>
          </table:table-cell>
          <table:table-cell table:style-name="ce379" table:content-validation-name="val2" office:value-type="float" office:value="202901" calcext:value-type="float">
            <text:p>2029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2-01" calcext:value-type="date">
            <text:p>fev/2029</text:p>
          </table:table-cell>
          <table:table-cell table:style-name="ce380" table:content-validation-name="val2" office:value-type="float" office:value="202902" calcext:value-type="float">
            <text:p>2029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3-01" calcext:value-type="date">
            <text:p>mar/2029</text:p>
          </table:table-cell>
          <table:table-cell table:style-name="ce381" table:content-validation-name="val2" office:value-type="float" office:value="202903" calcext:value-type="float">
            <text:p>2029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4-01" calcext:value-type="date">
            <text:p>abr/2029</text:p>
          </table:table-cell>
          <table:table-cell table:style-name="ce380" table:content-validation-name="val2" office:value-type="float" office:value="202904" calcext:value-type="float">
            <text:p>2029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5-01" calcext:value-type="date">
            <text:p>mai/2029</text:p>
          </table:table-cell>
          <table:table-cell table:style-name="ce381" table:content-validation-name="val2" office:value-type="float" office:value="202905" calcext:value-type="float">
            <text:p>2029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6-01" calcext:value-type="date">
            <text:p>jun/2029</text:p>
          </table:table-cell>
          <table:table-cell table:style-name="ce380" table:content-validation-name="val2" office:value-type="float" office:value="202906" calcext:value-type="float">
            <text:p>2029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7-01" calcext:value-type="date">
            <text:p>jul/2029</text:p>
          </table:table-cell>
          <table:table-cell table:style-name="ce381" table:content-validation-name="val2" office:value-type="float" office:value="202907" calcext:value-type="float">
            <text:p>2029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08-01" calcext:value-type="date">
            <text:p>ago/2029</text:p>
          </table:table-cell>
          <table:table-cell table:style-name="ce380" table:content-validation-name="val2" office:value-type="float" office:value="202908" calcext:value-type="float">
            <text:p>2029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09-01" calcext:value-type="date">
            <text:p>set/2029</text:p>
          </table:table-cell>
          <table:table-cell table:style-name="ce381" table:content-validation-name="val2" office:value-type="float" office:value="202909" calcext:value-type="float">
            <text:p>2029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29-10-01" calcext:value-type="date">
            <text:p>out/2029</text:p>
          </table:table-cell>
          <table:table-cell table:style-name="ce380" table:content-validation-name="val2" office:value-type="float" office:value="202910" calcext:value-type="float">
            <text:p>2029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29-11-01" calcext:value-type="date">
            <text:p>nov/2029</text:p>
          </table:table-cell>
          <table:table-cell table:style-name="ce381" table:content-validation-name="val2" office:value-type="float" office:value="202911" calcext:value-type="float">
            <text:p>2029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29-12-01" calcext:value-type="date">
            <text:p>dez/2029</text:p>
          </table:table-cell>
          <table:table-cell table:style-name="ce382" table:content-validation-name="val2" office:value-type="float" office:value="202912" calcext:value-type="float">
            <text:p>2029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table-cell table:style-name="ce364" table:content-validation-name="val2" table:formula="of:=[.A195]+1" office:value-type="float" office:value="2030" calcext:value-type="float" table:number-columns-spanned="1" table:number-rows-spanned="12">
            <text:p>2030</text:p>
          </table:table-cell>
          <table:table-cell table:style-name="ce372" table:content-validation-name="val2" office:value-type="date" office:date-value="2030-01-01" calcext:value-type="date">
            <text:p>jan/2030</text:p>
          </table:table-cell>
          <table:table-cell table:style-name="ce379" table:content-validation-name="val2" office:value-type="float" office:value="203001" calcext:value-type="float">
            <text:p>203001</text:p>
          </table:table-cell>
          <table:table-cell table:style-name="ce398" table:content-validation-name="val2" office:value-type="percentage" office:value="0.075" calcext:value-type="percentage">
            <text:p>7,5%</text:p>
          </table:table-cell>
          <table:table-cell table:style-name="ce403" table:content-validation-name="val2" office:value-type="percentage" office:value="0.09" calcext:value-type="percentage">
            <text:p>9,0%</text:p>
          </table:table-cell>
          <table:table-cell table:style-name="ce410" table:content-validation-name="val2" office:value-type="percentage" office:value="0.12" calcext:value-type="percentage">
            <text:p>12,0%</text:p>
          </table:table-cell>
          <table:table-cell table:style-name="ce403" table:content-validation-name="val2" office:value-type="percentage" office:value="0.14" calcext:value-type="percentage">
            <text:p>14,0%</text:p>
          </table:table-cell>
          <table:table-cell table:style-name="ce410" table:content-validation-name="val2" office:value-type="percentage" office:value="0.145" calcext:value-type="percentage">
            <text:p>14,5%</text:p>
          </table:table-cell>
          <table:table-cell table:style-name="ce403" table:content-validation-name="val2" office:value-type="percentage" office:value="0.165" calcext:value-type="percentage">
            <text:p>16,5%</text:p>
          </table:table-cell>
          <table:table-cell table:style-name="ce403" table:content-validation-name="val2" office:value-type="percentage" office:value="0.19" calcext:value-type="percentage">
            <text:p>19,0%</text:p>
          </table:table-cell>
          <table:table-cell table:style-name="ce403" table:content-validation-name="val2" office:value-type="percentage" office:value="0.22" calcext:value-type="percentage">
            <text:p>22,0%</text:p>
          </table:table-cell>
          <table:table-cell table:style-name="ce417"/>
          <table:table-cell table:style-name="ce428" table:content-validation-name="val2" table:number-columns-repeated="2"/>
          <table:table-cell table:style-name="ce433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2-01" calcext:value-type="date">
            <text:p>fev/2030</text:p>
          </table:table-cell>
          <table:table-cell table:style-name="ce380" table:content-validation-name="val2" office:value-type="float" office:value="203002" calcext:value-type="float">
            <text:p>203002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3-01" calcext:value-type="date">
            <text:p>mar/2030</text:p>
          </table:table-cell>
          <table:table-cell table:style-name="ce381" table:content-validation-name="val2" office:value-type="float" office:value="203003" calcext:value-type="float">
            <text:p>203003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4" table:content-validation-name="val2" office:value-type="percentage" office:value="0.09" calcext:value-type="percentage">
            <text:p>9,0%</text:p>
          </table:table-cell>
          <table:table-cell table:style-name="ce400" table:content-validation-name="val2" office:value-type="percentage" office:value="0.12" calcext:value-type="percentage">
            <text:p>12,0%</text:p>
          </table:table-cell>
          <table:table-cell table:style-name="ce404" table:content-validation-name="val2" office:value-type="percentage" office:value="0.14" calcext:value-type="percentage">
            <text:p>14,0%</text:p>
          </table:table-cell>
          <table:table-cell table:style-name="ce400" table:content-validation-name="val2" office:value-type="percentage" office:value="0.145" calcext:value-type="percentage">
            <text:p>14,5%</text:p>
          </table:table-cell>
          <table:table-cell table:style-name="ce404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4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4-01" calcext:value-type="date">
            <text:p>abr/2030</text:p>
          </table:table-cell>
          <table:table-cell table:style-name="ce380" table:content-validation-name="val2" office:value-type="float" office:value="203004" calcext:value-type="float">
            <text:p>203004</text:p>
          </table:table-cell>
          <table:table-cell table:style-name="ce399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399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399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5-01" calcext:value-type="date">
            <text:p>mai/2030</text:p>
          </table:table-cell>
          <table:table-cell table:style-name="ce381" table:content-validation-name="val2" office:value-type="float" office:value="203005" calcext:value-type="float">
            <text:p>203005</text:p>
          </table:table-cell>
          <table:table-cell table:style-name="ce400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6-01" calcext:value-type="date">
            <text:p>jun/2030</text:p>
          </table:table-cell>
          <table:table-cell table:style-name="ce380" table:content-validation-name="val2" office:value-type="float" office:value="203006" calcext:value-type="float">
            <text:p>203006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7-01" calcext:value-type="date">
            <text:p>jul/2030</text:p>
          </table:table-cell>
          <table:table-cell table:style-name="ce381" table:content-validation-name="val2" office:value-type="float" office:value="203007" calcext:value-type="float">
            <text:p>203007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08-01" calcext:value-type="date">
            <text:p>ago/2030</text:p>
          </table:table-cell>
          <table:table-cell table:style-name="ce380" table:content-validation-name="val2" office:value-type="float" office:value="203008" calcext:value-type="float">
            <text:p>203008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09-01" calcext:value-type="date">
            <text:p>set/2030</text:p>
          </table:table-cell>
          <table:table-cell table:style-name="ce381" table:content-validation-name="val2" office:value-type="float" office:value="203009" calcext:value-type="float">
            <text:p>203009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3" table:content-validation-name="val2" office:value-type="date" office:date-value="2030-10-01" calcext:value-type="date">
            <text:p>out/2030</text:p>
          </table:table-cell>
          <table:table-cell table:style-name="ce380" table:content-validation-name="val2" office:value-type="float" office:value="203010" calcext:value-type="float">
            <text:p>203010</text:p>
          </table:table-cell>
          <table:table-cell table:style-name="ce394" table:content-validation-name="val2" office:value-type="percentage" office:value="0.075" calcext:value-type="percentage">
            <text:p>7,5%</text:p>
          </table:table-cell>
          <table:table-cell table:style-name="ce399" table:content-validation-name="val2" office:value-type="percentage" office:value="0.09" calcext:value-type="percentage">
            <text:p>9,0%</text:p>
          </table:table-cell>
          <table:table-cell table:style-name="ce408" table:content-validation-name="val2" office:value-type="percentage" office:value="0.12" calcext:value-type="percentage">
            <text:p>12,0%</text:p>
          </table:table-cell>
          <table:table-cell table:style-name="ce399" table:content-validation-name="val2" office:value-type="percentage" office:value="0.14" calcext:value-type="percentage">
            <text:p>14,0%</text:p>
          </table:table-cell>
          <table:table-cell table:style-name="ce408" table:content-validation-name="val2" office:value-type="percentage" office:value="0.145" calcext:value-type="percentage">
            <text:p>14,5%</text:p>
          </table:table-cell>
          <table:table-cell table:style-name="ce399" table:content-validation-name="val2" office:value-type="percentage" office:value="0.165" calcext:value-type="percentage">
            <text:p>16,5%</text:p>
          </table:table-cell>
          <table:table-cell table:style-name="ce399" table:content-validation-name="val2" office:value-type="percentage" office:value="0.19" calcext:value-type="percentage">
            <text:p>19,0%</text:p>
          </table:table-cell>
          <table:table-cell table:style-name="ce399" table:content-validation-name="val2" office:value-type="percentage" office:value="0.22" calcext:value-type="percentage">
            <text:p>22,0%</text:p>
          </table:table-cell>
          <table:table-cell table:style-name="ce418"/>
          <table:table-cell table:style-name="ce429" table:content-validation-name="val2" table:number-columns-repeated="2"/>
          <table:table-cell table:style-name="ce434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5" table:content-validation-name="val2"/>
          <table:table-cell table:style-name="ce374" table:content-validation-name="val2" office:value-type="date" office:date-value="2030-11-01" calcext:value-type="date">
            <text:p>nov/2030</text:p>
          </table:table-cell>
          <table:table-cell table:style-name="ce381" table:content-validation-name="val2" office:value-type="float" office:value="203011" calcext:value-type="float">
            <text:p>203011</text:p>
          </table:table-cell>
          <table:table-cell table:style-name="ce396" table:content-validation-name="val2" office:value-type="percentage" office:value="0.075" calcext:value-type="percentage">
            <text:p>7,5%</text:p>
          </table:table-cell>
          <table:table-cell table:style-name="ce400" table:content-validation-name="val2" office:value-type="percentage" office:value="0.09" calcext:value-type="percentage">
            <text:p>9,0%</text:p>
          </table:table-cell>
          <table:table-cell table:style-name="ce404" table:content-validation-name="val2" office:value-type="percentage" office:value="0.12" calcext:value-type="percentage">
            <text:p>12,0%</text:p>
          </table:table-cell>
          <table:table-cell table:style-name="ce400" table:content-validation-name="val2" office:value-type="percentage" office:value="0.14" calcext:value-type="percentage">
            <text:p>14,0%</text:p>
          </table:table-cell>
          <table:table-cell table:style-name="ce404" table:content-validation-name="val2" office:value-type="percentage" office:value="0.145" calcext:value-type="percentage">
            <text:p>14,5%</text:p>
          </table:table-cell>
          <table:table-cell table:style-name="ce400" table:content-validation-name="val2" office:value-type="percentage" office:value="0.165" calcext:value-type="percentage">
            <text:p>16,5%</text:p>
          </table:table-cell>
          <table:table-cell table:style-name="ce400" table:content-validation-name="val2" office:value-type="percentage" office:value="0.19" calcext:value-type="percentage">
            <text:p>19,0%</text:p>
          </table:table-cell>
          <table:table-cell table:style-name="ce400" table:content-validation-name="val2" office:value-type="percentage" office:value="0.22" calcext:value-type="percentage">
            <text:p>22,0%</text:p>
          </table:table-cell>
          <table:table-cell table:style-name="ce419"/>
          <table:table-cell table:style-name="ce430" table:content-validation-name="val2" table:number-columns-repeated="2"/>
          <table:table-cell table:style-name="ce435" table:content-validation-name="val2" table:number-columns-repeated="5"/>
          <table:table-cell table:content-validation-name="val2" table:number-columns-repeated="986"/>
          <table:table-cell table:number-columns-repeated="19"/>
        </table:table-row>
        <table:table-row table:style-name="ro14">
          <table:covered-table-cell table:style-name="ce366" table:content-validation-name="val2"/>
          <table:table-cell table:style-name="ce375" table:content-validation-name="val2" office:value-type="date" office:date-value="2030-12-01" calcext:value-type="date">
            <text:p>dez/2030</text:p>
          </table:table-cell>
          <table:table-cell table:style-name="ce382" table:content-validation-name="val2" office:value-type="float" office:value="203012" calcext:value-type="float">
            <text:p>203012</text:p>
          </table:table-cell>
          <table:table-cell table:style-name="ce397" table:content-validation-name="val2" office:value-type="percentage" office:value="0.075" calcext:value-type="percentage">
            <text:p>7,5%</text:p>
          </table:table-cell>
          <table:table-cell table:style-name="ce402" table:content-validation-name="val2" office:value-type="percentage" office:value="0.09" calcext:value-type="percentage">
            <text:p>9,0%</text:p>
          </table:table-cell>
          <table:table-cell table:style-name="ce409" table:content-validation-name="val2" office:value-type="percentage" office:value="0.12" calcext:value-type="percentage">
            <text:p>12,0%</text:p>
          </table:table-cell>
          <table:table-cell table:style-name="ce402" table:content-validation-name="val2" office:value-type="percentage" office:value="0.14" calcext:value-type="percentage">
            <text:p>14,0%</text:p>
          </table:table-cell>
          <table:table-cell table:style-name="ce409" table:content-validation-name="val2" office:value-type="percentage" office:value="0.145" calcext:value-type="percentage">
            <text:p>14,5%</text:p>
          </table:table-cell>
          <table:table-cell table:style-name="ce402" table:content-validation-name="val2" office:value-type="percentage" office:value="0.165" calcext:value-type="percentage">
            <text:p>16,5%</text:p>
          </table:table-cell>
          <table:table-cell table:style-name="ce402" table:content-validation-name="val2" office:value-type="percentage" office:value="0.19" calcext:value-type="percentage">
            <text:p>19,0%</text:p>
          </table:table-cell>
          <table:table-cell table:style-name="ce402" table:content-validation-name="val2" office:value-type="percentage" office:value="0.22" calcext:value-type="percentage">
            <text:p>22,0%</text:p>
          </table:table-cell>
          <table:table-cell table:style-name="ce420"/>
          <table:table-cell table:style-name="ce431" table:content-validation-name="val2" table:number-columns-repeated="2"/>
          <table:table-cell table:style-name="ce436" table:content-validation-name="val2" table:number-columns-repeated="3"/>
          <table:table-cell table:style-name="ce438" table:content-validation-name="val2"/>
          <table:table-cell table:style-name="ce436" table:content-validation-name="val2"/>
          <table:table-cell table:content-validation-name="val2" table:number-columns-repeated="986"/>
          <table:table-cell table:number-columns-repeated="19"/>
        </table:table-row>
        <table:table-row table:style-name="ro14" table:number-rows-repeated="1048357">
          <table:table-cell table:content-validation-name="val2" table:number-columns-repeated="1005"/>
          <table:table-cell table:number-columns-repeated="19"/>
        </table:table-row>
        <table:table-row table:style-name="ro14">
          <table:table-cell table:content-validation-name="val2" table:number-columns-repeated="1005"/>
          <table:table-cell table:number-columns-repeated="19"/>
        </table:table-row>
      </table:table>
      <table:table table:name="CPSS2_2" table:style-name="ta3">
        <office:forms form:automatic-focus="false" form:apply-design-mode="false"/>
        <table:table-column table:style-name="co19" table:default-cell-style-name="ce485"/>
        <table:table-column table:style-name="co20" table:default-cell-style-name="ce620"/>
        <table:table-column table:style-name="co21" table:default-cell-style-name="ce620"/>
        <table:table-column table:style-name="co22" table:default-cell-style-name="ce645"/>
        <table:table-column table:style-name="co23" table:default-cell-style-name="ce620"/>
        <table:table-column table:style-name="co24" table:default-cell-style-name="ce620"/>
        <table:table-column table:style-name="co13" table:default-cell-style-name="ce620"/>
        <table:table-column table:style-name="co25" table:default-cell-style-name="ce620"/>
        <table:table-column table:style-name="co26" table:default-cell-style-name="ce620"/>
        <table:table-column table:style-name="co23" table:number-columns-repeated="6" table:default-cell-style-name="ce620"/>
        <table:table-column table:style-name="co27" table:default-cell-style-name="ce620"/>
        <table:table-column table:style-name="co28" table:default-cell-style-name="Default"/>
        <table:table-column table:style-name="co29" table:number-columns-repeated="108" table:default-cell-style-name="ce620"/>
        <table:table-column table:style-name="co29" table:number-columns-repeated="6" table:default-cell-style-name="ce665"/>
        <table:table-column table:style-name="co29" table:number-columns-repeated="765" table:default-cell-style-name="ce485"/>
        <table:table-column table:style-name="co10" table:number-columns-repeated="128" table:default-cell-style-name="Default"/>
        <table:table-row table:style-name="ro19">
          <table:table-cell table:style-name="ce589"/>
          <table:table-cell table:style-name="ce606" office:value-type="string" calcext:value-type="string">
            <text:p>ANO/MES</text:p>
          </table:table-cell>
          <table:table-cell table:style-name="ce606"/>
          <table:table-cell table:style-name="ce632" table:number-columns-repeated="4"/>
          <table:table-cell table:style-name="ce632" table:formula="of:=VLOOKUP([DEVIDO.$C$10];[Meses.$A$1:.$C$12];3;0)" office:value-type="string" office:string-value="202411" calcext:value-type="string">
            <text:p>202411</text:p>
          </table:table-cell>
          <table:table-cell table:style-name="ce632" table:number-columns-repeated="7"/>
          <table:table-cell table:style-name="ce651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90"/>
          <table:table-cell table:style-name="ce607" office:value-type="string" calcext:value-type="string">
            <text:p>Aliquota 1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2;0);0)" office:value-type="percentage" office:value="0.075" calcext:value-type="percentage">
            <text:p>7,5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0">
          <table:table-cell table:style-name="ce590"/>
          <table:table-cell table:style-name="ce608" office:value-type="string" calcext:value-type="string">
            <text:p>Aliquota 2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3;0);0)" office:value-type="percentage" office:value="0.09" calcext:value-type="percentage">
            <text:p>9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0">
          <table:table-cell table:style-name="ce590"/>
          <table:table-cell table:style-name="ce608" office:value-type="string" calcext:value-type="string">
            <text:p>Aliquota 3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4;0);0)" office:value-type="percentage" office:value="0.12" calcext:value-type="percentage">
            <text:p>12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0">
          <table:table-cell table:style-name="ce591"/>
          <table:table-cell table:style-name="ce608" office:value-type="string" calcext:value-type="string">
            <text:p>Aliquota 4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5;0);0)" office:value-type="percentage" office:value="0.14" calcext:value-type="percentage">
            <text:p>14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5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6;0);0)" office:value-type="percentage" office:value="0.145" calcext:value-type="percentage">
            <text:p>14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6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7;0);0)" office:value-type="percentage" office:value="0.165" calcext:value-type="percentage">
            <text:p>16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7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8;0);0)" office:value-type="percentage" office:value="0.19" calcext:value-type="percentage">
            <text:p>19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8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9;0);0)" office:value-type="percentage" office:value="0.22" calcext:value-type="percentage">
            <text:p>22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Mínimo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0;0);0)" office:value-type="float" office:value="1412" calcext:value-type="float">
            <text:p>1.412,00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2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1;0);0)" office:value-type="float" office:value="2666.68" calcext:value-type="float">
            <text:p>2.666,68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3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2;0);0)" office:value-type="float" office:value="4000.03" calcext:value-type="float">
            <text:p>4.000,03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Teto RGPS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3;0);0)" office:value-type="float" office:value="7786.02" calcext:value-type="float">
            <text:p>7.786,02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5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4;0);0)" office:value-type="float" office:value="13333.48" calcext:value-type="float">
            <text:p>13.333,48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89"/>
          <table:table-cell table:style-name="ce609" office:value-type="string" calcext:value-type="string">
            <text:p>Salário 6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5;0);0)" office:value-type="float" office:value="26666.94" calcext:value-type="float">
            <text:p>26.666,94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89"/>
          <table:table-cell table:style-name="ce609" office:value-type="string" calcext:value-type="string">
            <text:p>Salário 7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6;0);0)" office:value-type="float" office:value="52000.54" calcext:value-type="float">
            <text:p>52.000,54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89"/>
          <table:table-cell table:style-name="ce610"/>
          <table:table-cell table:style-name="ce624"/>
          <table:table-cell table:style-name="ce636" table:number-columns-spanned="12" table:number-rows-spanned="1"/>
          <table:covered-table-cell table:number-columns-repeated="11" table:style-name="ce646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1</text:p>
          </table:table-cell>
          <table:table-cell table:style-name="ce625"/>
          <table:table-cell table:style-name="ce637" table:number-columns-repeated="4"/>
          <table:table-cell table:style-name="ce637" table:formula="of:=[.H$2]*[.H10]" office:value-type="float" office:value="105.9" calcext:value-type="float">
            <text:p>105,90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2</text:p>
          </table:table-cell>
          <table:table-cell table:style-name="ce626"/>
          <table:table-cell table:style-name="ce637" table:number-columns-repeated="4"/>
          <table:table-cell table:style-name="ce637" table:formula="of:=([.H10]*[.H$3])-([.H$2]*[.H10])" office:value-type="float" office:value="21.18" calcext:value-type="float">
            <text:p>21,1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3</text:p>
          </table:table-cell>
          <table:table-cell table:style-name="ce626"/>
          <table:table-cell table:style-name="ce637" table:number-columns-repeated="4"/>
          <table:table-cell table:style-name="ce637" table:formula="of:=([.H$11]*[.H$4])-(([.H$11]*[.H$3])-[.H19])" office:value-type="float" office:value="101.1804" calcext:value-type="float">
            <text:p>101,1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4</text:p>
          </table:table-cell>
          <table:table-cell table:style-name="ce625"/>
          <table:table-cell table:style-name="ce637" table:number-columns-repeated="4"/>
          <table:table-cell table:style-name="ce637" table:formula="of:=([.H$12]*[.H$5])-(([.H$12]*[.H$4])-[.H20])" office:value-type="float" office:value="181.181" calcext:value-type="float">
            <text:p>181,1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5</text:p>
          </table:table-cell>
          <table:table-cell table:style-name="ce626"/>
          <table:table-cell table:style-name="ce637" table:number-columns-repeated="4"/>
          <table:table-cell table:style-name="ce637" table:formula="of:=([.H13]*[.H$6])-(([.H13]*[.H$5])-[.H21])" office:value-type="float" office:value="220.1111" calcext:value-type="float">
            <text:p>220,11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6</text:p>
          </table:table-cell>
          <table:table-cell table:style-name="ce626"/>
          <table:table-cell table:style-name="ce637" table:number-columns-repeated="4"/>
          <table:table-cell table:style-name="ce637" table:formula="of:=([.H$14]*[.H$7])-(([.H$14]*[.H$6])-[.H22])" office:value-type="float" office:value="486.7807" calcext:value-type="float">
            <text:p>486,7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7</text:p>
          </table:table-cell>
          <table:table-cell table:style-name="ce625"/>
          <table:table-cell table:style-name="ce637" table:number-columns-repeated="4"/>
          <table:table-cell table:style-name="ce637" table:formula="of:=([.H$15]*[.H$8])-(([.H$15]*[.H$7])-[.H23])" office:value-type="float" office:value="1153.4542" calcext:value-type="float">
            <text:p>1.153,45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8</text:p>
          </table:table-cell>
          <table:table-cell table:style-name="ce625"/>
          <table:table-cell table:style-name="ce637" table:number-columns-repeated="4"/>
          <table:table-cell table:style-name="ce637" table:formula="of:=([.H16]*[.H$9])-(([.H16]*[.H$8])-[.H24])" office:value-type="float" office:value="2713.4704" calcext:value-type="float">
            <text:p>2.713,47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CPSS</text:p>
          </table:table-cell>
          <table:table-cell table:style-name="ce627" table:number-columns-repeated="5"/>
          <table:table-cell table:style-name="ce647" office:value-type="string" office:string-value="ATIVO" calcext:value-type="string">
            <text:p>ATIVO </text:p>
          </table:table-cell>
          <table:table-cell table:style-name="ce650"/>
          <table:table-cell table:style-name="ce627" table:number-columns-repeated="6"/>
          <table:table-cell table:style-name="ce654"/>
          <table:table-cell table:style-name="ce659"/>
          <table:table-cell table:style-name="ce600" table:number-columns-repeated="1007"/>
        </table:table-row>
        <table:table-row table:style-name="ro20">
          <table:table-cell table:style-name="ce592"/>
          <table:table-cell table:style-name="ce613" office:value-type="string" calcext:value-type="string">
            <text:p>Antes Mar/2020 – Limitado ao Teto</text:p>
          </table:table-cell>
          <table:table-cell table:style-name="ce628"/>
          <table:table-cell table:style-name="ce638" table:number-columns-repeated="4"/>
          <table:table-cell table:style-name="ce638" table:formula="of:=IF(ROUNDDOWN([.H41]*0.11;2)&gt;ROUNDDOWN([.H13]*0.11;2);ROUNDDOWN([.H13]*0.11;2);ROUNDDOWN([.H41]*0.11;2)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3" office:value-type="string" calcext:value-type="string">
            <text:p>Antes Mar/2020 – Não Limitado ao Teto</text:p>
          </table:table-cell>
          <table:table-cell table:style-name="ce628"/>
          <table:table-cell table:style-name="ce638" table:number-columns-repeated="4"/>
          <table:table-cell table:style-name="ce638" table:formula="of:=ROUNDDOWN([.H41]*0.11;2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3" office:value-type="string" calcext:value-type="string">
            <text:p>Após Mar/2020 – Limitado ao Teto</text:p>
          </table:table-cell>
          <table:table-cell table:style-name="ce628"/>
          <table:table-cell table:style-name="ce638" table:number-columns-repeated="4"/>
          <table:table-cell table:style-name="ce638" table:formula="of:=IF(AND([.H10]&gt;0;[.H11]&gt;0;[.H12]&gt;0;[.H13]&gt;0);IF([.H41]&gt;=[.H13];ROUNDDOWN(([.H13]*[.H$6])-[.H22];2);IF([.H41]&gt;=[.H$12];ROUNDDOWN(([.H41]*[.H$5])-[.H21];2);IF([.H41]&gt;=[.H$11];ROUNDDOWN(([.H41]*[.H$4])-[.H20];2);IF([.H41]&gt;=[.H10];ROUNDDOWN(([.H41]*[.H$3])-[.H19];2);IF([.H41]&gt;0;ROUNDDOWN([.H41]*[.H$2];2);0)))));0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3" office:value-type="string" calcext:value-type="string">
            <text:p>Após Mar/2020 – Não Limitado ao Teto</text:p>
          </table:table-cell>
          <table:table-cell table:style-name="ce628"/>
          <table:table-cell table:style-name="ce638" table:number-columns-repeated="4"/>
          <table:table-cell table:style-name="ce638" table:formula="of:=IF(AND([.H10]&gt;0;[.H11]&gt;0;[.H12]&gt;0;[.H13]&gt;0;[.H14]&gt;0;[.H15]&gt;0;[.H16]&gt;0);IF([.H41]&gt;=[.H16];ROUNDDOWN(([.H41]*[.H$9])-[.H25];2);IF([.H41]&gt;=[.H$15];ROUNDDOWN(([.H41]*[.H$8])-[.H24];2);IF([.H41]&gt;=[.H$14];ROUNDDOWN(([.H41]*[.H$7])-[.H23];2);IF([.H41]&gt;=[.H13];ROUNDDOWN(([.H41]*[.H$6])-[.H22];2);IF([.H41]&gt;=[.H$12];ROUNDDOWN(([.H41]*[.H$5])-[.H21];2);IF([.H41]&gt;=[.H$11];ROUNDDOWN(([.H41]*[.H$4])-[.H20];2);IF([.H41]&gt;=[.H10];ROUNDDOWN(([.H41]*[.H$3])-[.H19];2);IF([.H41]&gt;0;ROUNDDOWN([.H41]*[.H$2];2);0))))))));0)" office:value-type="float" office:value="0" calcext:value-type="float">
            <text:p>- </text:p>
          </table:table-cell>
          <table:table-cell table:style-name="ce638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/>
          <table:table-cell table:style-name="ce629"/>
          <table:table-cell table:style-name="ce639" table:number-columns-repeated="4"/>
          <table:table-cell table:style-name="ce648" office:value-type="string" office:string-value="APOSENTADO OU PENSIONISTA" calcext:value-type="string">
            <text:p>APOSENTADO OU PENSIONISTA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Valor a debitar</text:p>
          </table:table-cell>
          <table:table-cell table:style-name="ce629"/>
          <table:table-cell table:style-name="ce639" table:number-columns-repeated="4"/>
          <table:table-cell table:style-name="ce639" table:formula="of:=ROUNDDOWN(([.H13]*[.H$6])-[.H22];2)" office:value-type="float" office:value="908.86" calcext:value-type="float">
            <text:p>908,86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5" office:value-type="string" calcext:value-type="string">
            <text:p>CPSS</text:p>
          </table:table-cell>
          <table:table-cell table:style-name="ce629"/>
          <table:table-cell table:style-name="ce639" table:number-columns-repeated="12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ntes Mar/2020 – Limitado ao Teto</text:p>
          </table:table-cell>
          <table:table-cell table:style-name="ce629"/>
          <table:table-cell table:style-name="ce639" table:number-columns-repeated="4"/>
          <table:table-cell table:style-name="ce639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ntes Mar/2020 – Não Limitado ao Teto</text:p>
          </table:table-cell>
          <table:table-cell table:style-name="ce629"/>
          <table:table-cell table:style-name="ce639" table:number-columns-repeated="4"/>
          <table:table-cell table:style-name="ce639" table:formula="of:=IF([.H41]&gt;[.H13];ROUNDDOWN(([.H41]-[.H13])*0.11;2);0)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pós Mar/2020 – Limitado ao Teto</text:p>
          </table:table-cell>
          <table:table-cell table:style-name="ce629"/>
          <table:table-cell table:style-name="ce639" table:number-columns-repeated="4"/>
          <table:table-cell table:style-name="ce639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pós Mar/2020 – Não Limitado ao Teto</text:p>
          </table:table-cell>
          <table:table-cell table:style-name="ce629"/>
          <table:table-cell table:style-name="ce639" table:number-columns-repeated="4"/>
          <table:table-cell table:style-name="ce639" table:formula="of:=IF(AND([.H10]&gt;0;[.H11]&gt;0;[.H12]&gt;0;[.H13]&gt;0;[.H14]&gt;0;[.H15]&gt;0;[.H16]&gt;0);IF([.H41]&gt;=[.H16];ROUNDDOWN(([.H41]*[.H$9])-[.H25]-[.H32];2);IF([.H41]&gt;=[.H$15];ROUNDDOWN(([.H41]*[.H$8])-[.H24]-[.H32];2);IF([.H41]&gt;=[.H$14];ROUNDDOWN(([.H41]*[.H$7])-[.H23]-[.H32];2);IF([.H41]&gt;=[.H13];ROUNDDOWN(([.H41]*[.H$6])-[.H22]-[.H32];2);0))));0)" office:value-type="float" office:value="0" calcext:value-type="float">
            <text:p>- </text:p>
          </table:table-cell>
          <table:table-cell table:style-name="ce639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604"/>
          <table:table-cell table:style-name="ce616"/>
          <table:table-cell table:style-name="ce491" table:number-columns-repeated="14"/>
          <table:table-cell table:style-name="ce656"/>
          <table:table-cell table:style-name="ce604" table:number-columns-repeated="1007"/>
        </table:table-row>
        <table:table-row table:style-name="ro20">
          <table:table-cell table:style-name="ce592"/>
          <table:table-cell table:style-name="ce608" office:value-type="string" calcext:value-type="string">
            <text:p>CPSS Remuneração</text:p>
          </table:table-cell>
          <table:table-cell table:style-name="ce622"/>
          <table:table-cell table:style-name="ce640" table:number-columns-repeated="4"/>
          <table:table-cell table:style-name="ce640" table:formula="of:=IF([.H41]&gt;0;IF(AND(APOS_OU_PENS=&quot;NÃO&quot;;TETO=&quot;SIM&quot;;[.H1]&lt;&quot;202003&quot;);[.H27];IF(AND(APOS_OU_PENS=&quot;NÃO&quot;;TETO=&quot;NÃO&quot;;[.H1]&lt;&quot;202003&quot;);[.H28];IF(AND(APOS_OU_PENS=&quot;NÃO&quot;;TETO=&quot;SIM&quot;;[.H1]&gt;=&quot;202003&quot;);[.H29];IF(AND(APOS_OU_PENS=&quot;NÃO&quot;;TETO=&quot;NÃO&quot;;[.H1]&gt;=&quot;202003&quot;);[.H30];IF(AND(APOS_OU_PENS=&quot;SIM&quot;;TETO=&quot;SIM&quot;;[.H1]&lt;&quot;202003&quot;);[.H34];IF(AND(APOS_OU_PENS=&quot;SIM&quot;;TETO=&quot;NÃO&quot;;[.H1]&lt;&quot;202003&quot;);[.H35];IF(AND(APOS_OU_PENS=&quot;SIM&quot;;TETO=&quot;SIM&quot;;[.H1]&gt;=&quot;202003&quot;);[.H36];IF(AND(APOS_OU_PENS=&quot;SIM&quot;;TETO=&quot;NÃO&quot;;[.H1]&gt;=&quot;202003&quot;);[.H37];0)))))))))" office:value-type="float" office:value="0" calcext:value-type="float">
            <text:p>- </text:p>
          </table:table-cell>
          <table:table-cell table:style-name="ce640" table:formula="of:=IF([.I41]&gt;0;IF(AND(APOS_OU_PENS=&quot;NÃO&quot;;TETO=&quot;SIM&quot;;[.I1]&lt;&quot;202003&quot;);[.I27];IF(AND(APOS_OU_PENS=&quot;NÃO&quot;;TETO=&quot;NÃO&quot;;[.I1]&lt;&quot;202003&quot;);[.I28];IF(AND(APOS_OU_PENS=&quot;NÃO&quot;;TETO=&quot;SIM&quot;;[.I1]&gt;=&quot;202003&quot;);[.I29];IF(AND(APOS_OU_PENS=&quot;NÃO&quot;;TETO=&quot;NÃO&quot;;[.I1]&gt;=&quot;202003&quot;);[.I30];IF(AND(APOS_OU_PENS=&quot;SIM&quot;;TETO=&quot;SIM&quot;;[.I1]&lt;&quot;202003&quot;);[.I34];IF(AND(APOS_OU_PENS=&quot;SIM&quot;;TETO=&quot;NÃO&quot;;[.I1]&lt;&quot;202003&quot;);[.I35];IF(AND(APOS_OU_PENS=&quot;SIM&quot;;TETO=&quot;SIM&quot;;[.I1]&gt;=&quot;202003&quot;);[.I36];IF(AND(APOS_OU_PENS=&quot;SIM&quot;;TETO=&quot;NÃO&quot;;[.I1]&gt;=&quot;202003&quot;);[.I37];0)))))))))" office:value-type="float" office:value="0" calcext:value-type="float">
            <text:p>- </text:p>
          </table:table-cell>
          <table:table-cell table:style-name="ce640" table:formula="of:=IF([.J41]&gt;0;IF(AND(APOS_OU_PENS=&quot;NÃO&quot;;TETO=&quot;SIM&quot;;[.J1]&lt;&quot;202003&quot;);[.J27];IF(AND(APOS_OU_PENS=&quot;NÃO&quot;;TETO=&quot;NÃO&quot;;[.J1]&lt;&quot;202003&quot;);[.J28];IF(AND(APOS_OU_PENS=&quot;NÃO&quot;;TETO=&quot;SIM&quot;;[.J1]&gt;=&quot;202003&quot;);[.J29];IF(AND(APOS_OU_PENS=&quot;NÃO&quot;;TETO=&quot;NÃO&quot;;[.J1]&gt;=&quot;202003&quot;);[.J30];IF(AND(APOS_OU_PENS=&quot;SIM&quot;;TETO=&quot;SIM&quot;;[.J1]&lt;&quot;202003&quot;);[.J34];IF(AND(APOS_OU_PENS=&quot;SIM&quot;;TETO=&quot;NÃO&quot;;[.J1]&lt;&quot;202003&quot;);[.J35];IF(AND(APOS_OU_PENS=&quot;SIM&quot;;TETO=&quot;SIM&quot;;[.J1]&gt;=&quot;202003&quot;);[.J36];IF(AND(APOS_OU_PENS=&quot;SIM&quot;;TETO=&quot;NÃO&quot;;[.J1]&gt;=&quot;202003&quot;);[.J37];0)))))))))" office:value-type="float" office:value="0" calcext:value-type="float">
            <text:p>- </text:p>
          </table:table-cell>
          <table:table-cell table:style-name="ce640" table:formula="of:=IF([.K41]&gt;0;IF(AND(APOS_OU_PENS=&quot;NÃO&quot;;TETO=&quot;SIM&quot;;[.K1]&lt;&quot;202003&quot;);[.K27];IF(AND(APOS_OU_PENS=&quot;NÃO&quot;;TETO=&quot;NÃO&quot;;[.K1]&lt;&quot;202003&quot;);[.K28];IF(AND(APOS_OU_PENS=&quot;NÃO&quot;;TETO=&quot;SIM&quot;;[.K1]&gt;=&quot;202003&quot;);[.K29];IF(AND(APOS_OU_PENS=&quot;NÃO&quot;;TETO=&quot;NÃO&quot;;[.K1]&gt;=&quot;202003&quot;);[.K30];IF(AND(APOS_OU_PENS=&quot;SIM&quot;;TETO=&quot;SIM&quot;;[.K1]&lt;&quot;202003&quot;);[.K34];IF(AND(APOS_OU_PENS=&quot;SIM&quot;;TETO=&quot;NÃO&quot;;[.K1]&lt;&quot;202003&quot;);[.K35];IF(AND(APOS_OU_PENS=&quot;SIM&quot;;TETO=&quot;SIM&quot;;[.K1]&gt;=&quot;202003&quot;);[.K36];IF(AND(APOS_OU_PENS=&quot;SIM&quot;;TETO=&quot;NÃO&quot;;[.K1]&gt;=&quot;202003&quot;);[.K37];0)))))))))" office:value-type="float" office:value="0" calcext:value-type="float">
            <text:p>- </text:p>
          </table:table-cell>
          <table:table-cell table:style-name="ce640" table:formula="of:=IF([.L41]&gt;0;IF(AND(APOS_OU_PENS=&quot;NÃO&quot;;TETO=&quot;SIM&quot;;[.L1]&lt;&quot;202003&quot;);[.L27];IF(AND(APOS_OU_PENS=&quot;NÃO&quot;;TETO=&quot;NÃO&quot;;[.L1]&lt;&quot;202003&quot;);[.L28];IF(AND(APOS_OU_PENS=&quot;NÃO&quot;;TETO=&quot;SIM&quot;;[.L1]&gt;=&quot;202003&quot;);[.L29];IF(AND(APOS_OU_PENS=&quot;NÃO&quot;;TETO=&quot;NÃO&quot;;[.L1]&gt;=&quot;202003&quot;);[.L30];IF(AND(APOS_OU_PENS=&quot;SIM&quot;;TETO=&quot;SIM&quot;;[.L1]&lt;&quot;202003&quot;);[.L34];IF(AND(APOS_OU_PENS=&quot;SIM&quot;;TETO=&quot;NÃO&quot;;[.L1]&lt;&quot;202003&quot;);[.L35];IF(AND(APOS_OU_PENS=&quot;SIM&quot;;TETO=&quot;SIM&quot;;[.L1]&gt;=&quot;202003&quot;);[.L36];IF(AND(APOS_OU_PENS=&quot;SIM&quot;;TETO=&quot;NÃO&quot;;[.L1]&gt;=&quot;202003&quot;);[.L37];0)))))))))" office:value-type="float" office:value="0" calcext:value-type="float">
            <text:p>- </text:p>
          </table:table-cell>
          <table:table-cell table:style-name="ce640" table:formula="of:=IF([.M41]&gt;0;IF(AND(APOS_OU_PENS=&quot;NÃO&quot;;TETO=&quot;SIM&quot;;[.M1]&lt;&quot;202003&quot;);[.M27];IF(AND(APOS_OU_PENS=&quot;NÃO&quot;;TETO=&quot;NÃO&quot;;[.M1]&lt;&quot;202003&quot;);[.M28];IF(AND(APOS_OU_PENS=&quot;NÃO&quot;;TETO=&quot;SIM&quot;;[.M1]&gt;=&quot;202003&quot;);[.M29];IF(AND(APOS_OU_PENS=&quot;NÃO&quot;;TETO=&quot;NÃO&quot;;[.M1]&gt;=&quot;202003&quot;);[.M30];IF(AND(APOS_OU_PENS=&quot;SIM&quot;;TETO=&quot;SIM&quot;;[.M1]&lt;&quot;202003&quot;);[.M34];IF(AND(APOS_OU_PENS=&quot;SIM&quot;;TETO=&quot;NÃO&quot;;[.M1]&lt;&quot;202003&quot;);[.M35];IF(AND(APOS_OU_PENS=&quot;SIM&quot;;TETO=&quot;SIM&quot;;[.M1]&gt;=&quot;202003&quot;);[.M36];IF(AND(APOS_OU_PENS=&quot;SIM&quot;;TETO=&quot;NÃO&quot;;[.M1]&gt;=&quot;202003&quot;);[.M37];0)))))))))" office:value-type="float" office:value="0" calcext:value-type="float">
            <text:p>- </text:p>
          </table:table-cell>
          <table:table-cell table:style-name="ce640" table:formula="of:=IF([.N41]&gt;0;IF(AND(APOS_OU_PENS=&quot;NÃO&quot;;TETO=&quot;SIM&quot;;[.N1]&lt;&quot;202003&quot;);[.N27];IF(AND(APOS_OU_PENS=&quot;NÃO&quot;;TETO=&quot;NÃO&quot;;[.N1]&lt;&quot;202003&quot;);[.N28];IF(AND(APOS_OU_PENS=&quot;NÃO&quot;;TETO=&quot;SIM&quot;;[.N1]&gt;=&quot;202003&quot;);[.N29];IF(AND(APOS_OU_PENS=&quot;NÃO&quot;;TETO=&quot;NÃO&quot;;[.N1]&gt;=&quot;202003&quot;);[.N30];IF(AND(APOS_OU_PENS=&quot;SIM&quot;;TETO=&quot;SIM&quot;;[.N1]&lt;&quot;202003&quot;);[.N34];IF(AND(APOS_OU_PENS=&quot;SIM&quot;;TETO=&quot;NÃO&quot;;[.N1]&lt;&quot;202003&quot;);[.N35];IF(AND(APOS_OU_PENS=&quot;SIM&quot;;TETO=&quot;SIM&quot;;[.N1]&gt;=&quot;202003&quot;);[.N36];IF(AND(APOS_OU_PENS=&quot;SIM&quot;;TETO=&quot;NÃO&quot;;[.N1]&gt;=&quot;202003&quot;);[.N37];0)))))))))" office:value-type="float" office:value="0" calcext:value-type="float">
            <text:p>- </text:p>
          </table:table-cell>
          <table:table-cell table:style-name="ce640" table:formula="of:=IF([.O41]&gt;0;IF(AND(APOS_OU_PENS=&quot;NÃO&quot;;TETO=&quot;SIM&quot;;[.O1]&lt;&quot;202003&quot;);[.O27];IF(AND(APOS_OU_PENS=&quot;NÃO&quot;;TETO=&quot;NÃO&quot;;[.O1]&lt;&quot;202003&quot;);[.O28];IF(AND(APOS_OU_PENS=&quot;NÃO&quot;;TETO=&quot;SIM&quot;;[.O1]&gt;=&quot;202003&quot;);[.O29];IF(AND(APOS_OU_PENS=&quot;NÃO&quot;;TETO=&quot;NÃO&quot;;[.O1]&gt;=&quot;202003&quot;);[.O30];IF(AND(APOS_OU_PENS=&quot;SIM&quot;;TETO=&quot;SIM&quot;;[.O1]&lt;&quot;202003&quot;);[.O34];IF(AND(APOS_OU_PENS=&quot;SIM&quot;;TETO=&quot;NÃO&quot;;[.O1]&lt;&quot;202003&quot;);[.O35];IF(AND(APOS_OU_PENS=&quot;SIM&quot;;TETO=&quot;SIM&quot;;[.O1]&gt;=&quot;202003&quot;);[.O36];IF(AND(APOS_OU_PENS=&quot;SIM&quot;;TETO=&quot;NÃO&quot;;[.O1]&gt;=&quot;202003&quot;);[.O37];0)))))))))" office:value-type="float" office:value="0" calcext:value-type="float">
            <text:p>- </text:p>
          </table:table-cell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604"/>
          <table:table-cell table:style-name="ce491" table:number-columns-repeated="15"/>
          <table:table-cell table:style-name="ce656"/>
          <table:table-cell table:style-name="ce604" table:number-columns-repeated="1007"/>
        </table:table-row>
        <table:table-row table:style-name="ro20">
          <table:table-cell table:style-name="ce589"/>
          <table:table-cell table:style-name="ce617" office:value-type="string" calcext:value-type="string">
            <text:p>Remuneração</text:p>
          </table:table-cell>
          <table:table-cell table:style-name="ce623"/>
          <table:table-cell table:style-name="ce641" table:number-columns-repeated="4"/>
          <table:table-cell table:style-name="ce649" table:formula="of:=[DEVIDO.C20]" office:value-type="float" office:value="0" calcext:value-type="float">
            <text:p>0,00</text:p>
          </table:table-cell>
          <table:table-cell table:style-name="ce641" table:number-columns-repeated="8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89"/>
          <table:table-cell table:style-name="ce618" office:value-type="string" calcext:value-type="string">
            <text:p>98002 – CPSS</text:p>
          </table:table-cell>
          <table:table-cell table:style-name="ce630"/>
          <table:table-cell table:style-name="ce642" table:number-columns-repeated="4"/>
          <table:table-cell table:style-name="ce642" table:formula="of:=[.H39]" office:value-type="float" office:value="0" calcext:value-type="float">
            <text:p>- </text:p>
          </table:table-cell>
          <table:table-cell table:style-name="ce642" table:formula="of:=[.I39]" office:value-type="float" office:value="0" calcext:value-type="float">
            <text:p>- </text:p>
          </table:table-cell>
          <table:table-cell table:style-name="ce642" table:formula="of:=[.J39]" office:value-type="float" office:value="0" calcext:value-type="float">
            <text:p>- </text:p>
          </table:table-cell>
          <table:table-cell table:style-name="ce642" table:formula="of:=[.K39]" office:value-type="float" office:value="0" calcext:value-type="float">
            <text:p>- </text:p>
          </table:table-cell>
          <table:table-cell table:style-name="ce642" table:formula="of:=[.L39]" office:value-type="float" office:value="0" calcext:value-type="float">
            <text:p>- </text:p>
          </table:table-cell>
          <table:table-cell table:style-name="ce642" table:formula="of:=[.M39]" office:value-type="float" office:value="0" calcext:value-type="float">
            <text:p>- </text:p>
          </table:table-cell>
          <table:table-cell table:style-name="ce642" table:formula="of:=[.N39]" office:value-type="float" office:value="0" calcext:value-type="float">
            <text:p>- </text:p>
          </table:table-cell>
          <table:table-cell table:style-name="ce642" table:formula="of:=[.O39]" office:value-type="float" office:value="0" calcext:value-type="float">
            <text:p>- </text:p>
          </table:table-cell>
          <table:table-cell table:style-name="ce642" table:formula="of:=SUM([.D42:.O42])" office:value-type="float" office:value="0" calcext:value-type="float">
            <text:p>- </text:p>
          </table:table-cell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13">
          <table:table-cell table:style-name="ce605"/>
          <table:table-cell table:style-name="ce617"/>
          <table:table-cell table:style-name="ce631"/>
          <table:table-cell table:style-name="ce643" table:number-columns-repeated="12"/>
          <table:table-cell table:style-name="ce655"/>
          <table:table-cell table:style-name="ce656"/>
          <table:table-cell table:style-name="ce661" table:number-columns-repeated="108"/>
          <table:table-cell table:style-name="ce664" table:number-columns-repeated="6"/>
          <table:table-cell table:style-name="ce667" table:number-columns-repeated="765"/>
          <table:table-cell table:style-name="ce604" table:number-columns-repeated="128"/>
        </table:table-row>
        <table:table-row table:style-name="ro21" table:number-rows-repeated="4">
          <table:table-cell table:style-name="ce589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3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1" table:number-rows-repeated="21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1" table:number-rows-repeated="1048338">
          <table:table-cell table:number-columns-repeated="1024"/>
        </table:table-row>
        <table:table-row table:style-name="ro24" table:number-rows-repeated="163">
          <table:table-cell table:number-columns-repeated="1024"/>
        </table:table-row>
        <table:table-row table:style-name="ro24">
          <table:table-cell table:number-columns-repeated="1024"/>
        </table:table-row>
        <calcext:conditional-formats>
          <calcext:conditional-format calcext:target-range-address="CPSS2_2.D27:CPSS2_2.D37 CPSS2_2.D39:CPSS2_2.O39 CPSS2_2.D28:CPSS2_2.O28 CPSS2_2.E29:CPSS2_2.O37 CPSS2_2.E27:CPSS2_2.O27 CPSS2_2.H26:CPSS2_2.H26">
            <calcext:condition calcext:apply-style-name="Sem título1" calcext:value="&lt;0" calcext:base-cell-address="CPSS2_2.D26"/>
          </calcext:conditional-format>
        </calcext:conditional-formats>
      </table:table>
      <table:table table:name="CPSS2" table:style-name="ta3">
        <office:forms form:automatic-focus="false" form:apply-design-mode="false"/>
        <table:table-column table:style-name="co19" table:default-cell-style-name="ce485"/>
        <table:table-column table:style-name="co20" table:default-cell-style-name="ce620"/>
        <table:table-column table:style-name="co21" table:default-cell-style-name="ce620"/>
        <table:table-column table:style-name="co22" table:default-cell-style-name="ce645"/>
        <table:table-column table:style-name="co23" table:default-cell-style-name="ce620"/>
        <table:table-column table:style-name="co24" table:default-cell-style-name="ce620"/>
        <table:table-column table:style-name="co13" table:default-cell-style-name="ce620"/>
        <table:table-column table:style-name="co25" table:default-cell-style-name="ce620"/>
        <table:table-column table:style-name="co26" table:default-cell-style-name="ce620"/>
        <table:table-column table:style-name="co23" table:number-columns-repeated="6" table:default-cell-style-name="ce620"/>
        <table:table-column table:style-name="co27" table:default-cell-style-name="ce620"/>
        <table:table-column table:style-name="co28" table:default-cell-style-name="Default"/>
        <table:table-column table:style-name="co29" table:number-columns-repeated="108" table:default-cell-style-name="ce620"/>
        <table:table-column table:style-name="co29" table:number-columns-repeated="6" table:default-cell-style-name="ce665"/>
        <table:table-column table:style-name="co29" table:number-columns-repeated="765" table:default-cell-style-name="ce485"/>
        <table:table-column table:style-name="co10" table:number-columns-repeated="128" table:default-cell-style-name="Default"/>
        <table:table-row table:style-name="ro19">
          <table:table-cell table:style-name="ce589"/>
          <table:table-cell table:style-name="ce606" office:value-type="string" calcext:value-type="string">
            <text:p>ANO/MES</text:p>
          </table:table-cell>
          <table:table-cell table:style-name="ce606"/>
          <table:table-cell table:style-name="ce632" table:number-columns-repeated="4"/>
          <table:table-cell table:style-name="ce632" table:formula="of:=VLOOKUP([PAGO.$C$10];[Meses.$A$1:.$C$12];3;0)" office:value-type="string" office:string-value="202411" calcext:value-type="string">
            <text:p>202411</text:p>
          </table:table-cell>
          <table:table-cell table:style-name="ce632" table:number-columns-repeated="7"/>
          <table:table-cell table:style-name="ce651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90"/>
          <table:table-cell table:style-name="ce607" office:value-type="string" calcext:value-type="string">
            <text:p>Aliquota 1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2;0);0)" office:value-type="percentage" office:value="0.075" calcext:value-type="percentage">
            <text:p>7,5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0">
          <table:table-cell table:style-name="ce590"/>
          <table:table-cell table:style-name="ce608" office:value-type="string" calcext:value-type="string">
            <text:p>Aliquota 2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3;0);0)" office:value-type="percentage" office:value="0.09" calcext:value-type="percentage">
            <text:p>9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0">
          <table:table-cell table:style-name="ce590"/>
          <table:table-cell table:style-name="ce608" office:value-type="string" calcext:value-type="string">
            <text:p>Aliquota 3</text:p>
          </table:table-cell>
          <table:table-cell table:style-name="ce621"/>
          <table:table-cell table:style-name="ce633" table:number-columns-repeated="4"/>
          <table:table-cell table:style-name="ce633" table:formula="of:=IFERROR(VLOOKUP([.H1];[$Tabelas2.$C$3:$Tabelas2.$K$401];4;0);0)" office:value-type="percentage" office:value="0.12" calcext:value-type="percentage">
            <text:p>12,00%</text:p>
          </table:table-cell>
          <table:table-cell table:style-name="ce633" table:number-columns-repeated="7"/>
          <table:table-cell table:style-name="ce621"/>
          <table:table-cell table:style-name="ce657"/>
          <table:table-cell table:style-name="ce590" table:number-columns-repeated="1007"/>
        </table:table-row>
        <table:table-row table:style-name="ro20">
          <table:table-cell table:style-name="ce591"/>
          <table:table-cell table:style-name="ce608" office:value-type="string" calcext:value-type="string">
            <text:p>Aliquota 4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5;0);0)" office:value-type="percentage" office:value="0.14" calcext:value-type="percentage">
            <text:p>14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5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6;0);0)" office:value-type="percentage" office:value="0.145" calcext:value-type="percentage">
            <text:p>14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6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7;0);0)" office:value-type="percentage" office:value="0.165" calcext:value-type="percentage">
            <text:p>16,5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7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8;0);0)" office:value-type="percentage" office:value="0.19" calcext:value-type="percentage">
            <text:p>19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Aliquota 8</text:p>
          </table:table-cell>
          <table:table-cell table:style-name="ce622"/>
          <table:table-cell table:style-name="ce634" table:number-columns-repeated="4"/>
          <table:table-cell table:style-name="ce634" table:formula="of:=IFERROR(VLOOKUP([.H1];[$Tabelas2.$C$3:$Tabelas2.$K$401];9;0);0)" office:value-type="percentage" office:value="0.22" calcext:value-type="percentage">
            <text:p>22,00%</text:p>
          </table:table-cell>
          <table:table-cell table:style-name="ce634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Mínimo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0;0);0)" office:value-type="float" office:value="1412" calcext:value-type="float">
            <text:p>1.412,00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2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1;0);0)" office:value-type="float" office:value="2666.68" calcext:value-type="float">
            <text:p>2.666,68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3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2;0);0)" office:value-type="float" office:value="4000.03" calcext:value-type="float">
            <text:p>4.000,03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Teto RGPS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3;0);0)" office:value-type="float" office:value="7786.02" calcext:value-type="float">
            <text:p>7.786,02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91"/>
          <table:table-cell table:style-name="ce608" office:value-type="string" calcext:value-type="string">
            <text:p>Salário 5</text:p>
          </table:table-cell>
          <table:table-cell table:style-name="ce622"/>
          <table:table-cell table:style-name="ce635" table:number-columns-repeated="4"/>
          <table:table-cell table:style-name="ce635" table:formula="of:=IFERROR(VLOOKUP([.H1];[$Tabelas2.$C$3:$Tabelas2.$R$401];14;0);0)" office:value-type="float" office:value="13333.48" calcext:value-type="float">
            <text:p>13.333,48</text:p>
          </table:table-cell>
          <table:table-cell table:style-name="ce635" table:number-columns-repeated="7"/>
          <table:table-cell table:style-name="ce652"/>
          <table:table-cell table:style-name="ce658"/>
          <table:table-cell table:style-name="ce660" table:number-columns-repeated="47"/>
          <table:table-cell table:style-name="Default" table:number-columns-repeated="61"/>
          <table:table-cell table:style-name="ce662" table:number-columns-repeated="6"/>
          <table:table-cell table:style-name="ce666" table:number-columns-repeated="765"/>
          <table:table-cell table:style-name="ce668" table:number-columns-repeated="128"/>
        </table:table-row>
        <table:table-row table:style-name="ro20">
          <table:table-cell table:style-name="ce589"/>
          <table:table-cell table:style-name="ce609" office:value-type="string" calcext:value-type="string">
            <text:p>Salário 6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5;0);0)" office:value-type="float" office:value="26666.94" calcext:value-type="float">
            <text:p>26.666,94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89"/>
          <table:table-cell table:style-name="ce609" office:value-type="string" calcext:value-type="string">
            <text:p>Salário 7</text:p>
          </table:table-cell>
          <table:table-cell table:style-name="ce623"/>
          <table:table-cell table:style-name="ce635" table:number-columns-repeated="4"/>
          <table:table-cell table:style-name="ce635" table:formula="of:=IFERROR(VLOOKUP([.H1];[$Tabelas2.$C$3:$Tabelas2.$R$401];16;0);0)" office:value-type="float" office:value="52000.54" calcext:value-type="float">
            <text:p>52.000,54</text:p>
          </table:table-cell>
          <table:table-cell table:style-name="ce635" table:number-columns-repeated="7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89"/>
          <table:table-cell table:style-name="ce610"/>
          <table:table-cell table:style-name="ce624"/>
          <table:table-cell table:style-name="ce636" table:number-columns-spanned="12" table:number-rows-spanned="1"/>
          <table:covered-table-cell table:number-columns-repeated="11" table:style-name="ce646"/>
          <table:table-cell table:style-name="ce653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1</text:p>
          </table:table-cell>
          <table:table-cell table:style-name="ce625"/>
          <table:table-cell table:style-name="ce637" table:number-columns-repeated="4"/>
          <table:table-cell table:style-name="ce637" table:formula="of:=[.H$2]*[.H10]" office:value-type="float" office:value="105.9" calcext:value-type="float">
            <text:p>105,90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2</text:p>
          </table:table-cell>
          <table:table-cell table:style-name="ce626"/>
          <table:table-cell table:style-name="ce637" table:number-columns-repeated="4"/>
          <table:table-cell table:style-name="ce637" table:formula="of:=([.H10]*[.H$3])-([.H$2]*[.H10])" office:value-type="float" office:value="21.18" calcext:value-type="float">
            <text:p>21,1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3</text:p>
          </table:table-cell>
          <table:table-cell table:style-name="ce626"/>
          <table:table-cell table:style-name="ce637" table:number-columns-repeated="4"/>
          <table:table-cell table:style-name="ce637" table:formula="of:=([.H$11]*[.H$4])-(([.H$11]*[.H$3])-[.H19])" office:value-type="float" office:value="101.1804" calcext:value-type="float">
            <text:p>101,1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4</text:p>
          </table:table-cell>
          <table:table-cell table:style-name="ce625"/>
          <table:table-cell table:style-name="ce637" table:number-columns-repeated="4"/>
          <table:table-cell table:style-name="ce637" table:formula="of:=([.H$12]*[.H$5])-(([.H$12]*[.H$4])-[.H20])" office:value-type="float" office:value="181.181" calcext:value-type="float">
            <text:p>181,1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5</text:p>
          </table:table-cell>
          <table:table-cell table:style-name="ce626"/>
          <table:table-cell table:style-name="ce637" table:number-columns-repeated="4"/>
          <table:table-cell table:style-name="ce637" table:formula="of:=([.H13]*[.H$6])-(([.H13]*[.H$5])-[.H21])" office:value-type="float" office:value="220.1111" calcext:value-type="float">
            <text:p>220,11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6</text:p>
          </table:table-cell>
          <table:table-cell table:style-name="ce626"/>
          <table:table-cell table:style-name="ce637" table:number-columns-repeated="4"/>
          <table:table-cell table:style-name="ce637" table:formula="of:=([.H$14]*[.H$7])-(([.H$14]*[.H$6])-[.H22])" office:value-type="float" office:value="486.7807" calcext:value-type="float">
            <text:p>486,78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7</text:p>
          </table:table-cell>
          <table:table-cell table:style-name="ce625"/>
          <table:table-cell table:style-name="ce637" table:number-columns-repeated="4"/>
          <table:table-cell table:style-name="ce637" table:formula="of:=([.H$15]*[.H$8])-(([.H$15]*[.H$7])-[.H23])" office:value-type="float" office:value="1153.4542" calcext:value-type="float">
            <text:p>1.153,45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1" office:value-type="string" calcext:value-type="string">
            <text:p>DEDUÇÃO 8</text:p>
          </table:table-cell>
          <table:table-cell table:style-name="ce625"/>
          <table:table-cell table:style-name="ce637" table:number-columns-repeated="4"/>
          <table:table-cell table:style-name="ce637" table:formula="of:=([.H16]*[.H$9])-(([.H16]*[.H$8])-[.H24])" office:value-type="float" office:value="2713.4704" calcext:value-type="float">
            <text:p>2.713,47</text:p>
          </table:table-cell>
          <table:table-cell table:style-name="ce637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600"/>
          <table:table-cell table:style-name="ce612" office:value-type="string" calcext:value-type="string">
            <text:p>CPSS</text:p>
          </table:table-cell>
          <table:table-cell table:style-name="ce627" table:number-columns-repeated="5"/>
          <table:table-cell table:style-name="ce597" office:value-type="string" office:string-value="ATIVO" calcext:value-type="string">
            <text:p>ATIVO </text:p>
          </table:table-cell>
          <table:table-cell table:style-name="ce650"/>
          <table:table-cell table:style-name="ce627" table:number-columns-repeated="6"/>
          <table:table-cell table:style-name="ce654"/>
          <table:table-cell table:style-name="ce659"/>
          <table:table-cell table:style-name="ce600" table:number-columns-repeated="1007"/>
        </table:table-row>
        <table:table-row table:style-name="ro20">
          <table:table-cell table:style-name="ce592"/>
          <table:table-cell table:style-name="ce613" office:value-type="string" calcext:value-type="string">
            <text:p>Antes Mar/2020 – Limitado ao Teto</text:p>
          </table:table-cell>
          <table:table-cell table:style-name="ce628"/>
          <table:table-cell table:style-name="ce594" table:number-columns-repeated="4"/>
          <table:table-cell table:style-name="ce594" table:formula="of:=IF(ROUNDDOWN([.H41]*0.11;2)&gt;ROUNDDOWN([.H13]*0.11;2);ROUNDDOWN([.H13]*0.11;2);ROUNDDOWN([.H41]*0.11;2))" office:value-type="float" office:value="0" calcext:value-type="float">
            <text:p>- </text:p>
          </table:table-cell>
          <table:table-cell table:style-name="ce594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3" office:value-type="string" calcext:value-type="string">
            <text:p>Antes Mar/2020 – Não Limitado ao Teto</text:p>
          </table:table-cell>
          <table:table-cell table:style-name="ce628"/>
          <table:table-cell table:style-name="ce594" table:number-columns-repeated="4"/>
          <table:table-cell table:style-name="ce594" table:formula="of:=ROUNDDOWN([.H41]*0.11;2)" office:value-type="float" office:value="0" calcext:value-type="float">
            <text:p>- </text:p>
          </table:table-cell>
          <table:table-cell table:style-name="ce594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3" office:value-type="string" calcext:value-type="string">
            <text:p>Após Mar/2020 – Limitado ao Teto</text:p>
          </table:table-cell>
          <table:table-cell table:style-name="ce628"/>
          <table:table-cell table:style-name="ce594" table:number-columns-repeated="4"/>
          <table:table-cell table:style-name="ce594" table:formula="of:=IF(AND([.H10]&gt;0;[.H11]&gt;0;[.H12]&gt;0;[.H13]&gt;0);IF([.H41]&gt;=[.H13];ROUNDDOWN(([.H13]*[.H$6])-[.H22];2);IF([.H41]&gt;=[.H$12];ROUNDDOWN(([.H41]*[.H$5])-[.H21];2);IF([.H41]&gt;=[.H$11];ROUNDDOWN(([.H41]*[.H$4])-[.H20];2);IF([.H41]&gt;=[.H10];ROUNDDOWN(([.H41]*[.H$3])-[.H19];2);IF([.H41]&gt;0;ROUNDDOWN([.H41]*[.H$2];2);0)))));0)" office:value-type="float" office:value="0" calcext:value-type="float">
            <text:p>- </text:p>
          </table:table-cell>
          <table:table-cell table:style-name="ce594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3" office:value-type="string" calcext:value-type="string">
            <text:p>Após Mar/2020 – Não Limitado ao Teto</text:p>
          </table:table-cell>
          <table:table-cell table:style-name="ce628"/>
          <table:table-cell table:style-name="ce594" table:number-columns-repeated="4"/>
          <table:table-cell table:style-name="ce594" table:formula="of:=IF(AND([.H10]&gt;0;[.H11]&gt;0;[.H12]&gt;0;[.H13]&gt;0;[.H14]&gt;0;[.H15]&gt;0;[.H16]&gt;0);IF([.H41]&gt;=[.H16];ROUNDDOWN(([.H41]*[.H$9])-[.H25];2);IF([.H41]&gt;=[.H$15];ROUNDDOWN(([.H41]*[.H$8])-[.H24];2);IF([.H41]&gt;=[.H$14];ROUNDDOWN(([.H41]*[.H$7])-[.H23];2);IF([.H41]&gt;=[.H13];ROUNDDOWN(([.H41]*[.H$6])-[.H22];2);IF([.H41]&gt;=[.H$12];ROUNDDOWN(([.H41]*[.H$5])-[.H21];2);IF([.H41]&gt;=[.H$11];ROUNDDOWN(([.H41]*[.H$4])-[.H20];2);IF([.H41]&gt;=[.H10];ROUNDDOWN(([.H41]*[.H$3])-[.H19];2);IF([.H41]&gt;0;ROUNDDOWN([.H41]*[.H$2];2);0))))))));0)" office:value-type="float" office:value="0" calcext:value-type="float">
            <text:p>- </text:p>
          </table:table-cell>
          <table:table-cell table:style-name="ce594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/>
          <table:table-cell table:style-name="ce629"/>
          <table:table-cell table:style-name="ce595" table:number-columns-repeated="4"/>
          <table:table-cell table:style-name="ce598" office:value-type="string" office:string-value="APOSENTADO OU PENSIONISTA" calcext:value-type="string">
            <text:p>APOSENTADO OU PENSIONISTA </text:p>
          </table:table-cell>
          <table:table-cell table:style-name="ce595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Valor a debitar</text:p>
          </table:table-cell>
          <table:table-cell table:style-name="ce629"/>
          <table:table-cell table:style-name="ce595" table:number-columns-repeated="4"/>
          <table:table-cell table:style-name="ce595" table:formula="of:=ROUNDDOWN(([.H13]*[.H$6])-[.H22];2)" office:value-type="float" office:value="908.86" calcext:value-type="float">
            <text:p>908,86 </text:p>
          </table:table-cell>
          <table:table-cell table:style-name="ce595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5" office:value-type="string" calcext:value-type="string">
            <text:p>CPSS</text:p>
          </table:table-cell>
          <table:table-cell table:style-name="ce629"/>
          <table:table-cell table:style-name="ce595" table:number-columns-repeated="12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ntes Mar/2020 – Limitado ao Teto</text:p>
          </table:table-cell>
          <table:table-cell table:style-name="ce629"/>
          <table:table-cell table:style-name="ce595" table:number-columns-repeated="4"/>
          <table:table-cell table:style-name="ce595" office:value-type="float" office:value="0" calcext:value-type="float">
            <text:p>- </text:p>
          </table:table-cell>
          <table:table-cell table:style-name="ce595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ntes Mar/2020 – Não Limitado ao Teto</text:p>
          </table:table-cell>
          <table:table-cell table:style-name="ce629"/>
          <table:table-cell table:style-name="ce595" table:number-columns-repeated="4"/>
          <table:table-cell table:style-name="ce595" table:formula="of:=IF([.H41]&gt;[.H13];ROUNDDOWN(([.H41]-[.H13])*0.11;2);0)" office:value-type="float" office:value="0" calcext:value-type="float">
            <text:p>- </text:p>
          </table:table-cell>
          <table:table-cell table:style-name="ce595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pós Mar/2020 – Limitado ao Teto</text:p>
          </table:table-cell>
          <table:table-cell table:style-name="ce629"/>
          <table:table-cell table:style-name="ce595" table:number-columns-repeated="4"/>
          <table:table-cell table:style-name="ce595" office:value-type="float" office:value="0" calcext:value-type="float">
            <text:p>- </text:p>
          </table:table-cell>
          <table:table-cell table:style-name="ce595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592"/>
          <table:table-cell table:style-name="ce614" office:value-type="string" calcext:value-type="string">
            <text:p>Após Mar/2020 – Não Limitado ao Teto</text:p>
          </table:table-cell>
          <table:table-cell table:style-name="ce629"/>
          <table:table-cell table:style-name="ce595" table:number-columns-repeated="4"/>
          <table:table-cell table:style-name="ce595" table:formula="of:=IF(AND([.H10]&gt;0;[.H11]&gt;0;[.H12]&gt;0;[.H13]&gt;0;[.H14]&gt;0;[.H15]&gt;0;[.H16]&gt;0);IF([.H41]&gt;=[.H16];ROUNDDOWN(([.H41]*[.H$9])-[.H25]-[.H32];2);IF([.H41]&gt;=[.H$15];ROUNDDOWN(([.H41]*[.H$8])-[.H24]-[.H32];2);IF([.H41]&gt;=[.H$14];ROUNDDOWN(([.H41]*[.H$7])-[.H23]-[.H32];2);IF([.H41]&gt;=[.H13];ROUNDDOWN(([.H41]*[.H$6])-[.H22]-[.H32];2);0))));0)" office:value-type="float" office:value="0" calcext:value-type="float">
            <text:p>- </text:p>
          </table:table-cell>
          <table:table-cell table:style-name="ce595" table:number-columns-repeated="7"/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604"/>
          <table:table-cell table:style-name="ce616"/>
          <table:table-cell table:style-name="ce491" table:number-columns-repeated="14"/>
          <table:table-cell table:style-name="ce656"/>
          <table:table-cell table:style-name="ce604" table:number-columns-repeated="1007"/>
        </table:table-row>
        <table:table-row table:style-name="ro20">
          <table:table-cell table:style-name="ce592"/>
          <table:table-cell table:style-name="ce608" office:value-type="string" calcext:value-type="string">
            <text:p>CPSS Remuneração</text:p>
          </table:table-cell>
          <table:table-cell table:style-name="ce622"/>
          <table:table-cell table:style-name="ce596" table:number-columns-repeated="4"/>
          <table:table-cell table:style-name="ce596" table:formula="of:=IF([.H41]&gt;0;IF(AND(APOS_OU_PENS=&quot;NÃO&quot;;TETO=&quot;SIM&quot;;[.H1]&lt;&quot;202003&quot;);[.H27];IF(AND(APOS_OU_PENS=&quot;NÃO&quot;;TETO=&quot;NÃO&quot;;[.H1]&lt;&quot;202003&quot;);[.H28];IF(AND(APOS_OU_PENS=&quot;NÃO&quot;;TETO=&quot;SIM&quot;;[.H1]&gt;=&quot;202003&quot;);[.H29];IF(AND(APOS_OU_PENS=&quot;NÃO&quot;;TETO=&quot;NÃO&quot;;[.H1]&gt;=&quot;202003&quot;);[.H30];IF(AND(APOS_OU_PENS=&quot;SIM&quot;;TETO=&quot;SIM&quot;;[.H1]&lt;&quot;202003&quot;);[.H34];IF(AND(APOS_OU_PENS=&quot;SIM&quot;;TETO=&quot;NÃO&quot;;[.H1]&lt;&quot;202003&quot;);[.H35];IF(AND(APOS_OU_PENS=&quot;SIM&quot;;TETO=&quot;SIM&quot;;[.H1]&gt;=&quot;202003&quot;);[.H36];IF(AND(APOS_OU_PENS=&quot;SIM&quot;;TETO=&quot;NÃO&quot;;[.H1]&gt;=&quot;202003&quot;);[.H37];0)))))))))" office:value-type="float" office:value="0" calcext:value-type="float">
            <text:p>- </text:p>
          </table:table-cell>
          <table:table-cell table:style-name="ce596" table:formula="of:=IF([.I41]&gt;0;IF(AND(APOS_OU_PENS=&quot;NÃO&quot;;TETO=&quot;SIM&quot;;[.I1]&lt;&quot;202003&quot;);[.I27];IF(AND(APOS_OU_PENS=&quot;NÃO&quot;;TETO=&quot;NÃO&quot;;[.I1]&lt;&quot;202003&quot;);[.I28];IF(AND(APOS_OU_PENS=&quot;NÃO&quot;;TETO=&quot;SIM&quot;;[.I1]&gt;=&quot;202003&quot;);[.I29];IF(AND(APOS_OU_PENS=&quot;NÃO&quot;;TETO=&quot;NÃO&quot;;[.I1]&gt;=&quot;202003&quot;);[.I30];IF(AND(APOS_OU_PENS=&quot;SIM&quot;;TETO=&quot;SIM&quot;;[.I1]&lt;&quot;202003&quot;);[.I34];IF(AND(APOS_OU_PENS=&quot;SIM&quot;;TETO=&quot;NÃO&quot;;[.I1]&lt;&quot;202003&quot;);[.I35];IF(AND(APOS_OU_PENS=&quot;SIM&quot;;TETO=&quot;SIM&quot;;[.I1]&gt;=&quot;202003&quot;);[.I36];IF(AND(APOS_OU_PENS=&quot;SIM&quot;;TETO=&quot;NÃO&quot;;[.I1]&gt;=&quot;202003&quot;);[.I37];0)))))))))" office:value-type="float" office:value="0" calcext:value-type="float">
            <text:p>- </text:p>
          </table:table-cell>
          <table:table-cell table:style-name="ce596" table:formula="of:=IF([.J41]&gt;0;IF(AND(APOS_OU_PENS=&quot;NÃO&quot;;TETO=&quot;SIM&quot;;[.J1]&lt;&quot;202003&quot;);[.J27];IF(AND(APOS_OU_PENS=&quot;NÃO&quot;;TETO=&quot;NÃO&quot;;[.J1]&lt;&quot;202003&quot;);[.J28];IF(AND(APOS_OU_PENS=&quot;NÃO&quot;;TETO=&quot;SIM&quot;;[.J1]&gt;=&quot;202003&quot;);[.J29];IF(AND(APOS_OU_PENS=&quot;NÃO&quot;;TETO=&quot;NÃO&quot;;[.J1]&gt;=&quot;202003&quot;);[.J30];IF(AND(APOS_OU_PENS=&quot;SIM&quot;;TETO=&quot;SIM&quot;;[.J1]&lt;&quot;202003&quot;);[.J34];IF(AND(APOS_OU_PENS=&quot;SIM&quot;;TETO=&quot;NÃO&quot;;[.J1]&lt;&quot;202003&quot;);[.J35];IF(AND(APOS_OU_PENS=&quot;SIM&quot;;TETO=&quot;SIM&quot;;[.J1]&gt;=&quot;202003&quot;);[.J36];IF(AND(APOS_OU_PENS=&quot;SIM&quot;;TETO=&quot;NÃO&quot;;[.J1]&gt;=&quot;202003&quot;);[.J37];0)))))))))" office:value-type="float" office:value="0" calcext:value-type="float">
            <text:p>- </text:p>
          </table:table-cell>
          <table:table-cell table:style-name="ce596" table:formula="of:=IF([.K41]&gt;0;IF(AND(APOS_OU_PENS=&quot;NÃO&quot;;TETO=&quot;SIM&quot;;[.K1]&lt;&quot;202003&quot;);[.K27];IF(AND(APOS_OU_PENS=&quot;NÃO&quot;;TETO=&quot;NÃO&quot;;[.K1]&lt;&quot;202003&quot;);[.K28];IF(AND(APOS_OU_PENS=&quot;NÃO&quot;;TETO=&quot;SIM&quot;;[.K1]&gt;=&quot;202003&quot;);[.K29];IF(AND(APOS_OU_PENS=&quot;NÃO&quot;;TETO=&quot;NÃO&quot;;[.K1]&gt;=&quot;202003&quot;);[.K30];IF(AND(APOS_OU_PENS=&quot;SIM&quot;;TETO=&quot;SIM&quot;;[.K1]&lt;&quot;202003&quot;);[.K34];IF(AND(APOS_OU_PENS=&quot;SIM&quot;;TETO=&quot;NÃO&quot;;[.K1]&lt;&quot;202003&quot;);[.K35];IF(AND(APOS_OU_PENS=&quot;SIM&quot;;TETO=&quot;SIM&quot;;[.K1]&gt;=&quot;202003&quot;);[.K36];IF(AND(APOS_OU_PENS=&quot;SIM&quot;;TETO=&quot;NÃO&quot;;[.K1]&gt;=&quot;202003&quot;);[.K37];0)))))))))" office:value-type="float" office:value="0" calcext:value-type="float">
            <text:p>- </text:p>
          </table:table-cell>
          <table:table-cell table:style-name="ce596" table:formula="of:=IF([.L41]&gt;0;IF(AND(APOS_OU_PENS=&quot;NÃO&quot;;TETO=&quot;SIM&quot;;[.L1]&lt;&quot;202003&quot;);[.L27];IF(AND(APOS_OU_PENS=&quot;NÃO&quot;;TETO=&quot;NÃO&quot;;[.L1]&lt;&quot;202003&quot;);[.L28];IF(AND(APOS_OU_PENS=&quot;NÃO&quot;;TETO=&quot;SIM&quot;;[.L1]&gt;=&quot;202003&quot;);[.L29];IF(AND(APOS_OU_PENS=&quot;NÃO&quot;;TETO=&quot;NÃO&quot;;[.L1]&gt;=&quot;202003&quot;);[.L30];IF(AND(APOS_OU_PENS=&quot;SIM&quot;;TETO=&quot;SIM&quot;;[.L1]&lt;&quot;202003&quot;);[.L34];IF(AND(APOS_OU_PENS=&quot;SIM&quot;;TETO=&quot;NÃO&quot;;[.L1]&lt;&quot;202003&quot;);[.L35];IF(AND(APOS_OU_PENS=&quot;SIM&quot;;TETO=&quot;SIM&quot;;[.L1]&gt;=&quot;202003&quot;);[.L36];IF(AND(APOS_OU_PENS=&quot;SIM&quot;;TETO=&quot;NÃO&quot;;[.L1]&gt;=&quot;202003&quot;);[.L37];0)))))))))" office:value-type="float" office:value="0" calcext:value-type="float">
            <text:p>- </text:p>
          </table:table-cell>
          <table:table-cell table:style-name="ce596" table:formula="of:=IF([.M41]&gt;0;IF(AND(APOS_OU_PENS=&quot;NÃO&quot;;TETO=&quot;SIM&quot;;[.M1]&lt;&quot;202003&quot;);[.M27];IF(AND(APOS_OU_PENS=&quot;NÃO&quot;;TETO=&quot;NÃO&quot;;[.M1]&lt;&quot;202003&quot;);[.M28];IF(AND(APOS_OU_PENS=&quot;NÃO&quot;;TETO=&quot;SIM&quot;;[.M1]&gt;=&quot;202003&quot;);[.M29];IF(AND(APOS_OU_PENS=&quot;NÃO&quot;;TETO=&quot;NÃO&quot;;[.M1]&gt;=&quot;202003&quot;);[.M30];IF(AND(APOS_OU_PENS=&quot;SIM&quot;;TETO=&quot;SIM&quot;;[.M1]&lt;&quot;202003&quot;);[.M34];IF(AND(APOS_OU_PENS=&quot;SIM&quot;;TETO=&quot;NÃO&quot;;[.M1]&lt;&quot;202003&quot;);[.M35];IF(AND(APOS_OU_PENS=&quot;SIM&quot;;TETO=&quot;SIM&quot;;[.M1]&gt;=&quot;202003&quot;);[.M36];IF(AND(APOS_OU_PENS=&quot;SIM&quot;;TETO=&quot;NÃO&quot;;[.M1]&gt;=&quot;202003&quot;);[.M37];0)))))))))" office:value-type="float" office:value="0" calcext:value-type="float">
            <text:p>- </text:p>
          </table:table-cell>
          <table:table-cell table:style-name="ce596" table:formula="of:=IF([.N41]&gt;0;IF(AND(APOS_OU_PENS=&quot;NÃO&quot;;TETO=&quot;SIM&quot;;[.N1]&lt;&quot;202003&quot;);[.N27];IF(AND(APOS_OU_PENS=&quot;NÃO&quot;;TETO=&quot;NÃO&quot;;[.N1]&lt;&quot;202003&quot;);[.N28];IF(AND(APOS_OU_PENS=&quot;NÃO&quot;;TETO=&quot;SIM&quot;;[.N1]&gt;=&quot;202003&quot;);[.N29];IF(AND(APOS_OU_PENS=&quot;NÃO&quot;;TETO=&quot;NÃO&quot;;[.N1]&gt;=&quot;202003&quot;);[.N30];IF(AND(APOS_OU_PENS=&quot;SIM&quot;;TETO=&quot;SIM&quot;;[.N1]&lt;&quot;202003&quot;);[.N34];IF(AND(APOS_OU_PENS=&quot;SIM&quot;;TETO=&quot;NÃO&quot;;[.N1]&lt;&quot;202003&quot;);[.N35];IF(AND(APOS_OU_PENS=&quot;SIM&quot;;TETO=&quot;SIM&quot;;[.N1]&gt;=&quot;202003&quot;);[.N36];IF(AND(APOS_OU_PENS=&quot;SIM&quot;;TETO=&quot;NÃO&quot;;[.N1]&gt;=&quot;202003&quot;);[.N37];0)))))))))" office:value-type="float" office:value="0" calcext:value-type="float">
            <text:p>- </text:p>
          </table:table-cell>
          <table:table-cell table:style-name="ce596" table:formula="of:=IF([.O41]&gt;0;IF(AND(APOS_OU_PENS=&quot;NÃO&quot;;TETO=&quot;SIM&quot;;[.O1]&lt;&quot;202003&quot;);[.O27];IF(AND(APOS_OU_PENS=&quot;NÃO&quot;;TETO=&quot;NÃO&quot;;[.O1]&lt;&quot;202003&quot;);[.O28];IF(AND(APOS_OU_PENS=&quot;NÃO&quot;;TETO=&quot;SIM&quot;;[.O1]&gt;=&quot;202003&quot;);[.O29];IF(AND(APOS_OU_PENS=&quot;NÃO&quot;;TETO=&quot;NÃO&quot;;[.O1]&gt;=&quot;202003&quot;);[.O30];IF(AND(APOS_OU_PENS=&quot;SIM&quot;;TETO=&quot;SIM&quot;;[.O1]&lt;&quot;202003&quot;);[.O34];IF(AND(APOS_OU_PENS=&quot;SIM&quot;;TETO=&quot;NÃO&quot;;[.O1]&lt;&quot;202003&quot;);[.O35];IF(AND(APOS_OU_PENS=&quot;SIM&quot;;TETO=&quot;SIM&quot;;[.O1]&gt;=&quot;202003&quot;);[.O36];IF(AND(APOS_OU_PENS=&quot;SIM&quot;;TETO=&quot;NÃO&quot;;[.O1]&gt;=&quot;202003&quot;);[.O37];0)))))))))" office:value-type="float" office:value="0" calcext:value-type="float">
            <text:p>- </text:p>
          </table:table-cell>
          <table:table-cell table:style-name="ce652"/>
          <table:table-cell table:style-name="ce659"/>
          <table:table-cell table:style-name="ce660" table:number-columns-repeated="47"/>
          <table:table-cell table:style-name="Default" table:number-columns-repeated="61"/>
          <table:table-cell table:style-name="ce663" table:number-columns-repeated="6"/>
          <table:table-cell table:style-name="Default" table:number-columns-repeated="765"/>
          <table:table-cell table:style-name="ce600" table:number-columns-repeated="128"/>
        </table:table-row>
        <table:table-row table:style-name="ro20">
          <table:table-cell table:style-name="ce604"/>
          <table:table-cell table:style-name="ce491" table:number-columns-repeated="15"/>
          <table:table-cell table:style-name="ce656"/>
          <table:table-cell table:style-name="ce604" table:number-columns-repeated="1007"/>
        </table:table-row>
        <table:table-row table:style-name="ro20">
          <table:table-cell table:style-name="ce589"/>
          <table:table-cell table:style-name="ce617" office:value-type="string" calcext:value-type="string">
            <text:p>Remuneração</text:p>
          </table:table-cell>
          <table:table-cell table:style-name="ce623"/>
          <table:table-cell table:style-name="ce641" table:number-columns-repeated="4"/>
          <table:table-cell table:style-name="ce649" table:formula="of:=[PAGO.C20]" office:value-type="float" office:value="0" calcext:value-type="float">
            <text:p>0,00</text:p>
          </table:table-cell>
          <table:table-cell table:style-name="ce641" table:number-columns-repeated="8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0">
          <table:table-cell table:style-name="ce589"/>
          <table:table-cell table:style-name="ce618" office:value-type="string" calcext:value-type="string">
            <text:p>98002 – CPSS</text:p>
          </table:table-cell>
          <table:table-cell table:style-name="ce630"/>
          <table:table-cell table:style-name="ce642" table:number-columns-repeated="4"/>
          <table:table-cell table:style-name="ce642" table:formula="of:=[.H39]" office:value-type="float" office:value="0" calcext:value-type="float">
            <text:p>- </text:p>
          </table:table-cell>
          <table:table-cell table:style-name="ce642" table:formula="of:=[.I39]" office:value-type="float" office:value="0" calcext:value-type="float">
            <text:p>- </text:p>
          </table:table-cell>
          <table:table-cell table:style-name="ce642" table:formula="of:=[.J39]" office:value-type="float" office:value="0" calcext:value-type="float">
            <text:p>- </text:p>
          </table:table-cell>
          <table:table-cell table:style-name="ce642" table:formula="of:=[.K39]" office:value-type="float" office:value="0" calcext:value-type="float">
            <text:p>- </text:p>
          </table:table-cell>
          <table:table-cell table:style-name="ce642" table:formula="of:=[.L39]" office:value-type="float" office:value="0" calcext:value-type="float">
            <text:p>- </text:p>
          </table:table-cell>
          <table:table-cell table:style-name="ce642" table:formula="of:=[.M39]" office:value-type="float" office:value="0" calcext:value-type="float">
            <text:p>- </text:p>
          </table:table-cell>
          <table:table-cell table:style-name="ce642" table:formula="of:=[.N39]" office:value-type="float" office:value="0" calcext:value-type="float">
            <text:p>- </text:p>
          </table:table-cell>
          <table:table-cell table:style-name="ce642" table:formula="of:=[.O39]" office:value-type="float" office:value="0" calcext:value-type="float">
            <text:p>- </text:p>
          </table:table-cell>
          <table:table-cell table:style-name="ce642" table:formula="of:=SUM([.D42:.O42])" office:value-type="float" office:value="0" calcext:value-type="float">
            <text:p>- </text:p>
          </table:table-cell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13">
          <table:table-cell table:style-name="ce605"/>
          <table:table-cell table:style-name="ce617"/>
          <table:table-cell table:style-name="ce631"/>
          <table:table-cell table:style-name="ce643" table:number-columns-repeated="12"/>
          <table:table-cell table:style-name="ce655"/>
          <table:table-cell table:style-name="ce656"/>
          <table:table-cell table:style-name="ce661" table:number-columns-repeated="108"/>
          <table:table-cell table:style-name="ce664" table:number-columns-repeated="6"/>
          <table:table-cell table:style-name="ce667" table:number-columns-repeated="765"/>
          <table:table-cell table:style-name="ce604" table:number-columns-repeated="128"/>
        </table:table-row>
        <table:table-row table:style-name="ro21" table:number-rows-repeated="4">
          <table:table-cell table:style-name="ce589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56"/>
          <table:table-cell table:style-name="ce619" table:number-columns-repeated="108"/>
          <table:table-cell table:style-name="Default" table:number-columns-repeated="771"/>
          <table:table-cell table:style-name="ce604"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1" table:number-rows-repeated="2">
          <table:table-cell table:style-name="Default" table:number-columns-repeated="16"/>
          <table:table-cell/>
          <table:table-cell table:style-name="Default" table:number-columns-repeated="879"/>
          <table:table-cell table:number-columns-repeated="128"/>
        </table:table-row>
        <table:table-row table:style-name="ro23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1" table:number-rows-repeated="21">
          <table:table-cell table:style-name="ce491"/>
          <table:table-cell table:style-name="ce619" table:number-columns-repeated="2"/>
          <table:table-cell table:style-name="ce644"/>
          <table:table-cell table:style-name="ce619" table:number-columns-repeated="12"/>
          <table:table-cell table:style-name="ce604"/>
          <table:table-cell table:style-name="ce619" table:number-columns-repeated="108"/>
          <table:table-cell table:style-name="Default" table:number-columns-repeated="771"/>
          <table:table-cell table:style-name="ce604" table:number-columns-repeated="41"/>
          <table:table-cell table:number-columns-repeated="87"/>
        </table:table-row>
        <table:table-row table:style-name="ro21" table:number-rows-repeated="1048338">
          <table:table-cell table:number-columns-repeated="1024"/>
        </table:table-row>
        <table:table-row table:style-name="ro24" table:number-rows-repeated="163">
          <table:table-cell table:number-columns-repeated="1024"/>
        </table:table-row>
        <table:table-row table:style-name="ro24">
          <table:table-cell table:number-columns-repeated="1024"/>
        </table:table-row>
        <calcext:conditional-formats>
          <calcext:conditional-format calcext:target-range-address="CPSS2.D27:CPSS2.D37 CPSS2.D39:CPSS2.O39 CPSS2.D28:CPSS2.O28 CPSS2.E29:CPSS2.O37 CPSS2.E27:CPSS2.O27 CPSS2.H26:CPSS2.H26">
            <calcext:condition calcext:apply-style-name="Sem título1" calcext:value="&lt;0" calcext:base-cell-address="CPSS2.D26"/>
          </calcext:conditional-format>
        </calcext:conditional-formats>
      </table:table>
      <table:table table:name="DEVIDO" table:style-name="ta2" table:print-ranges="DEVIDO.A1:DEVIDO.C23">
        <office:forms form:automatic-focus="false" form:apply-design-mode="false"/>
        <table:table-column table:style-name="co16" table:default-cell-style-name="ce485"/>
        <table:table-column table:style-name="co30" table:default-cell-style-name="ce485"/>
        <table:table-column table:style-name="co18" table:default-cell-style-name="ce485"/>
        <table:table-column table:style-name="co10" table:default-cell-style-name="Default"/>
        <table:table-row table:style-name="ro13">
          <table:table-cell table:number-columns-repeated="4"/>
        </table:table-row>
        <table:table-row table:style-name="ro17">
          <table:table-cell table:style-name="ce5" table:content-validation-name="val2" office:value-type="string" calcext:value-type="string" table:number-columns-spanned="3" table:number-rows-spanned="1">
            <text:p>CÁLCULO CPSS – SERVIDOR E PENSIONISTA</text:p>
          </table:table-cell>
          <table:covered-table-cell table:style-name="ce493" table:content-validation-name="val2"/>
          <table:covered-table-cell table:style-name="ce504" table:content-validation-name="val2"/>
          <table:table-cell/>
        </table:table-row>
        <table:table-row table:style-name="ro13">
          <table:table-cell table:style-name="ce493" table:content-validation-name="val2" table:number-columns-repeated="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Nome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Matrícula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Objeto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ortaria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4" table:content-validation-name="val2" office:value-type="string" calcext:value-type="string">
            <text:p>Processo:</text:p>
          </table:table-cell>
          <table:table-cell table:style-name="ce493" table:content-validation-name="val2"/>
          <table:table-cell table:style-name="ce504" table:content-validation-name="val2"/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Exercício:</text:p>
          </table:table-cell>
          <table:table-cell table:style-name="ce27" table:content-validation-name="val3" office:value-type="float" office:value="2024" calcext:value-type="float">
            <text:p>2024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Mês:</text:p>
          </table:table-cell>
          <table:table-cell table:style-name="ce34" table:content-validation-name="val4" office:value-type="string" calcext:value-type="string">
            <text:p>NOV</text:p>
          </table:table-cell>
          <table:table-cell/>
        </table:table-row>
        <table:table-row table:style-name="ro13">
          <table:table-cell table:style-name="ce6"/>
          <table:table-cell table:style-name="ce19" office:value-type="string" calcext:value-type="string">
            <text:p>Servidor Aposentado ou Pensionista?</text:p>
          </table:table-cell>
          <table:table-cell table:style-name="ce349" table:content-validation-name="val5" office:value-type="string" calcext:value-type="string">
            <text:p>NÃO</text:p>
          </table:table-cell>
          <table:table-cell/>
        </table:table-row>
        <table:table-row table:style-name="ro13">
          <table:table-cell table:style-name="ce491"/>
          <table:table-cell table:style-name="ce19" office:value-type="string" calcext:value-type="string">
            <text:p>Limitado ao Teto Previdenciário?</text:p>
          </table:table-cell>
          <table:table-cell table:style-name="ce349" table:content-validation-name="val2" table:formula="of:=[$GN.F6]" office:value-type="float" office:value="0" calcext:value-type="float">
            <text:p>0</text:p>
          </table:table-cell>
          <table:table-cell/>
        </table:table-row>
        <table:table-row table:style-name="ro13">
          <table:table-cell table:style-name="ce491" table:content-validation-name="val2" table:number-columns-repeated="3"/>
          <table:table-cell/>
        </table:table-row>
        <table:table-row table:style-name="ro13">
          <table:table-cell/>
          <table:table-cell table:style-name="ce20" office:value-type="string" calcext:value-type="string" table:number-columns-spanned="2" table:number-rows-spanned="1">
            <text:p>BASE DE CONTRIBUIÇÃO</text:p>
          </table:table-cell>
          <table:covered-table-cell table:style-name="ce29" table:content-validation-name="val5"/>
          <table:table-cell/>
        </table:table-row>
        <table:table-row table:style-name="ro13">
          <table:table-cell/>
          <table:table-cell table:style-name="ce21" office:value-type="string" calcext:value-type="string">
            <text:p>Remuneração 1</text:p>
          </table:table-cell>
          <table:table-cell table:style-name="ce37" table:content-validation-name="val2" table:formula="of:=([$GN.C19]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FG e CD</text:p>
          </table:table-cell>
          <table:table-cell table:style-name="ce37" table:content-validation-name="val2" table:formula="of:=(IF([$GN.F25]=&quot;sim&quot;;[$GN.C20];0)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1" office:value-type="string" calcext:value-type="string">
            <text:p>Substituição</text:p>
          </table:table-cell>
          <table:table-cell table:style-name="ce37" table:content-validation-name="val2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511" office:value-type="string" calcext:value-type="string">
            <text:p>NOMEAÇÃO CD, <text:s/>DESIGNAÇÃO FG OU FCC, INSALUBRIDADE</text:p>
          </table:table-cell>
          <table:table-cell table:style-name="ce37" table:content-validation-name="val2" table:formula="of:=(IF([$GN.F25]=&quot;SIM&quot;;[$GN.C26];0)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511" office:value-type="string" calcext:value-type="string">
            <text:p>OUTRO(S) FATO(S) GERADOR(ES):</text:p>
          </table:table-cell>
          <table:table-cell table:style-name="ce37" table:content-validation-name="val2" table:formula="of:=([$GN.C27])/12*[$GN.F5]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22" office:value-type="string" calcext:value-type="string">
            <text:p>TOTAL REMUNERAÇÃO:</text:p>
          </table:table-cell>
          <table:table-cell table:style-name="ce38" table:content-validation-name="val2" table:formula="of:=SUM([.C15:.C19])" office:value-type="float" office:value="0" calcext:value-type="float">
            <text:p>0,00</text:p>
          </table:table-cell>
          <table:table-cell/>
        </table:table-row>
        <table:table-row table:style-name="ro13">
          <table:table-cell/>
          <table:table-cell table:style-name="ce6"/>
          <table:table-cell table:style-name="ce39" table:content-validation-name="val2"/>
          <table:table-cell/>
        </table:table-row>
        <table:table-row table:style-name="ro13">
          <table:table-cell/>
          <table:table-cell table:style-name="ce23" office:value-type="string" calcext:value-type="string">
            <text:p>CPSS CALCULADA:</text:p>
          </table:table-cell>
          <table:table-cell table:style-name="ce40" table:content-validation-name="val2" table:formula="of:=IFERROR([CPSS2_2.H42];0)" office:value-type="float" office:value="0" calcext:value-type="float">
            <text:p>0,00</text:p>
          </table:table-cell>
          <table:table-cell/>
        </table:table-row>
        <table:table-row table:style-name="ro13">
          <table:table-cell table:number-columns-repeated="3"/>
          <table:table-cell table:style-name="ce485"/>
        </table:table-row>
        <table:table-row table:style-name="ro17">
          <table:table-cell table:style-name="ce9" office:value-type="string" calcext:value-type="string" table:number-columns-spanned="3" table:number-rows-spanned="1">
            <text:p>ATENÇÃO!</text:p>
          </table:table-cell>
          <table:covered-table-cell table:number-columns-repeated="2"/>
          <table:table-cell table:style-name="ce485"/>
        </table:table-row>
        <table:table-row table:style-name="ro13">
          <table:table-cell table:style-name="ce11" office:value-type="string" calcext:value-type="string" table:number-columns-spanned="3" table:number-rows-spanned="1">
            <text:p>A BASE DE DADOS DESTA PLANILHA DEVERÁ SER ATUALIZADA EM JANEIRO/2021</text:p>
          </table:table-cell>
          <table:covered-table-cell/>
          <table:covered-table-cell table:style-name="ce57"/>
          <table:table-cell/>
        </table:table-row>
        <table:table-row table:style-name="ro13" table:number-rows-repeated="1048550">
          <table:table-cell table:number-columns-repeated="4"/>
        </table:table-row>
        <table:table-row table:style-name="ro13">
          <table:table-cell table:number-columns-repeated="4"/>
        </table:table-row>
        <table:named-expressions>
          <table:named-range table:name="APOS_OU_PENS" table:base-cell-address="$DEVIDO.$O$10" table:cell-range-address="$DEVIDO.$C$11"/>
          <table:named-range table:name="DataEF" table:base-cell-address="$DEVIDO.$B$7" table:cell-range-address="$DEVIDO.$C$12"/>
          <table:named-range table:name="TETO" table:base-cell-address="$DEVIDO.$O$11" table:cell-range-address="$DEVIDO.$C$12"/>
        </table:named-expressions>
      </table:table>
      <table:named-expressions>
        <table:named-range table:name="APOS_OU_PENS" table:base-cell-address="$CPSS2.$O$10" table:cell-range-address="$PAGO.$C$11"/>
        <table:named-expression table:name="DataAbr" table:base-cell-address="$CPSS2.$F$17" table:expression="#REF!"/>
        <table:named-expression table:name="DataAgo" table:base-cell-address="$CPSS2.$J$17" table:expression="#REF!"/>
        <table:named-expression table:name="DataDez" table:base-cell-address="$CPSS2.$N$17" table:expression="#REF!"/>
        <table:named-range table:name="DataEF" table:base-cell-address="$CPSS2.$B$7" table:cell-range-address="$PAGO.$C$12"/>
        <table:named-expression table:name="DataFev" table:base-cell-address="$CPSS2.$D$17" table:expression="#REF!"/>
        <table:named-expression table:name="DataJan" table:base-cell-address="$CPSS2.$C$17" table:expression="#REF!"/>
        <table:named-expression table:name="DataJul" table:base-cell-address="$CPSS2.$I$17" table:expression="#REF!"/>
        <table:named-expression table:name="DataJun" table:base-cell-address="$CPSS2.$H$17" table:expression="#REF!"/>
        <table:named-expression table:name="DataMai" table:base-cell-address="$CPSS2.$G$17" table:expression="#REF!"/>
        <table:named-expression table:name="DataMar" table:base-cell-address="$CPSS2.$E$17" table:expression="#REF!"/>
        <table:named-expression table:name="DataNov" table:base-cell-address="$CPSS2.$M$17" table:expression="#REF!"/>
        <table:named-expression table:name="DataOut" table:base-cell-address="$CPSS2.$L$17" table:expression="#REF!"/>
        <table:named-expression table:name="DataSet" table:base-cell-address="$CPSS2.$K$17" table:expression="#REF!"/>
        <table:named-expression table:name="FEV" table:base-cell-address="$CPSS2.$D$17" table:expression="#REF!"/>
        <table:named-expression table:name="JAN" table:base-cell-address="$CPSS2.$C$17" table:expression="#REF!"/>
        <table:named-expression table:name="MesEF" table:base-cell-address="$CPSS2.$C$11" table:expression="#REF!"/>
        <table:named-range table:name="TETO" table:base-cell-address="$CPSS2.$O$11" table:cell-range-address="$PAGO.$C$12"/>
      </table:named-expressions>
      <table:database-ranges>
        <table:database-range table:name="Campus" table:target-range-address="Campus.A2:Campus.A24" table:on-update-keep-styles="true" table:on-update-keep-size="false" table:orientation="column"/>
        <table:database-range table:name="Meses" table:target-range-address="Meses.A1:Meses.A12" table:on-update-keep-styles="true" table:on-update-keep-size="false" table:orientation="column"/>
        <table:database-range table:name="__Anonymous_DB__1" table:target-range-address="CPSS2.R1:CPSS2.R1" table:contains-header="false" table:orientation="column"/>
        <table:database-range table:name="__Anonymous_DB__2" table:target-range-address="PAGO.D9:PAGO.D12" table:contains-header="false" table:orientation="column"/>
        <table:database-range table:name="__Anonymous_DB__3" table:target-range-address="PAGO.A9:PAGO.B12" table:contains-header="false" table:orientation="column"/>
        <table:database-range table:name="__Anonymous_DB__4" table:target-range-address="PAGO.D9:PAGO.D12" table:contains-header="false" table:orientation="column"/>
        <table:database-range table:name="__Anonymous_DB__5" table:target-range-address="PAGO.D9:PAGO.D12" table:contains-header="false" table:orientation="column"/>
        <table:database-range table:name="__Anonymous_Sheet_DB__1" table:target-range-address="Campus.A3:Campus.B2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Tabelas2.A1:Tabelas2.A85" table:orientation="column"/>
        <table:database-range table:name="__Anonymous_Sheet_DB__5" table:target-range-address="Tabelas2_2.A1:Tabelas2_2.A8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1P2" style:volatile="true">
      <number:fill-character> </number:fill-character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 number:title="Definido pelo usuário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CNPJ INVALIDO</number:text>
    </number:number-style>
    <number:number-style style:name="N118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8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" style:apply-style-name="N118P0"/>
      <style:map style:condition="value()&gt;999999999" style:apply-style-name="N118P1"/>
    </number:number-style>
    <number:number-style style:name="N119">
      <number:number number:decimal-places="0" number:min-decimal-places="0" number:min-integer-digits="0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date-style style:name="N120">
      <number:month number:style="long"/>
    </number:date-style>
    <number:date-style style:name="N121">
      <number:day/>
      <number:text>/</number:text>
      <number:month number:textual="true"/>
      <number:text>/</number:text>
      <number:year number:style="long"/>
    </number:date-style>
    <number:number-style style:name="N122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number-style style:name="N124" number:title="Processo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25">
      <number:number number:decimal-places="4" number:min-decimal-places="4" number:min-integer-digits="1"/>
    </number:number-style>
    <number:number-style style:name="N126P0" style:volatile="true">
      <number:text>CNPJ INVALIDO</number:text>
    </number:number-style>
    <number:number-style style:name="N126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6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26P0"/>
      <style:map style:condition="value()&gt;999999999" style:apply-style-name="N126P1"/>
    </number:number-style>
    <number:number-style style:name="N127">
      <number:fraction number:min-integer-digits="0" number:grouping="true" number:min-numerator-digits="1" loext:max-numerator-digits="11" number:min-denominator-digits="1" number:max-denominator-value="9999"/>
      <number:text>-</number:text>
    </number:number-style>
    <number:number-style style:name="N128P0" style:volatile="true">
      <number:text>CNPJ INVALIDO</number:text>
    </number:number-style>
    <number:number-style style:name="N128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8">
      <number:number number:min-integer-digits="1"/>
      <style:map style:condition="value()&lt;9999999999999" style:apply-style-name="N128P0"/>
      <style:map style:condition="value()&lt;999999999" style:apply-style-name="N128P1"/>
    </number:number-style>
    <number:text-style style:name="N129">
      <number:text-content/>
      <number:text>#####.######/####-##</number:text>
    </number:text-style>
    <number:number-style style:name="N130P0" style:volatile="true">
      <number:text>CNPJ INVALIDO</number:text>
    </number:number-style>
    <number:number-style style:name="N130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0">
      <number:number number:min-integer-digits="1"/>
      <style:map style:condition="value()&lt;9999999999999" style:apply-style-name="N130P0"/>
      <style:map style:condition="value()&lt;0" style:apply-style-name="N130P1"/>
    </number:number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text>CNPJ INVALIDO</number:text>
    </number:number-style>
    <number:number-style style:name="N131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1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99" style:apply-style-name="N131P0"/>
      <style:map style:condition="value()&gt;999999999" style:apply-style-name="N131P1"/>
    </number:number-style>
    <number:number-style style:name="N132P0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2">
      <number:number number:min-integer-digits="1"/>
      <style:map style:condition="value()&lt;9999999999999" style:apply-style-name="N132P0"/>
    </number:number-style>
    <number:number-style style:name="N133P0" style:volatile="true">
      <number:text>CNPJ INVALIDO</number:text>
    </number:number-style>
    <number:number-style style:name="N133P1" style:volatile="true">
      <number:number number:decimal-places="0" number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33">
      <number:number number:decimal-places="0" number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lt;9999999999999" style:apply-style-name="N133P0"/>
      <style:map style:condition="value()&lt;999999999" style:apply-style-name="N133P1"/>
    </number:number-style>
    <number:number-style style:name="N134">
      <number:text>'</number:text>
      <number:number number:decimal-places="0" number:min-decimal-places="0" number:min-integer-digits="17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35">
      <number:number number:decimal-places="0" number:min-decimal-places="0" number:min-integer-digits="15">
        <number:embedded-text number:position="11">-</number:embedded-text>
        <number:embedded-text number:position="6">-</number:embedded-text>
        <number:embedded-text number:position="2">-</number:embedded-text>
      </number:number>
    </number:number-style>
    <number:text-style style:name="N136">
      <number:text-content/>
      <number:text>00000.000000/0000-00</number:text>
    </number:text-style>
    <number:number-style style:name="N138P0" style:volatile="true">
      <number:text>NÚMERO INVALIDO</number:text>
    </number:number-style>
    <number:number-style style:name="N138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38">
      <number:number number:min-integer-digits="1"/>
      <style:map style:condition="value()&gt;1E+017" style:apply-style-name="N138P0"/>
      <style:map style:condition="value()&lt;0" style:apply-style-name="N138P1"/>
    </number:number-style>
    <number:number-style style:name="N139P0" style:volatile="true">
      <number:text>NÚMERO INVALIDO</number:text>
    </number:number-style>
    <number:number-style style:name="N139P1" style:volatile="true">
      <number:text>NÚMERO INVALIDO</number:text>
    </number:number-style>
    <number:number-style style:name="N139P2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text-style style:name="N139">
      <number:number number:min-integer-digits="1"/>
      <style:map style:condition="value()&lt;1E+017" style:apply-style-name="N139P0"/>
      <style:map style:condition="value()&gt;1E+017" style:apply-style-name="N139P1"/>
      <style:map style:condition="value()=1E+017" style:apply-style-name="N139P2"/>
    </number:text-style>
    <number:number-style style:name="N2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NÚMERO INVALIDO 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min-integer-digits="1"/>
      <style:map style:condition="value()&lt;1E+017" style:apply-style-name="N141P0"/>
    </number:number-style>
    <number:number-style style:name="N142" number:title="Processo">
      <number:number number:decimal-places="0" number:min-decimal-places="0" number:min-integer-digits="15">
        <number:embedded-text number:position="10">.</number:embedded-text>
        <number:embedded-text number:position="4">/</number:embedded-text>
        <number:embedded-text number:position="2">-</number:embedded-text>
      </number:number>
    </number:number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143P0" style:volatile="true">
      <number:text>NÚMERO INVALIDO</number:text>
    </number:number-style>
    <number:number-style style:name="N143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3">
      <number:number number:min-integer-digits="1"/>
      <style:map style:condition="value()&lt;1E+017" style:apply-style-name="N143P0"/>
      <style:map style:condition="value()=1E+017" style:apply-style-name="N143P1"/>
    </number:number-style>
    <number:number-style style:name="N145P0" style:volatile="true">
      <number:text>NÚMERO INVALIDO</number:text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5">
      <number:number number:min-integer-digits="1"/>
      <style:map style:condition="value()&lt;1E+017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 number:title="Definido pelo usuário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NÚMERO INVALIDO</number:text>
    </number:number-style>
    <number:number-style style:name="N147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7">
      <number:number number:min-integer-digits="1"/>
      <style:map style:condition="value()&lt;1E+017" style:apply-style-name="N147P0"/>
      <style:map style:condition="value()&lt;0" style:apply-style-name="N147P1"/>
    </number:number-style>
    <number:number-style style:name="N148P0" style:volatile="true">
      <number:text>NÚMERO INVALIDO</number:text>
    </number:number-style>
    <number:number-style style:name="N148P1" style:volatile="true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8">
      <number:number number:min-integer-digits="1"/>
      <style:map style:condition="value()&lt;1E+016" style:apply-style-name="N148P0"/>
      <style:map style:condition="value()&gt;1E+016" style:apply-style-name="N148P1"/>
    </number:number-style>
    <number:number-style style:name="N149">
      <number:number number:decimal-places="0" number:min-decimal-places="0" number:min-integer-digits="0"/>
    </number:number-style>
    <number:number-style style:name="N150">
      <number:number number:decimal-places="0" number:min-decimal-places="0" number:min-integer-digits="0" number:grouping="true"/>
    </number:number-style>
    <number:number-style style:name="N151">
      <number:number number:decimal-places="1" number:min-decimal-places="1" number:min-integer-digits="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text-style style:name="N153">
      <number:text-content/>
      <number:text>#####.######</number:text>
    </number:text-style>
    <number:number-style style:name="N155P0" style:volatile="true">
      <number:text/>
    </number:number-style>
    <number:number-style style:name="N155P1" style:volatile="true">
      <number:text/>
    </number:number-style>
    <number:number-style style:name="N155P2" style:volatile="true">
      <number:text/>
    </number:number-style>
    <number:text-style style:name="N155">
      <number:text>.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0"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 number:title="Definido pelo usuário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59P0" style:volatile="true">
      <number:text/>
    </number:number-style>
    <number:number-style style:name="N159P1" style:volatile="true">
      <number:text/>
    </number:number-style>
    <number:number-style style:name="N159" number:title="Definido ~pelo usuário">
      <number:number number:decimal-places="0" number:min-decimal-places="0" number:min-integer-digits="17">
        <number:embedded-text number:position="7">.</number:embedded-text>
      </number:number>
      <style:map style:condition="value()&gt;0" style:apply-style-name="N159P0"/>
      <style:map style:condition="value()&lt;0" style:apply-style-name="N159P1"/>
    </number:number-style>
    <number:number-style style:name="N160">
      <number:text>'</number:text>
      <number:number number:decimal-places="0" number:min-decimal-places="0" number:min-integer-digits="0">
        <number:embedded-text number:position="15">.</number:embedded-text>
        <number:embedded-text number:position="12">.</number:embedded-text>
        <number:embedded-text number:position="9">.</number:embedded-text>
        <number:embedded-text number:position="6">.</number:embedded-text>
        <number:embedded-text number:position="3">.</number:embedded-text>
      </number:number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percentage-style style:name="N162">
      <number:number number:decimal-places="3" number:min-decimal-places="3" number:min-integer-digits="1"/>
      <number:text>%</number:text>
    </number:percentage-style>
    <number:date-style style:name="N163">
      <number:day number:style="long"/>
      <number:text>/ </number:text>
      <number:month number:textual="true"/>
      <number:text>/ </number:text>
      <number:year number:style="long"/>
    </number:date-style>
    <number:time-style style:name="N164">
      <number:minutes number:style="long"/>
      <number:text>:</number:text>
      <number:seconds number:style="long"/>
    </number:time-style>
    <number:date-style style:name="N165">
      <number:month number:textual="true"/>
      <number:text>/</number:text>
      <number:year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7">
      <number:day number:style="long"/>
      <number:text>. </number:text>
      <number:month number:style="long"/>
      <number:text>. </number:text>
      <number:year number:style="long"/>
    </number:date-style>
    <number:time-style style:name="N168">
      <number:minutes number:style="long"/>
      <number:text>:</number:text>
      <number:seconds number:style="long" number:decimal-places="1"/>
    </number:time-style>
    <number:date-style style:name="N169">
      <number:day number:style="long"/>
      <number:text>. </number:text>
      <number:month number:style="long"/>
      <number:text>. </number:text>
      <number:year/>
    </number:dat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2" number:min-decimal-places="2" number:min-integer-digits="2" number:grouping="true"/>
    </number:number-style>
    <number:percentage-style style:name="N173">
      <number:number number:decimal-places="1" number:min-decimal-places="1" number:min-integer-digits="1"/>
      <number:text>%</number:text>
    </number:percentage-style>
    <number:number-style style:name="N175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7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0" number:grouping="true"/>
      <number:text>-</number:text>
    </number:number-style>
    <number:number-style style:name="N177">
      <number:number number:decimal-places="3" number:min-decimal-places="3" number:min-integer-digits="1" number:grouping="true"/>
    </number:number-style>
    <number:number-style style:name="N178">
      <number:number number:decimal-places="4" number:min-decimal-places="4" number:min-integer-digits="1" number:grouping="true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day number:style="long"/>
      <number:text>/</number:text>
      <number:month number:textual="true"/>
      <number:text>/</number:text>
      <number:year/>
    </number:date-style>
    <number:date-style style:name="N188">
      <number:month number:textual="true"/>
    </number:date-style>
    <number:date-style style:name="N189">
      <number:year number:style="long"/>
    </number:date-style>
    <number:number-style style:name="N190">
      <number:number number:decimal-places="3" number:min-decimal-places="3" number:min-integer-digits="1"/>
    </number:number-style>
    <number:number-style style:name="N191">
      <number:number number:decimal-places="1" number:min-decimal-places="1" number:min-integer-digits="1"/>
    </number:number-style>
    <number:number-style style:name="N192">
      <number:number number:decimal-places="0" number:min-decimal-places="0" number:min-integer-digits="2"/>
      <number:text> %</number:text>
    </number:number-style>
    <number:number-style style:name="N193">
      <number:number number:decimal-places="0" number:min-decimal-places="0" number:min-integer-digits="2"/>
    </number:number-style>
    <number:number-style style:name="N194">
      <number:number number:decimal-places="0" number:min-decimal-places="0" number:min-integer-digits="2"/>
      <number:text> hrs</number:text>
    </number:number-style>
    <number:number-style style:name="N195">
      <number:number number:decimal-places="0" number:min-decimal-places="0" number:min-integer-digits="1"/>
      <number:text> %</number:text>
    </number:number-style>
    <number:number-style style:name="N196">
      <number:text>Cargo – SIAPE nº  </number:text>
      <number:number number:decimal-places="0" number:min-decimal-places="0" number:min-integer-digits="7"/>
    </number:number-style>
    <number:number-style style:name="N198P0" style:volatile="true">
      <number:number number:decimal-places="2" number:min-decimal-places="2" number:min-integer-digits="0"/>
      <number:text> </number:text>
    </number:number-style>
    <number:number-style style:name="N19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10" number:min-decimal-places="10" number:min-integer-digits="1"/>
    </number:number-style>
    <number:number-style style:name="N202">
      <number:number number:decimal-places="11" number:min-decimal-places="11" number:min-integer-digits="1"/>
    </number:number-style>
    <number:number-style style:name="N203">
      <number:number number:decimal-places="12" number:min-decimal-places="12" number:min-integer-digits="1"/>
    </number:number-style>
    <number:number-style style:name="N204">
      <number:number number:decimal-places="13" number:min-decimal-places="13" number:min-integer-digits="1"/>
    </number:number-style>
    <number:number-style style:name="N205P0" style:volatile="true">
      <number:number number:decimal-places="2" number:min-decimal-places="2" number:min-integer-digits="2" number:grouping="true"/>
    </number:number-style>
    <number:number-style style:name="N20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05P0"/>
    </number:number-style>
    <number:number-style style:name="N206">
      <number:number number:decimal-places="1" number:min-decimal-places="1" number:min-integer-digits="2" number:grouping="true"/>
    </number:number-style>
    <number:number-style style:name="N207">
      <number:number number:decimal-places="3" number:min-decimal-places="3" number:min-integer-digits="2" number:grouping="true"/>
    </number:number-style>
    <number:number-style style:name="N208">
      <number:number number:decimal-places="4" number:min-decimal-places="4" number:min-integer-digits="2" number:grouping="true"/>
    </number:number-style>
    <number:number-style style:name="N209">
      <number:number number:decimal-places="5" number:min-decimal-places="5" number:min-integer-digits="2" number:grouping="true"/>
    </number:number-style>
    <number:number-style style:name="N210">
      <number:number number:decimal-places="5" number:min-decimal-places="5" number:min-integer-digits="1" number:grouping="true"/>
    </number:number-style>
    <number:number-style style:name="N211">
      <number:number number:decimal-places="6" number:min-decimal-places="6" number:min-integer-digits="1" number:grouping="true"/>
    </number:number-style>
    <number:number-style style:name="N212">
      <number:number number:decimal-places="7" number:min-decimal-places="7" number:min-integer-digits="1" number:grouping="true"/>
    </number:number-style>
    <number:number-style style:name="N213">
      <number:number number:decimal-places="0" number:min-decimal-places="0" number:min-integer-digits="2"/>
      <number:text> anos</number:text>
    </number:number-style>
    <number:number-style style:name="N214P0" style:volatile="true">
      <number:number number:decimal-places="1" number:min-decimal-places="1" number:min-integer-digits="1" number:grouping="true"/>
    </number:number-style>
    <number:number-style style:name="N21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4P0"/>
    </number:number-style>
    <number:number-style style:name="N215">
      <number:number number:decimal-places="14" number:min-decimal-places="14" number:min-integer-digits="1"/>
    </number:number-style>
    <number:number-style style:name="N216">
      <number:number number:decimal-places="7" number:min-decimal-places="7" number:min-integer-digits="1"/>
    </number:number-style>
    <number:number-style style:name="N217">
      <number:number number:decimal-places="6" number:min-decimal-places="6" number:min-integer-digits="1"/>
    </number:number-style>
    <number:number-style style:name="N218">
      <number:number number:decimal-places="5" number:min-decimal-places="5" number:min-integer-digits="1"/>
    </number:number-style>
    <number:date-style style:name="N219">
      <number:month number:textual="true"/>
      <number:text>/</number:text>
      <number:year number:style="long"/>
    </number:date-style>
    <number:date-style style:name="N220" number:title="Definido pelo usuário">
      <number:text>N</number:text>
      <number:month number:style="long"/>
      <number:text>/</number:text>
      <number:year number:style="long"/>
    </number:date-style>
    <number:number-style style:name="N222P0" style:volatile="true">
      <number:text>R$ </number:text>
      <number:number number:decimal-places="0" number:min-decimal-places="0" number:min-integer-digits="1" number:grouping="true"/>
    </number:number-style>
    <number:number-style style:name="N222">
      <number:text>-R$ </number:text>
      <number:number number:decimal-places="0" number:min-decimal-places="0" number:min-integer-digits="1" number:grouping="true"/>
      <style:map style:condition="value()&gt;=0" style:apply-style-name="N222P0"/>
    </number:number-style>
    <number:number-style style:name="N223P0" style:volatile="true">
      <number:text>R$ </number:text>
      <number:number number:decimal-places="0" number:min-decimal-places="0" number:min-integer-digits="1" number:grouping="true"/>
    </number:number-style>
    <number:number-style style:name="N2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">
      <number:text>R$ </number:text>
      <number:number number:decimal-places="2" number:min-decimal-places="2" number:min-integer-digits="1" number:grouping="true"/>
    </number:number-style>
    <number:number-style style:name="N225P0" style:volatile="true">
      <number:text>R$ </number:text>
      <number:number number:decimal-places="2" number:min-decimal-places="2" number:min-integer-digits="1" number:grouping="true"/>
    </number:number-style>
    <number:number-style style:name="N225">
      <number:text>-R$ 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P0" style:volatile="true">
      <number:text>R$ </number:text>
      <number:number number:decimal-places="2" number:min-decimal-places="2" number:min-integer-digits="1" number:grouping="true"/>
    </number:number-style>
    <number:number-style style:name="N2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7P2" style:volatile="true">
      <number:fill-character> </number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7"/>
    </number:number-style>
    <number:number-style style:name="N230">
      <number:number number:decimal-places="0" number:min-decimal-places="0" number:min-integer-digits="5"/>
    </number:number-style>
    <number:date-style style:name="N231">
      <number:day/>
      <number:text> de </number:text>
      <number:month number:style="long" number:textual="true"/>
      <number:text> de </number:text>
      <number:year number:style="long"/>
    </number:date-style>
    <number:date-style style:name="N232">
      <number:day number:style="long"/>
      <number:text>.</number:text>
      <number:month number:style="long"/>
      <number:text>.</number:text>
      <number:year number:style="long"/>
    </number:date-style>
    <number:number-style style:name="N233">
      <number:text>(</number:text>
      <number:number number:decimal-places="2" number:min-decimal-places="2" number:min-integer-digits="0" number:grouping="true"/>
      <number:text>)</number:text>
    </number:number-style>
    <number:number-style style:name="N235P0" style:volatile="true"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-</number:text>
      <number:number number:decimal-places="0" number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text-style style:name="N236">
      <number:text-content/>
      <number:text> Horas Semanais</number:text>
    </number:text-style>
    <number:text-style style:name="N237">
      <number:text-content/>
      <number:text>          Horas Semanais</number:text>
    </number:text-style>
    <number:text-style style:name="N238">
      <number:text-content/>
      <number:text>  Horas Semanais</number:text>
    </number:text-style>
    <number:text-style style:name="N239">
      <number:text-content/>
      <number:text>  Hrs Semanais</number:text>
    </number:text-style>
    <number:number-style style:name="N240">
      <number:number number:decimal-places="0" number:min-decimal-places="0" number:min-integer-digits="1"/>
      <number:text> /12 avos</number:text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0,00</number:text>
      <number:number number:decimal-places="0" number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">
      <number:day/>
      <number:text>-</number:text>
      <number:month number:textual="true"/>
      <number:text>-</number:text>
      <number:year/>
    </number:date-style>
    <number:date-style style:name="N244">
      <number:month number:textual="true"/>
      <number:text>-</number:text>
      <number:year/>
    </number:date-style>
    <number:currency-style style:name="N2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45P0"/>
    </number:currency-style>
    <number:currency-style style:name="N2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46P0"/>
    </number:currency-style>
    <number:currency-style style:name="N2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7P0"/>
    </number:currency-style>
    <number:currency-style style:name="N2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4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date-style style:name="N249">
      <number:month/>
      <number:text>/</number:text>
      <number:day/>
      <number:text>/</number:text>
      <number:year number:style="long"/>
    </number:date-style>
    <number:date-style style:name="N250">
      <number:day/>
      <number:text>-</number:text>
      <number:month number:textual="true"/>
    </number:date-style>
    <number:time-style style:name="N251">
      <number:hours/>
      <number:text>:</number:text>
      <number:minutes number:style="long"/>
      <number:text> </number:text>
      <number:am-pm/>
    </number:time-style>
    <number:time-style style:name="N2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3">
      <number:hours/>
      <number:text>:</number:text>
      <number:minutes number:style="long"/>
    </number:time-style>
    <number:time-style style:name="N254">
      <number:hours/>
      <number:text>:</number:text>
      <number:minutes number:style="long"/>
      <number:text>:</number:text>
      <number:seconds number:style="long"/>
    </number:time-style>
    <number:date-style style:name="N2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59P2" style:volatile="true">
      <number:currency-symbol/>
      <number:fill-character> </number:fill-character>
      <number:text>- </number:text>
    </number:currency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6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 number:title="Definido pelo usuário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3" number:min-decimal-places="3" number:min-integer-digits="1" number:grouping="true"/>
    </number:number-style>
    <number:number-style style:name="N10110" number:language="pt" number:country="BR">
      <number:number number:decimal-places="4" number:min-decimal-places="4" number:min-integer-digits="1" number:grouping="true"/>
    </number:number-style>
    <number:number-style style:name="N10111" number:language="pt" number:country="BR">
      <number:number number:decimal-places="5" number:min-decimal-places="5" number:min-integer-digits="1" number:grouping="true"/>
    </number:number-style>
    <number:number-style style:name="N10112" number:language="pt" number:country="BR">
      <number:number number:decimal-places="6" number:min-decimal-places="6" number:min-integer-digits="1" number:grouping="true"/>
    </number:number-style>
    <number:number-style style:name="N10113" number:language="pt" number:country="BR">
      <number:number number:decimal-places="7" number:min-decimal-places="7" number:min-integer-digits="1" number:grouping="true"/>
    </number:number-style>
    <number:number-style style:name="N10114" number:language="pt" number:country="BR">
      <number:number number:decimal-places="8" number:min-decimal-places="8" number:min-integer-digits="1" number:grouping="true"/>
    </number:number-style>
    <number:number-style style:name="N10115" number:language="pt" number:country="BR">
      <number:number number:decimal-places="9" number:min-decimal-places="9" number:min-integer-digits="1" number:grouping="true"/>
    </number:number-style>
    <number:number-style style:name="N10116" number:language="pt" number:country="BR">
      <number:number number:decimal-places="10" number:min-decimal-places="10" number:min-integer-digits="1" number:grouping="true"/>
    </number:number-style>
    <number:number-style style:name="N10117" number:language="pt" number:country="BR">
      <number:number number:decimal-places="11" number:min-decimal-places="11" number:min-integer-digits="1" number:grouping="true"/>
    </number:number-style>
    <number:number-style style:name="N10118" number:language="pt" number:country="BR">
      <number:number number:decimal-places="12" number:min-decimal-places="12" number:min-integer-digits="1" number:grouping="true"/>
    </number:number-style>
    <number:number-style style:name="N10119" number:language="pt" number:country="BR">
      <number:number number:decimal-places="13" number:min-decimal-places="13" number:min-integer-digits="1" number:grouping="true"/>
    </number:number-style>
    <number:number-style style:name="N10120" number:language="pt" number:country="BR">
      <number:number number:decimal-places="14" number:min-decimal-places="14" number:min-integer-digits="1" number:grouping="true"/>
    </number:number-style>
    <number:number-style style:name="N10121" number:language="pt" number:country="BR">
      <number:number number:decimal-places="15" number:min-decimal-places="15" number:min-integer-digits="1" number:grouping="true"/>
    </number:number-style>
    <number:number-style style:name="N10122" number:language="pt" number:country="BR">
      <number:number number:decimal-places="16" number:min-decimal-places="16" number:min-integer-digits="1" number:grouping="true"/>
    </number:number-style>
    <number:number-style style:name="N10123" number:language="pt" number:country="BR">
      <number:number number:decimal-places="17" number:min-decimal-places="17" number:min-integer-digits="1" number:grouping="true"/>
    </number:number-style>
    <number:number-style style:name="N10124" number:language="pt" number:country="BR">
      <number:number number:decimal-places="18" number:min-decimal-places="18" number:min-integer-digits="1" number:grouping="true"/>
    </number:number-style>
    <number:number-style style:name="N10125" number:language="pt" number:country="BR">
      <number:number number:decimal-places="19" number:min-decimal-places="19" number:min-integer-digits="1" number:grouping="true"/>
    </number:number-style>
    <number:number-style style:name="N10126" number:language="pt" number:country="BR">
      <number:number number:decimal-places="20" number:min-decimal-places="2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Moeda_20__5b_0_5d__5f_José_20_Maurício_20_Diascânio_20_-_20_Reposição_20_ao_20_erário" style:display-name="Moeda [0]_José Maurício Diascânio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Lyudmila_20_dos_20_Santos_20_Martins_20_-_20_Reposição_20_ao_20_erário" style:display-name="Moeda [0]_Lyudmila dos Santos Martins - Reposição ao erário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José_20_Maurício_20_Diascânio_20_-_20_Reposição_20_ao_20_erário" style:display-name="Moeda_José Maurício Diascânio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Lyudmila_20_dos_20_Santos_20_Martins_20_-_20_Reposição_20_ao_20_erário" style:display-name="Moeda_Lyudmila dos Santos Martins - Reposição ao erário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5f_Plan1" style:display-name="Moeda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5f_Plan1" style:display-name="Porcentagem_Plan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ext-properties fo:color="#ff00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199cm" fo:margin-bottom="0.4cm" fo:margin-left="0.441cm" fo:margin-right="0.561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erson</meta:initial-creator>
    <meta:creation-date>2012-07-26T13:02:23</meta:creation-date>
    <dc:date>2024-04-02T07:33:34.643000000</dc:date>
    <meta:editing-cycles>574</meta:editing-cycles>
    <meta:editing-duration>P2DT23H1M35S</meta:editing-duration>
    <meta:generator>LibreOffice/7.3.7.2$Windows_X86_64 LibreOffice_project/e114eadc50a9ff8d8c8a0567d6da8f454beeb84f</meta:generator>
    <meta:document-statistic meta:table-count="9" meta:cell-count="4671" meta:object-count="0"/>
  </office:meta>
</office:document-meta>
</file>