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21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37.89mm"/>
    </style:style>
    <style:style style:name="co6" style:family="table-column">
      <style:table-column-properties fo:break-before="auto" style:column-width="17.8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11mm" fo:break-before="auto" style:use-optimal-row-height="true"/>
    </style:style>
    <style:style style:name="ro4" style:family="table-row">
      <style:table-row-properties style:row-height="12.0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8.77m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56" style:family="table-cell" style:parent-style-name="Defaul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99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6" table:default-cell-style-name="ce67"/>
        <table:table-row table:style-name="ro1">
          <table:table-cell table:style-name="ce4" office:value-type="string" calcext:value-type="string" table:number-columns-spanned="5" table:number-rows-spanned="1">
            <text:p>TERMO DE OPÇÃO CD</text:p>
          </table:table-cell>
          <table:covered-table-cell table:number-columns-repeated="4" table:style-name="ce50"/>
          <table:table-cell table:style-name="ce50" table:number-columns-repeated="1018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5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NOME:</text:p>
          </table:table-cell>
          <table:table-cell table:style-name="ce10"/>
          <table:table-cell table:style-name="ce51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MATRÍCULA:</text:p>
          </table:table-cell>
          <table:table-cell table:style-name="ce10"/>
          <table:table-cell table:style-name="ce51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2" table:number-rows-spanned="1">
            <text:p>PROCESSO Nº</text:p>
          </table:table-cell>
          <table:covered-table-cell table:style-name="ce10"/>
          <table:table-cell table:style-name="ce51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51" table:number-columns-repeated="2"/>
          <table:table-cell table:style-name="ce60"/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Tendo em vista o disposto na portaria nº xx de xx/xx/20xx, publicada no D.O.U em xx/xx/20xx, que nomeia a(o) servidor(a) _________________________ <text:s/>para o cargo de direção (CD-X), a partir de xx/xx/20xx, seguem as opções de remuneração disponíveis nos quadros abaixo, em conformidade com o artigo 2º da Lei nº 11.526/2007.</text:p>
          </table:table-cell>
          <table:covered-table-cell table:number-columns-repeated="4" table:style-name="ce52"/>
          <table:table-cell table:number-columns-repeated="1019"/>
        </table:table-row>
        <table:table-row table:style-name="ro2" table:number-rows-repeated="2">
          <table:table-cell table:style-name="ce10" table:number-columns-repeated="2"/>
          <table:table-cell table:style-name="ce51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39" office:value-type="string" calcext:value-type="string" table:number-columns-spanned="2" table:number-rows-spanned="1">
            <text:p>OPÇÃO 1 = 60% CD  </text:p>
            <text:p><text:span text:style-name="T1">(Equivale a opção “C”, no Siape)</text:span></text:p>
          </table:table-cell>
          <table:covered-table-cell table:style-name="ce39"/>
          <table:table-cell table:style-name="ce44"/>
          <table:table-cell table:style-name="ce39" office:value-type="string" calcext:value-type="string" table:number-columns-spanned="2" table:number-rows-spanned="1">
            <text:p>OPÇÃO 2 = DIFERENÇA ENTRE CD E REMUNERAÇÃO</text:p>
            <text:p><text:span text:style-name="T1">(Equivale a opção “D”, no Siape)</text:span>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40"/>
          <table:table-cell table:style-name="ce53"/>
          <table:table-cell table:style-name="ce44"/>
          <table:table-cell table:style-name="ce41"/>
          <table:table-cell table:style-name="ce61"/>
          <table:table-cell table:number-columns-repeated="1019"/>
        </table:table-row>
        <table:table-row table:style-name="ro2">
          <table:table-cell table:style-name="ce41" office:value-type="string" calcext:value-type="string">
            <text:p>0001 – VENCIMENTO BÁSICO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CD- X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UÊNIO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REMUNERAÇÃO</text:p>
          </table:table-cell>
          <table:table-cell table:style-name="ce62" table:formula="of:=[.B2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PNI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2"/>
          <table:table-cell table:number-columns-repeated="1019"/>
        </table:table-row>
        <table:table-row table:style-name="ro2">
          <table:table-cell table:style-name="ce41" office:value-type="string" calcext:value-type="string">
            <text:p>GEDBT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2"/>
          <table:table-cell table:number-columns-repeated="1019"/>
        </table:table-row>
        <table:table-row table:style-name="ro2">
          <table:table-cell table:style-name="ce41" office:value-type="string" calcext:value-type="string">
            <text:p>RT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3" office:value-type="string" calcext:value-type="string">
            <text:p>A RECEBER</text:p>
          </table:table-cell>
          <table:table-cell table:style-name="ce63" table:formula="of:=TRUNC([.E13]-[.E14];2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82462 – INCENTIVO À QUALIFICAÇÃO</text:p>
          </table:table-cell>
          <table:table-cell table:style-name="ce54" office:value-type="float" office:value="0" calcext:value-type="float">
            <text:p>0,00</text:p>
          </table:table-cell>
          <table:table-cell table:style-name="ce44" table:number-columns-repeated="2"/>
          <table:table-cell table:style-name="ce64"/>
          <table:table-cell table:number-columns-repeated="1019"/>
        </table:table-row>
        <table:table-row table:style-name="ro5">
          <table:table-cell table:style-name="ce41"/>
          <table:table-cell table:style-name="ce54"/>
          <table:table-cell table:style-name="ce44"/>
          <table:table-cell table:style-name="ce39" office:value-type="string" calcext:value-type="string" table:number-columns-spanned="2" table:number-rows-spanned="1">
            <text:p>OPÇÃO 3 = CD INTEGRAL + ATS</text:p>
            <text:p><text:span text:style-name="T1">(Equivale a opção “F”, no Siape)</text:span>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42"/>
          <table:table-cell table:style-name="ce55"/>
          <table:table-cell table:style-name="ce44"/>
          <table:table-cell table:style-name="ce59"/>
          <table:table-cell table:style-name="ce61"/>
          <table:table-cell table:number-columns-repeated="1019"/>
        </table:table-row>
        <table:table-row table:style-name="ro2">
          <table:table-cell table:style-name="ce42"/>
          <table:table-cell table:style-name="ce55"/>
          <table:table-cell table:style-name="ce44"/>
          <table:table-cell table:style-name="ce41" office:value-type="string" calcext:value-type="string">
            <text:p>CD-X</text:p>
          </table:table-cell>
          <table:table-cell table:style-name="ce65" table:formula="of:=[.E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OTAL DA REMUNERAÇÃO</text:p>
          </table:table-cell>
          <table:table-cell table:style-name="ce54" table:formula="of:=SUM([.B13:.B19])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ATS</text:p>
          </table:table-cell>
          <table:table-cell table:style-name="ce65" table:formula="of:=[.B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D-X (60% DA CD INTEGRAL)</text:p>
          </table:table-cell>
          <table:table-cell table:style-name="ce54" table:formula="of:=[.E13]*0.6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5"/>
          <table:table-cell table:number-columns-repeated="1019"/>
        </table:table-row>
        <table:table-row table:style-name="ro2">
          <table:table-cell table:style-name="ce43" office:value-type="string" calcext:value-type="string">
            <text:p>A RECEBER</text:p>
          </table:table-cell>
          <table:table-cell table:style-name="ce56" table:formula="of:=TRUNC([.B22]+[.B23];2)" office:value-type="float" office:value="0" calcext:value-type="float">
            <text:p>0,00</text:p>
          </table:table-cell>
          <table:table-cell table:style-name="ce44"/>
          <table:table-cell table:style-name="ce43" office:value-type="string" calcext:value-type="string">
            <text:p>A RECEBER</text:p>
          </table:table-cell>
          <table:table-cell table:style-name="ce66" table:formula="of:=TRUNC([.E21]+[.E22];2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CÓDIGOS NO SISTEMA SIAPE: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 table:number-columns-spanned="5" table:number-rows-spanned="1">
            <text:p>C = PELO CARGO E PARTE DA “FUNCAO/CARGO COMISSAO/CNE” (Opção 1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F = PELA “FUNCAO/CARGO COMISSAO/CNE” INTEGRAL <text:s/>(Opção 3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D = PELA DIFERENCA DE REMUNERACAO (CARGO X FUNCAO) <text:s/>(Opção 2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P = POR 40% DA REMUNERACAO DA FUNCAO/CC/CNE <text:s/>(Não temos essa opção disponível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number-columns-repeated="2"/>
          <table:table-cell table:style-name="ce44" table:number-columns-repeated="3"/>
          <table:table-cell table:number-columns-repeated="1019"/>
        </table:table-row>
        <table:table-row table:style-name="ro6">
          <table:table-cell table:style-name="ce47" office:value-type="string" calcext:value-type="string" table:number-columns-spanned="5" table:number-rows-spanned="1">
            <text:p>Após análise, esta <text:span text:style-name="T2">Coordenadoria XXXXX</text:span> sugere a opção abaixo e solicita a(o) servidor(a) que tome ciência e se manifeste por escrito neste documento quanto à concordância ou não da opção sugerida, devendo, no caso de discordância, indicar a opção que melhor lhe atenda.</text:p>
          </table:table-cell>
          <table:covered-table-cell table:number-columns-repeated="4" table:style-name="ce5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48" office:value-type="string" calcext:value-type="string" table:number-columns-spanned="3" table:number-rows-spanned="1">
            <text:p>OPÇÃO SUGERIDA PELA CGGP</text:p>
          </table:table-cell>
          <table:covered-table-cell table:number-columns-repeated="2" table:style-name="ce48"/>
          <table:table-cell table:number-columns-repeated="1021"/>
        </table:table-row>
        <table:table-row table:style-name="ro9">
          <table:table-cell table:style-name="ce49" office:value-type="string" calcext:value-type="string">
            <text:p>Código da opção sugerida no sistema SIAPE</text:p>
          </table:table-cell>
          <table:table-cell table:style-name="ce58" table:formula="of:=IF([.B37]=[.B24];&quot;C&quot;;(IF([.B37]=[.E17];&quot;D&quot;;(IF([.B37]=[.E24];&quot;F&quot;;&quot;ERRO DE CALCULO&quot;)))))" office:value-type="string" office:string-value="C" calcext:value-type="string" table:number-columns-spanned="2" table:number-rows-spanned="1">
            <text:p>C</text:p>
          </table:table-cell>
          <table:covered-table-cell table:style-name="ce58"/>
          <table:table-cell table:number-columns-repeated="1021"/>
        </table:table-row>
        <table:table-row table:style-name="ro8">
          <table:table-cell table:style-name="ce49" office:value-type="string" calcext:value-type="string">
            <text:p>Valor da opção sugerida</text:p>
          </table:table-cell>
          <table:table-cell table:style-name="ce58" table:formula="of:=IF([.B24]&gt;(IF([.E24]&gt;[.E17];[.E24];[.E17]));[.B24];IF([.E24]&gt;[.E17];[.E24];[.E17]))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44" table:number-columns-repeated="2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 R$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8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fraction number:min-numerator-digits="2" loext:max-numerator-digits="2" number:min-denominator-digits="2" loext:max-denominator-value="99"/>
    </number:number-style>
    <number:number-style style:name="N171">
      <number:number number:decimal-places="1" loext:min-decimal-places="1" number:min-integer-digits="1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6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72mm" fo:margin-bottom="5.75mm" fo:margin-left="8.45mm" fo:margin-right="6.3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9:28:05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19T09:31:00</meta:creation-date>
    <meta:initial-creator>jvictor</meta:initial-creator>
    <meta:print-date>2013-03-14T16:41:34.78</meta:print-date>
    <dc:date>2021-09-09T09:30:19.489000000</dc:date>
    <meta:editing-cycles>70</meta:editing-cycles>
    <meta:editing-duration>PT6H47M33S</meta:editing-duration>
    <meta:generator>LibreOffice/6.1.5.2$Windows_X86_64 LibreOffice_project/90f8dcf33c87b3705e78202e3df5142b201bd805</meta:generator>
    <meta:document-statistic meta:table-count="1" meta:cell-count="49" meta:object-count="0"/>
  </office:meta>
</office:document-meta>
</file>