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page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28.29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27.71mm"/>
    </style:style>
    <style:style style:name="co13" style:family="table-column">
      <style:table-column-properties fo:break-before="auto" style:column-width="27.43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4.76mm"/>
    </style:style>
    <style:style style:name="co16" style:family="table-column">
      <style:table-column-properties fo:break-before="auto" style:column-width="56.11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18.84mm"/>
    </style:style>
    <style:style style:name="co19" style:family="table-column">
      <style:table-column-properties fo:break-before="auto" style:column-width="16.99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20mm"/>
    </style:style>
    <style:style style:name="co22" style:family="table-column">
      <style:table-column-properties fo:break-before="auto" style:column-width="17.6mm"/>
    </style:style>
    <style:style style:name="co23" style:family="table-column">
      <style:table-column-properties fo:break-before="auto" style:column-width="20.69mm"/>
    </style:style>
    <style:style style:name="co24" style:family="table-column">
      <style:table-column-properties fo:break-before="auto" style:column-width="19.77mm"/>
    </style:style>
    <style:style style:name="co25" style:family="table-column">
      <style:table-column-properties fo:break-before="auto" style:column-width="20.39mm"/>
    </style:style>
    <style:style style:name="co26" style:family="table-column">
      <style:table-column-properties fo:break-before="auto" style:column-width="21.93mm"/>
    </style:style>
    <style:style style:name="co27" style:family="table-column">
      <style:table-column-properties fo:break-before="auto" style:column-width="18.86mm"/>
    </style:style>
    <style:style style:name="co28" style:family="table-column">
      <style:table-column-properties fo:break-before="auto" style:column-width="17.97mm"/>
    </style:style>
    <style:style style:name="co29" style:family="table-column">
      <style:table-column-properties fo:break-before="auto" style:column-width="15.86mm"/>
    </style:style>
    <style:style style:name="co30" style:family="table-column">
      <style:table-column-properties fo:break-before="auto" style:column-width="23.55mm"/>
    </style:style>
    <style:style style:name="co31" style:family="table-column">
      <style:table-column-properties fo:break-before="auto" style:column-width="69.34mm"/>
    </style:style>
    <style:style style:name="co32" style:family="table-column">
      <style:table-column-properties fo:break-before="auto" style:column-width="25.84mm"/>
    </style:style>
    <style:style style:name="co33" style:family="table-column">
      <style:table-column-properties fo:break-before="auto" style:column-width="24.82mm"/>
    </style:style>
    <style:style style:name="co34" style:family="table-column">
      <style:table-column-properties fo:break-before="auto" style:column-width="20.21mm"/>
    </style:style>
    <style:style style:name="co35" style:family="table-column">
      <style:table-column-properties fo:break-before="auto" style:column-width="12.28mm"/>
    </style:style>
    <style:style style:name="co36" style:family="table-column">
      <style:table-column-properties fo:break-before="auto" style:column-width="12.79mm"/>
    </style:style>
    <style:style style:name="co37" style:family="table-column">
      <style:table-column-properties fo:break-before="auto" style:column-width="25.33mm"/>
    </style:style>
    <style:style style:name="co38" style:family="table-column">
      <style:table-column-properties fo:break-before="auto" style:column-width="53.3mm"/>
    </style:style>
    <style:style style:name="co39" style:family="table-column">
      <style:table-column-properties fo:break-before="auto" style:column-width="24.36mm"/>
    </style:style>
    <style:style style:name="co40" style:family="table-column">
      <style:table-column-properties fo:break-before="auto" style:column-width="26.39mm"/>
    </style:style>
    <style:style style:name="co41" style:family="table-column">
      <style:table-column-properties fo:break-before="auto" style:column-width="13.63mm"/>
    </style:style>
    <style:style style:name="co42" style:family="table-column">
      <style:table-column-properties fo:break-before="auto" style:column-width="23.87mm"/>
    </style:style>
    <style:style style:name="co43" style:family="table-column">
      <style:table-column-properties fo:break-before="auto" style:column-width="49.32mm"/>
    </style:style>
    <style:style style:name="co44" style:family="table-column">
      <style:table-column-properties fo:break-before="auto" style:column-width="19.9mm"/>
    </style:style>
    <style:style style:name="co45" style:family="table-column">
      <style:table-column-properties fo:break-before="auto" style:column-width="17.11mm"/>
    </style:style>
    <style:style style:name="co46" style:family="table-column">
      <style:table-column-properties fo:break-before="auto" style:column-width="71.42mm"/>
    </style:style>
    <style:style style:name="co47" style:family="table-column">
      <style:table-column-properties fo:break-before="auto" style:column-width="20.73mm"/>
    </style:style>
    <style:style style:name="co48" style:family="table-column">
      <style:table-column-properties fo:break-before="auto" style:column-width="62.05mm"/>
    </style:style>
    <style:style style:name="co49" style:family="table-column">
      <style:table-column-properties fo:break-before="auto" style:column-width="69.67mm"/>
    </style:style>
    <style:style style:name="co50" style:family="table-column">
      <style:table-column-properties fo:break-before="auto" style:column-width="22.24mm"/>
    </style:style>
    <style:style style:name="co51" style:family="table-column">
      <style:table-column-properties fo:break-before="auto" style:column-width="24.59mm"/>
    </style:style>
    <style:style style:name="co52" style:family="table-column">
      <style:table-column-properties fo:break-before="auto" style:column-width="18.66mm"/>
    </style:style>
    <style:style style:name="co53" style:family="table-column">
      <style:table-column-properties fo:break-before="auto" style:column-width="60.89mm"/>
    </style:style>
    <style:style style:name="co54" style:family="table-column">
      <style:table-column-properties fo:break-before="auto" style:column-width="18.96mm"/>
    </style:style>
    <style:style style:name="co55" style:family="table-column">
      <style:table-column-properties fo:break-before="auto" style:column-width="56.3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7.07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81mm" fo:break-before="auto" style:use-optimal-row-height="fals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10.28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8.52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9.1mm" fo:break-before="auto" style:use-optimal-row-height="false"/>
    </style:style>
    <style:style style:name="ro21" style:family="table-row">
      <style:table-row-properties style:row-height="7.64mm" fo:break-before="auto" style:use-optimal-row-height="true"/>
    </style:style>
    <style:style style:name="ro22" style:family="table-row">
      <style:table-row-properties style:row-height="4.96mm" fo:break-before="auto" style:use-optimal-row-height="false"/>
    </style:style>
    <style:style style:name="ro23" style:family="table-row">
      <style:table-row-properties style:row-height="8.98mm" fo:break-before="auto" style:use-optimal-row-height="false"/>
    </style:style>
    <style:style style:name="ro24" style:family="table-row">
      <style:table-row-properties style:row-height="7.04mm" fo:break-before="auto" style:use-optimal-row-height="true"/>
    </style:style>
    <style:style style:name="ro25" style:family="table-row">
      <style:table-row-properties style:row-height="30.32mm" fo:break-before="auto" style:use-optimal-row-height="false"/>
    </style:style>
    <style:style style:name="ro26" style:family="table-row">
      <style:table-row-properties style:row-height="11.57mm" fo:break-before="auto" style:use-optimal-row-height="false"/>
    </style:style>
    <style:style style:name="ro27" style:family="table-row">
      <style:table-row-properties style:row-height="26.16mm" fo:break-before="auto" style:use-optimal-row-height="true"/>
    </style:style>
    <style:style style:name="ro28" style:family="table-row">
      <style:table-row-properties style:row-height="13.21mm" fo:break-before="auto" style:use-optimal-row-height="true"/>
    </style:style>
    <style:style style:name="ro29" style:family="table-row">
      <style:table-row-properties style:row-height="6.84mm" fo:break-before="auto" style:use-optimal-row-height="true"/>
    </style:style>
    <style:style style:name="ro30" style:family="table-row">
      <style:table-row-properties style:row-height="13.16mm" fo:break-before="auto" style:use-optimal-row-height="true"/>
    </style:style>
    <style:style style:name="ro31" style:family="table-row">
      <style:table-row-properties style:row-height="8.75mm" fo:break-before="auto" style:use-optimal-row-height="false"/>
    </style:style>
    <style:style style:name="ro32" style:family="table-row">
      <style:table-row-properties style:row-height="7.34mm" fo:break-before="auto" style:use-optimal-row-height="false"/>
    </style:style>
    <style:style style:name="ro33" style:family="table-row">
      <style:table-row-properties style:row-height="26.97mm" fo:break-before="auto" style:use-optimal-row-height="false"/>
    </style:style>
    <style:style style:name="ro34" style:family="table-row">
      <style:table-row-properties style:row-height="19.69mm" fo:break-before="auto" style:use-optimal-row-height="true"/>
    </style:style>
    <style:style style:name="ro35" style:family="table-row">
      <style:table-row-properties style:row-height="9.98mm" fo:break-before="auto" style:use-optimal-row-height="true"/>
    </style:style>
    <style:style style:name="ro36" style:family="table-row">
      <style:table-row-properties style:row-height="22.91mm" fo:break-before="auto" style:use-optimal-row-height="true"/>
    </style:style>
    <style:style style:name="ro37" style:family="table-row">
      <style:table-row-properties style:row-height="27.23mm" fo:break-before="auto" style:use-optimal-row-height="false"/>
    </style:style>
    <style:style style:name="ro38" style:family="table-row">
      <style:table-row-properties style:row-height="8.36mm" fo:break-before="auto" style:use-optimal-row-height="false"/>
    </style:style>
    <style:style style:name="ro39" style:family="table-row">
      <style:table-row-properties style:row-height="26.44mm" fo:break-before="auto" style:use-optimal-row-height="false"/>
    </style:style>
    <style:style style:name="ro40" style:family="table-row">
      <style:table-row-properties style:row-height="11.27mm" fo:break-before="auto" style:use-optimal-row-height="false"/>
    </style:style>
    <style:style style:name="ro41" style:family="table-row">
      <style:table-row-properties style:row-height="27.5mm" fo:break-before="auto" style:use-optimal-row-height="false"/>
    </style:style>
    <style:style style:name="ro42" style:family="table-row">
      <style:table-row-properties style:row-height="16.46mm" fo:break-before="auto" style:use-optimal-row-height="true"/>
    </style:style>
    <style:style style:name="ro43" style:family="table-row">
      <style:table-row-properties style:row-height="8.08mm" fo:break-before="auto" style:use-optimal-row-height="false"/>
    </style:style>
    <style:style style:name="ro44" style:family="table-row">
      <style:table-row-properties style:row-height="8.4mm" fo:break-before="auto" style:use-optimal-row-height="false"/>
    </style:style>
    <style:style style:name="ro45" style:family="table-row">
      <style:table-row-properties style:row-height="28.56mm" fo:break-before="auto" style:use-optimal-row-height="false"/>
    </style:style>
    <style:style style:name="ro46" style:family="table-row">
      <style:table-row-properties style:row-height="10mm" fo:break-before="auto" style:use-optimal-row-height="true"/>
    </style:style>
    <style:style style:name="ta1" style:family="table" style:master-page-name="PageStyle_5f_Informações_5f_Gerais">
      <style:table-properties table:display="true" style:writing-mode="lr-tb"/>
    </style:style>
    <style:style style:name="ta2" style:family="table" style:master-page-name="PageStyle_5f_Dashboard">
      <style:table-properties table:display="true" style:writing-mode="lr-tb" tableooo:tab-color="#33ff99"/>
    </style:style>
    <style:style style:name="ta3" style:family="table" style:master-page-name="PageStyle_5f_Planilha_20_auxiliar">
      <style:table-properties table:display="false" style:writing-mode="lr-tb"/>
    </style:style>
    <style:style style:name="ta4" style:family="table" style:master-page-name="PageStyle_5f_Área_20_I_20_-_20_Materiais_20_de_20_Consumo">
      <style:table-properties table:display="true" style:writing-mode="lr-tb" tableooo:tab-color="#ffff99"/>
    </style:style>
    <style:style style:name="ta5" style:family="table" style:master-page-name="PageStyle_5f_Área_20_I_20_-_20_Materiais_20_de_20_Consum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ackground-color="#ff9900" style:rotation-align="none"/>
      <style:text-properties fo:color="#66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eeeee"/>
    </style:style>
    <style:style style:name="ce35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99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5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eeee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8db4e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8" style:family="table-cell" style:parent-style-name="Default">
      <style:table-cell-properties fo:background-color="#ff9900" style:cell-protect="protected" style:print-content="true" style:rotation-align="none"/>
      <style:text-properties fo:color="#66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cell-protect="none" style:print-content="true"/>
    </style:style>
    <style:style style:name="ce10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fo:border-bottom="none" fo:background-color="#ff99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99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4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4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1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fo:border-bottom="none" fo:background-color="#dddddd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7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1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">
      <style:table-cell-properties fo:border-bottom="none" fo:background-color="#dddddd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23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</style:style>
    <style:style style:name="ce1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cell-protect="none" style:print-content="true" style:rotation-align="none"/>
    </style:style>
    <style:style style:name="ce1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90" style:family="table-cell" style:parent-style-name="Default">
      <style:table-cell-properties style:cell-protect="none" style:print-content="true" fo:background-color="transparent"/>
    </style:style>
    <style:style style:name="ce133" style:family="table-cell" style:parent-style-name="Default">
      <style:table-cell-properties style:cell-protect="protected" style:print-content="true" fo:background-color="transparent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3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135" style:family="table-cell" style:parent-style-name="Default">
      <style:table-cell-properties style:cell-protect="none" style:print-content="true" fo:background-color="transparent" fo:border="none"/>
    </style:style>
    <style:style style:name="ce39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39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40" style:family="table-cell" style:parent-style-name="Default" style:data-style-name="N4">
      <style:table-cell-properties style:cell-protect="protected" style:print-content="true" fo:background-color="transparent" fo:border="none"/>
    </style:style>
    <style:style style:name="ce142" style:family="table-cell" style:parent-style-name="Default" style:data-style-name="N4">
      <style:table-cell-properties style:cell-protect="none" style:print-content="true" fo:background-color="transparent" fo:border="none" style:rotation-align="none"/>
    </style:style>
    <style:style style:name="ce141" style:family="table-cell" style:parent-style-name="Default" style:data-style-name="N4">
      <style:table-cell-properties style:cell-protect="none" style:print-content="true" fo:background-color="transparent" fo:border="none"/>
    </style:style>
    <style:style style:name="ce143" style:family="table-cell" style:parent-style-name="Default">
      <style:table-cell-properties style:cell-protect="none" style:print-content="true" fo:background-color="transparent" style:rotation-align="none"/>
    </style:style>
    <style:style style:name="ce402" style:family="table-cell" style:parent-style-name="Default">
      <style:table-cell-properties fo:background-color="#ff9900" style:cell-protect="none" style:print-content="true" style:rotation-align="none"/>
      <style:text-properties fo:color="#66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fo:border-bottom="0.06pt solid #000000" fo:background-color="#8db4e2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</style:style>
    <style:style style:name="ce153" style:family="table-cell" style:parent-style-name="Default">
      <style:table-cell-properties fo:background-color="#ff9900" style:cell-protect="protected formula-hidden" style:print-content="true" style:rotation-align="none"/>
      <style:text-properties fo:color="#66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990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#ff99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3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fo:background-color="#0000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fo:background-color="#0000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1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1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1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7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9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486" style:family="table-cell" style:parent-style-name="Default">
      <style:table-cell-properties style:cell-protect="protected formula-hidden" style:print-content="true"/>
    </style:style>
    <style:style style:name="ce495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09" style:family="table-cell" style:parent-style-name="Default">
      <style:table-cell-properties style:cell-protect="protected formula-hidden" style:print-content="true"/>
    </style:style>
    <style:style style:name="ce500" style:family="table-cell" style:parent-style-name="Default">
      <style:table-cell-properties fo:background-color="#ffffff"/>
    </style:style>
    <style:style style:name="ce50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2" style:family="table-cell" style:parent-style-name="Default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3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5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9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25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25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Default" style:data-style-name="N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 style:data-style-name="N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1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start" fo:margin-left="0mm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Default" style:data-style-name="N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1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1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 style:data-style-name="N4">
      <style:table-cell-properties fo:border-bottom="0.0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1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1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5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fo:border="0.06pt solid #000000"/>
    </style:style>
    <style:style style:name="ce687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15" style:family="table-cell" style:parent-style-name="Default">
      <style:table-cell-properties style:diagonal-bl-tr="none" style:diagonal-tl-br="none" fo:border="0.06pt solid #000000" style:rotation-align="none"/>
    </style:style>
    <style:style style:name="ce6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6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9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95" style:family="table-cell" style:parent-style-name="Default" style:data-style-name="N4">
      <style:table-cell-properties fo:background-color="#eeeeee" fo:border="0.06pt solid #000000"/>
    </style:style>
    <style:style style:name="ce696" style:family="table-cell" style:parent-style-name="Default" style:data-style-name="N4">
      <style:table-cell-properties fo:border="0.06pt solid #000000" style:rotation-align="none"/>
    </style:style>
    <style:style style:name="ce15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Default" style:data-style-name="N3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5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7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Default" style:data-style-name="N10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0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3" style:family="table-cell" style:parent-style-name="Default" style:data-style-name="N10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6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Default" style:data-style-name="N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 style:data-style-name="N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2" style:family="table-cell" style:parent-style-name="Default">
      <style:table-cell-properties fo:background-color="#dddddd"/>
    </style:style>
    <style:style style:name="gr1" style:family="graphic">
      <style:graphic-properties draw:stroke="solid" svg:stroke-width="0.2mm" svg:stroke-color="#000000" draw:stroke-linejoin="round" draw:fill="solid" draw:fill-color="#eeeeee" draw:textarea-vertical-align="top" draw:auto-grow-height="false" draw:fit-to-size="false" fo:min-height="158.24mm" fo:min-width="268.59mm" fo:padding-top="-0.23mm" fo:padding-bottom="-0.23mm" fo:padding-left="-0.23mm" fo:padding-right="-0.23mm" fo:wrap-option="wrap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26mm" svg:stroke-color="#000000" svg:stroke-opacity="100%" draw:stroke-linejoin="miter" draw:fill="solid" draw:fill-color="#fac090" draw:opacity="100%" draw:textarea-horizontal-align="left" draw:textarea-vertical-align="top" draw:auto-grow-height="true" draw:auto-grow-width="false" fo:min-height="20.99mm" fo:padding-top="1.3mm" fo:padding-bottom="1.3mm" fo:padding-left="2.5mm" fo:padding-right="2.5mm" fo:wrap-option="wrap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3.2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42.67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34.9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1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4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4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3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_20_1" draw:marker-start-width="2mm" draw:marker-start-center="false" draw:fill="solid" draw:fill-color="#ffffc0" draw:auto-grow-height="true" draw:auto-grow-width="false" fo:min-height="34.23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000000" svg:stroke-opacity="100%" draw:stroke-linejoin="miter" draw:fill="solid" draw:fill-color="#fac090" draw:opacity="100%" draw:textarea-horizontal-align="left" draw:textarea-vertical-align="top" draw:auto-grow-height="true" draw:auto-grow-width="false" fo:min-height="16.64mm" fo:padding-top="1.3mm" fo:padding-bottom="1.3mm" fo:padding-left="2.5mm" fo:padding-right="2.5mm" fo:wrap-option="wrap"/>
    </style:style>
    <style:style style:name="gr18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65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9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4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_20_1" draw:marker-start-width="2mm" draw:marker-start-center="false" draw:fill="solid" draw:fill-color="#ffffc0" draw:auto-grow-height="true" draw:auto-grow-width="false" fo:min-height="38.81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_20_1" draw:marker-start-width="2mm" draw:marker-start-center="false" draw:fill="solid" draw:fill-color="#ffffc0" draw:auto-grow-height="true" draw:auto-grow-width="false" fo:min-height="15.4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_20_1" draw:marker-start-width="2mm" draw:marker-start-center="false" draw:fill="solid" draw:fill-color="#ffffc0" draw:auto-grow-height="true" draw:auto-grow-width="false" fo:min-height="25.81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Arrowhead_20_1" draw:marker-start-width="2mm" draw:marker-start-center="false" draw:fill="solid" draw:fill-color="#ffffc0" draw:auto-grow-height="true" draw:auto-grow-width="false" fo:min-height="10.33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marker-start="Arrowhead_20_1" draw:marker-start-width="2mm" draw:marker-start-center="false" draw:fill="solid" draw:fill-color="#ffffc0" draw:auto-grow-height="true" draw:auto-grow-width="false" fo:min-height="20.65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8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34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5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000000" svg:stroke-opacity="100%" draw:stroke-linejoin="miter" draw:fill="solid" draw:fill-color="#fac090" draw:opacity="100%" draw:textarea-horizontal-align="left" draw:textarea-vertical-align="top" draw:auto-grow-height="true" draw:auto-grow-width="false" fo:min-height="16.19mm" fo:padding-top="1.3mm" fo:padding-bottom="1.3mm" fo:padding-left="2.5mm" fo:padding-right="2.5mm" fo:wrap-option="wrap"/>
    </style:style>
    <style:style style:name="gr33" style:family="graphic">
      <style:graphic-properties draw:stroke="solid" svg:stroke-width="0.26mm" svg:stroke-color="#000000" svg:stroke-opacity="100%" draw:stroke-linejoin="miter" draw:fill="solid" draw:fill-color="#fac090" draw:opacity="100%" draw:textarea-horizontal-align="left" draw:textarea-vertical-align="top" draw:auto-grow-height="true" draw:auto-grow-width="false" fo:min-height="15.81mm" fo:padding-top="1.3mm" fo:padding-bottom="1.3mm" fo:padding-left="2.5mm" fo:padding-right="2.5mm" fo:wrap-option="wrap"/>
    </style:style>
    <style:style style:name="gr34" style:family="graphic">
      <style:graphic-properties draw:stroke="solid" svg:stroke-width="0.26mm" svg:stroke-color="#000000" svg:stroke-opacity="100%" draw:stroke-linejoin="miter" draw:fill="solid" draw:fill-color="#fac090" draw:opacity="100%" draw:textarea-horizontal-align="left" draw:textarea-vertical-align="top" draw:auto-grow-height="true" draw:auto-grow-width="false" fo:min-height="16.1mm" fo:padding-top="1.3mm" fo:padding-bottom="1.3mm" fo:padding-left="2.5mm" fo:padding-right="2.5mm" fo:wrap-option="wrap"/>
    </style:style>
    <style:style style:name="gr35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.71mm" svg:stroke-color="#385d8a" draw:marker-start="Arrowhead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20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marker-start="Arrowhead_20_1" draw:marker-start-width="2mm" draw:marker-start-center="false" draw:fill="solid" draw:fill-color="#ffffc0" draw:auto-grow-height="true" draw:auto-grow-width="false" fo:min-height="23.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/>
    </style:style>
    <style:style style:name="P2" style:family="paragraph">
      <style:paragraph-properties fo:margin-left="0mm" fo:margin-right="0mm" fo:margin-top="0mm" fo:margin-bottom="2.65mm" fo:text-indent="0mm"/>
    </style:style>
    <style:style style:name="P3" style:family="paragraph">
      <loext:graphic-properties draw:fill="solid" draw:fill-color="#eeeeee"/>
      <style:paragraph-properties fo:margin-top="0mm" fo:margin-bottom="0mm"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75%" fo:text-align="start" fo:text-indent="0mm" style:punctuation-wrap="hanging" style:writing-mode="lr-tb">
        <style:tab-stops/>
      </style:paragraph-properties>
    </style:style>
    <style:style style:name="P7" style:family="paragraph">
      <loext:graphic-properties draw:fill="solid" draw:fill-color="#fac090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  <style:text-properties fo:font-size="10pt" style:font-size-asian="10pt" style:font-size-complex="10pt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justify"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fo:text-align="justify"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family-complex="'open sansregular', 'Open Sans'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fo:font-family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fo:font-family="Arial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fo:font-family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fo:font-family="Arial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2pt" style:language-asian="zh" style:country-asian="CN" style:font-style-asian="normal" style:font-weight-asian="normal" style:font-family-complex="'Times New Roman'" style:font-family-generic-complex="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super 58%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size="9pt" fo:font-weight="normal" style:text-underline-style="none" style:text-underline-color="font-color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9pt" fo:font-weight="normal" style:text-underline-style="none" style:text-underline-color="font-color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-&quot;;&quot;+&quot;)" table:allow-empty-cell="false" table:display-list="sort-ascending" table:base-cell-address="'Área I - Materiais de Consumo'.I6">
          <table:help-message table:title="Sinal da polaridade" table:display="true">
            <text:p>Selecione "-" para polaridade negativa ou selecione "+" para polaridade positiva</text:p>
          </table:help-message>
          <table:error-message table:message-type="stop" table:display="true"/>
        </table:content-validation>
        <table:content-validation table:name="val2" table:condition="of:cell-content-is-in-list(&quot;Sim&quot;;&quot;Não&quot;)" table:allow-empty-cell="false" table:display-list="unsorted" table:base-cell-address="'Área I - Materiais de Consumo'.U20">
          <table:error-message table:message-type="stop" table:display="true"/>
        </table:content-validation>
        <table:content-validation table:name="val3" table:condition="of:cell-content-is-in-list(&quot;Sim&quot;;&quot;Não&quot;)" table:allow-empty-cell="false" table:display-list="unsorted" table:base-cell-address="'Área I - Materiais de Consumo'.U19">
          <table:error-message table:message-type="stop" table:display="true"/>
        </table:content-validation>
        <table:content-validation table:name="val4" table:condition="of:cell-content-is-in-list(&quot;Sim&quot;;&quot;Não&quot;)" table:allow-empty-cell="true" table:display-list="unsorted" table:base-cell-address="'Área II - Energia'.U16"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'Área II - Energia'.U14">
          <table:error-message table:message-type="stop" table:display="true"/>
        </table:content-validation>
        <table:content-validation table:name="val6" table:condition="of:cell-content-is-in-list(&quot;Sim&quot;;&quot;Não&quot;)" table:allow-empty-cell="true" table:display-list="unsorted" table:base-cell-address="'Área VI -Telefonia'.U11"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Área VII - Transporte'.U13">
          <table:error-message table:message-type="stop" table:display="true"/>
        </table:content-validation>
      </table:content-validations>
      <table:table table:name="Informações_Gerais" table:style-name="ta1">
        <office:forms form:automatic-focus="false" form:apply-design-mode="false"/>
        <table:shapes>
          <draw:custom-shape draw:z-index="0" draw:name="CustomShape 1" draw:style-name="gr1" draw:text-style-name="P3" svg:width="268.12mm" svg:height="157.77mm" svg:x="6.4mm" svg:y="6.93mm">
            <text:p text:style-name="P1"><text:span text:style-name="T1"/></text:p>
            <text:p text:style-name="P1"><text:span text:style-name="T1">Prezado Dirigente,</text:span></text:p>
            <text:p text:style-name="P1"><text:span text:style-name="T1"/></text:p>
            <text:p text:style-name="P2"><text:span text:style-name="T2">A Diretoria de Planejamento (DPLA) e a Comissão Central de Logística Sustentável do Ifes retomaram o Plano de Gestão da Logística Sustentável da instituição. Para dar inicio, foi disponibilizada esta planilha, que permite que sejam monitorados mensalmente indicadores como número de servidores e alunos, consumo de água, consumo de energia elétrica e uso de materiais como copos descartáveis. A ideia é que primeiramente seja feita uma média do consumo dos últimos seis meses para cada indicador e sejam estabelecidas metas e ações para alcançá-las. À medida que as ações transcorrerem, os indicadores serão coletados e analisados a fim de identificar a efetividade do que foi proposto.</text:span></text:p>
            <text:p text:style-name="P2"><text:span text:style-name="T2">Instituído pelo Decreto 7.746/2012 e Instrução Normativa do MPOG 10/2012, o Plano de Logística Sustentável determina que os órgãos da administração pública, ligados ao Executivo federal, implantem as comissões e realizem tarefas como atualizar o inventário de bens e materiais do órgão e identificar similares de menor impacto ambiental para substituição; buscar práticas de racionalização do uso de materiais e serviços; e definir ações de divulgação, conscientização e capacitação.</text:span></text:p>
            <text:p text:style-name="P2"><text:span text:style-name="T2"/></text:p>
            <text:p text:style-name="P2"><text:span text:style-name="T1">Orientação para preenchimento da planilha:</text:span></text:p>
            <text:p text:style-name="P2"><text:span text:style-name="T1">1) Preencher o histórico de indicadores de Jan/2017 a Jun/2017 para cada uma das áreas (Materiais de Consumo, Energia, Água e Esgoto, Coleta Seletiva, Telefonia e Transporte);</text:span></text:p>
            <text:p text:style-name="P2"><text:span text:style-name="T1">2) Definir qual será a meta de cada indicador (o mínimo é de 10%);</text:span></text:p>
            <text:p text:style-name="P2"><text:span text:style-name="T1">3) Definir quais ações serão feitas para atingir a meta (nas planilhas já constam alguns ações, sendo que ações na cor verde devem ser realizadas obrigatoriamente; já as demais ações ficam a critério de cada campus, podendo acrescentar outras). </text:span></text:p>
            <text:p text:style-name="P2"><text:span text:style-name="T1"/></text:p>
            <text:p text:style-name="P2"><text:span text:style-name="T1">Estas três atividades acima devem ser concluídas até o fim do mês de</text:span><text:span text:style-name="T3"> Junho/2017 </text:span><text:span text:style-name="T1">e, em seguida, a planilha preenchida deve ser enviada para a Comissão Central, que irá consolidar todos os dados. A partir do 2º semestre os indicadores devem ser coletados com as ações em andamento, preenchendo a planilha mês a mês. </text:span><text:span text:style-name="T3">A cada ciclo de três meses</text:span><text:span text:style-name="T1">, o arquivo deve ser reenviado para a Comissão Central monitorar o andamento das ações e os indicadores coletados. Por fim, vale destacar que cada Diretoria de Administração será responsável pelo retorno das informações para a Comissão Central, ficando a critério de cada campus determinar a maneira como as ações serão definidas e monitoradas, bem como se serão formadas comissões ou equipes de trabalho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5" table:visibility="collapse" table:number-columns-repeated="1007" table:default-cell-style-name="ce3"/>
        <table:table-row table:style-name="ro1">
          <table:table-cell table:style-name="ce1" table:number-columns-spanned="15" table:number-rows-spanned="2"/>
          <table:covered-table-cell table:number-columns-repeated="14" table:style-name="ce1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/>
          <table:table-cell table:style-name="ce23" office:value-type="string" calcext:value-type="string">
            <text:p>ções</text:p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" table:number-columns-spanned="14" table:number-rows-spanned="4"/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formações_Gerais.$A$1" table:cell-range-address="$Informações_Gerais.$A$1:.$BW$31"/>
        </table:named-expressions>
      </table:table>
      <table:table table:name="Painel de Controle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number-columns-repeated="21" table:default-cell-style-name="ce6"/>
        <table:table-column table:style-name="co5" table:number-columns-repeated="1003" table:default-cell-style-name="Default"/>
        <table:table-row table:style-name="ro4">
          <table:table-cell table:style-name="ce4" office:value-type="string" calcext:value-type="string" table:number-columns-spanned="24" table:number-rows-spanned="7">
            <text:p>Painel de Controle</text:p>
            <text:p>Indicadores de Desempenho</text:p>
          </table:table-cell>
          <table:covered-table-cell table:number-columns-repeated="20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4">
          <table:covered-table-cell table:number-columns-repeated="21" table:style-name="Default"/>
          <table:covered-table-cell table:number-columns-repeated="3"/>
          <table:table-cell table:number-columns-repeated="1000"/>
        </table:table-row>
        <table:table-row table:style-name="ro5">
          <table:table-cell table:style-name="ce5"/>
          <table:table-cell table:style-name="ce35" office:value-type="string" calcext:value-type="string" table:number-columns-spanned="19" table:number-rows-spanned="1">
            <text:p>Área I – Materiais de Consumo – Gráficos de evolução</text:p>
          </table:table-cell>
          <table:covered-table-cell table:number-columns-repeated="18" table:style-name="ce8"/>
          <table:table-cell table:style-name="ce5" table:number-columns-repeated="3"/>
          <table:table-cell table:style-name="ce9" table:number-columns-spanned="5" table:number-rows-spanned="1"/>
          <table:covered-table-cell table:number-columns-repeated="4" table:style-name="ce10"/>
          <table:table-cell table:style-name="ce5"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Painel de Controle'.G27" table:end-x="6.44mm" table:end-y="2.76mm" draw:z-index="0" draw:style-name="gr2" draw:text-style-name="P4" svg:width="128.84mm" svg:height="82.17mm" svg:x="13.08mm" svg:y="3.37mm">
              <loext:p draw:notify-on-update-of-ranges="'Planilha auxiliar'.A6:'Planilha auxiliar'.A11 'Planilha auxiliar'.B5:'Planilha auxiliar'.B5 'Planilha auxiliar'.B6:'Planilha auxiliar'.B11 'Planilha auxiliar'.C5:'Planilha auxiliar'.C5 'Planilha auxiliar'.C6:'Planilha auxiliar'.C11 'Planilha auxiliar'.D5:'Planilha auxiliar'.D5 'Planilha auxiliar'.D6:'Planilha auxiliar'.D11 'Planilha auxiliar'.E5:'Planilha auxiliar'.E5 'Planilha auxiliar'.E6:'Planilha auxiliar'.E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M27" table:end-x="12.07mm" table:end-y="3.06mm" draw:z-index="1" draw:style-name="gr2" draw:text-style-name="P4" svg:width="136.78mm" svg:height="82.14mm" svg:x="10.76mm" svg:y="3.7mm">
              <loext:p draw:notify-on-update-of-ranges="'Planilha auxiliar'.H5:'Planilha auxiliar'.L11 'Planilha auxiliar'.I5:'Planilha auxiliar'.I5 'Planilha auxiliar'.I6:'Planilha auxiliar'.I11 'Planilha auxiliar'.J5:'Planilha auxiliar'.J5 'Planilha auxiliar'.J6:'Planilha auxiliar'.J11 'Planilha auxiliar'.K5:'Planilha auxiliar'.K5 'Planilha auxiliar'.K6:'Planilha auxiliar'.K11 'Planilha auxiliar'.L5:'Planilha auxiliar'.L5 'Planilha auxiliar'.L6:'Planilha auxiliar'.L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T27" table:end-x="3.2mm" table:end-y="3.36mm" draw:z-index="2" draw:style-name="gr2" draw:text-style-name="P4" svg:width="143.06mm" svg:height="82.7mm" svg:x="18.2mm" svg:y="3.44mm">
              <loext:p draw:notify-on-update-of-ranges="'Planilha auxiliar'.N6:'Planilha auxiliar'.N11 'Planilha auxiliar'.O5:'Planilha auxiliar'.O5 'Planilha auxiliar'.O6:'Planilha auxiliar'.O11 'Planilha auxiliar'.P5:'Planilha auxiliar'.P5 'Planilha auxiliar'.P6:'Planilha auxiliar'.P11 'Planilha auxiliar'.Q5:'Planilha auxiliar'.Q5 'Planilha auxiliar'.Q6:'Planilha auxiliar'.Q11 'Planilha auxiliar'.R5:'Planilha auxiliar'.R5 'Planilha auxiliar'.R6:'Planilha auxiliar'.R1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>
            <draw:frame table:end-cell-address="'Painel de Controle'.G45" table:end-x="4.95mm" table:end-y="2.65mm" draw:z-index="3" draw:style-name="gr2" draw:text-style-name="P4" svg:width="127.67mm" svg:height="78.93mm" svg:x="12.76mm" svg:y="1.63mm">
              <loext:p draw:notify-on-update-of-ranges="'Planilha auxiliar'.A16:'Planilha auxiliar'.A21 'Planilha auxiliar'.B15:'Planilha auxiliar'.B15 'Planilha auxiliar'.B16:'Planilha auxiliar'.B21 'Planilha auxiliar'.C15:'Planilha auxiliar'.C15 'Planilha auxiliar'.C16:'Planilha auxiliar'.C21 'Planilha auxiliar'.D15:'Planilha auxiliar'.D15 'Planilha auxiliar'.D16:'Planilha auxiliar'.D21 'Planilha auxiliar'.E15:'Planilha auxiliar'.E15 'Planilha auxiliar'.E16:'Planilha auxiliar'.E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M45" table:end-x="12.16mm" table:end-y="3.79mm" draw:z-index="4" draw:style-name="gr2" draw:text-style-name="P4" svg:width="137.62mm" svg:height="79.56mm" svg:x="10.01mm" svg:y="2.14mm">
              <loext:p draw:notify-on-update-of-ranges="'Planilha auxiliar'.H21:'Planilha auxiliar'.L21 'Planilha auxiliar'.I15:'Planilha auxiliar'.I15 'Planilha auxiliar'.I16:'Planilha auxiliar'.I21 'Planilha auxiliar'.J5:'Planilha auxiliar'.J5 'Planilha auxiliar'.J16:'Planilha auxiliar'.J21 'Planilha auxiliar'.K15:'Planilha auxiliar'.K15 'Planilha auxiliar'.K16:'Planilha auxiliar'.K21 'Planilha auxiliar'.L15:'Planilha auxiliar'.L15 'Planilha auxiliar'.L16:'Planilha auxiliar'.L2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T45" table:end-x="3.09mm" table:end-y="2.08mm" draw:z-index="5" draw:style-name="gr2" draw:text-style-name="P4" svg:width="143.06mm" svg:height="78.18mm" svg:x="18.09mm" svg:y="1.81mm">
              <loext:p draw:notify-on-update-of-ranges="'Planilha auxiliar'.N16:'Planilha auxiliar'.N21 'Planilha auxiliar'.O15:'Planilha auxiliar'.O15 'Planilha auxiliar'.O16:'Planilha auxiliar'.O21 'Planilha auxiliar'.P15:'Planilha auxiliar'.P15 'Planilha auxiliar'.P16:'Planilha auxiliar'.P21 'Planilha auxiliar'.Q15:'Planilha auxiliar'.Q15 'Planilha auxiliar'.Q16:'Planilha auxiliar'.Q21 'Planilha auxiliar'.R15:'Planilha auxiliar'.R15 'Planilha auxiliar'.R16:'Planilha auxiliar'.R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>
            <draw:frame table:end-cell-address="'Painel de Controle'.G65" table:end-x="1.83mm" table:end-y="3.16mm" draw:z-index="6" draw:style-name="gr2" draw:text-style-name="P4" svg:width="127.8mm" svg:height="85.36mm" svg:x="9.51mm" svg:y="0.58mm">
              <loext:p draw:notify-on-update-of-ranges="'Planilha auxiliar'.A31:'Planilha auxiliar'.E31 'Planilha auxiliar'.B25:'Planilha auxiliar'.B25 'Planilha auxiliar'.B26:'Planilha auxiliar'.B31 'Planilha auxiliar'.C25:'Planilha auxiliar'.C25 'Planilha auxiliar'.C26:'Planilha auxiliar'.C31 'Planilha auxiliar'.D25:'Planilha auxiliar'.D25 'Planilha auxiliar'.D26:'Planilha auxiliar'.D31 'Planilha auxiliar'.E25:'Planilha auxiliar'.E25 'Planilha auxiliar'.E26:'Planilha auxiliar'.E31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M65" table:end-x="17.38mm" table:end-y="4.49mm" draw:z-index="7" draw:style-name="gr2" draw:text-style-name="P4" svg:width="138.59mm" svg:height="86.59mm" svg:x="14.26mm" svg:y="0.68mm">
              <loext:p draw:notify-on-update-of-ranges="'Planilha auxiliar'.H26:'Planilha auxiliar'.H31 'Planilha auxiliar'.I25:'Planilha auxiliar'.I25 'Planilha auxiliar'.I26:'Planilha auxiliar'.I31 'Planilha auxiliar'.J25:'Planilha auxiliar'.J25 'Planilha auxiliar'.J26:'Planilha auxiliar'.J31 'Planilha auxiliar'.K25:'Planilha auxiliar'.K25 'Planilha auxiliar'.K26:'Planilha auxiliar'.K31 'Planilha auxiliar'.L25:'Planilha auxiliar'.L25 'Planilha auxiliar'.L26:'Planilha auxiliar'.L31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4" table:number-rows-repeated="20">
          <table:table-cell table:number-columns-repeated="1024"/>
        </table:table-row>
        <table:table-row table:style-name="ro6">
          <table:table-cell table:style-name="ce5"/>
          <table:table-cell table:style-name="ce35" office:value-type="string" calcext:value-type="string" table:number-columns-spanned="19" table:number-rows-spanned="1">
            <text:p>Área II – Energia – Gráficos de evolução</text:p>
          </table:table-cell>
          <table:covered-table-cell table:number-columns-repeated="18" table:style-name="ce8"/>
          <table:table-cell table:style-name="ce5" table:number-columns-repeated="3"/>
          <table:table-cell table:style-name="ce9" table:number-columns-spanned="5" table:number-rows-spanned="1"/>
          <table:covered-table-cell table:number-columns-repeated="4" table:style-name="ce10"/>
          <table:table-cell table:style-name="ce5"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Painel de Controle'.G88" table:end-x="4.3mm" table:end-y="2.48mm" draw:z-index="8" draw:style-name="gr2" draw:text-style-name="P4" svg:width="130.65mm" svg:height="80.44mm" svg:x="9.13mm" svg:y="4.8mm">
              <loext:p draw:notify-on-update-of-ranges="'Planilha auxiliar'.A38:'Planilha auxiliar'.A43 'Planilha auxiliar'.B37:'Planilha auxiliar'.B37 'Planilha auxiliar'.B38:'Planilha auxiliar'.B43 'Planilha auxiliar'.C37:'Planilha auxiliar'.C37 'Planilha auxiliar'.C38:'Planilha auxiliar'.C43 'Planilha auxiliar'.D37:'Planilha auxiliar'.D37 'Planilha auxiliar'.D38:'Planilha auxiliar'.D43 'Planilha auxiliar'.E37:'Planilha auxiliar'.E37 'Planilha auxiliar'.E38:'Planilha auxiliar'.E4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2"/>
          <table:table-cell>
            <draw:frame table:end-cell-address="'Painel de Controle'.T88" table:end-x="14.53mm" table:end-y="4.1mm" draw:z-index="10" draw:style-name="gr2" draw:text-style-name="P4" svg:width="140.29mm" svg:height="82.13mm" svg:x="9.72mm" svg:y="4.73mm">
              <loext:p draw:notify-on-update-of-ranges="'Planilha auxiliar'.M38:'Planilha auxiliar'.M43 'Planilha auxiliar'.N37:'Planilha auxiliar'.N37 'Planilha auxiliar'.N38:'Planilha auxiliar'.N43 'Planilha auxiliar'.O37:'Planilha auxiliar'.O37 'Planilha auxiliar'.O38:'Planilha auxiliar'.O43 'Planilha auxiliar'.P37:'Planilha auxiliar'.P37 'Planilha auxiliar'.P38:'Planilha auxiliar'.P43 'Planilha auxiliar'.Q37:'Planilha auxiliar'.Q37 'Planilha auxiliar'.Q38:'Planilha auxiliar'.Q4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number-columns-repeated="6"/>
          <table:table-cell>
            <draw:frame table:end-cell-address="'Painel de Controle'.M88" table:end-x="18.7mm" table:end-y="3.86mm" draw:z-index="9" draw:style-name="gr2" draw:text-style-name="P4" svg:width="138.97mm" svg:height="80.93mm" svg:x="15.2mm" svg:y="0.83mm">
              <loext:p draw:notify-on-update-of-ranges="'Planilha auxiliar'.G43:'Planilha auxiliar'.K43 'Planilha auxiliar'.H37:'Planilha auxiliar'.H37 'Planilha auxiliar'.H38:'Planilha auxiliar'.H43 'Planilha auxiliar'.I37:'Planilha auxiliar'.I37 'Planilha auxiliar'.I38:'Planilha auxiliar'.I43 'Planilha auxiliar'.J37:'Planilha auxiliar'.J37 'Planilha auxiliar'.J38:'Planilha auxiliar'.J43 'Planilha auxiliar'.K37:'Planilha auxiliar'.K37 'Planilha auxiliar'.K38:'Planilha auxiliar'.K4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Painel de Controle'.G107" table:end-x="3.95mm" table:end-y="0.02mm" draw:z-index="11" draw:style-name="gr2" draw:text-style-name="P4" svg:width="129.08mm" svg:height="85.29mm" svg:x="10.35mm" svg:y="2.36mm">
              <loext:p draw:notify-on-update-of-ranges="'Planilha auxiliar'.A53:'Planilha auxiliar'.E53 'Planilha auxiliar'.B47:'Planilha auxiliar'.B47 'Planilha auxiliar'.B48:'Planilha auxiliar'.B53 'Planilha auxiliar'.C47:'Planilha auxiliar'.C47 'Planilha auxiliar'.C48:'Planilha auxiliar'.C53 'Planilha auxiliar'.D47:'Planilha auxiliar'.D47 'Planilha auxiliar'.D48:'Planilha auxiliar'.D53 'Planilha auxiliar'.E47:'Planilha auxiliar'.E47 'Planilha auxiliar'.E48:'Planilha auxiliar'.E53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6">
          <table:table-cell table:style-name="ce5"/>
          <table:table-cell table:style-name="ce35" office:value-type="string" calcext:value-type="string" table:number-columns-spanned="19" table:number-rows-spanned="1">
            <text:p>Área III – Água – Gráficos de evolução</text:p>
          </table:table-cell>
          <table:covered-table-cell table:number-columns-repeated="18" table:style-name="ce8"/>
          <table:table-cell table:style-name="ce5" table:number-columns-repeated="3"/>
          <table:table-cell table:style-name="ce9" table:number-columns-spanned="5" table:number-rows-spanned="1"/>
          <table:covered-table-cell table:number-columns-repeated="4" table:style-name="ce10"/>
          <table:table-cell table:style-name="ce5"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Painel de Controle'.G130" table:end-x="20.46mm" table:end-y="2.26mm" draw:z-index="12" draw:style-name="gr2" draw:text-style-name="P4" svg:width="147.88mm" svg:height="91.85mm" svg:x="8.06mm" svg:y="2.93mm">
              <loext:p draw:notify-on-update-of-ranges="'Planilha auxiliar'.A60:'Planilha auxiliar'.A65 'Planilha auxiliar'.B59:'Planilha auxiliar'.B59 'Planilha auxiliar'.B60:'Planilha auxiliar'.B65 'Planilha auxiliar'.C59:'Planilha auxiliar'.C59 'Planilha auxiliar'.C60:'Planilha auxiliar'.C65 'Planilha auxiliar'.D59:'Planilha auxiliar'.D59 'Planilha auxiliar'.D60:'Planilha auxiliar'.D65 'Planilha auxiliar'.E59:'Planilha auxiliar'.E59 'Planilha auxiliar'.E60:'Planilha auxiliar'.E65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N130" table:end-x="12.59mm" table:end-y="2.1mm" draw:z-index="13" draw:style-name="gr2" draw:text-style-name="P4" svg:width="143.31mm" svg:height="91.2mm" svg:x="4.75mm" svg:y="3.42mm">
              <loext:p draw:notify-on-update-of-ranges="'Planilha auxiliar'.G65:'Planilha auxiliar'.K65 'Planilha auxiliar'.H59:'Planilha auxiliar'.H59 'Planilha auxiliar'.H60:'Planilha auxiliar'.H65 'Planilha auxiliar'.I59:'Planilha auxiliar'.I59 'Planilha auxiliar'.I60:'Planilha auxiliar'.I65 'Planilha auxiliar'.J59:'Planilha auxiliar'.J59 'Planilha auxiliar'.J60:'Planilha auxiliar'.J65 'Planilha auxiliar'.K59:'Planilha auxiliar'.K59 'Planilha auxiliar'.K60:'Planilha auxiliar'.K65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'Painel de Controle'.U130" table:end-x="11.69mm" table:end-y="2.13mm" draw:z-index="14" draw:style-name="gr2" draw:text-style-name="P4" svg:width="150.78mm" svg:height="91.38mm" svg:x="18.97mm" svg:y="3.27mm">
              <loext:p draw:notify-on-update-of-ranges="'Planilha auxiliar'.M60:'Planilha auxiliar'.M65 'Planilha auxiliar'.N59:'Planilha auxiliar'.N59 'Planilha auxiliar'.N60:'Planilha auxiliar'.N65 'Planilha auxiliar'.O59:'Planilha auxiliar'.O59 'Planilha auxiliar'.O60:'Planilha auxiliar'.O65 'Planilha auxiliar'.P59:'Planilha auxiliar'.P59 'Planilha auxiliar'.P60:'Planilha auxiliar'.P65 'Planilha auxiliar'.Q59:'Planilha auxiliar'.Q59 'Planilha auxiliar'.Q60:'Planilha auxiliar'.Q65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>
            <draw:frame table:end-cell-address="'Painel de Controle'.G150" table:end-x="19.01mm" table:end-y="2.55mm" draw:z-index="15" draw:style-name="gr2" draw:text-style-name="P4" svg:width="147.05mm" svg:height="89.48mm" svg:x="7.44mm" svg:y="0.7mm">
              <loext:p draw:notify-on-update-of-ranges="'Planilha auxiliar'.A75:'Planilha auxiliar'.E75 'Planilha auxiliar'.B69:'Planilha auxiliar'.B69 'Planilha auxiliar'.B70:'Planilha auxiliar'.B75 'Planilha auxiliar'.C69:'Planilha auxiliar'.C69 'Planilha auxiliar'.C70:'Planilha auxiliar'.C75 'Planilha auxiliar'.D69:'Planilha auxiliar'.D69 'Planilha auxiliar'.D70:'Planilha auxiliar'.D75 'Planilha auxiliar'.E69:'Planilha auxiliar'.E69 'Planilha auxiliar'.E70:'Planilha auxiliar'.E75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7">
          <table:table-cell table:style-name="ce35" office:value-type="string" calcext:value-type="string" table:number-columns-spanned="24" table:number-rows-spanned="1">
            <text:p>Área IV – Coleta Seletiva – Gráficos de evolução</text:p>
          </table:table-cell>
          <table:covered-table-cell table:number-columns-repeated="20" table:style-name="Default"/>
          <table:covered-table-cell table:number-columns-repeated="3"/>
          <table:table-cell table:number-columns-repeated="100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frame table:end-cell-address="'Painel de Controle'.H177" table:end-x="2.62mm" table:end-y="2.5mm" draw:z-index="16" draw:style-name="gr2" draw:text-style-name="P4" svg:width="152.01mm" svg:height="88.05mm" svg:x="8.65mm" svg:y="2.1mm">
              <loext:p draw:notify-on-update-of-ranges="'Planilha auxiliar'.A82:'Planilha auxiliar'.A87 'Planilha auxiliar'.B81:'Planilha auxiliar'.B81 'Planilha auxiliar'.B82:'Planilha auxiliar'.B87 'Planilha auxiliar'.C81:'Planilha auxiliar'.C81 'Planilha auxiliar'.C82:'Planilha auxiliar'.C87 'Planilha auxiliar'.D81:'Planilha auxiliar'.D81 'Planilha auxiliar'.D82:'Planilha auxiliar'.D87 'Planilha auxiliar'.E81:'Planilha auxiliar'.E81 'Planilha auxiliar'.E82:'Planilha auxiliar'.E87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O177" table:end-x="8.23mm" table:end-y="2.9mm" draw:z-index="17" draw:style-name="gr2" draw:text-style-name="P4" svg:width="152.18mm" svg:height="89.07mm" svg:x="14.11mm" svg:y="1.48mm">
              <loext:p draw:notify-on-update-of-ranges="'Planilha auxiliar'.G82:'Planilha auxiliar'.G87 'Planilha auxiliar'.H81:'Planilha auxiliar'.H81 'Planilha auxiliar'.H82:'Planilha auxiliar'.H87 'Planilha auxiliar'.I81:'Planilha auxiliar'.I81 'Planilha auxiliar'.I82:'Planilha auxiliar'.I87 'Planilha auxiliar'.J81:'Planilha auxiliar'.J81 'Planilha auxiliar'.J82:'Planilha auxiliar'.J87 'Planilha auxiliar'.K81:'Planilha auxiliar'.K81 'Planilha auxiliar'.K82:'Planilha auxiliar'.K87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U177" table:end-x="17.57mm" table:end-y="3.42mm" draw:z-index="18" draw:style-name="gr2" draw:text-style-name="P4" svg:width="133.39mm" svg:height="88.77mm" svg:x="19.67mm" svg:y="2.3mm">
              <loext:p draw:notify-on-update-of-ranges="'Planilha auxiliar'.M82:'Planilha auxiliar'.M87 'Planilha auxiliar'.N81:'Planilha auxiliar'.N81 'Planilha auxiliar'.N82:'Planilha auxiliar'.N87 'Planilha auxiliar'.O81:'Planilha auxiliar'.O81 'Planilha auxiliar'.O82:'Planilha auxiliar'.O87 'Planilha auxiliar'.P81:'Planilha auxiliar'.P81 'Planilha auxiliar'.P82:'Planilha auxiliar'.P87 'Planilha auxiliar'.Q81:'Planilha auxiliar'.Q81 'Planilha auxiliar'.Q82:'Planilha auxiliar'.Q87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'Painel de Controle'.H197" table:end-x="1.72mm" table:end-y="0.47mm" draw:z-index="19" draw:style-name="gr2" draw:text-style-name="P4" svg:width="150.74mm" svg:height="83.42mm" svg:x="9.02mm" svg:y="4.68mm">
              <loext:p draw:notify-on-update-of-ranges="'Planilha auxiliar'.A92:'Planilha auxiliar'.A97 'Planilha auxiliar'.B91:'Planilha auxiliar'.B91 'Planilha auxiliar'.B92:'Planilha auxiliar'.B97 'Planilha auxiliar'.C91:'Planilha auxiliar'.C91 'Planilha auxiliar'.C92:'Planilha auxiliar'.C97 'Planilha auxiliar'.D91:'Planilha auxiliar'.D91 'Planilha auxiliar'.D92:'Planilha auxiliar'.D97 'Planilha auxiliar'.E91:'Planilha auxiliar'.E91 'Planilha auxiliar'.E92:'Planilha auxiliar'.E97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7"/>
          <table:table-cell>
            <draw:frame table:end-cell-address="'Painel de Controle'.O197" table:end-x="6.86mm" table:end-y="2.59mm" draw:z-index="20" draw:style-name="gr2" draw:text-style-name="P4" svg:width="149.55mm" svg:height="85.32mm" svg:x="15.37mm" svg:y="0.03mm">
              <loext:p draw:notify-on-update-of-ranges="'Planilha auxiliar'.G92:'Planilha auxiliar'.G97 'Planilha auxiliar'.H91:'Planilha auxiliar'.H91 'Planilha auxiliar'.H92:'Planilha auxiliar'.H97 'Planilha auxiliar'.I91:'Planilha auxiliar'.I91 'Planilha auxiliar'.I92:'Planilha auxiliar'.I97 'Planilha auxiliar'.J91:'Planilha auxiliar'.J91 'Planilha auxiliar'.J92:'Planilha auxiliar'.J97 'Planilha auxiliar'.K91:'Planilha auxiliar'.K91 'Planilha auxiliar'.K92:'Planilha auxiliar'.K97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U197" table:end-x="21.09mm" table:end-y="3.45mm" draw:z-index="21" draw:style-name="gr2" draw:text-style-name="P4" svg:width="138.18mm" svg:height="84.82mm" svg:x="18.4mm" svg:y="1.39mm">
              <loext:p draw:notify-on-update-of-ranges="'Planilha auxiliar'.M92:'Planilha auxiliar'.M97 'Planilha auxiliar'.N91:'Planilha auxiliar'.N91 'Planilha auxiliar'.N92:'Planilha auxiliar'.N97 'Planilha auxiliar'.O91:'Planilha auxiliar'.O91 'Planilha auxiliar'.O92:'Planilha auxiliar'.O97 'Planilha auxiliar'.P91:'Planilha auxiliar'.P91 'Planilha auxiliar'.P92:'Planilha auxiliar'.P97 'Planilha auxiliar'.Q91:'Planilha auxiliar'.Q91 'Planilha auxiliar'.Q92:'Planilha auxiliar'.Q97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09"/>
        </table:table-row>
        <table:table-row table:style-name="ro4" table:number-rows-repeated="18">
          <table:table-cell table:number-columns-repeated="1024"/>
        </table:table-row>
        <table:table-row table:style-name="ro7">
          <table:table-cell table:style-name="ce35" office:value-type="string" calcext:value-type="string" table:number-columns-spanned="24" table:number-rows-spanned="1">
            <text:p>Área V – Qualidade de Vida no Ambiente de Trabalho – Gráficos de evolução</text:p>
          </table:table-cell>
          <table:covered-table-cell table:number-columns-repeated="20" table:style-name="Default"/>
          <table:covered-table-cell table:number-columns-repeated="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Painel de Controle'.H221" table:end-x="2.47mm" table:end-y="0.25mm" draw:z-index="27" draw:style-name="gr2" draw:text-style-name="P4" svg:width="152.56mm" svg:height="95.83mm" svg:x="7.95mm" svg:y="1.79mm">
              <loext:p draw:notify-on-update-of-ranges="'Planilha auxiliar'.A104:'Planilha auxiliar'.A109 'Planilha auxiliar'.B103:'Planilha auxiliar'.B103 'Planilha auxiliar'.B104:'Planilha auxiliar'.B109 'Planilha auxiliar'.C103:'Planilha auxiliar'.C103 'Planilha auxiliar'.C104:'Planilha auxiliar'.C109 'Planilha auxiliar'.D103:'Planilha auxiliar'.D103 'Planilha auxiliar'.D104:'Planilha auxiliar'.D109 'Planilha auxiliar'.E103:'Planilha auxiliar'.E103 'Planilha auxiliar'.E104:'Planilha auxiliar'.E109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O221" table:end-x="6.46mm" table:end-y="0.63mm" draw:z-index="28" draw:style-name="gr2" draw:text-style-name="P4" svg:width="152.41mm" svg:height="95.93mm" svg:x="12.11mm" svg:y="2.07mm">
              <loext:p draw:notify-on-update-of-ranges="'Planilha auxiliar'.G104:'Planilha auxiliar'.G109 'Planilha auxiliar'.H103:'Planilha auxiliar'.H103 'Planilha auxiliar'.H104:'Planilha auxiliar'.H109 'Planilha auxiliar'.I103:'Planilha auxiliar'.I103 'Planilha auxiliar'.I104:'Planilha auxiliar'.I109 'Planilha auxiliar'.J103:'Planilha auxiliar'.J103 'Planilha auxiliar'.J104:'Planilha auxiliar'.J109 'Planilha auxiliar'.K103:'Planilha auxiliar'.K103 'Planilha auxiliar'.K104:'Planilha auxiliar'.K109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U221" table:end-x="18.82mm" table:end-y="0.4mm" draw:z-index="29" draw:style-name="gr2" draw:text-style-name="P4" svg:width="137.89mm" svg:height="95.29mm" svg:x="16.42mm" svg:y="2.48mm">
              <loext:p draw:notify-on-update-of-ranges="'Planilha auxiliar'.M104:'Planilha auxiliar'.M109 'Planilha auxiliar'.N103:'Planilha auxiliar'.N103 'Planilha auxiliar'.N104:'Planilha auxiliar'.N109 'Planilha auxiliar'.O103:'Planilha auxiliar'.O103 'Planilha auxiliar'.O104:'Planilha auxiliar'.O109 'Planilha auxiliar'.P103:'Planilha auxiliar'.P103 'Planilha auxiliar'.P104:'Planilha auxiliar'.P109 'Planilha auxiliar'.Q103:'Planilha auxiliar'.Q103 'Planilha auxiliar'.Q104:'Planilha auxiliar'.Q10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09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'Painel de Controle'.H239" table:end-x="1.67mm" table:end-y="3.81mm" draw:z-index="30" draw:style-name="gr2" draw:text-style-name="P4" svg:width="151.67mm" svg:height="89.77mm" svg:x="8.04mm" svg:y="1.67mm">
              <loext:p draw:notify-on-update-of-ranges="'Planilha auxiliar'.A114:'Planilha auxiliar'.A119 'Planilha auxiliar'.B113:'Planilha auxiliar'.B113 'Planilha auxiliar'.B114:'Planilha auxiliar'.B119 'Planilha auxiliar'.C113:'Planilha auxiliar'.C113 'Planilha auxiliar'.C114:'Planilha auxiliar'.C119 'Planilha auxiliar'.D113:'Planilha auxiliar'.D113 'Planilha auxiliar'.D114:'Planilha auxiliar'.D119 'Planilha auxiliar'.E113:'Planilha auxiliar'.E113 'Planilha auxiliar'.E114:'Planilha auxiliar'.E119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8">
          <table:table-cell table:style-name="ce35" office:value-type="string" calcext:value-type="string" table:number-columns-spanned="24" table:number-rows-spanned="1">
            <text:p>Área VI – Telefonia – Gráficos de evolução</text:p>
          </table:table-cell>
          <table:covered-table-cell table:number-columns-repeated="20" table:style-name="Default"/>
          <table:covered-table-cell table:number-columns-repeated="3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Painel de Controle'.H266" table:end-x="10.98mm" table:end-y="2.06mm" draw:z-index="22" draw:style-name="gr2" draw:text-style-name="P4" svg:width="159.92mm" svg:height="96.5mm" svg:x="9.1mm" svg:y="2.94mm">
              <loext:p draw:notify-on-update-of-ranges="'Planilha auxiliar'.A126:'Planilha auxiliar'.A131 'Planilha auxiliar'.B125:'Planilha auxiliar'.B125 'Planilha auxiliar'.B126:'Planilha auxiliar'.B131 'Planilha auxiliar'.C125:'Planilha auxiliar'.C125 'Planilha auxiliar'.C126:'Planilha auxiliar'.C131 'Planilha auxiliar'.D125:'Planilha auxiliar'.D125 'Planilha auxiliar'.D126:'Planilha auxiliar'.D131 'Planilha auxiliar'.E125:'Planilha auxiliar'.E125 'Planilha auxiliar'.E126:'Planilha auxiliar'.E131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7"/>
          <table:table-cell>
            <draw:frame table:end-cell-address="'Painel de Controle'.P266" table:end-x="9.07mm" table:end-y="2.36mm" draw:z-index="23" draw:style-name="gr2" draw:text-style-name="P4" svg:width="159.23mm" svg:height="96.03mm" svg:x="7.9mm" svg:y="3.71mm">
              <loext:p draw:notify-on-update-of-ranges="'Planilha auxiliar'.G126:'Planilha auxiliar'.G131 'Planilha auxiliar'.H125:'Planilha auxiliar'.H125 'Planilha auxiliar'.H126:'Planilha auxiliar'.H131 'Planilha auxiliar'.I125:'Planilha auxiliar'.I125 'Planilha auxiliar'.I126:'Planilha auxiliar'.I131 'Planilha auxiliar'.J125:'Planilha auxiliar'.J125 'Planilha auxiliar'.J126:'Planilha auxiliar'.J131 'Planilha auxiliar'.K125:'Planilha auxiliar'.K125 'Planilha auxiliar'.K126:'Planilha auxiliar'.K131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5"/>
        </table:table-row>
        <table:table-row table:style-name="ro4" table:number-rows-repeated="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style-name="ce35" office:value-type="string" calcext:value-type="string" table:number-columns-spanned="24" table:number-rows-spanned="1">
            <text:p>Área VII – Transporte – Gráficos de evolução</text:p>
          </table:table-cell>
          <table:covered-table-cell table:number-columns-repeated="20" table:style-name="Default"/>
          <table:covered-table-cell table:number-columns-repeated="3"/>
          <table:table-cell table:number-columns-repeated="1000"/>
        </table:table-row>
        <table:table-row table:style-name="ro4">
          <table:table-cell table:number-columns-repeated="21"/>
          <table:table-cell table:style-name="ce6" table:number-columns-repeated="3"/>
          <table:table-cell table:number-columns-repeated="1000"/>
        </table:table-row>
        <table:table-row table:style-name="ro4">
          <table:table-cell>
            <draw:frame table:end-cell-address="'Painel de Controle'.H290" table:end-x="13.07mm" table:end-y="2.82mm" draw:z-index="24" draw:style-name="gr2" draw:text-style-name="P4" svg:width="159.99mm" svg:height="96mm" svg:x="11.12mm" svg:y="4.19mm">
              <loext:p draw:notify-on-update-of-ranges="'Planilha auxiliar'.A138:'Planilha auxiliar'.A143 'Planilha auxiliar'.B137:'Planilha auxiliar'.B137 'Planilha auxiliar'.B138:'Planilha auxiliar'.B143 'Planilha auxiliar'.C137:'Planilha auxiliar'.C137 'Planilha auxiliar'.C138:'Planilha auxiliar'.C143 'Planilha auxiliar'.D137:'Planilha auxiliar'.D137 'Planilha auxiliar'.D138:'Planilha auxiliar'.D143 'Planilha auxiliar'.E137:'Planilha auxiliar'.E137 'Planilha auxiliar'.E138:'Planilha auxiliar'.E143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7"/>
          <table:table-cell>
            <draw:frame table:end-cell-address="'Painel de Controle'.P290" table:end-x="7.19mm" table:end-y="2.73mm" draw:z-index="25" draw:style-name="gr2" draw:text-style-name="P4" svg:width="159.99mm" svg:height="96.03mm" svg:x="5.26mm" svg:y="4.07mm">
              <loext:p draw:notify-on-update-of-ranges="'Planilha auxiliar'.G138:'Planilha auxiliar'.G143 'Planilha auxiliar'.H137:'Planilha auxiliar'.H137 'Planilha auxiliar'.H138:'Planilha auxiliar'.H143 'Planilha auxiliar'.I137:'Planilha auxiliar'.I137 'Planilha auxiliar'.I138:'Planilha auxiliar'.I143 'Planilha auxiliar'.J137:'Planilha auxiliar'.J137 'Planilha auxiliar'.J138:'Planilha auxiliar'.J143 'Planilha auxiliar'.K137:'Planilha auxiliar'.K137 'Planilha auxiliar'.K138:'Planilha auxiliar'.K143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6"/>
          <table:table-cell>
            <draw:frame table:end-cell-address="'Painel de Controle'.X290" table:end-x="0.68mm" table:end-y="2.28mm" draw:z-index="26" draw:style-name="gr2" draw:text-style-name="P4" svg:width="159.15mm" svg:height="95.99mm" svg:x="22.17mm" svg:y="3.66mm">
              <loext:p draw:notify-on-update-of-ranges="'Planilha auxiliar'.M138:'Planilha auxiliar'.M143 'Planilha auxiliar'.N137:'Planilha auxiliar'.N137 'Planilha auxiliar'.N138:'Planilha auxiliar'.N143 'Planilha auxiliar'.O137:'Planilha auxiliar'.O137 'Planilha auxiliar'.O138:'Planilha auxiliar'.O143 'Planilha auxiliar'.P137:'Planilha auxiliar'.P137 'Planilha auxiliar'.P138:'Planilha auxiliar'.P143 'Planilha auxiliar'.Q137:'Planilha auxiliar'.Q137 'Planilha auxiliar'.Q138:'Planilha auxiliar'.Q143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5"/>
          <table:table-cell table:style-name="ce6" table:number-columns-repeated="3"/>
          <table:table-cell table:number-columns-repeated="1000"/>
        </table:table-row>
        <table:table-row table:style-name="ro4" table:number-rows-repeated="27">
          <table:table-cell table:number-columns-repeated="21"/>
          <table:table-cell table:style-name="ce6" table:number-columns-repeated="3"/>
          <table:table-cell table:number-columns-repeated="1000"/>
        </table:table-row>
        <table:table-row table:style-name="ro4">
          <table:table-cell table:number-columns-repeated="21"/>
          <table:table-cell table:style-name="ce6" table:number-columns-repeated="3"/>
          <table:table-cell table:number-columns-repeated="1000"/>
        </table:table-row>
      </table:table>
      <table:table table:name="Planilha auxiliar" table:style-name="ta3"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5" table:number-columns-repeated="1005" table:default-cell-style-name="ce21"/>
        <table:table-row table:style-name="ro1">
          <table:table-cell table:number-columns-repeated="1024"/>
        </table:table-row>
        <table:table-row table:style-name="ro7">
          <table:table-cell table:style-name="ce40" office:value-type="string" calcext:value-type="string" table:number-columns-spanned="19" table:number-rows-spanned="1">
            <text:p>Área I – Materiais de Consumo</text:p>
          </table:table-cell>
          <table:covered-table-cell table:number-columns-repeated="18" table:style-name="ce40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1">
          <table:table-cell table:style-name="ce47" office:value-type="string" calcext:value-type="string" table:number-columns-spanned="4" table:number-rows-spanned="1">
            <text:p>Consumo mensal de papel branco (branqueado)</text:p>
          </table:table-cell>
          <table:covered-table-cell table:number-columns-repeated="3" table:style-name="ce47"/>
          <table:table-cell table:number-columns-repeated="3"/>
          <table:table-cell table:style-name="ce12" office:value-type="string" calcext:value-type="string" table:number-columns-spanned="6" table:number-rows-spanned="1">
            <text:p>Consumo per capita de papel branco (branqueado) MMA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Gasto com aquisição de papel branco (branqueado)</text:p>
          </table:table-cell>
          <table:covered-table-cell table:number-columns-repeated="3" table:style-name="ce47"/>
          <table:covered-table-cell table:number-columns-repeated="2"/>
          <table:table-cell table:number-columns-repeated="1005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6" table:formula="of:=[$'Área I - Materiais de Consumo'.M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C6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/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C$7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 table:style-name="ce16" table:formula="of:=['Área I - Materiais de Consumo'.M4]" office:value-type="string" office:string-value="Jul/17" calcext:value-type="string">
            <text:p>Jul/17</text:p>
          </table:table-cell>
          <table:table-cell table:style-name="ce16" table:formula="of:=[$'Área I - Materiais de Consumo'.M8]" office:value-type="float" office:value="0" calcext:value-type="float">
            <text:p>,00</text:p>
          </table:table-cell>
          <table:table-cell table:style-name="ce16" table:formula="of:=[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C$8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6" table:formula="of:=[$'Área I - Materiais de Consumo'.N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D6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/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D$7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8]" office:value-type="float" office:value="0" calcext:value-type="float">
            <text:p>0,00</text:p>
          </table:table-cell>
          <table:table-cell table:style-name="ce18" table:formula="of:=[$'Área I - Materiais de Consumo'.J8]" office:value-type="string" office:string-value=" " calcext:value-type="string">
            <text:p><text:s/></text:p>
          </table:table-cell>
          <table:table-cell table:style-name="ce17" table:formula="of:=[$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D$8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6" table:formula="of:=[$'Área I - Materiais de Consumo'.O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E6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/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E$7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8]" office:value-type="float" office:value="0" calcext:value-type="float">
            <text:p>0,00</text:p>
          </table:table-cell>
          <table:table-cell table:style-name="ce18" table:formula="of:=[$'Área I - Materiais de Consumo'.J8]" office:value-type="string" office:string-value=" " calcext:value-type="string">
            <text:p><text:s/></text:p>
          </table:table-cell>
          <table:table-cell table:style-name="ce17" table:formula="of:=[$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E$8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6" table:formula="of:=[$'Área I - Materiais de Consumo'.P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F6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/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F$7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8]" office:value-type="float" office:value="0" calcext:value-type="float">
            <text:p>0,00</text:p>
          </table:table-cell>
          <table:table-cell table:style-name="ce18" table:formula="of:=[$'Área I - Materiais de Consumo'.J8]" office:value-type="string" office:string-value=" " calcext:value-type="string">
            <text:p><text:s/></text:p>
          </table:table-cell>
          <table:table-cell table:style-name="ce17" table:formula="of:=[$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F$8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6" table:formula="of:=[$'Área I - Materiais de Consumo'.Q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G6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/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G$7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8]" office:value-type="float" office:value="0" calcext:value-type="float">
            <text:p>0,00</text:p>
          </table:table-cell>
          <table:table-cell table:style-name="ce18" table:formula="of:=[$'Área I - Materiais de Consumo'.J8]" office:value-type="string" office:string-value=" " calcext:value-type="string">
            <text:p><text:s/></text:p>
          </table:table-cell>
          <table:table-cell table:style-name="ce17" table:formula="of:=[$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G$8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6" table:formula="of:=[$'Área I - Materiais de Consumo'.R6]" office:value-type="float" office:value="0" calcext:value-type="float">
            <text:p>,00</text:p>
          </table:table-cell>
          <table:table-cell table:style-name="ce18" table:formula="of:=[$'Área I - Materiais de Consumo'.J6]" office:value-type="string" office:string-value=" " calcext:value-type="string">
            <text:p><text:s/></text:p>
          </table:table-cell>
          <table:table-cell table:style-name="ce18" table:formula="of:=[$'Área I - Materiais de Consumo'.L6]" office:value-type="string" office:string-value=" " calcext:value-type="string">
            <text:p><text:s/></text:p>
          </table:table-cell>
          <table:table-cell table:style-name="ce16" table:formula="of:=['Área I - Materiais de Consumo'.H6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/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7]" office:value-type="float" office:value="0" calcext:value-type="float">
            <text:p>0,00</text:p>
          </table:table-cell>
          <table:table-cell table:style-name="ce18" table:formula="of:=[$'Área I - Materiais de Consumo'.J7]" office:value-type="string" office:string-value=" " calcext:value-type="string">
            <text:p><text:s/></text:p>
          </table:table-cell>
          <table:table-cell table:style-name="ce17" table:formula="of:=[$'Área I - Materiais de Consumo'.L7]" office:value-type="string" office:string-value=" " calcext:value-type="string">
            <text:p><text:s/></text:p>
          </table:table-cell>
          <table:table-cell table:style-name="ce16" table:formula="of:=['Área I - Materiais de Consumo'.H$7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8]" office:value-type="float" office:value="0" calcext:value-type="float">
            <text:p>0,00</text:p>
          </table:table-cell>
          <table:table-cell table:style-name="ce18" table:formula="of:=[$'Área I - Materiais de Consumo'.J8]" office:value-type="string" office:string-value=" " calcext:value-type="string">
            <text:p><text:s/></text:p>
          </table:table-cell>
          <table:table-cell table:style-name="ce17" table:formula="of:=[$'Área I - Materiais de Consumo'.L8]" office:value-type="string" office:string-value=" " calcext:value-type="string">
            <text:p><text:s/></text:p>
          </table:table-cell>
          <table:table-cell table:style-name="ce16" table:formula="of:=['Área I - Materiais de Consumo'.H$8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12">
          <table:table-cell table:style-name="ce12" office:value-type="string" calcext:value-type="string" table:number-columns-spanned="6" table:number-rows-spanned="1">
            <text:p>Consumo de copos de 200 ml Descartáveis</text:p>
          </table:table-cell>
          <table:covered-table-cell table:number-columns-repeated="3" table:style-name="ce47"/>
          <table:covered-table-cell table:number-columns-repeated="2"/>
          <table:table-cell/>
          <table:table-cell table:style-name="ce12" office:value-type="string" calcext:value-type="string" table:number-columns-spanned="6" table:number-rows-spanned="1">
            <text:p>Consumo per capita de copos de 200 ml descartáveis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Consumo de copos de 50 ml Descartáveis</text:p>
          </table:table-cell>
          <table:covered-table-cell table:number-columns-repeated="3" table:style-name="ce47"/>
          <table:covered-table-cell table:number-columns-repeated="2"/>
          <table:table-cell table:number-columns-repeated="1005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C9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/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C$11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C$10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D9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/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D$11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D$10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E9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/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E$11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E$10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F9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/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F$11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F$10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G9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/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G$11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G$10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 table:number-columns-repeated="1005"/>
        </table:table-row>
        <table:table-row table:style-name="ro4"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9]" office:value-type="float" office:value="0" calcext:value-type="float">
            <text:p>0,00</text:p>
          </table:table-cell>
          <table:table-cell table:style-name="ce17" table:formula="of:=[$'Área I - Materiais de Consumo'.J9]" office:value-type="string" office:string-value=" " calcext:value-type="string">
            <text:p><text:s/></text:p>
          </table:table-cell>
          <table:table-cell table:style-name="ce17" table:formula="of:=[$'Área I - Materiais de Consumo'.L9]" office:value-type="string" office:string-value=" " calcext:value-type="string">
            <text:p><text:s/></text:p>
          </table:table-cell>
          <table:table-cell table:style-name="ce16" table:formula="of:=['Área I - Materiais de Consumo'.H9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/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11]" office:value-type="float" office:value="0" calcext:value-type="float">
            <text:p>0,00</text:p>
          </table:table-cell>
          <table:table-cell table:style-name="ce17" table:formula="of:=[$'Área I - Materiais de Consumo'.J11]" office:value-type="string" office:string-value=" " calcext:value-type="string">
            <text:p><text:s/></text:p>
          </table:table-cell>
          <table:table-cell table:style-name="ce17" table:formula="of:=[$'Área I - Materiais de Consumo'.L11]" office:value-type="string" office:string-value=" " calcext:value-type="string">
            <text:p><text:s/></text:p>
          </table:table-cell>
          <table:table-cell table:style-name="ce16" table:formula="of:=['Área I - Materiais de Consumo'.H$11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10]" office:value-type="float" office:value="0" calcext:value-type="float">
            <text:p>0,00</text:p>
          </table:table-cell>
          <table:table-cell table:style-name="ce17" table:formula="of:=[$'Área I - Materiais de Consumo'.J10]" office:value-type="string" office:string-value=" " calcext:value-type="string">
            <text:p><text:s/></text:p>
          </table:table-cell>
          <table:table-cell table:style-name="ce17" table:formula="of:=[$'Área I - Materiais de Consumo'.L10]" office:value-type="string" office:string-value=" " calcext:value-type="string">
            <text:p><text:s/></text:p>
          </table:table-cell>
          <table:table-cell table:style-name="ce16" table:formula="of:=['Área I - Materiais de Consumo'.H$10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2" office:value-type="string" calcext:value-type="string" table:number-columns-spanned="6" table:number-rows-spanned="1">
            <text:p>Consumo per capita de copos de 50 ml descartáveis</text:p>
          </table:table-cell>
          <table:covered-table-cell table:number-columns-repeated="3" table:style-name="ce47"/>
          <table:covered-table-cell table:number-columns-repeated="2"/>
          <table:table-cell/>
          <table:table-cell table:style-name="ce12" office:value-type="string" calcext:value-type="string" table:number-columns-spanned="6" table:number-rows-spanned="1">
            <text:p>Gasto com aquisição de copos Descartáveis</text:p>
          </table:table-cell>
          <table:covered-table-cell table:number-columns-repeated="3" table:style-name="ce47"/>
          <table:covered-table-cell table:number-columns-repeated="2"/>
          <table:table-cell table:number-columns-repeated="1011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C12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/>
          <table:table-cell table:style-name="ce14" table:formula="of:=['Área I - Materiais de Consumo'.M4]" office:value-type="string" office:string-value="Jul/17" calcext:value-type="string">
            <text:p>Jul/17</text:p>
          </table:table-cell>
          <table:table-cell table:style-name="ce17" table:formula="of:=[$'Área I - Materiais de Consumo'.M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C$13]" office:value-type="float" office:value="0" calcext:value-type="float">
            <text:p>,00</text:p>
          </table:table-cell>
          <table:table-cell table:style-name="ce14" table:formula="of:=['Área I - Materiais de Consumo'.$C$4]" office:value-type="string" office:string-value="Jan/17" calcext:value-type="string">
            <text:p>Jan/17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D12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/>
          <table:table-cell table:style-name="ce14" table:formula="of:=['Área I - Materiais de Consumo'.N4]" office:value-type="string" office:string-value="Ago/17" calcext:value-type="string">
            <text:p>Ago/17</text:p>
          </table:table-cell>
          <table:table-cell table:style-name="ce17" table:formula="of:=[$'Área I - Materiais de Consumo'.N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D$13]" office:value-type="float" office:value="0" calcext:value-type="float">
            <text:p>,00</text:p>
          </table:table-cell>
          <table:table-cell table:style-name="ce14" table:formula="of:=['Área I - Materiais de Consumo'.$D$4]" office:value-type="string" office:string-value="Fev/17" calcext:value-type="string">
            <text:p>Fev/17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E12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/>
          <table:table-cell table:style-name="ce14" table:formula="of:=['Área I - Materiais de Consumo'.O4]" office:value-type="string" office:string-value="Set/17" calcext:value-type="string">
            <text:p>Set/17</text:p>
          </table:table-cell>
          <table:table-cell table:style-name="ce17" table:formula="of:=[$'Área I - Materiais de Consumo'.O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E$13]" office:value-type="float" office:value="0" calcext:value-type="float">
            <text:p>,00</text:p>
          </table:table-cell>
          <table:table-cell table:style-name="ce14" table:formula="of:=['Área I - Materiais de Consumo'.$E$4]" office:value-type="string" office:string-value="Mar/17" calcext:value-type="string">
            <text:p>Mar/17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F12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/>
          <table:table-cell table:style-name="ce14" table:formula="of:=['Área I - Materiais de Consumo'.P4]" office:value-type="string" office:string-value="Out/17" calcext:value-type="string">
            <text:p>Out/17</text:p>
          </table:table-cell>
          <table:table-cell table:style-name="ce17" table:formula="of:=[$'Área I - Materiais de Consumo'.P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F$13]" office:value-type="float" office:value="0" calcext:value-type="float">
            <text:p>,00</text:p>
          </table:table-cell>
          <table:table-cell table:style-name="ce14" table:formula="of:=['Área I - Materiais de Consumo'.$F$4]" office:value-type="string" office:string-value="Abr/17" calcext:value-type="string">
            <text:p>Abr/17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G12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/>
          <table:table-cell table:style-name="ce14" table:formula="of:=['Área I - Materiais de Consumo'.Q4]" office:value-type="string" office:string-value="Nov/17" calcext:value-type="string">
            <text:p>Nov/17</text:p>
          </table:table-cell>
          <table:table-cell table:style-name="ce17" table:formula="of:=[$'Área I - Materiais de Consumo'.Q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G$13]" office:value-type="float" office:value="0" calcext:value-type="float">
            <text:p>,00</text:p>
          </table:table-cell>
          <table:table-cell table:style-name="ce14" table:formula="of:=['Área I - Materiais de Consumo'.$G$4]" office:value-type="string" office:string-value="Mai/17" calcext:value-type="string">
            <text:p>Mai/17</text:p>
          </table:table-cell>
          <table:table-cell table:number-columns-repeated="1011"/>
        </table:table-row>
        <table:table-row table:style-name="ro4"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12]" office:value-type="float" office:value="0" calcext:value-type="float">
            <text:p>0,00</text:p>
          </table:table-cell>
          <table:table-cell table:style-name="ce17" table:formula="of:=[$'Área I - Materiais de Consumo'.J12]" office:value-type="string" office:string-value=" " calcext:value-type="string">
            <text:p><text:s/></text:p>
          </table:table-cell>
          <table:table-cell table:style-name="ce17" table:formula="of:=[$'Área I - Materiais de Consumo'.L12]" office:value-type="string" office:string-value=" " calcext:value-type="string">
            <text:p><text:s/></text:p>
          </table:table-cell>
          <table:table-cell table:style-name="ce16" table:formula="of:=['Área I - Materiais de Consumo'.H12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/>
          <table:table-cell table:style-name="ce14" table:formula="of:=['Área I - Materiais de Consumo'.R4]" office:value-type="string" office:string-value="Dez/17" calcext:value-type="string">
            <text:p>Dez/17</text:p>
          </table:table-cell>
          <table:table-cell table:style-name="ce17" table:formula="of:=[$'Área I - Materiais de Consumo'.R13]" office:value-type="float" office:value="0" calcext:value-type="float">
            <text:p>0,00</text:p>
          </table:table-cell>
          <table:table-cell table:style-name="ce17" table:formula="of:=[$'Área I - Materiais de Consumo'.J13]" office:value-type="string" office:string-value=" " calcext:value-type="string">
            <text:p><text:s/></text:p>
          </table:table-cell>
          <table:table-cell table:style-name="ce17" table:formula="of:=[$'Área I - Materiais de Consumo'.L13]" office:value-type="string" office:string-value=" " calcext:value-type="string">
            <text:p><text:s/></text:p>
          </table:table-cell>
          <table:table-cell table:style-name="ce16" table:formula="of:=['Área I - Materiais de Consumo'.H$13]" office:value-type="float" office:value="0" calcext:value-type="float">
            <text:p>,00</text:p>
          </table:table-cell>
          <table:table-cell table:style-name="ce14" table:formula="of:=['Área I - Materiais de Consumo'.$H$4]" office:value-type="string" office:string-value="Jun/17" calcext:value-type="string">
            <text:p>Jun/1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19" table:number-rows-spanned="1">
            <text:p>Área II – Energi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12" office:value-type="string" calcext:value-type="string" table:number-columns-spanned="6" table:number-rows-spanned="1">
            <text:p>Consumo de energia elétrica (Kwh)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Consumo de energia elétrica per capita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Gasto com energia elétrica (R$)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II - Energia'.M4]" office:value-type="string" office:string-value="Jul/17" calcext:value-type="string">
            <text:p>Jul/17</text:p>
          </table:table-cell>
          <table:table-cell table:style-name="ce16" table:formula="of:=['Área II - Energia'.M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C$6]" office:value-type="float" office:value="0" calcext:value-type="float">
            <text:p>,00</text:p>
          </table:table-cell>
          <table:table-cell table:style-name="ce14" table:formula="of:=['Área II - Energia'.$C$4]" office:value-type="string" office:string-value="Jan/17" calcext:value-type="string">
            <text:p>Jan/17</text:p>
          </table:table-cell>
          <table:table-cell table:style-name="ce14" table:formula="of:=['Área II - Energia'.M4]" office:value-type="string" office:string-value="Jul/17" calcext:value-type="string">
            <text:p>Jul/17</text:p>
          </table:table-cell>
          <table:table-cell table:style-name="ce16" table:formula="of:=['Área II - Energia'.M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C$7]" office:value-type="float" office:value="0" calcext:value-type="float">
            <text:p>,00</text:p>
          </table:table-cell>
          <table:table-cell table:style-name="ce14" table:formula="of:=['Área II - Energia'.$C$4]" office:value-type="string" office:string-value="Jan/17" calcext:value-type="string">
            <text:p>Jan/17</text:p>
          </table:table-cell>
          <table:table-cell table:style-name="ce14" table:formula="of:=['Área II - Energia'.M4]" office:value-type="string" office:string-value="Jul/17" calcext:value-type="string">
            <text:p>Jul/17</text:p>
          </table:table-cell>
          <table:table-cell table:style-name="ce16" table:formula="of:=['Área II - Energia'.M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C$8]" office:value-type="float" office:value="0" calcext:value-type="float">
            <text:p>,00</text:p>
          </table:table-cell>
          <table:table-cell table:style-name="ce14" table:formula="of:=['Área II - Energia'.$C$4]" office:value-type="string" office:string-value="Jan/17" calcext:value-type="string">
            <text:p>Jan/17</text:p>
          </table:table-cell>
          <table:table-cell table:number-columns-repeated="1006"/>
        </table:table-row>
        <table:table-row table:style-name="ro4">
          <table:table-cell table:style-name="ce14" table:formula="of:=['Área II - Energia'.N4]" office:value-type="string" office:string-value="Ago/17" calcext:value-type="string">
            <text:p>Ago/17</text:p>
          </table:table-cell>
          <table:table-cell table:style-name="ce16" table:formula="of:=['Área II - Energia'.N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D$6]" office:value-type="float" office:value="0" calcext:value-type="float">
            <text:p>,00</text:p>
          </table:table-cell>
          <table:table-cell table:style-name="ce14" table:formula="of:=['Área II - Energia'.$D$4]" office:value-type="string" office:string-value="Fev/17" calcext:value-type="string">
            <text:p>Fev/17</text:p>
          </table:table-cell>
          <table:table-cell table:style-name="ce14" table:formula="of:=['Área II - Energia'.N4]" office:value-type="string" office:string-value="Ago/17" calcext:value-type="string">
            <text:p>Ago/17</text:p>
          </table:table-cell>
          <table:table-cell table:style-name="ce16" table:formula="of:=['Área II - Energia'.N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D$7]" office:value-type="float" office:value="0" calcext:value-type="float">
            <text:p>,00</text:p>
          </table:table-cell>
          <table:table-cell table:style-name="ce14" table:formula="of:=['Área II - Energia'.$D$4]" office:value-type="string" office:string-value="Fev/17" calcext:value-type="string">
            <text:p>Fev/17</text:p>
          </table:table-cell>
          <table:table-cell table:style-name="ce14" table:formula="of:=['Área II - Energia'.N4]" office:value-type="string" office:string-value="Ago/17" calcext:value-type="string">
            <text:p>Ago/17</text:p>
          </table:table-cell>
          <table:table-cell table:style-name="ce16" table:formula="of:=['Área II - Energia'.N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D$8]" office:value-type="float" office:value="0" calcext:value-type="float">
            <text:p>,00</text:p>
          </table:table-cell>
          <table:table-cell table:style-name="ce14" table:formula="of:=['Área II - Energia'.$D$4]" office:value-type="string" office:string-value="Fev/17" calcext:value-type="string">
            <text:p>Fev/17</text:p>
          </table:table-cell>
          <table:table-cell table:number-columns-repeated="1006"/>
        </table:table-row>
        <table:table-row table:style-name="ro4">
          <table:table-cell table:style-name="ce14" table:formula="of:=['Área II - Energia'.O4]" office:value-type="string" office:string-value="Set/17" calcext:value-type="string">
            <text:p>Set/17</text:p>
          </table:table-cell>
          <table:table-cell table:style-name="ce16" table:formula="of:=['Área II - Energia'.O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E$6]" office:value-type="float" office:value="0" calcext:value-type="float">
            <text:p>,00</text:p>
          </table:table-cell>
          <table:table-cell table:style-name="ce14" table:formula="of:=['Área II - Energia'.$E$4]" office:value-type="string" office:string-value="Mar/17" calcext:value-type="string">
            <text:p>Mar/17</text:p>
          </table:table-cell>
          <table:table-cell table:style-name="ce14" table:formula="of:=['Área II - Energia'.O4]" office:value-type="string" office:string-value="Set/17" calcext:value-type="string">
            <text:p>Set/17</text:p>
          </table:table-cell>
          <table:table-cell table:style-name="ce16" table:formula="of:=['Área II - Energia'.O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E$7]" office:value-type="float" office:value="0" calcext:value-type="float">
            <text:p>,00</text:p>
          </table:table-cell>
          <table:table-cell table:style-name="ce14" table:formula="of:=['Área II - Energia'.$E$4]" office:value-type="string" office:string-value="Mar/17" calcext:value-type="string">
            <text:p>Mar/17</text:p>
          </table:table-cell>
          <table:table-cell table:style-name="ce14" table:formula="of:=['Área II - Energia'.O4]" office:value-type="string" office:string-value="Set/17" calcext:value-type="string">
            <text:p>Set/17</text:p>
          </table:table-cell>
          <table:table-cell table:style-name="ce16" table:formula="of:=['Área II - Energia'.O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E$8]" office:value-type="float" office:value="0" calcext:value-type="float">
            <text:p>,00</text:p>
          </table:table-cell>
          <table:table-cell table:style-name="ce14" table:formula="of:=['Área II - Energia'.$E$4]" office:value-type="string" office:string-value="Mar/17" calcext:value-type="string">
            <text:p>Mar/17</text:p>
          </table:table-cell>
          <table:table-cell table:number-columns-repeated="1006"/>
        </table:table-row>
        <table:table-row table:style-name="ro4">
          <table:table-cell table:style-name="ce14" table:formula="of:=['Área II - Energia'.P4]" office:value-type="string" office:string-value="Out/17" calcext:value-type="string">
            <text:p>Out/17</text:p>
          </table:table-cell>
          <table:table-cell table:style-name="ce16" table:formula="of:=['Área II - Energia'.P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F$6]" office:value-type="float" office:value="0" calcext:value-type="float">
            <text:p>,00</text:p>
          </table:table-cell>
          <table:table-cell table:style-name="ce14" table:formula="of:=['Área II - Energia'.$F$4]" office:value-type="string" office:string-value="Abr/17" calcext:value-type="string">
            <text:p>Abr/17</text:p>
          </table:table-cell>
          <table:table-cell table:style-name="ce14" table:formula="of:=['Área II - Energia'.P4]" office:value-type="string" office:string-value="Out/17" calcext:value-type="string">
            <text:p>Out/17</text:p>
          </table:table-cell>
          <table:table-cell table:style-name="ce16" table:formula="of:=['Área II - Energia'.P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F$7]" office:value-type="float" office:value="0" calcext:value-type="float">
            <text:p>,00</text:p>
          </table:table-cell>
          <table:table-cell table:style-name="ce14" table:formula="of:=['Área II - Energia'.$F$4]" office:value-type="string" office:string-value="Abr/17" calcext:value-type="string">
            <text:p>Abr/17</text:p>
          </table:table-cell>
          <table:table-cell table:style-name="ce14" table:formula="of:=['Área II - Energia'.P4]" office:value-type="string" office:string-value="Out/17" calcext:value-type="string">
            <text:p>Out/17</text:p>
          </table:table-cell>
          <table:table-cell table:style-name="ce16" table:formula="of:=['Área II - Energia'.P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F$8]" office:value-type="float" office:value="0" calcext:value-type="float">
            <text:p>,00</text:p>
          </table:table-cell>
          <table:table-cell table:style-name="ce14" table:formula="of:=['Área II - Energia'.$F$4]" office:value-type="string" office:string-value="Abr/17" calcext:value-type="string">
            <text:p>Abr/17</text:p>
          </table:table-cell>
          <table:table-cell table:number-columns-repeated="1006"/>
        </table:table-row>
        <table:table-row table:style-name="ro4">
          <table:table-cell table:style-name="ce14" table:formula="of:=['Área II - Energia'.Q4]" office:value-type="string" office:string-value="Nov/17" calcext:value-type="string">
            <text:p>Nov/17</text:p>
          </table:table-cell>
          <table:table-cell table:style-name="ce16" table:formula="of:=['Área II - Energia'.Q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G$6]" office:value-type="float" office:value="0" calcext:value-type="float">
            <text:p>,00</text:p>
          </table:table-cell>
          <table:table-cell table:style-name="ce14" table:formula="of:=['Área II - Energia'.$G$4]" office:value-type="string" office:string-value="Mai/17" calcext:value-type="string">
            <text:p>Mai/17</text:p>
          </table:table-cell>
          <table:table-cell table:style-name="ce14" table:formula="of:=['Área II - Energia'.Q4]" office:value-type="string" office:string-value="Nov/17" calcext:value-type="string">
            <text:p>Nov/17</text:p>
          </table:table-cell>
          <table:table-cell table:style-name="ce16" table:formula="of:=['Área II - Energia'.Q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G$7]" office:value-type="float" office:value="0" calcext:value-type="float">
            <text:p>,00</text:p>
          </table:table-cell>
          <table:table-cell table:style-name="ce14" table:formula="of:=['Área II - Energia'.$G$4]" office:value-type="string" office:string-value="Mai/17" calcext:value-type="string">
            <text:p>Mai/17</text:p>
          </table:table-cell>
          <table:table-cell table:style-name="ce14" table:formula="of:=['Área II - Energia'.Q4]" office:value-type="string" office:string-value="Nov/17" calcext:value-type="string">
            <text:p>Nov/17</text:p>
          </table:table-cell>
          <table:table-cell table:style-name="ce16" table:formula="of:=['Área II - Energia'.Q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G$8]" office:value-type="float" office:value="0" calcext:value-type="float">
            <text:p>,00</text:p>
          </table:table-cell>
          <table:table-cell table:style-name="ce14" table:formula="of:=['Área II - Energia'.$G$4]" office:value-type="string" office:string-value="Mai/17" calcext:value-type="string">
            <text:p>Mai/17</text:p>
          </table:table-cell>
          <table:table-cell table:number-columns-repeated="1006"/>
        </table:table-row>
        <table:table-row table:style-name="ro4">
          <table:table-cell table:style-name="ce14" table:formula="of:=['Área II - Energia'.R4]" office:value-type="string" office:string-value="Dez/17" calcext:value-type="string">
            <text:p>Dez/17</text:p>
          </table:table-cell>
          <table:table-cell table:style-name="ce16" table:formula="of:=['Área II - Energia'.R6]" office:value-type="float" office:value="0" calcext:value-type="float">
            <text:p>,00</text:p>
          </table:table-cell>
          <table:table-cell table:style-name="ce18" table:formula="of:=['Área II - Energia'.J6]" office:value-type="string" office:string-value=" " calcext:value-type="string">
            <text:p><text:s/></text:p>
          </table:table-cell>
          <table:table-cell table:style-name="ce18" table:formula="of:=['Área II - Energia'.L6]" office:value-type="string" office:string-value=" " calcext:value-type="string">
            <text:p><text:s/></text:p>
          </table:table-cell>
          <table:table-cell table:style-name="ce16" table:formula="of:=['Área II - Energia'.H$6]" office:value-type="float" office:value="0" calcext:value-type="float">
            <text:p>,00</text:p>
          </table:table-cell>
          <table:table-cell table:style-name="ce14" table:formula="of:=['Área II - Energia'.$H$4]" office:value-type="string" office:string-value="Jun/17" calcext:value-type="string">
            <text:p>Jun/17</text:p>
          </table:table-cell>
          <table:table-cell table:style-name="ce14" table:formula="of:=['Área II - Energia'.R4]" office:value-type="string" office:string-value="Dez/17" calcext:value-type="string">
            <text:p>Dez/17</text:p>
          </table:table-cell>
          <table:table-cell table:style-name="ce16" table:formula="of:=['Área II - Energia'.R7]">
            <text:p/>
          </table:table-cell>
          <table:table-cell table:style-name="ce18" table:formula="of:=['Área II - Energia'.J7]" office:value-type="string" office:string-value=" " calcext:value-type="string">
            <text:p><text:s/></text:p>
          </table:table-cell>
          <table:table-cell table:style-name="ce18" table:formula="of:=['Área II - Energia'.L7]" office:value-type="string" office:string-value=" " calcext:value-type="string">
            <text:p><text:s/></text:p>
          </table:table-cell>
          <table:table-cell table:style-name="ce16" table:formula="of:=['Área II - Energia'.H$7]" office:value-type="float" office:value="0" calcext:value-type="float">
            <text:p>,00</text:p>
          </table:table-cell>
          <table:table-cell table:style-name="ce14" table:formula="of:=['Área II - Energia'.$H$4]" office:value-type="string" office:string-value="Jun/17" calcext:value-type="string">
            <text:p>Jun/17</text:p>
          </table:table-cell>
          <table:table-cell table:style-name="ce14" table:formula="of:=['Área II - Energia'.R4]" office:value-type="string" office:string-value="Dez/17" calcext:value-type="string">
            <text:p>Dez/17</text:p>
          </table:table-cell>
          <table:table-cell table:style-name="ce16" table:formula="of:=['Área II - Energia'.R8]" office:value-type="float" office:value="0" calcext:value-type="float">
            <text:p>,00</text:p>
          </table:table-cell>
          <table:table-cell table:style-name="ce18" table:formula="of:=['Área II - Energia'.J8]" office:value-type="string" office:string-value=" " calcext:value-type="string">
            <text:p><text:s/></text:p>
          </table:table-cell>
          <table:table-cell table:style-name="ce18" table:formula="of:=['Área II - Energia'.L8]" office:value-type="string" office:string-value=" " calcext:value-type="string">
            <text:p><text:s/></text:p>
          </table:table-cell>
          <table:table-cell table:style-name="ce16" table:formula="of:=['Área II - Energia'.H$8]" office:value-type="float" office:value="0" calcext:value-type="float">
            <text:p>,00</text:p>
          </table:table-cell>
          <table:table-cell table:style-name="ce14" table:formula="of:=['Área II - Energia'.$H$4]" office:value-type="string" office:string-value="Jun/17" calcext:value-type="string">
            <text:p>Jun/17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style-name="ce12" office:value-type="string" calcext:value-type="string" table:number-columns-spanned="6" table:number-rows-spanned="1">
            <text:p>Gasto com energia per capita</text:p>
          </table:table-cell>
          <table:covered-table-cell table:number-columns-repeated="3" table:style-name="ce47"/>
          <table:covered-table-cell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18"/>
        </table:table-row>
        <table:table-row table:style-name="ro4">
          <table:table-cell table:style-name="ce14" table:formula="of:=['Área II - Energia'.M4]" office:value-type="string" office:string-value="Jul/17" calcext:value-type="string">
            <text:p>Jul/17</text:p>
          </table:table-cell>
          <table:table-cell table:style-name="ce16" table:formula="of:=['Área II - Energia'.M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C$9]" office:value-type="float" office:value="0" calcext:value-type="float">
            <text:p>,00</text:p>
          </table:table-cell>
          <table:table-cell table:style-name="ce14" table:formula="of:=['Área II - Energia'.$C$4]" office:value-type="string" office:string-value="Jan/17" calcext:value-type="string">
            <text:p>Jan/17</text:p>
          </table:table-cell>
          <table:table-cell table:number-columns-repeated="1018"/>
        </table:table-row>
        <table:table-row table:style-name="ro4">
          <table:table-cell table:style-name="ce14" table:formula="of:=['Área II - Energia'.N4]" office:value-type="string" office:string-value="Ago/17" calcext:value-type="string">
            <text:p>Ago/17</text:p>
          </table:table-cell>
          <table:table-cell table:style-name="ce16" table:formula="of:=['Área II - Energia'.N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D$9]" office:value-type="float" office:value="0" calcext:value-type="float">
            <text:p>,00</text:p>
          </table:table-cell>
          <table:table-cell table:style-name="ce14" table:formula="of:=['Área II - Energia'.$D$4]" office:value-type="string" office:string-value="Fev/17" calcext:value-type="string">
            <text:p>Fev/17</text:p>
          </table:table-cell>
          <table:table-cell table:number-columns-repeated="1018"/>
        </table:table-row>
        <table:table-row table:style-name="ro4">
          <table:table-cell table:style-name="ce14" table:formula="of:=['Área II - Energia'.O4]" office:value-type="string" office:string-value="Set/17" calcext:value-type="string">
            <text:p>Set/17</text:p>
          </table:table-cell>
          <table:table-cell table:style-name="ce16" table:formula="of:=['Área II - Energia'.O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E$9]" office:value-type="float" office:value="0" calcext:value-type="float">
            <text:p>,00</text:p>
          </table:table-cell>
          <table:table-cell table:style-name="ce14" table:formula="of:=['Área II - Energia'.$E$4]" office:value-type="string" office:string-value="Mar/17" calcext:value-type="string">
            <text:p>Mar/17</text:p>
          </table:table-cell>
          <table:table-cell table:number-columns-repeated="1018"/>
        </table:table-row>
        <table:table-row table:style-name="ro4">
          <table:table-cell table:style-name="ce14" table:formula="of:=['Área II - Energia'.P4]" office:value-type="string" office:string-value="Out/17" calcext:value-type="string">
            <text:p>Out/17</text:p>
          </table:table-cell>
          <table:table-cell table:style-name="ce16" table:formula="of:=['Área II - Energia'.P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F$9]" office:value-type="float" office:value="0" calcext:value-type="float">
            <text:p>,00</text:p>
          </table:table-cell>
          <table:table-cell table:style-name="ce14" table:formula="of:=['Área II - Energia'.$F$4]" office:value-type="string" office:string-value="Abr/17" calcext:value-type="string">
            <text:p>Abr/17</text:p>
          </table:table-cell>
          <table:table-cell table:number-columns-repeated="1018"/>
        </table:table-row>
        <table:table-row table:style-name="ro4">
          <table:table-cell table:style-name="ce14" table:formula="of:=['Área II - Energia'.Q4]" office:value-type="string" office:string-value="Nov/17" calcext:value-type="string">
            <text:p>Nov/17</text:p>
          </table:table-cell>
          <table:table-cell table:style-name="ce16" table:formula="of:=['Área II - Energia'.Q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G$9]" office:value-type="float" office:value="0" calcext:value-type="float">
            <text:p>,00</text:p>
          </table:table-cell>
          <table:table-cell table:style-name="ce14" table:formula="of:=['Área II - Energia'.$G$4]" office:value-type="string" office:string-value="Mai/17" calcext:value-type="string">
            <text:p>Mai/17</text:p>
          </table:table-cell>
          <table:table-cell table:number-columns-repeated="1018"/>
        </table:table-row>
        <table:table-row table:style-name="ro4">
          <table:table-cell table:style-name="ce14" table:formula="of:=['Área II - Energia'.R4]" office:value-type="string" office:string-value="Dez/17" calcext:value-type="string">
            <text:p>Dez/17</text:p>
          </table:table-cell>
          <table:table-cell table:style-name="ce16" table:formula="of:=['Área II - Energia'.R9]">
            <text:p/>
          </table:table-cell>
          <table:table-cell table:style-name="ce18" table:formula="of:=['Área II - Energia'.J9]" office:value-type="string" office:string-value=" " calcext:value-type="string">
            <text:p><text:s/></text:p>
          </table:table-cell>
          <table:table-cell table:style-name="ce18" table:formula="of:=['Área II - Energia'.L9]" office:value-type="string" office:string-value=" " calcext:value-type="string">
            <text:p><text:s/></text:p>
          </table:table-cell>
          <table:table-cell table:style-name="ce16" table:formula="of:=['Área II - Energia'.H$9]" office:value-type="float" office:value="0" calcext:value-type="float">
            <text:p>,00</text:p>
          </table:table-cell>
          <table:table-cell table:style-name="ce14" table:formula="of:=['Área II - Energia'.$H$4]" office:value-type="string" office:string-value="Jun/17" calcext:value-type="string">
            <text:p>Jun/1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19" table:number-rows-spanned="1">
            <text:p>Área III – Água e Esgoto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6">
          <table:table-cell table:style-name="ce12" office:value-type="string" calcext:value-type="string" table:number-columns-spanned="6" table:number-rows-spanned="1">
            <text:p>Volume de água utilizada (m<text:span text:style-name="T14">3</text:span><text:span text:style-name="T15">)</text:span>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Volume de água per capita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Gasto com água (R$)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M4]" office:value-type="string" office:string-value="Jul/17" calcext:value-type="string">
            <text:p>Jul/17</text:p>
          </table:table-cell>
          <table:table-cell table:style-name="ce16" table:formula="of:=['Área III - Água e Esgoto'.M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C6]" office:value-type="float" office:value="0" calcext:value-type="float">
            <text:p>,00</text:p>
          </table:table-cell>
          <table:table-cell table:style-name="ce14" table:formula="of:=['Área III - Água e Esgoto'.$C$4]" office:value-type="string" office:string-value="Jan/17" calcext:value-type="string">
            <text:p>Jan/17</text:p>
          </table:table-cell>
          <table:table-cell table:style-name="ce14" table:formula="of:=['Área III - Água e Esgoto'.M4]" office:value-type="string" office:string-value="Jul/17" calcext:value-type="string">
            <text:p>Jul/17</text:p>
          </table:table-cell>
          <table:table-cell table:style-name="ce16" table:formula="of:=['Área III - Água e Esgoto'.M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C7]">
            <text:p/>
          </table:table-cell>
          <table:table-cell table:style-name="ce14" table:formula="of:=['Área III - Água e Esgoto'.$C$4]" office:value-type="string" office:string-value="Jan/17" calcext:value-type="string">
            <text:p>Jan/17</text:p>
          </table:table-cell>
          <table:table-cell table:style-name="ce14" table:formula="of:=['Área III - Água e Esgoto'.M4]" office:value-type="string" office:string-value="Jul/17" calcext:value-type="string">
            <text:p>Jul/17</text:p>
          </table:table-cell>
          <table:table-cell table:style-name="ce16" table:formula="of:=['Área III - Água e Esgoto'.M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C8]" office:value-type="float" office:value="0" calcext:value-type="float">
            <text:p>,00</text:p>
          </table:table-cell>
          <table:table-cell table:style-name="ce14" table:formula="of:=['Área III - Água e Esgoto'.$C$4]" office:value-type="string" office:string-value="Jan/17" calcext:value-type="string">
            <text:p>Jan/17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N4]" office:value-type="string" office:string-value="Ago/17" calcext:value-type="string">
            <text:p>Ago/17</text:p>
          </table:table-cell>
          <table:table-cell table:style-name="ce16" table:formula="of:=['Área III - Água e Esgoto'.N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D6]" office:value-type="float" office:value="0" calcext:value-type="float">
            <text:p>,00</text:p>
          </table:table-cell>
          <table:table-cell table:style-name="ce14" table:formula="of:=['Área III - Água e Esgoto'.$D$4]" office:value-type="string" office:string-value="Fev/17" calcext:value-type="string">
            <text:p>Fev/17</text:p>
          </table:table-cell>
          <table:table-cell table:style-name="ce14" table:formula="of:=['Área III - Água e Esgoto'.N4]" office:value-type="string" office:string-value="Ago/17" calcext:value-type="string">
            <text:p>Ago/17</text:p>
          </table:table-cell>
          <table:table-cell table:style-name="ce16" table:formula="of:=['Área III - Água e Esgoto'.N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D7]">
            <text:p/>
          </table:table-cell>
          <table:table-cell table:style-name="ce14" table:formula="of:=['Área III - Água e Esgoto'.$D$4]" office:value-type="string" office:string-value="Fev/17" calcext:value-type="string">
            <text:p>Fev/17</text:p>
          </table:table-cell>
          <table:table-cell table:style-name="ce14" table:formula="of:=['Área III - Água e Esgoto'.N4]" office:value-type="string" office:string-value="Ago/17" calcext:value-type="string">
            <text:p>Ago/17</text:p>
          </table:table-cell>
          <table:table-cell table:style-name="ce16" table:formula="of:=['Área III - Água e Esgoto'.N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D8]" office:value-type="float" office:value="0" calcext:value-type="float">
            <text:p>,00</text:p>
          </table:table-cell>
          <table:table-cell table:style-name="ce14" table:formula="of:=['Área III - Água e Esgoto'.$D$4]" office:value-type="string" office:string-value="Fev/17" calcext:value-type="string">
            <text:p>Fev/17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O4]" office:value-type="string" office:string-value="Set/17" calcext:value-type="string">
            <text:p>Set/17</text:p>
          </table:table-cell>
          <table:table-cell table:style-name="ce16" table:formula="of:=['Área III - Água e Esgoto'.O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E6]" office:value-type="float" office:value="0" calcext:value-type="float">
            <text:p>,00</text:p>
          </table:table-cell>
          <table:table-cell table:style-name="ce14" table:formula="of:=['Área III - Água e Esgoto'.$E$4]" office:value-type="string" office:string-value="Mar/17" calcext:value-type="string">
            <text:p>Mar/17</text:p>
          </table:table-cell>
          <table:table-cell table:style-name="ce14" table:formula="of:=['Área III - Água e Esgoto'.O4]" office:value-type="string" office:string-value="Set/17" calcext:value-type="string">
            <text:p>Set/17</text:p>
          </table:table-cell>
          <table:table-cell table:style-name="ce16" table:formula="of:=['Área III - Água e Esgoto'.O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E7]">
            <text:p/>
          </table:table-cell>
          <table:table-cell table:style-name="ce14" table:formula="of:=['Área III - Água e Esgoto'.$E$4]" office:value-type="string" office:string-value="Mar/17" calcext:value-type="string">
            <text:p>Mar/17</text:p>
          </table:table-cell>
          <table:table-cell table:style-name="ce14" table:formula="of:=['Área III - Água e Esgoto'.O4]" office:value-type="string" office:string-value="Set/17" calcext:value-type="string">
            <text:p>Set/17</text:p>
          </table:table-cell>
          <table:table-cell table:style-name="ce16" table:formula="of:=['Área III - Água e Esgoto'.O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E8]" office:value-type="float" office:value="0" calcext:value-type="float">
            <text:p>,00</text:p>
          </table:table-cell>
          <table:table-cell table:style-name="ce14" table:formula="of:=['Área III - Água e Esgoto'.$E$4]" office:value-type="string" office:string-value="Mar/17" calcext:value-type="string">
            <text:p>Mar/17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P4]" office:value-type="string" office:string-value="Out/17" calcext:value-type="string">
            <text:p>Out/17</text:p>
          </table:table-cell>
          <table:table-cell table:style-name="ce16" table:formula="of:=['Área III - Água e Esgoto'.P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F6]" office:value-type="float" office:value="0" calcext:value-type="float">
            <text:p>,00</text:p>
          </table:table-cell>
          <table:table-cell table:style-name="ce14" table:formula="of:=['Área III - Água e Esgoto'.$F$4]" office:value-type="string" office:string-value="Abr/17" calcext:value-type="string">
            <text:p>Abr/17</text:p>
          </table:table-cell>
          <table:table-cell table:style-name="ce14" table:formula="of:=['Área III - Água e Esgoto'.P4]" office:value-type="string" office:string-value="Out/17" calcext:value-type="string">
            <text:p>Out/17</text:p>
          </table:table-cell>
          <table:table-cell table:style-name="ce16" table:formula="of:=['Área III - Água e Esgoto'.P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F7]">
            <text:p/>
          </table:table-cell>
          <table:table-cell table:style-name="ce14" table:formula="of:=['Área III - Água e Esgoto'.$F$4]" office:value-type="string" office:string-value="Abr/17" calcext:value-type="string">
            <text:p>Abr/17</text:p>
          </table:table-cell>
          <table:table-cell table:style-name="ce14" table:formula="of:=['Área III - Água e Esgoto'.P4]" office:value-type="string" office:string-value="Out/17" calcext:value-type="string">
            <text:p>Out/17</text:p>
          </table:table-cell>
          <table:table-cell table:style-name="ce16" table:formula="of:=['Área III - Água e Esgoto'.P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F8]" office:value-type="float" office:value="0" calcext:value-type="float">
            <text:p>,00</text:p>
          </table:table-cell>
          <table:table-cell table:style-name="ce14" table:formula="of:=['Área III - Água e Esgoto'.$F$4]" office:value-type="string" office:string-value="Abr/17" calcext:value-type="string">
            <text:p>Abr/17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Q4]" office:value-type="string" office:string-value="Nov/17" calcext:value-type="string">
            <text:p>Nov/17</text:p>
          </table:table-cell>
          <table:table-cell table:style-name="ce16" table:formula="of:=['Área III - Água e Esgoto'.Q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G6]" office:value-type="float" office:value="0" calcext:value-type="float">
            <text:p>,00</text:p>
          </table:table-cell>
          <table:table-cell table:style-name="ce14" table:formula="of:=['Área III - Água e Esgoto'.$G$4]" office:value-type="string" office:string-value="Mai/17" calcext:value-type="string">
            <text:p>Mai/17</text:p>
          </table:table-cell>
          <table:table-cell table:style-name="ce14" table:formula="of:=['Área III - Água e Esgoto'.Q4]" office:value-type="string" office:string-value="Nov/17" calcext:value-type="string">
            <text:p>Nov/17</text:p>
          </table:table-cell>
          <table:table-cell table:style-name="ce16" table:formula="of:=['Área III - Água e Esgoto'.Q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G7]">
            <text:p/>
          </table:table-cell>
          <table:table-cell table:style-name="ce14" table:formula="of:=['Área III - Água e Esgoto'.$G$4]" office:value-type="string" office:string-value="Mai/17" calcext:value-type="string">
            <text:p>Mai/17</text:p>
          </table:table-cell>
          <table:table-cell table:style-name="ce14" table:formula="of:=['Área III - Água e Esgoto'.Q4]" office:value-type="string" office:string-value="Nov/17" calcext:value-type="string">
            <text:p>Nov/17</text:p>
          </table:table-cell>
          <table:table-cell table:style-name="ce16" table:formula="of:=['Área III - Água e Esgoto'.Q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G8]" office:value-type="float" office:value="0" calcext:value-type="float">
            <text:p>,00</text:p>
          </table:table-cell>
          <table:table-cell table:style-name="ce14" table:formula="of:=['Área III - Água e Esgoto'.$G$4]" office:value-type="string" office:string-value="Mai/17" calcext:value-type="string">
            <text:p>Mai/17</text:p>
          </table:table-cell>
          <table:table-cell table:number-columns-repeated="1006"/>
        </table:table-row>
        <table:table-row table:style-name="ro4">
          <table:table-cell table:style-name="ce14" table:formula="of:=['Área III - Água e Esgoto'.R4]" office:value-type="string" office:string-value="Dez/17" calcext:value-type="string">
            <text:p>Dez/17</text:p>
          </table:table-cell>
          <table:table-cell table:style-name="ce16" table:formula="of:=['Área III - Água e Esgoto'.R6]" office:value-type="float" office:value="0" calcext:value-type="float">
            <text:p>,00</text:p>
          </table:table-cell>
          <table:table-cell table:style-name="ce18" table:formula="of:=['Área III - Água e Esgoto'.J6]" office:value-type="string" office:string-value=" " calcext:value-type="string">
            <text:p><text:s/></text:p>
          </table:table-cell>
          <table:table-cell table:style-name="ce18" table:formula="of:=['Área III - Água e Esgoto'.L6]" office:value-type="string" office:string-value=" " calcext:value-type="string">
            <text:p><text:s/></text:p>
          </table:table-cell>
          <table:table-cell table:style-name="ce16" table:formula="of:=['Área III - Água e Esgoto'.H6]" office:value-type="float" office:value="0" calcext:value-type="float">
            <text:p>,00</text:p>
          </table:table-cell>
          <table:table-cell table:style-name="ce14" table:formula="of:=['Área III - Água e Esgoto'.$H$4]" office:value-type="string" office:string-value="Jun/17" calcext:value-type="string">
            <text:p>Jun/17</text:p>
          </table:table-cell>
          <table:table-cell table:style-name="ce14" table:formula="of:=['Área III - Água e Esgoto'.R4]" office:value-type="string" office:string-value="Dez/17" calcext:value-type="string">
            <text:p>Dez/17</text:p>
          </table:table-cell>
          <table:table-cell table:style-name="ce16" table:formula="of:=['Área III - Água e Esgoto'.R7]">
            <text:p/>
          </table:table-cell>
          <table:table-cell table:style-name="ce18" table:formula="of:=['Área III - Água e Esgoto'.J7]" office:value-type="string" office:string-value=" " calcext:value-type="string">
            <text:p><text:s/></text:p>
          </table:table-cell>
          <table:table-cell table:style-name="ce18" table:formula="of:=['Área III - Água e Esgoto'.L7]" office:value-type="string" office:string-value=" " calcext:value-type="string">
            <text:p><text:s/></text:p>
          </table:table-cell>
          <table:table-cell table:style-name="ce16" table:formula="of:=['Área III - Água e Esgoto'.H7]">
            <text:p/>
          </table:table-cell>
          <table:table-cell table:style-name="ce14" table:formula="of:=['Área III - Água e Esgoto'.$H$4]" office:value-type="string" office:string-value="Jun/17" calcext:value-type="string">
            <text:p>Jun/17</text:p>
          </table:table-cell>
          <table:table-cell table:style-name="ce14" table:formula="of:=['Área III - Água e Esgoto'.R4]" office:value-type="string" office:string-value="Dez/17" calcext:value-type="string">
            <text:p>Dez/17</text:p>
          </table:table-cell>
          <table:table-cell table:style-name="ce16" table:formula="of:=['Área III - Água e Esgoto'.R8]" office:value-type="float" office:value="0" calcext:value-type="float">
            <text:p>,00</text:p>
          </table:table-cell>
          <table:table-cell table:style-name="ce18" table:formula="of:=['Área III - Água e Esgoto'.J8]" office:value-type="string" office:string-value=" " calcext:value-type="string">
            <text:p><text:s/></text:p>
          </table:table-cell>
          <table:table-cell table:style-name="ce18" table:formula="of:=['Área III - Água e Esgoto'.L8]" office:value-type="string" office:string-value=" " calcext:value-type="string">
            <text:p><text:s/></text:p>
          </table:table-cell>
          <table:table-cell table:style-name="ce16" table:formula="of:=['Área III - Água e Esgoto'.H8]" office:value-type="float" office:value="0" calcext:value-type="float">
            <text:p>,00</text:p>
          </table:table-cell>
          <table:table-cell table:style-name="ce14" table:formula="of:=['Área III - Água e Esgoto'.$H$4]" office:value-type="string" office:string-value="Jun/17" calcext:value-type="string">
            <text:p>Jun/17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style-name="ce12" office:value-type="string" calcext:value-type="string" table:number-columns-spanned="6" table:number-rows-spanned="1">
            <text:p>Gasto com água per capita</text:p>
          </table:table-cell>
          <table:covered-table-cell table:number-columns-repeated="3" table:style-name="ce47"/>
          <table:covered-table-cell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M4]" office:value-type="string" office:string-value="Jul/17" calcext:value-type="string">
            <text:p>Jul/17</text:p>
          </table:table-cell>
          <table:table-cell table:style-name="ce16" table:formula="of:=['Área III - Água e Esgoto'.M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C9]">
            <text:p/>
          </table:table-cell>
          <table:table-cell table:style-name="ce14" table:formula="of:=['Área III - Água e Esgoto'.$C$4]" office:value-type="string" office:string-value="Jan/17" calcext:value-type="string">
            <text:p>Jan/17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N4]" office:value-type="string" office:string-value="Ago/17" calcext:value-type="string">
            <text:p>Ago/17</text:p>
          </table:table-cell>
          <table:table-cell table:style-name="ce16" table:formula="of:=['Área III - Água e Esgoto'.N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D9]">
            <text:p/>
          </table:table-cell>
          <table:table-cell table:style-name="ce14" table:formula="of:=['Área III - Água e Esgoto'.$D$4]" office:value-type="string" office:string-value="Fev/17" calcext:value-type="string">
            <text:p>Fev/17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O4]" office:value-type="string" office:string-value="Set/17" calcext:value-type="string">
            <text:p>Set/17</text:p>
          </table:table-cell>
          <table:table-cell table:style-name="ce16" table:formula="of:=['Área III - Água e Esgoto'.O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E9]">
            <text:p/>
          </table:table-cell>
          <table:table-cell table:style-name="ce14" table:formula="of:=['Área III - Água e Esgoto'.$E$4]" office:value-type="string" office:string-value="Mar/17" calcext:value-type="string">
            <text:p>Mar/17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P4]" office:value-type="string" office:string-value="Out/17" calcext:value-type="string">
            <text:p>Out/17</text:p>
          </table:table-cell>
          <table:table-cell table:style-name="ce16" table:formula="of:=['Área III - Água e Esgoto'.P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F9]">
            <text:p/>
          </table:table-cell>
          <table:table-cell table:style-name="ce14" table:formula="of:=['Área III - Água e Esgoto'.$F$4]" office:value-type="string" office:string-value="Abr/17" calcext:value-type="string">
            <text:p>Abr/17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Q4]" office:value-type="string" office:string-value="Nov/17" calcext:value-type="string">
            <text:p>Nov/17</text:p>
          </table:table-cell>
          <table:table-cell table:style-name="ce16" table:formula="of:=['Área III - Água e Esgoto'.Q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G9]">
            <text:p/>
          </table:table-cell>
          <table:table-cell table:style-name="ce14" table:formula="of:=['Área III - Água e Esgoto'.$G$4]" office:value-type="string" office:string-value="Mai/17" calcext:value-type="string">
            <text:p>Mai/17</text:p>
          </table:table-cell>
          <table:table-cell table:number-columns-repeated="1018"/>
        </table:table-row>
        <table:table-row table:style-name="ro4">
          <table:table-cell table:style-name="ce14" table:formula="of:=['Área III - Água e Esgoto'.R4]" office:value-type="string" office:string-value="Dez/17" calcext:value-type="string">
            <text:p>Dez/17</text:p>
          </table:table-cell>
          <table:table-cell table:style-name="ce16" table:formula="of:=['Área III - Água e Esgoto'.R9]">
            <text:p/>
          </table:table-cell>
          <table:table-cell table:style-name="ce18" table:formula="of:=['Área III - Água e Esgoto'.J9]" office:value-type="string" office:string-value=" " calcext:value-type="string">
            <text:p><text:s/></text:p>
          </table:table-cell>
          <table:table-cell table:style-name="ce18" table:formula="of:=['Área III - Água e Esgoto'.L9]" office:value-type="string" office:string-value=" " calcext:value-type="string">
            <text:p><text:s/></text:p>
          </table:table-cell>
          <table:table-cell table:style-name="ce16" table:formula="of:=['Área III - Água e Esgoto'.H9]">
            <text:p/>
          </table:table-cell>
          <table:table-cell table:style-name="ce14" table:formula="of:=['Área III - Água e Esgoto'.$H$4]" office:value-type="string" office:string-value="Jun/17" calcext:value-type="string">
            <text:p>Jun/17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19" table:number-rows-spanned="1">
            <text:p>Área IV – Coleta Seletiv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8">
          <table:table-cell table:style-name="ce12" office:value-type="string" calcext:value-type="string" table:number-columns-spanned="6" table:number-rows-spanned="1">
            <text:p>Destinação de papel para Reciclagem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Destinação de papelão para Reciclagem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Destinação de toner para Reciclagem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C5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C6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C7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D5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D6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D7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E5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E6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E7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F5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F6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F7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G5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G6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G7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5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H5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6]" office:value-type="float" office:value="0" calcext:value-type="float">
            <text:p>,00</text:p>
          </table:table-cell>
          <table:table-cell table:style-name="ce18" table:formula="of:=['Área IV - Coleta Seletiva'.J5]" office:value-type="string" office:string-value=" " calcext:value-type="string">
            <text:p><text:s/></text:p>
          </table:table-cell>
          <table:table-cell table:style-name="ce18" table:formula="of:=['Área IV - Coleta Seletiva'.L5]" office:value-type="string" office:string-value=" " calcext:value-type="string">
            <text:p><text:s/></text:p>
          </table:table-cell>
          <table:table-cell table:style-name="ce16" table:formula="of:=['Área IV - Coleta Seletiva'.H6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7]" office:value-type="float" office:value="0" calcext:value-type="float">
            <text:p>,00</text:p>
          </table:table-cell>
          <table:table-cell table:style-name="ce18" table:formula="of:=['Área IV - Coleta Seletiva'.J6]" office:value-type="string" office:string-value=" " calcext:value-type="string">
            <text:p><text:s/></text:p>
          </table:table-cell>
          <table:table-cell table:style-name="ce18" table:formula="of:=['Área IV - Coleta Seletiva'.L6]" office:value-type="string" office:string-value=" " calcext:value-type="string">
            <text:p><text:s/></text:p>
          </table:table-cell>
          <table:table-cell table:style-name="ce16" table:formula="of:=['Área IV - Coleta Seletiva'.H7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12" office:value-type="string" calcext:value-type="string" table:number-columns-spanned="6" table:number-rows-spanned="1">
            <text:p>Destinação de plástico para Reciclagem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Total de material reciclável destinado às cooperativas</text:p>
          </table:table-cell>
          <table:covered-table-cell table:number-columns-repeated="3" table:style-name="ce47"/>
          <table:covered-table-cell table:number-columns-repeated="2"/>
          <table:table-cell table:style-name="ce12" office:value-type="string" calcext:value-type="string" table:number-columns-spanned="6" table:number-rows-spanned="1">
            <text:p>Reutilização de Papel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C8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C9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style-name="ce14" table:formula="of:=['Área IV - Coleta Seletiva'.M4]" office:value-type="string" office:string-value="Jul/17" calcext:value-type="string">
            <text:p>Jul/17</text:p>
          </table:table-cell>
          <table:table-cell table:style-name="ce16" table:formula="of:=['Área IV - Coleta Seletiva'.M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C10]" office:value-type="float" office:value="0" calcext:value-type="float">
            <text:p>,00</text:p>
          </table:table-cell>
          <table:table-cell table:style-name="ce14" table:formula="of:=['Área IV - Coleta Seletiva'.$C$4]" office:value-type="string" office:string-value="Jan/17" calcext:value-type="string">
            <text:p>Jan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D8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D9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style-name="ce14" table:formula="of:=['Área IV - Coleta Seletiva'.N4]" office:value-type="string" office:string-value="Ago/17" calcext:value-type="string">
            <text:p>Ago/17</text:p>
          </table:table-cell>
          <table:table-cell table:style-name="ce16" table:formula="of:=['Área IV - Coleta Seletiva'.N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D10]" office:value-type="float" office:value="0" calcext:value-type="float">
            <text:p>,00</text:p>
          </table:table-cell>
          <table:table-cell table:style-name="ce14" table:formula="of:=['Área IV - Coleta Seletiva'.$D$4]" office:value-type="string" office:string-value="Fev/17" calcext:value-type="string">
            <text:p>Fev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E8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E9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style-name="ce14" table:formula="of:=['Área IV - Coleta Seletiva'.O4]" office:value-type="string" office:string-value="Set/17" calcext:value-type="string">
            <text:p>Set/17</text:p>
          </table:table-cell>
          <table:table-cell table:style-name="ce16" table:formula="of:=['Área IV - Coleta Seletiva'.O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E10]" office:value-type="float" office:value="0" calcext:value-type="float">
            <text:p>,00</text:p>
          </table:table-cell>
          <table:table-cell table:style-name="ce14" table:formula="of:=['Área IV - Coleta Seletiva'.$E$4]" office:value-type="string" office:string-value="Mar/17" calcext:value-type="string">
            <text:p>Mar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F8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F9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style-name="ce14" table:formula="of:=['Área IV - Coleta Seletiva'.P4]" office:value-type="string" office:string-value="Out/17" calcext:value-type="string">
            <text:p>Out/17</text:p>
          </table:table-cell>
          <table:table-cell table:style-name="ce16" table:formula="of:=['Área IV - Coleta Seletiva'.P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F10]" office:value-type="float" office:value="0" calcext:value-type="float">
            <text:p>,00</text:p>
          </table:table-cell>
          <table:table-cell table:style-name="ce14" table:formula="of:=['Área IV - Coleta Seletiva'.$F$4]" office:value-type="string" office:string-value="Abr/17" calcext:value-type="string">
            <text:p>Abr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G8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G9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style-name="ce14" table:formula="of:=['Área IV - Coleta Seletiva'.Q4]" office:value-type="string" office:string-value="Nov/17" calcext:value-type="string">
            <text:p>Nov/17</text:p>
          </table:table-cell>
          <table:table-cell table:style-name="ce16" table:formula="of:=['Área IV - Coleta Seletiva'.Q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G10]" office:value-type="float" office:value="0" calcext:value-type="float">
            <text:p>,00</text:p>
          </table:table-cell>
          <table:table-cell table:style-name="ce14" table:formula="of:=['Área IV - Coleta Seletiva'.$G$4]" office:value-type="string" office:string-value="Mai/17" calcext:value-type="string">
            <text:p>Mai/17</text:p>
          </table:table-cell>
          <table:table-cell table:number-columns-repeated="1006"/>
        </table:table-row>
        <table:table-row table:style-name="ro4"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8]" office:value-type="float" office:value="0" calcext:value-type="float">
            <text:p>,00</text:p>
          </table:table-cell>
          <table:table-cell table:style-name="ce18" table:formula="of:=['Área IV - Coleta Seletiva'.J7]" office:value-type="string" office:string-value=" " calcext:value-type="string">
            <text:p><text:s/></text:p>
          </table:table-cell>
          <table:table-cell table:style-name="ce18" table:formula="of:=['Área IV - Coleta Seletiva'.L7]" office:value-type="string" office:string-value=" " calcext:value-type="string">
            <text:p><text:s/></text:p>
          </table:table-cell>
          <table:table-cell table:style-name="ce16" table:formula="of:=['Área IV - Coleta Seletiva'.H8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9]" office:value-type="float" office:value="0" calcext:value-type="float">
            <text:p>,00</text:p>
          </table:table-cell>
          <table:table-cell table:style-name="ce18" table:formula="of:=['Área IV - Coleta Seletiva'.J8]" office:value-type="string" office:string-value=" " calcext:value-type="string">
            <text:p><text:s/></text:p>
          </table:table-cell>
          <table:table-cell table:style-name="ce18" table:formula="of:=['Área IV - Coleta Seletiva'.L8]" office:value-type="string" office:string-value=" " calcext:value-type="string">
            <text:p><text:s/></text:p>
          </table:table-cell>
          <table:table-cell table:style-name="ce16" table:formula="of:=['Área IV - Coleta Seletiva'.H9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style-name="ce14" table:formula="of:=['Área IV - Coleta Seletiva'.R4]" office:value-type="string" office:string-value="Dez/17" calcext:value-type="string">
            <text:p>Dez/17</text:p>
          </table:table-cell>
          <table:table-cell table:style-name="ce16" table:formula="of:=['Área IV - Coleta Seletiva'.R10]" office:value-type="float" office:value="0" calcext:value-type="float">
            <text:p>,00</text:p>
          </table:table-cell>
          <table:table-cell table:style-name="ce18" table:formula="of:=['Área IV - Coleta Seletiva'.J9]" office:value-type="string" office:string-value=" " calcext:value-type="string">
            <text:p><text:s/></text:p>
          </table:table-cell>
          <table:table-cell table:style-name="ce18" table:formula="of:=['Área IV - Coleta Seletiva'.L9]" office:value-type="string" office:string-value=" " calcext:value-type="string">
            <text:p><text:s/></text:p>
          </table:table-cell>
          <table:table-cell table:style-name="ce16" table:formula="of:=['Área IV - Coleta Seletiva'.H10]" office:value-type="float" office:value="0" calcext:value-type="float">
            <text:p>,00</text:p>
          </table:table-cell>
          <table:table-cell table:style-name="ce14" table:formula="of:=['Área IV - Coleta Seletiva'.$H$4]" office:value-type="string" office:string-value="Jun/17" calcext:value-type="string">
            <text:p>Jun/17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9" table:number-rows-spanned="1">
            <text:p>Área V – Qualidade de Vida no Ambiente de Trabalho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9">
          <table:table-cell table:style-name="ce12" table:formula="of:=['Área V - Qualidade de Vida no Ambiente de Trabalho'.B6]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3" table:style-name="ce47"/>
          <table:covered-table-cell table:number-columns-repeated="2"/>
          <table:table-cell table:style-name="ce19" table:formula="of:=['Área V - Qualidade de Vida no Ambiente de Trabalho'.B7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47"/>
          <table:covered-table-cell table:number-columns-repeated="2"/>
          <table:table-cell table:style-name="ce19" table:formula="of:=['Área V - Qualidade de Vida no Ambiente de Trabalho'.B8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20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M4]" office:value-type="string" office:string-value="Abr/17" calcext:value-type="string">
            <text:p>Abr/17</text:p>
          </table:table-cell>
          <table:table-cell table:style-name="ce17" table:formula="of:=['Área V - Qualidade de Vida no Ambiente de Trabalho'.M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C6]" office:value-type="float" office:value="0" calcext:value-type="float">
            <text:p>,00</text:p>
          </table:table-cell>
          <table:table-cell table:style-name="ce14" table:formula="of:=['Área V - Qualidade de Vida no Ambiente de Trabalho'.$C$4]" office:value-type="string" office:string-value="Jan/16" calcext:value-type="string">
            <text:p>Jan/16</text:p>
          </table:table-cell>
          <table:table-cell table:style-name="ce14" table:formula="of:=['Área V - Qualidade de Vida no Ambiente de Trabalho'.M4]" office:value-type="string" office:string-value="Abr/17" calcext:value-type="string">
            <text:p>Abr/17</text:p>
          </table:table-cell>
          <table:table-cell table:style-name="ce17" table:formula="of:=['Área V - Qualidade de Vida no Ambiente de Trabalho'.M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C7]" office:value-type="float" office:value="0" calcext:value-type="float">
            <text:p>,00</text:p>
          </table:table-cell>
          <table:table-cell table:style-name="ce14" table:formula="of:=['Área V - Qualidade de Vida no Ambiente de Trabalho'.$C$4]" office:value-type="string" office:string-value="Jan/16" calcext:value-type="string">
            <text:p>Jan/16</text:p>
          </table:table-cell>
          <table:table-cell table:style-name="ce14" table:formula="of:=['Área V - Qualidade de Vida no Ambiente de Trabalho'.M4]" office:value-type="string" office:string-value="Abr/17" calcext:value-type="string">
            <text:p>Abr/17</text:p>
          </table:table-cell>
          <table:table-cell table:style-name="ce17" table:formula="of:=['Área V - Qualidade de Vida no Ambiente de Trabalho'.M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C8]" office:value-type="float" office:value="0" calcext:value-type="float">
            <text:p>,00</text:p>
          </table:table-cell>
          <table:table-cell table:style-name="ce14" table:formula="of:=['Área V - Qualidade de Vida no Ambiente de Trabalho'.$C$4]" office:value-type="string" office:string-value="Jan/16" calcext:value-type="string">
            <text:p>Jan/16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N4]" office:value-type="string" office:string-value="Mai/17" calcext:value-type="string">
            <text:p>Mai/17</text:p>
          </table:table-cell>
          <table:table-cell table:style-name="ce17" table:formula="of:=['Área V - Qualidade de Vida no Ambiente de Trabalho'.N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D6]" office:value-type="float" office:value="0" calcext:value-type="float">
            <text:p>,00</text:p>
          </table:table-cell>
          <table:table-cell table:style-name="ce14" table:formula="of:=['Área V - Qualidade de Vida no Ambiente de Trabalho'.$D$4]" office:value-type="string" office:string-value="Fev/16" calcext:value-type="string">
            <text:p>Fev/16</text:p>
          </table:table-cell>
          <table:table-cell table:style-name="ce14" table:formula="of:=['Área V - Qualidade de Vida no Ambiente de Trabalho'.N4]" office:value-type="string" office:string-value="Mai/17" calcext:value-type="string">
            <text:p>Mai/17</text:p>
          </table:table-cell>
          <table:table-cell table:style-name="ce17" table:formula="of:=['Área V - Qualidade de Vida no Ambiente de Trabalho'.N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D7]" office:value-type="float" office:value="0" calcext:value-type="float">
            <text:p>,00</text:p>
          </table:table-cell>
          <table:table-cell table:style-name="ce14" table:formula="of:=['Área V - Qualidade de Vida no Ambiente de Trabalho'.$D$4]" office:value-type="string" office:string-value="Fev/16" calcext:value-type="string">
            <text:p>Fev/16</text:p>
          </table:table-cell>
          <table:table-cell table:style-name="ce14" table:formula="of:=['Área V - Qualidade de Vida no Ambiente de Trabalho'.N4]" office:value-type="string" office:string-value="Mai/17" calcext:value-type="string">
            <text:p>Mai/17</text:p>
          </table:table-cell>
          <table:table-cell table:style-name="ce17" table:formula="of:=['Área V - Qualidade de Vida no Ambiente de Trabalho'.N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D8]" office:value-type="float" office:value="0" calcext:value-type="float">
            <text:p>,00</text:p>
          </table:table-cell>
          <table:table-cell table:style-name="ce14" table:formula="of:=['Área V - Qualidade de Vida no Ambiente de Trabalho'.$D$4]" office:value-type="string" office:string-value="Fev/16" calcext:value-type="string">
            <text:p>Fev/16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O4]" office:value-type="string" office:string-value="Jun/17" calcext:value-type="string">
            <text:p>Jun/17</text:p>
          </table:table-cell>
          <table:table-cell table:style-name="ce17" table:formula="of:=['Área V - Qualidade de Vida no Ambiente de Trabalho'.O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E6]" office:value-type="float" office:value="0" calcext:value-type="float">
            <text:p>,00</text:p>
          </table:table-cell>
          <table:table-cell table:style-name="ce14" table:formula="of:=['Área V - Qualidade de Vida no Ambiente de Trabalho'.$E$4]" office:value-type="string" office:string-value="Mar/16" calcext:value-type="string">
            <text:p>Mar/16</text:p>
          </table:table-cell>
          <table:table-cell table:style-name="ce14" table:formula="of:=['Área V - Qualidade de Vida no Ambiente de Trabalho'.O4]" office:value-type="string" office:string-value="Jun/17" calcext:value-type="string">
            <text:p>Jun/17</text:p>
          </table:table-cell>
          <table:table-cell table:style-name="ce17" table:formula="of:=['Área V - Qualidade de Vida no Ambiente de Trabalho'.O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E7]" office:value-type="float" office:value="0" calcext:value-type="float">
            <text:p>,00</text:p>
          </table:table-cell>
          <table:table-cell table:style-name="ce14" table:formula="of:=['Área V - Qualidade de Vida no Ambiente de Trabalho'.$E$4]" office:value-type="string" office:string-value="Mar/16" calcext:value-type="string">
            <text:p>Mar/16</text:p>
          </table:table-cell>
          <table:table-cell table:style-name="ce14" table:formula="of:=['Área V - Qualidade de Vida no Ambiente de Trabalho'.O4]" office:value-type="string" office:string-value="Jun/17" calcext:value-type="string">
            <text:p>Jun/17</text:p>
          </table:table-cell>
          <table:table-cell table:style-name="ce17" table:formula="of:=['Área V - Qualidade de Vida no Ambiente de Trabalho'.O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E8]" office:value-type="float" office:value="0" calcext:value-type="float">
            <text:p>,00</text:p>
          </table:table-cell>
          <table:table-cell table:style-name="ce14" table:formula="of:=['Área V - Qualidade de Vida no Ambiente de Trabalho'.$E$4]" office:value-type="string" office:string-value="Mar/16" calcext:value-type="string">
            <text:p>Mar/16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P4]" office:value-type="string" office:string-value="Jul/17" calcext:value-type="string">
            <text:p>Jul/17</text:p>
          </table:table-cell>
          <table:table-cell table:style-name="ce17" table:formula="of:=['Área V - Qualidade de Vida no Ambiente de Trabalho'.P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F6]" office:value-type="float" office:value="0" calcext:value-type="float">
            <text:p>,00</text:p>
          </table:table-cell>
          <table:table-cell table:style-name="ce14" table:formula="of:=['Área V - Qualidade de Vida no Ambiente de Trabalho'.$F$4]" office:value-type="string" office:string-value="Abr/16" calcext:value-type="string">
            <text:p>Abr/16</text:p>
          </table:table-cell>
          <table:table-cell table:style-name="ce14" table:formula="of:=['Área V - Qualidade de Vida no Ambiente de Trabalho'.P4]" office:value-type="string" office:string-value="Jul/17" calcext:value-type="string">
            <text:p>Jul/17</text:p>
          </table:table-cell>
          <table:table-cell table:style-name="ce17" table:formula="of:=['Área V - Qualidade de Vida no Ambiente de Trabalho'.P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F7]" office:value-type="float" office:value="0" calcext:value-type="float">
            <text:p>,00</text:p>
          </table:table-cell>
          <table:table-cell table:style-name="ce14" table:formula="of:=['Área V - Qualidade de Vida no Ambiente de Trabalho'.$F$4]" office:value-type="string" office:string-value="Abr/16" calcext:value-type="string">
            <text:p>Abr/16</text:p>
          </table:table-cell>
          <table:table-cell table:style-name="ce14" table:formula="of:=['Área V - Qualidade de Vida no Ambiente de Trabalho'.P4]" office:value-type="string" office:string-value="Jul/17" calcext:value-type="string">
            <text:p>Jul/17</text:p>
          </table:table-cell>
          <table:table-cell table:style-name="ce17" table:formula="of:=['Área V - Qualidade de Vida no Ambiente de Trabalho'.P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F8]" office:value-type="float" office:value="0" calcext:value-type="float">
            <text:p>,00</text:p>
          </table:table-cell>
          <table:table-cell table:style-name="ce14" table:formula="of:=['Área V - Qualidade de Vida no Ambiente de Trabalho'.$F$4]" office:value-type="string" office:string-value="Abr/16" calcext:value-type="string">
            <text:p>Abr/16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Q4]" office:value-type="string" office:string-value="Ago/17" calcext:value-type="string">
            <text:p>Ago/17</text:p>
          </table:table-cell>
          <table:table-cell table:style-name="ce17" table:formula="of:=['Área V - Qualidade de Vida no Ambiente de Trabalho'.Q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G6]" office:value-type="float" office:value="0" calcext:value-type="float">
            <text:p>,00</text:p>
          </table:table-cell>
          <table:table-cell table:style-name="ce14" table:formula="of:=['Área V - Qualidade de Vida no Ambiente de Trabalho'.$G$4]" office:value-type="string" office:string-value="Mai/16" calcext:value-type="string">
            <text:p>Mai/16</text:p>
          </table:table-cell>
          <table:table-cell table:style-name="ce14" table:formula="of:=['Área V - Qualidade de Vida no Ambiente de Trabalho'.Q4]" office:value-type="string" office:string-value="Ago/17" calcext:value-type="string">
            <text:p>Ago/17</text:p>
          </table:table-cell>
          <table:table-cell table:style-name="ce17" table:formula="of:=['Área V - Qualidade de Vida no Ambiente de Trabalho'.Q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G7]" office:value-type="float" office:value="0" calcext:value-type="float">
            <text:p>,00</text:p>
          </table:table-cell>
          <table:table-cell table:style-name="ce14" table:formula="of:=['Área V - Qualidade de Vida no Ambiente de Trabalho'.$G$4]" office:value-type="string" office:string-value="Mai/16" calcext:value-type="string">
            <text:p>Mai/16</text:p>
          </table:table-cell>
          <table:table-cell table:style-name="ce14" table:formula="of:=['Área V - Qualidade de Vida no Ambiente de Trabalho'.Q4]" office:value-type="string" office:string-value="Ago/17" calcext:value-type="string">
            <text:p>Ago/17</text:p>
          </table:table-cell>
          <table:table-cell table:style-name="ce17" table:formula="of:=['Área V - Qualidade de Vida no Ambiente de Trabalho'.Q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G8]" office:value-type="float" office:value="0" calcext:value-type="float">
            <text:p>,00</text:p>
          </table:table-cell>
          <table:table-cell table:style-name="ce14" table:formula="of:=['Área V - Qualidade de Vida no Ambiente de Trabalho'.$G$4]" office:value-type="string" office:string-value="Mai/16" calcext:value-type="string">
            <text:p>Mai/16</text:p>
          </table:table-cell>
          <table:table-cell table:number-columns-repeated="1006"/>
        </table:table-row>
        <table:table-row table:style-name="ro4">
          <table:table-cell table:style-name="ce14" table:formula="of:=['Área V - Qualidade de Vida no Ambiente de Trabalho'.R4]" office:value-type="string" office:string-value="Set/17" calcext:value-type="string">
            <text:p>Set/17</text:p>
          </table:table-cell>
          <table:table-cell table:style-name="ce17" table:formula="of:=['Área V - Qualidade de Vida no Ambiente de Trabalho'.R6]" office:value-type="float" office:value="0" calcext:value-type="float">
            <text:p>0,00</text:p>
          </table:table-cell>
          <table:table-cell table:style-name="ce17" table:formula="of:=['Área V - Qualidade de Vida no Ambiente de Trabalho'.J6]" office:value-type="string" office:string-value=" " calcext:value-type="string">
            <text:p><text:s/></text:p>
          </table:table-cell>
          <table:table-cell table:style-name="ce17" table:formula="of:=['Área V - Qualidade de Vida no Ambiente de Trabalho'.L6]" office:value-type="string" office:string-value=" " calcext:value-type="string">
            <text:p><text:s/></text:p>
          </table:table-cell>
          <table:table-cell table:style-name="ce16" table:formula="of:=['Área V - Qualidade de Vida no Ambiente de Trabalho'.H6]" office:value-type="float" office:value="0" calcext:value-type="float">
            <text:p>,00</text:p>
          </table:table-cell>
          <table:table-cell table:style-name="ce14" table:formula="of:=['Área V - Qualidade de Vida no Ambiente de Trabalho'.$H$4]" office:value-type="string" office:string-value="Jun/16" calcext:value-type="string">
            <text:p>Jun/16</text:p>
          </table:table-cell>
          <table:table-cell table:style-name="ce14" table:formula="of:=['Área V - Qualidade de Vida no Ambiente de Trabalho'.R4]" office:value-type="string" office:string-value="Set/17" calcext:value-type="string">
            <text:p>Set/17</text:p>
          </table:table-cell>
          <table:table-cell table:style-name="ce17" table:formula="of:=['Área V - Qualidade de Vida no Ambiente de Trabalho'.R7]" office:value-type="float" office:value="0" calcext:value-type="float">
            <text:p>0,00</text:p>
          </table:table-cell>
          <table:table-cell table:style-name="ce17" table:formula="of:=['Área V - Qualidade de Vida no Ambiente de Trabalho'.J7]" office:value-type="string" office:string-value=" " calcext:value-type="string">
            <text:p><text:s/></text:p>
          </table:table-cell>
          <table:table-cell table:style-name="ce17" table:formula="of:=['Área V - Qualidade de Vida no Ambiente de Trabalho'.L7]" office:value-type="string" office:string-value=" " calcext:value-type="string">
            <text:p><text:s/></text:p>
          </table:table-cell>
          <table:table-cell table:style-name="ce16" table:formula="of:=['Área V - Qualidade de Vida no Ambiente de Trabalho'.H7]" office:value-type="float" office:value="0" calcext:value-type="float">
            <text:p>,00</text:p>
          </table:table-cell>
          <table:table-cell table:style-name="ce14" table:formula="of:=['Área V - Qualidade de Vida no Ambiente de Trabalho'.$H$4]" office:value-type="string" office:string-value="Jun/16" calcext:value-type="string">
            <text:p>Jun/16</text:p>
          </table:table-cell>
          <table:table-cell table:style-name="ce14" table:formula="of:=['Área V - Qualidade de Vida no Ambiente de Trabalho'.R4]" office:value-type="string" office:string-value="Set/17" calcext:value-type="string">
            <text:p>Set/17</text:p>
          </table:table-cell>
          <table:table-cell table:style-name="ce17" table:formula="of:=['Área V - Qualidade de Vida no Ambiente de Trabalho'.R8]" office:value-type="float" office:value="0" calcext:value-type="float">
            <text:p>0,00</text:p>
          </table:table-cell>
          <table:table-cell table:style-name="ce17" table:formula="of:=['Área V - Qualidade de Vida no Ambiente de Trabalho'.J8]" office:value-type="string" office:string-value=" " calcext:value-type="string">
            <text:p><text:s/></text:p>
          </table:table-cell>
          <table:table-cell table:style-name="ce17" table:formula="of:=['Área V - Qualidade de Vida no Ambiente de Trabalho'.L8]" office:value-type="string" office:string-value=" " calcext:value-type="string">
            <text:p><text:s/></text:p>
          </table:table-cell>
          <table:table-cell table:style-name="ce16" table:formula="of:=['Área V - Qualidade de Vida no Ambiente de Trabalho'.H8]" office:value-type="float" office:value="0" calcext:value-type="float">
            <text:p>,00</text:p>
          </table:table-cell>
          <table:table-cell table:style-name="ce14" table:formula="of:=['Área V - Qualidade de Vida no Ambiente de Trabalho'.$H$4]" office:value-type="string" office:string-value="Jun/16" calcext:value-type="string">
            <text:p>Jun/16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table:formula="of:=['Área V - Qualidade de Vida no Ambiente de Trabalho'.B9]" office:value-type="float" office:value="0" calcext:value-type="float" table:number-columns-spanned="6" table:number-rows-spanned="1">
            <text:p>0</text:p>
          </table:table-cell>
          <table:covered-table-cell table:number-columns-repeated="3" table:style-name="ce47"/>
          <table:covered-table-cell table:number-columns-repeated="2"/>
          <table:table-cell table:number-columns-repeated="1018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18"/>
        </table:table-row>
        <table:table-row table:style-name="ro21">
          <table:table-cell table:style-name="ce14" table:formula="of:=['Área V - Qualidade de Vida no Ambiente de Trabalho'.M4]" office:value-type="string" office:string-value="Abr/17" calcext:value-type="string">
            <text:p>Abr/17</text:p>
          </table:table-cell>
          <table:table-cell table:style-name="ce17" table:formula="of:=['Área V - Qualidade de Vida no Ambiente de Trabalho'.M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C9]" office:value-type="float" office:value="0" calcext:value-type="float">
            <text:p>,00</text:p>
          </table:table-cell>
          <table:table-cell table:style-name="ce14" table:formula="of:=['Área V - Qualidade de Vida no Ambiente de Trabalho'.$C$4]" office:value-type="string" office:string-value="Jan/16" calcext:value-type="string">
            <text:p>Jan/16</text:p>
          </table:table-cell>
          <table:table-cell table:number-columns-repeated="1018"/>
        </table:table-row>
        <table:table-row table:style-name="ro4">
          <table:table-cell table:style-name="ce14" table:formula="of:=['Área V - Qualidade de Vida no Ambiente de Trabalho'.N4]" office:value-type="string" office:string-value="Mai/17" calcext:value-type="string">
            <text:p>Mai/17</text:p>
          </table:table-cell>
          <table:table-cell table:style-name="ce17" table:formula="of:=['Área V - Qualidade de Vida no Ambiente de Trabalho'.N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D9]" office:value-type="float" office:value="0" calcext:value-type="float">
            <text:p>,00</text:p>
          </table:table-cell>
          <table:table-cell table:style-name="ce14" table:formula="of:=['Área V - Qualidade de Vida no Ambiente de Trabalho'.$D$4]" office:value-type="string" office:string-value="Fev/16" calcext:value-type="string">
            <text:p>Fev/16</text:p>
          </table:table-cell>
          <table:table-cell table:number-columns-repeated="1018"/>
        </table:table-row>
        <table:table-row table:style-name="ro4">
          <table:table-cell table:style-name="ce14" table:formula="of:=['Área V - Qualidade de Vida no Ambiente de Trabalho'.O4]" office:value-type="string" office:string-value="Jun/17" calcext:value-type="string">
            <text:p>Jun/17</text:p>
          </table:table-cell>
          <table:table-cell table:style-name="ce17" table:formula="of:=['Área V - Qualidade de Vida no Ambiente de Trabalho'.O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E9]" office:value-type="float" office:value="0" calcext:value-type="float">
            <text:p>,00</text:p>
          </table:table-cell>
          <table:table-cell table:style-name="ce14" table:formula="of:=['Área V - Qualidade de Vida no Ambiente de Trabalho'.$E$4]" office:value-type="string" office:string-value="Mar/16" calcext:value-type="string">
            <text:p>Mar/16</text:p>
          </table:table-cell>
          <table:table-cell table:number-columns-repeated="1018"/>
        </table:table-row>
        <table:table-row table:style-name="ro4">
          <table:table-cell table:style-name="ce14" table:formula="of:=['Área V - Qualidade de Vida no Ambiente de Trabalho'.P4]" office:value-type="string" office:string-value="Jul/17" calcext:value-type="string">
            <text:p>Jul/17</text:p>
          </table:table-cell>
          <table:table-cell table:style-name="ce17" table:formula="of:=['Área V - Qualidade de Vida no Ambiente de Trabalho'.P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F9]" office:value-type="float" office:value="0" calcext:value-type="float">
            <text:p>,00</text:p>
          </table:table-cell>
          <table:table-cell table:style-name="ce14" table:formula="of:=['Área V - Qualidade de Vida no Ambiente de Trabalho'.$F$4]" office:value-type="string" office:string-value="Abr/16" calcext:value-type="string">
            <text:p>Abr/16</text:p>
          </table:table-cell>
          <table:table-cell table:number-columns-repeated="1018"/>
        </table:table-row>
        <table:table-row table:style-name="ro4">
          <table:table-cell table:style-name="ce14" table:formula="of:=['Área V - Qualidade de Vida no Ambiente de Trabalho'.Q4]" office:value-type="string" office:string-value="Ago/17" calcext:value-type="string">
            <text:p>Ago/17</text:p>
          </table:table-cell>
          <table:table-cell table:style-name="ce17" table:formula="of:=['Área V - Qualidade de Vida no Ambiente de Trabalho'.Q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G9]" office:value-type="float" office:value="0" calcext:value-type="float">
            <text:p>,00</text:p>
          </table:table-cell>
          <table:table-cell table:style-name="ce14" table:formula="of:=['Área V - Qualidade de Vida no Ambiente de Trabalho'.$G$4]" office:value-type="string" office:string-value="Mai/16" calcext:value-type="string">
            <text:p>Mai/16</text:p>
          </table:table-cell>
          <table:table-cell table:number-columns-repeated="1018"/>
        </table:table-row>
        <table:table-row table:style-name="ro4">
          <table:table-cell table:style-name="ce14" table:formula="of:=['Área V - Qualidade de Vida no Ambiente de Trabalho'.R4]" office:value-type="string" office:string-value="Set/17" calcext:value-type="string">
            <text:p>Set/17</text:p>
          </table:table-cell>
          <table:table-cell table:style-name="ce17" table:formula="of:=['Área V - Qualidade de Vida no Ambiente de Trabalho'.R9]" office:value-type="float" office:value="0" calcext:value-type="float">
            <text:p>0,00</text:p>
          </table:table-cell>
          <table:table-cell table:style-name="ce17" table:formula="of:=['Área V - Qualidade de Vida no Ambiente de Trabalho'.J9]" office:value-type="string" office:string-value=" " calcext:value-type="string">
            <text:p><text:s/></text:p>
          </table:table-cell>
          <table:table-cell table:style-name="ce17" table:formula="of:=['Área V - Qualidade de Vida no Ambiente de Trabalho'.L9]" office:value-type="string" office:string-value=" " calcext:value-type="string">
            <text:p><text:s/></text:p>
          </table:table-cell>
          <table:table-cell table:style-name="ce16" table:formula="of:=['Área V - Qualidade de Vida no Ambiente de Trabalho'.H9]" office:value-type="float" office:value="0" calcext:value-type="float">
            <text:p>,00</text:p>
          </table:table-cell>
          <table:table-cell table:style-name="ce14" table:formula="of:=['Área V - Qualidade de Vida no Ambiente de Trabalho'.$H$4]" office:value-type="string" office:string-value="Jun/16" calcext:value-type="string">
            <text:p>Jun/1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9" table:number-rows-spanned="1">
            <text:p>Área VI – Telefoni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0">
          <table:table-cell table:style-name="ce12" table:formula="of:=['Área VI -Telefonia'.B5]" office:value-type="string" office:string-value="Gasto com telefonia fixa (R$)" calcext:value-type="string" table:number-columns-spanned="6" table:number-rows-spanned="1">
            <text:p>Gasto com telefonia fixa (R$)</text:p>
          </table:table-cell>
          <table:covered-table-cell table:number-columns-repeated="3" table:style-name="ce47"/>
          <table:covered-table-cell table:number-columns-repeated="2"/>
          <table:table-cell table:style-name="ce20" table:formula="of:=['Área VI -Telefonia'.B6]" office:value-type="string" office:string-value="Gasto com telefonia móvel (R$)" calcext:value-type="string" table:number-columns-spanned="6" table:number-rows-spanned="1">
            <text:p>Gasto com telefonia móvel (R$)</text:p>
          </table:table-cell>
          <table:covered-table-cell table:number-columns-repeated="3" table:style-name="ce47"/>
          <table:covered-table-cell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12"/>
        </table:table-row>
        <table:table-row table:style-name="ro4">
          <table:table-cell table:style-name="ce14" table:formula="of:=['Área VI -Telefonia'.M4]" office:value-type="string" office:string-value="Jul/17" calcext:value-type="string">
            <text:p>Jul/17</text:p>
          </table:table-cell>
          <table:table-cell table:style-name="ce17" table:formula="of:=['Área VI -Telefonia'.M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C5]" office:value-type="float" office:value="0" calcext:value-type="float">
            <text:p>,00</text:p>
          </table:table-cell>
          <table:table-cell table:style-name="ce14" table:formula="of:=['Área VI -Telefonia'.$C$4]" office:value-type="string" office:string-value="Jan/17" calcext:value-type="string">
            <text:p>Jan/17</text:p>
          </table:table-cell>
          <table:table-cell table:style-name="ce14" table:formula="of:=['Área VI -Telefonia'.M4]" office:value-type="string" office:string-value="Jul/17" calcext:value-type="string">
            <text:p>Jul/17</text:p>
          </table:table-cell>
          <table:table-cell table:style-name="ce17" table:formula="of:=['Área VI -Telefonia'.M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C6]" office:value-type="float" office:value="0" calcext:value-type="float">
            <text:p>,00</text:p>
          </table:table-cell>
          <table:table-cell table:style-name="ce14" table:formula="of:=['Área VI -Telefonia'.$C$4]" office:value-type="string" office:string-value="Jan/17" calcext:value-type="string">
            <text:p>Jan/17</text:p>
          </table:table-cell>
          <table:table-cell table:number-columns-repeated="1012"/>
        </table:table-row>
        <table:table-row table:style-name="ro4">
          <table:table-cell table:style-name="ce14" table:formula="of:=['Área VI -Telefonia'.N4]" office:value-type="string" office:string-value="Ago/17" calcext:value-type="string">
            <text:p>Ago/17</text:p>
          </table:table-cell>
          <table:table-cell table:style-name="ce17" table:formula="of:=['Área VI -Telefonia'.N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D5]" office:value-type="float" office:value="0" calcext:value-type="float">
            <text:p>,00</text:p>
          </table:table-cell>
          <table:table-cell table:style-name="ce14" table:formula="of:=['Área VI -Telefonia'.$D$4]" office:value-type="string" office:string-value="Fev/17" calcext:value-type="string">
            <text:p>Fev/17</text:p>
          </table:table-cell>
          <table:table-cell table:style-name="ce14" table:formula="of:=['Área VI -Telefonia'.N4]" office:value-type="string" office:string-value="Ago/17" calcext:value-type="string">
            <text:p>Ago/17</text:p>
          </table:table-cell>
          <table:table-cell table:style-name="ce17" table:formula="of:=['Área VI -Telefonia'.N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D6]" office:value-type="float" office:value="0" calcext:value-type="float">
            <text:p>,00</text:p>
          </table:table-cell>
          <table:table-cell table:style-name="ce14" table:formula="of:=['Área VI -Telefonia'.$D$4]" office:value-type="string" office:string-value="Fev/17" calcext:value-type="string">
            <text:p>Fev/17</text:p>
          </table:table-cell>
          <table:table-cell table:number-columns-repeated="1012"/>
        </table:table-row>
        <table:table-row table:style-name="ro4">
          <table:table-cell table:style-name="ce14" table:formula="of:=['Área VI -Telefonia'.O4]" office:value-type="string" office:string-value="Set/17" calcext:value-type="string">
            <text:p>Set/17</text:p>
          </table:table-cell>
          <table:table-cell table:style-name="ce17" table:formula="of:=['Área VI -Telefonia'.O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E5]" office:value-type="float" office:value="0" calcext:value-type="float">
            <text:p>,00</text:p>
          </table:table-cell>
          <table:table-cell table:style-name="ce14" table:formula="of:=['Área VI -Telefonia'.$E$4]" office:value-type="string" office:string-value="Mar/17" calcext:value-type="string">
            <text:p>Mar/17</text:p>
          </table:table-cell>
          <table:table-cell table:style-name="ce14" table:formula="of:=['Área VI -Telefonia'.O4]" office:value-type="string" office:string-value="Set/17" calcext:value-type="string">
            <text:p>Set/17</text:p>
          </table:table-cell>
          <table:table-cell table:style-name="ce17" table:formula="of:=['Área VI -Telefonia'.O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E6]" office:value-type="float" office:value="0" calcext:value-type="float">
            <text:p>,00</text:p>
          </table:table-cell>
          <table:table-cell table:style-name="ce14" table:formula="of:=['Área VI -Telefonia'.$E$4]" office:value-type="string" office:string-value="Mar/17" calcext:value-type="string">
            <text:p>Mar/17</text:p>
          </table:table-cell>
          <table:table-cell table:number-columns-repeated="1012"/>
        </table:table-row>
        <table:table-row table:style-name="ro4">
          <table:table-cell table:style-name="ce14" table:formula="of:=['Área VI -Telefonia'.P4]" office:value-type="string" office:string-value="Out/17" calcext:value-type="string">
            <text:p>Out/17</text:p>
          </table:table-cell>
          <table:table-cell table:style-name="ce17" table:formula="of:=['Área VI -Telefonia'.P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F5]" office:value-type="float" office:value="0" calcext:value-type="float">
            <text:p>,00</text:p>
          </table:table-cell>
          <table:table-cell table:style-name="ce14" table:formula="of:=['Área VI -Telefonia'.$F$4]" office:value-type="string" office:string-value="Abr/17" calcext:value-type="string">
            <text:p>Abr/17</text:p>
          </table:table-cell>
          <table:table-cell table:style-name="ce14" table:formula="of:=['Área VI -Telefonia'.P4]" office:value-type="string" office:string-value="Out/17" calcext:value-type="string">
            <text:p>Out/17</text:p>
          </table:table-cell>
          <table:table-cell table:style-name="ce17" table:formula="of:=['Área VI -Telefonia'.P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F6]" office:value-type="float" office:value="0" calcext:value-type="float">
            <text:p>,00</text:p>
          </table:table-cell>
          <table:table-cell table:style-name="ce14" table:formula="of:=['Área VI -Telefonia'.$F$4]" office:value-type="string" office:string-value="Abr/17" calcext:value-type="string">
            <text:p>Abr/17</text:p>
          </table:table-cell>
          <table:table-cell table:number-columns-repeated="1012"/>
        </table:table-row>
        <table:table-row table:style-name="ro4">
          <table:table-cell table:style-name="ce14" table:formula="of:=['Área VI -Telefonia'.Q4]" office:value-type="string" office:string-value="Nov/17" calcext:value-type="string">
            <text:p>Nov/17</text:p>
          </table:table-cell>
          <table:table-cell table:style-name="ce17" table:formula="of:=['Área VI -Telefonia'.Q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G5]" office:value-type="float" office:value="0" calcext:value-type="float">
            <text:p>,00</text:p>
          </table:table-cell>
          <table:table-cell table:style-name="ce14" table:formula="of:=['Área VI -Telefonia'.$G$4]" office:value-type="string" office:string-value="Mai/17" calcext:value-type="string">
            <text:p>Mai/17</text:p>
          </table:table-cell>
          <table:table-cell table:style-name="ce14" table:formula="of:=['Área VI -Telefonia'.Q4]" office:value-type="string" office:string-value="Nov/17" calcext:value-type="string">
            <text:p>Nov/17</text:p>
          </table:table-cell>
          <table:table-cell table:style-name="ce17" table:formula="of:=['Área VI -Telefonia'.Q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G6]" office:value-type="float" office:value="0" calcext:value-type="float">
            <text:p>,00</text:p>
          </table:table-cell>
          <table:table-cell table:style-name="ce14" table:formula="of:=['Área VI -Telefonia'.$G$4]" office:value-type="string" office:string-value="Mai/17" calcext:value-type="string">
            <text:p>Mai/17</text:p>
          </table:table-cell>
          <table:table-cell table:number-columns-repeated="1012"/>
        </table:table-row>
        <table:table-row table:style-name="ro4">
          <table:table-cell table:style-name="ce14" table:formula="of:=['Área VI -Telefonia'.R4]" office:value-type="string" office:string-value="Dez/17" calcext:value-type="string">
            <text:p>Dez/17</text:p>
          </table:table-cell>
          <table:table-cell table:style-name="ce17" table:formula="of:=['Área VI -Telefonia'.R5]" office:value-type="float" office:value="0" calcext:value-type="float">
            <text:p>0,00</text:p>
          </table:table-cell>
          <table:table-cell table:style-name="ce17" table:formula="of:=['Área VI -Telefonia'.J5]" office:value-type="string" office:string-value=" " calcext:value-type="string">
            <text:p><text:s/></text:p>
          </table:table-cell>
          <table:table-cell table:style-name="ce17" table:formula="of:=['Área VI -Telefonia'.L5]" office:value-type="string" office:string-value=" " calcext:value-type="string">
            <text:p><text:s/></text:p>
          </table:table-cell>
          <table:table-cell table:style-name="ce16" table:formula="of:=['Área VI -Telefonia'.H5]" office:value-type="float" office:value="0" calcext:value-type="float">
            <text:p>,00</text:p>
          </table:table-cell>
          <table:table-cell table:style-name="ce14" table:formula="of:=['Área VI -Telefonia'.$H$4]" office:value-type="string" office:string-value="Jun/17" calcext:value-type="string">
            <text:p>Jun/17</text:p>
          </table:table-cell>
          <table:table-cell table:style-name="ce14" table:formula="of:=['Área VI -Telefonia'.R4]" office:value-type="string" office:string-value="Dez/17" calcext:value-type="string">
            <text:p>Dez/17</text:p>
          </table:table-cell>
          <table:table-cell table:style-name="ce17" table:formula="of:=['Área VI -Telefonia'.R6]" office:value-type="float" office:value="0" calcext:value-type="float">
            <text:p>0,00</text:p>
          </table:table-cell>
          <table:table-cell table:style-name="ce17" table:formula="of:=['Área VI -Telefonia'.J6]" office:value-type="string" office:string-value=" " calcext:value-type="string">
            <text:p><text:s/></text:p>
          </table:table-cell>
          <table:table-cell table:style-name="ce17" table:formula="of:=['Área VI -Telefonia'.L6]" office:value-type="string" office:string-value=" " calcext:value-type="string">
            <text:p><text:s/></text:p>
          </table:table-cell>
          <table:table-cell table:style-name="ce16" table:formula="of:=['Área VI -Telefonia'.H6]" office:value-type="float" office:value="0" calcext:value-type="float">
            <text:p>,00</text:p>
          </table:table-cell>
          <table:table-cell table:style-name="ce14" table:formula="of:=['Área VI -Telefonia'.$H$4]" office:value-type="string" office:string-value="Jun/17" calcext:value-type="string">
            <text:p>Jun/1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9" table:number-rows-spanned="1">
            <text:p>Área VII – Transporte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9">
          <table:table-cell table:style-name="ce12" table:formula="of:=['Área VII - Transporte'.B5]" office:value-type="string" office:string-value="Gasto com combustível (R$)" calcext:value-type="string" table:number-columns-spanned="6" table:number-rows-spanned="1">
            <text:p>Gasto com combustível (R$)</text:p>
          </table:table-cell>
          <table:covered-table-cell table:number-columns-repeated="3" table:style-name="ce47"/>
          <table:covered-table-cell table:number-columns-repeated="2"/>
          <table:table-cell table:style-name="ce12" table:formula="of:=['Área VII - Transporte'.B6]" office:value-type="string" office:string-value="Gasto com manutenção preventiva (R$)" calcext:value-type="string" table:number-columns-spanned="6" table:number-rows-spanned="1">
            <text:p>Gasto com manutenção preventiva (R$)</text:p>
          </table:table-cell>
          <table:covered-table-cell table:number-columns-repeated="3" table:style-name="ce47"/>
          <table:covered-table-cell table:number-columns-repeated="2"/>
          <table:table-cell table:style-name="ce20" table:formula="of:=['Área VII - Transporte'.B7]" office:value-type="string" office:string-value="Gasto com manutenção corretiva (R$)" calcext:value-type="string" table:number-columns-spanned="6" table:number-rows-spanned="1">
            <text:p>Gasto com manutenção corretiva (R$)</text:p>
          </table:table-cell>
          <table:covered-table-cell table:number-columns-repeated="3" table:style-name="ce47"/>
          <table:covered-table-cell table:number-columns-repeated="2"/>
          <table:table-cell table:number-columns-repeated="1006"/>
        </table:table-row>
        <table:table-row table:style-name="ro4">
          <table:table-cell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number-columns-repeated="2" table:style-name="ce13" office:value-type="string" calcext:value-type="string">
            <text:p>Mês</text:p>
          </table:table-cell>
          <table:table-cell table:style-name="ce13" office:value-type="string" calcext:value-type="string">
            <text:p>Apuração</text:p>
          </table:table-cell>
          <table:table-cell table:style-name="ce13" office:value-type="string" calcext:value-type="string">
            <text:p>Linha base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Apuração Anterior</text:p>
          </table:table-cell>
          <table:table-cell table:style-name="ce13" office:value-type="string" calcext:value-type="string">
            <text:p>Mês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M4]" office:value-type="string" office:string-value="Jul/17" calcext:value-type="string">
            <text:p>Jul/17</text:p>
          </table:table-cell>
          <table:table-cell table:style-name="ce17" table:formula="of:=['Área VII - Transporte'.M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C5]" office:value-type="float" office:value="0" calcext:value-type="float">
            <text:p>,00</text:p>
          </table:table-cell>
          <table:table-cell table:style-name="ce14" table:formula="of:=['Área VII - Transporte'.$C$4]" office:value-type="string" office:string-value="Jan/17" calcext:value-type="string">
            <text:p>Jan/17</text:p>
          </table:table-cell>
          <table:table-cell table:style-name="ce14" table:formula="of:=['Área VII - Transporte'.M4]" office:value-type="string" office:string-value="Jul/17" calcext:value-type="string">
            <text:p>Jul/17</text:p>
          </table:table-cell>
          <table:table-cell table:style-name="ce17" table:formula="of:=['Área VII - Transporte'.M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C6]" office:value-type="float" office:value="0" calcext:value-type="float">
            <text:p>,00</text:p>
          </table:table-cell>
          <table:table-cell table:style-name="ce14" table:formula="of:=['Área VII - Transporte'.$C$4]" office:value-type="string" office:string-value="Jan/17" calcext:value-type="string">
            <text:p>Jan/17</text:p>
          </table:table-cell>
          <table:table-cell table:style-name="ce14" table:formula="of:=['Área VII - Transporte'.M4]" office:value-type="string" office:string-value="Jul/17" calcext:value-type="string">
            <text:p>Jul/17</text:p>
          </table:table-cell>
          <table:table-cell table:style-name="ce17" table:formula="of:=['Área VII - Transporte'.M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C7]" office:value-type="float" office:value="0" calcext:value-type="float">
            <text:p>,00</text:p>
          </table:table-cell>
          <table:table-cell table:style-name="ce14" table:formula="of:=['Área VII - Transporte'.$C$4]" office:value-type="string" office:string-value="Jan/17" calcext:value-type="string">
            <text:p>Jan/17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N4]" office:value-type="string" office:string-value="Ago/17" calcext:value-type="string">
            <text:p>Ago/17</text:p>
          </table:table-cell>
          <table:table-cell table:style-name="ce17" table:formula="of:=['Área VII - Transporte'.N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D5]" office:value-type="float" office:value="0" calcext:value-type="float">
            <text:p>,00</text:p>
          </table:table-cell>
          <table:table-cell table:style-name="ce14" table:formula="of:=['Área VII - Transporte'.$D$4]" office:value-type="string" office:string-value="Fev/17" calcext:value-type="string">
            <text:p>Fev/17</text:p>
          </table:table-cell>
          <table:table-cell table:style-name="ce14" table:formula="of:=['Área VII - Transporte'.N4]" office:value-type="string" office:string-value="Ago/17" calcext:value-type="string">
            <text:p>Ago/17</text:p>
          </table:table-cell>
          <table:table-cell table:style-name="ce17" table:formula="of:=['Área VII - Transporte'.N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D6]" office:value-type="float" office:value="0" calcext:value-type="float">
            <text:p>,00</text:p>
          </table:table-cell>
          <table:table-cell table:style-name="ce14" table:formula="of:=['Área VII - Transporte'.$D$4]" office:value-type="string" office:string-value="Fev/17" calcext:value-type="string">
            <text:p>Fev/17</text:p>
          </table:table-cell>
          <table:table-cell table:style-name="ce14" table:formula="of:=['Área VII - Transporte'.N4]" office:value-type="string" office:string-value="Ago/17" calcext:value-type="string">
            <text:p>Ago/17</text:p>
          </table:table-cell>
          <table:table-cell table:style-name="ce17" table:formula="of:=['Área VII - Transporte'.N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D7]" office:value-type="float" office:value="0" calcext:value-type="float">
            <text:p>,00</text:p>
          </table:table-cell>
          <table:table-cell table:style-name="ce14" table:formula="of:=['Área VII - Transporte'.$D$4]" office:value-type="string" office:string-value="Fev/17" calcext:value-type="string">
            <text:p>Fev/17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O4]" office:value-type="string" office:string-value="Set/17" calcext:value-type="string">
            <text:p>Set/17</text:p>
          </table:table-cell>
          <table:table-cell table:style-name="ce17" table:formula="of:=['Área VII - Transporte'.O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E5]" office:value-type="float" office:value="0" calcext:value-type="float">
            <text:p>,00</text:p>
          </table:table-cell>
          <table:table-cell table:style-name="ce14" table:formula="of:=['Área VII - Transporte'.$E$4]" office:value-type="string" office:string-value="Mar/17" calcext:value-type="string">
            <text:p>Mar/17</text:p>
          </table:table-cell>
          <table:table-cell table:style-name="ce14" table:formula="of:=['Área VII - Transporte'.O4]" office:value-type="string" office:string-value="Set/17" calcext:value-type="string">
            <text:p>Set/17</text:p>
          </table:table-cell>
          <table:table-cell table:style-name="ce17" table:formula="of:=['Área VII - Transporte'.O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E6]" office:value-type="float" office:value="0" calcext:value-type="float">
            <text:p>,00</text:p>
          </table:table-cell>
          <table:table-cell table:style-name="ce14" table:formula="of:=['Área VII - Transporte'.$E$4]" office:value-type="string" office:string-value="Mar/17" calcext:value-type="string">
            <text:p>Mar/17</text:p>
          </table:table-cell>
          <table:table-cell table:style-name="ce14" table:formula="of:=['Área VII - Transporte'.O4]" office:value-type="string" office:string-value="Set/17" calcext:value-type="string">
            <text:p>Set/17</text:p>
          </table:table-cell>
          <table:table-cell table:style-name="ce17" table:formula="of:=['Área VII - Transporte'.O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E7]" office:value-type="float" office:value="0" calcext:value-type="float">
            <text:p>,00</text:p>
          </table:table-cell>
          <table:table-cell table:style-name="ce14" table:formula="of:=['Área VII - Transporte'.$E$4]" office:value-type="string" office:string-value="Mar/17" calcext:value-type="string">
            <text:p>Mar/17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P4]" office:value-type="string" office:string-value="Out/17" calcext:value-type="string">
            <text:p>Out/17</text:p>
          </table:table-cell>
          <table:table-cell table:style-name="ce17" table:formula="of:=['Área VII - Transporte'.P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F5]" office:value-type="float" office:value="0" calcext:value-type="float">
            <text:p>,00</text:p>
          </table:table-cell>
          <table:table-cell table:style-name="ce14" table:formula="of:=['Área VII - Transporte'.$F$4]" office:value-type="string" office:string-value="Abr/17" calcext:value-type="string">
            <text:p>Abr/17</text:p>
          </table:table-cell>
          <table:table-cell table:style-name="ce14" table:formula="of:=['Área VII - Transporte'.P4]" office:value-type="string" office:string-value="Out/17" calcext:value-type="string">
            <text:p>Out/17</text:p>
          </table:table-cell>
          <table:table-cell table:style-name="ce17" table:formula="of:=['Área VII - Transporte'.P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F6]" office:value-type="float" office:value="0" calcext:value-type="float">
            <text:p>,00</text:p>
          </table:table-cell>
          <table:table-cell table:style-name="ce14" table:formula="of:=['Área VII - Transporte'.$F$4]" office:value-type="string" office:string-value="Abr/17" calcext:value-type="string">
            <text:p>Abr/17</text:p>
          </table:table-cell>
          <table:table-cell table:style-name="ce14" table:formula="of:=['Área VII - Transporte'.P4]" office:value-type="string" office:string-value="Out/17" calcext:value-type="string">
            <text:p>Out/17</text:p>
          </table:table-cell>
          <table:table-cell table:style-name="ce17" table:formula="of:=['Área VII - Transporte'.P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F7]" office:value-type="float" office:value="0" calcext:value-type="float">
            <text:p>,00</text:p>
          </table:table-cell>
          <table:table-cell table:style-name="ce14" table:formula="of:=['Área VII - Transporte'.$F$4]" office:value-type="string" office:string-value="Abr/17" calcext:value-type="string">
            <text:p>Abr/17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Q4]" office:value-type="string" office:string-value="Nov/17" calcext:value-type="string">
            <text:p>Nov/17</text:p>
          </table:table-cell>
          <table:table-cell table:style-name="ce17" table:formula="of:=['Área VII - Transporte'.Q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G5]" office:value-type="float" office:value="0" calcext:value-type="float">
            <text:p>,00</text:p>
          </table:table-cell>
          <table:table-cell table:style-name="ce14" table:formula="of:=['Área VII - Transporte'.$G$4]" office:value-type="string" office:string-value="Mai/17" calcext:value-type="string">
            <text:p>Mai/17</text:p>
          </table:table-cell>
          <table:table-cell table:style-name="ce14" table:formula="of:=['Área VII - Transporte'.Q4]" office:value-type="string" office:string-value="Nov/17" calcext:value-type="string">
            <text:p>Nov/17</text:p>
          </table:table-cell>
          <table:table-cell table:style-name="ce17" table:formula="of:=['Área VII - Transporte'.Q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G6]" office:value-type="float" office:value="0" calcext:value-type="float">
            <text:p>,00</text:p>
          </table:table-cell>
          <table:table-cell table:style-name="ce14" table:formula="of:=['Área VII - Transporte'.$G$4]" office:value-type="string" office:string-value="Mai/17" calcext:value-type="string">
            <text:p>Mai/17</text:p>
          </table:table-cell>
          <table:table-cell table:style-name="ce14" table:formula="of:=['Área VII - Transporte'.Q4]" office:value-type="string" office:string-value="Nov/17" calcext:value-type="string">
            <text:p>Nov/17</text:p>
          </table:table-cell>
          <table:table-cell table:style-name="ce17" table:formula="of:=['Área VII - Transporte'.Q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G7]" office:value-type="float" office:value="0" calcext:value-type="float">
            <text:p>,00</text:p>
          </table:table-cell>
          <table:table-cell table:style-name="ce14" table:formula="of:=['Área VII - Transporte'.$G$4]" office:value-type="string" office:string-value="Mai/17" calcext:value-type="string">
            <text:p>Mai/17</text:p>
          </table:table-cell>
          <table:table-cell table:number-columns-repeated="1006"/>
        </table:table-row>
        <table:table-row table:style-name="ro4">
          <table:table-cell table:style-name="ce14" table:formula="of:=['Área VII - Transporte'.R4]" office:value-type="string" office:string-value="Dez/17" calcext:value-type="string">
            <text:p>Dez/17</text:p>
          </table:table-cell>
          <table:table-cell table:style-name="ce17" table:formula="of:=['Área VII - Transporte'.R5]" office:value-type="float" office:value="0" calcext:value-type="float">
            <text:p>0,00</text:p>
          </table:table-cell>
          <table:table-cell table:style-name="ce17" table:formula="of:=['Área VII - Transporte'.J5]" office:value-type="string" office:string-value=" " calcext:value-type="string">
            <text:p><text:s/></text:p>
          </table:table-cell>
          <table:table-cell table:style-name="ce17" table:formula="of:=['Área VII - Transporte'.L5]" office:value-type="string" office:string-value=" " calcext:value-type="string">
            <text:p><text:s/></text:p>
          </table:table-cell>
          <table:table-cell table:style-name="ce16" table:formula="of:=['Área VII - Transporte'.H5]" office:value-type="float" office:value="0" calcext:value-type="float">
            <text:p>,00</text:p>
          </table:table-cell>
          <table:table-cell table:style-name="ce14" table:formula="of:=['Área VII - Transporte'.$H$4]" office:value-type="string" office:string-value="Jun/17" calcext:value-type="string">
            <text:p>Jun/17</text:p>
          </table:table-cell>
          <table:table-cell table:style-name="ce14" table:formula="of:=['Área VII - Transporte'.R4]" office:value-type="string" office:string-value="Dez/17" calcext:value-type="string">
            <text:p>Dez/17</text:p>
          </table:table-cell>
          <table:table-cell table:style-name="ce17" table:formula="of:=['Área VII - Transporte'.R6]" office:value-type="float" office:value="0" calcext:value-type="float">
            <text:p>0,00</text:p>
          </table:table-cell>
          <table:table-cell table:style-name="ce17" table:formula="of:=['Área VII - Transporte'.J6]" office:value-type="string" office:string-value=" " calcext:value-type="string">
            <text:p><text:s/></text:p>
          </table:table-cell>
          <table:table-cell table:style-name="ce17" table:formula="of:=['Área VII - Transporte'.L6]" office:value-type="string" office:string-value=" " calcext:value-type="string">
            <text:p><text:s/></text:p>
          </table:table-cell>
          <table:table-cell table:style-name="ce16" table:formula="of:=['Área VII - Transporte'.H6]" office:value-type="float" office:value="0" calcext:value-type="float">
            <text:p>,00</text:p>
          </table:table-cell>
          <table:table-cell table:style-name="ce14" table:formula="of:=['Área VII - Transporte'.$H$4]" office:value-type="string" office:string-value="Jun/17" calcext:value-type="string">
            <text:p>Jun/17</text:p>
          </table:table-cell>
          <table:table-cell table:style-name="ce14" table:formula="of:=['Área VII - Transporte'.R4]" office:value-type="string" office:string-value="Dez/17" calcext:value-type="string">
            <text:p>Dez/17</text:p>
          </table:table-cell>
          <table:table-cell table:style-name="ce17" table:formula="of:=['Área VII - Transporte'.R7]" office:value-type="float" office:value="0" calcext:value-type="float">
            <text:p>0,00</text:p>
          </table:table-cell>
          <table:table-cell table:style-name="ce17" table:formula="of:=['Área VII - Transporte'.J7]" office:value-type="string" office:string-value=" " calcext:value-type="string">
            <text:p><text:s/></text:p>
          </table:table-cell>
          <table:table-cell table:style-name="ce17" table:formula="of:=['Área VII - Transporte'.L7]" office:value-type="string" office:string-value=" " calcext:value-type="string">
            <text:p><text:s/></text:p>
          </table:table-cell>
          <table:table-cell table:style-name="ce16" table:formula="of:=['Área VII - Transporte'.H7]" office:value-type="float" office:value="0" calcext:value-type="float">
            <text:p>,00</text:p>
          </table:table-cell>
          <table:table-cell table:style-name="ce14" table:formula="of:=['Área VII - Transporte'.$H$4]" office:value-type="string" office:string-value="Jun/17" calcext:value-type="string">
            <text:p>Jun/17</text:p>
          </table:table-cell>
          <table:table-cell table:number-columns-repeated="1006"/>
        </table:table-row>
        <table:table-row table:style-name="ro1" table:number-rows-repeated="1048423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Área I - Materiais de Consumo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Text Box 151" draw:style-name="gr3" draw:text-style-name="P7" svg:width="147.92mm" svg:height="23.59mm" svg:x="284.59mm" svg:y="83.62mm">
            <draw:text-box>
              <text:p text:style-name="P5"><text:span text:style-name="T4">Cálculo do % Ganho ou Perda</text:span><text:span text:style-name="T5"> :</text:span></text:p>
              <text:p text:style-name="P6"><text:span text:style-name="T5"/></text:p>
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<text:p text:style-name="P6"><text:span text:style-name="T7"/></text:p>
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</draw:text-box>
          </draw:frame>
        </table:shapes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number-columns-repeated="2" table:default-cell-style-name="ce106"/>
        <table:table-column table:style-name="co19" table:default-cell-style-name="ce106"/>
        <table:table-column table:style-name="co20" table:number-columns-repeated="2" table:default-cell-style-name="ce106"/>
        <table:table-column table:style-name="co21" table:default-cell-style-name="ce106"/>
        <table:table-column table:style-name="co22" table:default-cell-style-name="ce106"/>
        <table:table-column table:style-name="co17" table:default-cell-style-name="ce106"/>
        <table:table-column table:style-name="co23" table:number-columns-repeated="2" table:default-cell-style-name="ce106"/>
        <table:table-column table:style-name="co24" table:default-cell-style-name="ce106"/>
        <table:table-column table:style-name="co25" table:default-cell-style-name="ce106"/>
        <table:table-column table:style-name="co23" table:number-columns-repeated="2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31" table:default-cell-style-name="ce106"/>
        <table:table-column table:style-name="co5" table:default-cell-style-name="ce106"/>
        <table:table-column table:style-name="co32" table:default-cell-style-name="ce106"/>
        <table:table-column table:style-name="co5" table:number-columns-repeated="15" table:default-cell-style-name="ce106"/>
        <table:table-column table:style-name="co33" table:default-cell-style-name="ce106"/>
        <table:table-column table:style-name="co34" table:default-cell-style-name="ce106"/>
        <table:table-column table:style-name="co35" table:default-cell-style-name="ce106"/>
        <table:table-column table:style-name="co36" table:default-cell-style-name="ce106"/>
        <table:table-column table:style-name="co37" table:default-cell-style-name="ce106"/>
        <table:table-column table:style-name="co5" table:number-columns-repeated="979" table:default-cell-style-name="ce106"/>
        <table:table-row table:style-name="ro8">
          <table:table-cell table:style-name="ce22" office:value-type="string" calcext:value-type="string" table:number-columns-spanned="21" table:number-rows-spanned="1">
            <text:p>Indicadores de acompanhamento de materiais de consumo</text:p>
          </table:table-cell>
          <table:covered-table-cell table:number-columns-repeated="20" table:style-name="ce37"/>
          <table:table-cell table:number-columns-repeated="1003"/>
        </table:table-row>
        <table:table-row table:style-name="ro3">
          <table:table-cell table:style-name="ce7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72"/>
          <table:table-cell table:number-columns-repeated="2"/>
          <table:table-cell table:style-name="ce131" table:number-columns-spanned="1" table:number-rows-spanned="2"/>
          <table:table-cell table:number-columns-repeated="1000"/>
        </table:table-row>
        <table:table-row table:style-name="ro22">
          <table:table-cell table:style-name="ce73" office:value-type="string" calcext:value-type="string" table:number-columns-spanned="1" table:number-rows-spanned="2">
            <text:p>#</text:p>
          </table:table-cell>
          <table:table-cell table:style-name="ce73" office:value-type="string" calcext:value-type="string" table:number-columns-spanned="1" table:number-rows-spanned="2">
            <text:p>Indicador</text:p>
          </table:table-cell>
          <table:table-cell table:style-name="ce49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73"/>
          <table:table-cell table:style-name="ce301" office:value-type="string" calcext:value-type="string" table:number-columns-spanned="1" table:number-rows-spanned="2">
            <text:p>Resultado</text:p>
            <text:p>Final</text:p>
          </table:table-cell>
          <table:table-cell table:style-name="ce222" office:value-type="string" calcext:value-type="string" table:number-columns-spanned="2" table:number-rows-spanned="2">
            <text:p>Variação (%)</text:p>
          </table:table-cell>
          <table:covered-table-cell table:style-name="ce301"/>
          <table:table-cell table:number-columns-repeated="2"/>
          <table:covered-table-cell/>
          <table:table-cell table:number-columns-repeated="1000"/>
        </table:table-row>
        <table:table-row table:style-name="ro23">
          <table:covered-table-cell table:number-columns-repeated="2" table:style-name="ce7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78" office:value-type="string" calcext:value-type="string">
            <office:annotation draw:style-name="gr4" draw:text-style-name="P9" svg:width="70.46mm" svg:height="35.25mm" svg:x="207.07mm" svg:y="15.52mm" draw:caption-point-x="-12.02mm" draw:caption-point-y="0.94mm">
              <dc:date>2017-04-04T00:00:00</dc:date>
              <text:p text:style-name="P8"><text:span text:style-name="T9">A polaridade indica o viés do indicador, ou seja, se a meta é reduzir ou aumentar a linha de base do indicador. </text:span></text:p>
              <text:p text:style-name="P8"><text:span text:style-name="T9">Se negativa (-) a meta converge para a redução da linha de base. Caso positiva (+), a meta converge para o crescimento da linha de base.</text:span></text:p>
            </office:annotation>
            <text:p>Polaridade</text:p>
          </table:table-cell>
          <table:table-cell table:style-name="ce81" office:value-type="string" calcext:value-type="string">
            <office:annotation draw:style-name="gr5" draw:text-style-name="P9" svg:width="28.99mm" svg:height="25.71mm" svg:x="218.45mm" svg:y="1.98mm" draw:caption-point-x="-5.79mm" draw:caption-point-y="14.48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81" office:value-type="string" calcext:value-type="string">
            <office:annotation draw:style-name="gr6" draw:text-style-name="P9" svg:width="28.99mm" svg:height="20.97mm" svg:x="242.53mm" svg:y="1.36mm" draw:caption-point-x="-6.1mm" draw:caption-point-y="15.1mm">
              <dc:date>2017-04-04T00:00:00</dc:date>
              <text:p text:style-name="P8"><text:span text:style-name="T9">Informar o valor de redução ou acréscimo da linha de base.</text:span></text:p>
            </office:annotation>
            <text:p>Meta (%)</text:p>
          </table:table-cell>
          <table:table-cell table:style-name="ce78" office:value-type="string" calcext:value-type="string">
            <office:annotation draw:style-name="gr7" draw:text-style-name="P9" svg:width="28.99mm" svg:height="44.67mm" svg:x="263.22mm" svg:y="1.36mm" draw:caption-point-x="-6.1mm" draw:caption-point-y="15.1mm">
              <dc:date>2017-04-04T00:00:00</dc:date>
              <text:p text:style-name="P8"><text:span text:style-name="T9">É calculada pela multiplicação da linha de base pela meta (%). O resultado será maior ou menor que a linha de base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3" table:style-name="ce301"/>
          <table:table-cell table:number-columns-repeated="1003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26" office:value-type="string" calcext:value-type="string">
            <office:annotation draw:style-name="gr8" draw:text-style-name="P9" svg:width="50.04mm" svg:height="36.93mm" svg:x="68.67mm" svg:y="21.57mm" draw:caption-point-x="-7.9mm" draw:caption-point-y="3.87mm">
              <dc:date>2017-06-01T00:00:00</dc:date>
              <text:p text:style-name="P8"><text:span text:style-name="T9">Os envolvidos são servidores e alunos no campus. No caso da Reitoria, apenas os servidores que estão lotados.</text:span></text:p>
              <text:p text:style-name="P8"><text:span text:style-name="T9">O número de envolvidos pode alterar ao longo do tempo. Os cálculos per capita necessitam que este número estejam atualizados.</text:span></text:p>
            </office:annotation>
            <text:p>Nº de envolvidos no campus</text:p>
          </table:table-cell>
          <table:table-cell table:style-name="ce51" table:number-columns-repeated="6"/>
          <table:table-cell table:style-name="ce79" table:number-columns-repeated="2"/>
          <table:table-cell table:style-name="ce83" table:number-columns-repeated="2"/>
          <table:table-cell table:style-name="ce51" table:number-columns-repeated="6"/>
          <table:table-cell table:style-name="ce107"/>
          <table:table-cell table:style-name="ce112"/>
          <table:table-cell table:style-name="ce118"/>
          <table:table-cell/>
          <table:table-cell office:value-type="string" calcext:value-type="string">
            <text:p>'</text:p>
          </table:table-cell>
          <table:table-cell table:number-columns-repeated="1001"/>
        </table:table-row>
        <table:table-row table:style-name="ro24">
          <table:table-cell table:style-name="ce26" office:value-type="float" office:value="2" calcext:value-type="float">
            <text:p>2</text:p>
          </table:table-cell>
          <table:table-cell table:style-name="ce227" office:value-type="string" calcext:value-type="string">
            <text:p>Consumo mensal de papel branco (branqueado)</text:p>
          </table:table-cell>
          <table:table-cell table:style-name="ce52"/>
          <table:table-cell table:style-name="ce67" table:number-columns-repeated="5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6:.H6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108" table:formula="of:=IFERROR(AVERAGE([.M6:.R6]);&quot; &quot;)" office:value-type="string" office:string-value=" " calcext:value-type="string">
            <text:p><text:s/></text:p>
          </table:table-cell>
          <table:table-cell table:style-name="ce113" table:formula="of:=IF([.I6]=&quot;-&quot;;IF([.S6]&gt;[.J6];&quot;Perda de: &quot;;&quot;Ganho de: &quot;);IF([.S6]&gt;[.J6];&quot;Ganho de:&quot;;&quot;Perda de:&quot;))" office:value-type="string" office:string-value="Ganho de: " calcext:value-type="string">
            <text:p>Ganho de: </text:p>
          </table:table-cell>
          <table:table-cell table:style-name="ce119" table:formula="of:=IFERROR(IF(([.S6]&gt;[.J6]);([.S6]/[.J6])-1;1-([.S6]/[.J6]));&quot; &quot;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27" office:value-type="float" office:value="3" calcext:value-type="float">
            <text:p>3</text:p>
          </table:table-cell>
          <table:table-cell table:style-name="ce228" office:value-type="string" calcext:value-type="string">
            <text:p>Consumo per capita de papel branco (branqueado) MMA</text:p>
          </table:table-cell>
          <table:table-cell table:style-name="ce53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7:.H7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53" table:number-columns-repeated="6"/>
          <table:table-cell table:style-name="ce109" table:formula="of:=IFERROR(AVERAGE([.M7:.R7]);&quot; &quot;)" office:value-type="string" office:string-value=" " calcext:value-type="string">
            <text:p><text:s/></text:p>
          </table:table-cell>
          <table:table-cell table:style-name="ce114" table:formula="of:=IF([.I7]=&quot;-&quot;;IF([.S7]&gt;[.J7];&quot;Perda de: &quot;;&quot;Ganho de: &quot;);IF([.S7]&gt;[.J7];&quot;Ganho de:&quot;;&quot;Perda de:&quot;))" office:value-type="string" office:string-value="Ganho de: " calcext:value-type="string">
            <text:p>Ganho de: </text:p>
          </table:table-cell>
          <table:table-cell table:style-name="ce120" table:formula="of:=IFERROR(IF(([.S7]&gt;[.J7]);([.S7]/[.J7])-1;1-([.S7]/[.J7]));&quot; &quot;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24">
          <table:table-cell table:style-name="ce26" office:value-type="float" office:value="4" calcext:value-type="float">
            <text:p>4</text:p>
          </table:table-cell>
          <table:table-cell table:style-name="ce227" office:value-type="string" calcext:value-type="string">
            <text:p>Gasto com aquisição de papel branco (branqueado)</text:p>
          </table:table-cell>
          <table:table-cell table:style-name="ce52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8:.H8]);&quot; &quot;)" office:value-type="string" office:string-value=" " calcext:value-type="string">
            <text:p><text:s/></text:p>
          </table:table-cell>
          <table:table-cell table:style-name="ce84" office:value-type="percentage" office:value="0.3" calcext:value-type="percentage">
            <text:p>30%</text:p>
          </table:table-cell>
          <table:table-cell table:style-name="ce80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108" table:formula="of:=IFERROR(AVERAGE([.M8:.R8]);&quot; &quot;)" office:value-type="string" office:string-value=" " calcext:value-type="string">
            <text:p><text:s/></text:p>
          </table:table-cell>
          <table:table-cell table:style-name="ce115" table:formula="of:=IF([.I8]=&quot;-&quot;;IF([.S8]&gt;[.J8];&quot;Perda de: &quot;;&quot;Ganho de: &quot;);IF([.S8]&gt;[.J8];&quot;Ganho de:&quot;;&quot;Perda de:&quot;))" office:value-type="string" office:string-value="Ganho de: " calcext:value-type="string">
            <text:p>Ganho de: </text:p>
          </table:table-cell>
          <table:table-cell table:style-name="ce121" table:formula="of:=IFERROR(IF(([.S8]&gt;[.J8]);([.S8]/[.J8])-1;1-([.S8]/[.J8]));&quot; &quot;)" office:value-type="string" office:string-value=" " calcext:value-type="string">
            <text:p><text:s/></text:p>
          </table:table-cell>
          <table:table-cell/>
          <table:table-cell table:style-name="ce97" table:number-columns-repeated="3"/>
          <table:table-cell table:number-columns-repeated="999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228" office:value-type="string" calcext:value-type="string">
            <text:p>Consumo de copos de 200 ml descartáveis</text:p>
          </table:table-cell>
          <table:table-cell table:style-name="ce54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2" table:formula="of:=IFERROR(AVERAGE([.C9:.H9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2" table:formula="of:=IFERROR(IF([.I9]=&quot;-&quot;;[.J9]-[.J9]*[.K9];[.J9]+[.J9]*[.K9]);&quot; &quot;)" office:value-type="string" office:string-value=" " calcext:value-type="string">
            <text:p><text:s/></text:p>
          </table:table-cell>
          <table:table-cell table:style-name="ce54" table:number-columns-repeated="6"/>
          <table:table-cell table:style-name="ce110" table:formula="of:=IFERROR(AVERAGE([.M9:.R9]);&quot; &quot;)" office:value-type="string" office:string-value=" " calcext:value-type="string">
            <text:p><text:s/></text:p>
          </table:table-cell>
          <table:table-cell table:style-name="ce114" table:formula="of:=IF([.I9]=&quot;-&quot;;IF([.S9]&gt;[.J9];&quot;Perda de: &quot;;&quot;Ganho de: &quot;);IF([.S9]&gt;[.J9];&quot;Ganho de:&quot;;&quot;Perda de:&quot;))" office:value-type="string" office:string-value="Ganho de: " calcext:value-type="string">
            <text:p>Ganho de: </text:p>
          </table:table-cell>
          <table:table-cell table:style-name="ce120" table:formula="of:=IFERROR(IF(([.S9]&gt;[.J9]);([.S9]/[.J9])-1;1-([.S9]/[.J9]));&quot; &quot;)" office:value-type="string" office:string-value=" " calcext:value-type="string">
            <text:p><text:s/></text:p>
          </table:table-cell>
          <table:table-cell table:style-name="ce125"/>
          <table:table-cell table:style-name="ce97" table:number-columns-repeated="3"/>
          <table:table-cell table:number-columns-repeated="5"/>
          <table:table-cell table:style-name="ce125"/>
          <table:table-cell table:number-columns-repeated="3"/>
          <table:table-cell table:style-name="ce125" table:number-columns-repeated="988"/>
          <table:table-cell table:number-columns-repeated="2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27" office:value-type="string" calcext:value-type="string">
            <text:p>Consumo de copos de 50 ml descartáveis</text:p>
          </table:table-cell>
          <table:table-cell table:style-name="ce55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2" table:formula="of:=IFERROR(AVERAGE([.C10:.H10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2" table:formula="of:=IFERROR(IF([.I10]=&quot;-&quot;;[.J10]-[.J10]*[.K10];[.J10]+[.J10]*[.K10]);&quot; &quot;)" office:value-type="string" office:string-value=" " calcext:value-type="string">
            <text:p><text:s/></text:p>
          </table:table-cell>
          <table:table-cell table:style-name="ce55" table:number-columns-repeated="6"/>
          <table:table-cell table:style-name="ce57" table:formula="of:=IFERROR(AVERAGE([.M10:.R10]);&quot; &quot;)" office:value-type="string" office:string-value=" " calcext:value-type="string">
            <text:p><text:s/></text:p>
          </table:table-cell>
          <table:table-cell table:style-name="ce116" table:formula="of:=IF([.I10]=&quot;-&quot;;IF([.S10]&gt;[.J10];&quot;Perda de: &quot;;&quot;Ganho de: &quot;);IF([.S10]&gt;[.J10];&quot;Ganho de:&quot;;&quot;Perda de:&quot;))" office:value-type="string" office:string-value="Ganho de: " calcext:value-type="string">
            <text:p>Ganho de: </text:p>
          </table:table-cell>
          <table:table-cell table:style-name="ce122" table:formula="of:=IFERROR(IF(([.S10]&gt;[.J10]);([.S10]/[.J10])-1;1-([.S10]/[.J10]));&quot; &quot;)" office:value-type="string" office:string-value=" " calcext:value-type="string">
            <text:p><text:s/></text:p>
          </table:table-cell>
          <table:table-cell/>
          <table:table-cell table:style-name="ce97" table:number-columns-repeated="3"/>
          <table:table-cell table:number-columns-repeated="999"/>
        </table:table-row>
        <table:table-row table:style-name="ro24">
          <table:table-cell table:style-name="ce27" office:value-type="float" office:value="7" calcext:value-type="float">
            <text:p>7</text:p>
          </table:table-cell>
          <table:table-cell table:style-name="ce228" office:value-type="string" calcext:value-type="string">
            <text:p>Consumo per capita de copos de 200 ml descartáveis</text:p>
          </table:table-cell>
          <table:table-cell table:style-name="ce56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2" table:formula="of:=IFERROR(AVERAGE([.C11:.H11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2" table:formula="of:=IFERROR(IF([.I11]=&quot;-&quot;;[.J11]-[.J11]*[.K11];[.J11]+[.J11]*[.K11]);&quot; &quot;)" office:value-type="string" office:string-value=" " calcext:value-type="string">
            <text:p><text:s/></text:p>
          </table:table-cell>
          <table:table-cell table:style-name="ce56" table:number-columns-repeated="6"/>
          <table:table-cell table:style-name="ce110" table:formula="of:=IFERROR(AVERAGE([.M11:.R11]);&quot; &quot;)" office:value-type="string" office:string-value=" " calcext:value-type="string">
            <text:p><text:s/></text:p>
          </table:table-cell>
          <table:table-cell table:style-name="ce114" table:formula="of:=IF([.I11]=&quot;-&quot;;IF([.S11]&gt;[.J11];&quot;Perda de: &quot;;&quot;Ganho de: &quot;);IF([.S11]&gt;[.J11];&quot;Ganho de:&quot;;&quot;Perda de:&quot;))" office:value-type="string" office:string-value="Ganho de: " calcext:value-type="string">
            <text:p>Ganho de: </text:p>
          </table:table-cell>
          <table:table-cell table:style-name="ce120" table:formula="of:=IFERROR(IF(([.S11]&gt;[.J11]);([.S11]/[.J11])-1;1-([.S11]/[.J11]));&quot; &quot;)" office:value-type="string" office:string-value=" " calcext:value-type="string">
            <text:p><text:s/></text:p>
          </table:table-cell>
          <table:table-cell/>
          <table:table-cell table:style-name="ce126"/>
          <table:table-cell table:style-name="ce97" table:number-columns-repeated="2"/>
          <table:table-cell table:number-columns-repeated="999"/>
        </table:table-row>
        <table:table-row table:style-name="ro24">
          <table:table-cell table:style-name="ce26" office:value-type="float" office:value="8" calcext:value-type="float">
            <text:p>8</text:p>
          </table:table-cell>
          <table:table-cell table:style-name="ce227" office:value-type="string" calcext:value-type="string">
            <text:p>Consumo per capita de copos de 50 ml descartáveis</text:p>
          </table:table-cell>
          <table:table-cell table:style-name="ce57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2" table:formula="of:=IFERROR(AVERAGE([.C12:.H12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2" table:formula="of:=IFERROR(IF([.I12]=&quot;-&quot;;[.J12]-[.J12]*[.K12];[.J12]+[.J12]*[.K12]);&quot; &quot;)" office:value-type="string" office:string-value=" " calcext:value-type="string">
            <text:p><text:s/></text:p>
          </table:table-cell>
          <table:table-cell table:style-name="ce57" table:number-columns-repeated="6"/>
          <table:table-cell table:style-name="ce57" table:formula="of:=IFERROR(AVERAGE([.M12:.R12]);&quot; &quot;)" office:value-type="string" office:string-value=" " calcext:value-type="string">
            <text:p><text:s/></text:p>
          </table:table-cell>
          <table:table-cell table:style-name="ce116" table:formula="of:=IF([.I12]=&quot;-&quot;;IF([.S12]&gt;[.J12];&quot;Perda de: &quot;;&quot;Ganho de: &quot;);IF([.S12]&gt;[.J12];&quot;Ganho de:&quot;;&quot;Perda de:&quot;))" office:value-type="string" office:string-value="Ganho de: " calcext:value-type="string">
            <text:p>Ganho de: </text:p>
          </table:table-cell>
          <table:table-cell table:style-name="ce122" table:formula="of:=IFERROR(IF(([.S12]&gt;[.J12]);([.S12]/[.J12])-1;1-([.S12]/[.J12]));&quot; &quot;)" office:value-type="string" office:string-value=" " calcext:value-type="string">
            <text:p><text:s/></text:p>
          </table:table-cell>
          <table:table-cell table:style-name="ce97" table:number-columns-repeated="4"/>
          <table:table-cell table:number-columns-repeated="999"/>
        </table:table-row>
        <table:table-row table:style-name="ro4">
          <table:table-cell table:style-name="ce28" office:value-type="float" office:value="9" calcext:value-type="float">
            <text:p>9</text:p>
          </table:table-cell>
          <table:table-cell table:style-name="ce41" office:value-type="string" calcext:value-type="string">
            <text:p>Gasto com aquisição de copos descartáveis</text:p>
          </table:table-cell>
          <table:table-cell table:style-name="ce58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13:.H13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13]=&quot;-&quot;;[.J13]-[.J13]*[.K13];[.J13]+[.J13]*[.K13]);&quot; &quot;)" office:value-type="string" office:string-value=" " calcext:value-type="string">
            <text:p><text:s/></text:p>
          </table:table-cell>
          <table:table-cell table:style-name="ce58" table:number-columns-repeated="6"/>
          <table:table-cell table:style-name="ce111" table:formula="of:=IFERROR(AVERAGE([.M13:.R13]);&quot; &quot;)" office:value-type="string" office:string-value=" " calcext:value-type="string">
            <text:p><text:s/></text:p>
          </table:table-cell>
          <table:table-cell table:style-name="ce117" table:formula="of:=IF([.I13]=&quot;-&quot;;IF([.S13]&gt;[.J13];&quot;Perda de: &quot;;&quot;Ganho de: &quot;);IF([.S13]&gt;[.J13];&quot;Ganho de:&quot;;&quot;Perda de:&quot;))" office:value-type="string" office:string-value="Ganho de: " calcext:value-type="string">
            <text:p>Ganho de: </text:p>
          </table:table-cell>
          <table:table-cell table:style-name="ce123" table:formula="of:=IFERROR(IF(([.S13]&gt;[.J13]);([.S13]/[.J13])-1;1-([.S13]/[.J13]));&quot; &quot;)" office:value-type="string" office:string-value=" " calcext:value-type="string">
            <text:p><text:s/></text:p>
          </table:table-cell>
          <table:table-cell/>
          <table:table-cell table:style-name="ce97" table:number-columns-repeated="3"/>
          <table:table-cell table:number-columns-repeated="999"/>
        </table:table-row>
        <table:table-row table:style-name="ro25">
          <table:table-cell table:style-name="ce97" table:number-columns-repeated="22"/>
          <table:table-cell table:style-name="ce127" table:number-columns-repeated="4"/>
          <table:table-cell table:style-name="ce97" table:number-columns-repeated="996"/>
          <table:table-cell table:number-columns-repeated="2"/>
        </table:table-row>
        <table:table-row table:style-name="ro8">
          <table:table-cell table:style-name="ce98"/>
          <table:table-cell table:style-name="ce42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59"/>
          <table:covered-table-cell table:style-name="ce98"/>
          <table:covered-table-cell table:style-name="ce97"/>
          <table:table-cell table:style-name="ce97" table:number-columns-repeated="66"/>
          <table:table-cell table:number-columns-repeated="935"/>
        </table:table-row>
        <table:table-row table:style-name="ro22">
          <table:table-cell table:style-name="ce73" office:value-type="string" calcext:value-type="string" table:number-columns-spanned="1" table:number-rows-spanned="2">
            <text:p>#</text:p>
          </table:table-cell>
          <table:table-cell table:style-name="ce73" office:value-type="string" calcext:value-type="string" table:number-columns-spanned="1" table:number-rows-spanned="2">
            <office:annotation draw:style-name="gr9" draw:text-style-name="P11" svg:width="43.86mm" svg:height="25.71mm" svg:x="0mm" svg:y="0mm" draw:caption-point-x="60.77mm" draw:caption-point-y="116.55mm">
              <dc:date>2017-04-04T00:00:00</dc:date>
              <text:p text:style-name="P10"><text:span text:style-name="T10">Listar quais ações podem ser realizadas para alcançar a meta pretendida para este indicador.</text:span></text:p>
            </office:annotation>
            <text:p>Ação</text:p>
          </table:table-cell>
          <table:table-cell table:style-name="ce73" office:value-type="string" calcext:value-type="string" table:number-columns-spanned="4" table:number-rows-spanned="2">
            <office:annotation draw:style-name="gr10" draw:text-style-name="P11" svg:width="49.17mm" svg:height="23.3mm" svg:x="0mm" svg:y="0mm" draw:caption-point-x="139.21mm" draw:caption-point-y="116.55mm">
              <dc:date>2017-04-04T00:00:00</dc:date>
              <text:p text:style-name="P10"><text:span text:style-name="T10">Qual a motivação ou a justificativa para a escolha desta ação para atuar sobre o indicador.</text:span></text:p>
            </office:annotation>
            <text:p>Por que deve ser implementado?</text:p>
          </table:table-cell>
          <table:covered-table-cell table:number-columns-repeated="3" table:style-name="ce73"/>
          <table:table-cell table:style-name="ce222" office:value-type="string" calcext:value-type="string" table:number-columns-spanned="4" table:number-rows-spanned="2">
            <office:annotation draw:style-name="gr11" draw:text-style-name="P11" svg:width="29.21mm" svg:height="16.23mm" svg:x="0mm" svg:y="0mm" draw:caption-point-x="212.66mm" draw:caption-point-y="116.55mm">
              <dc:date>2017-02-27T00:00:00</dc:date>
              <text:p text:style-name="P10"><text:span text:style-name="T10">Informe o responsável pela ação.</text:span></text:p>
            </office:annotation>
            <text:p>Quem é o responsável pela ação?</text:p>
          </table:table-cell>
          <table:covered-table-cell table:number-columns-repeated="3" table:style-name="ce222"/>
          <table:table-cell table:style-name="ce222" office:value-type="string" calcext:value-type="string" table:number-columns-spanned="3" table:number-rows-spanned="2">
            <office:annotation draw:style-name="gr12" draw:text-style-name="P11" svg:width="29.53mm" svg:height="6.96mm" svg:x="277.81mm" svg:y="120.34mm" draw:caption-point-x="0mm" draw:caption-point-y="-3.79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222"/>
          <table:table-cell table:style-name="ce222" office:value-type="string" calcext:value-type="string" table:number-columns-spanned="3" table:number-rows-spanned="2">
            <office:annotation draw:style-name="gr13" draw:text-style-name="P11" svg:width="29.36mm" svg:height="11.63mm" svg:x="346.09mm" svg:y="139.98mm" draw:caption-point-x="-7.42mm" draw:caption-point-y="-23.43mm">
              <dc:date>2017-01-02T00:00:00</dc:date>
              <text:p text:style-name="P10"><text:span text:style-name="T10">Prazo para implantação</text:span></text:p>
            </office:annotation>
            <text:p>Até quando deve ser implementada?</text:p>
          </table:table-cell>
          <table:covered-table-cell table:number-columns-repeated="2" table:style-name="ce222"/>
          <table:table-cell table:style-name="ce222" office:value-type="string" calcext:value-type="string" table:number-columns-spanned="2" table:number-rows-spanned="2">
            <office:annotation draw:style-name="gr14" draw:text-style-name="P11" svg:width="29.68mm" svg:height="21.11mm" svg:x="388.7mm" svg:y="139.98mm" draw:caption-point-x="-7.42mm" draw:caption-point-y="-23.43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222"/>
          <table:table-cell table:style-name="ce222" office:value-type="string" calcext:value-type="string" table:number-columns-spanned="2" table:number-rows-spanned="2">
            <office:annotation draw:style-name="gr15" draw:text-style-name="P11" svg:width="28.66mm" svg:height="25.78mm" svg:x="425.53mm" svg:y="139.98mm" draw:caption-point-x="-7.42mm" draw:caption-point-y="-23.43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222"/>
          <table:table-cell table:style-name="ce222" office:value-type="string" calcext:value-type="string" table:number-columns-spanned="2" table:number-rows-spanned="2">
            <office:annotation draw:style-name="gr16" draw:text-style-name="P9" svg:width="67.8mm" svg:height="36.23mm" svg:x="446.79mm" svg:y="137.19mm" draw:caption-point-x="10.73mm" draw:caption-point-y="-20.64mm">
              <dc:date>2017-04-04T00:00:00</dc:date>
              <text:p text:style-name="P8"><text:span text:style-name="T9">Você já inseriu estas ações no plano de comunicação de seu campus? Ou, você já divulgou estas ações para a comunidade interna de seu campus? Caso ainda não tenha feito, entre em contato com o pessoal da comunicação de seu campus ou Reitoria.</text:span></text:p>
            </office:annotation>
            <text:p>Ação inserida no Plano de Comunicação?</text:p>
          </table:table-cell>
          <table:covered-table-cell table:style-name="ce222"/>
          <table:table-cell table:style-name="ce222" office:value-type="string" calcext:value-type="string" table:number-columns-spanned="1" table:number-rows-spanned="2">
            <text:p>Observações</text:p>
          </table:table-cell>
          <table:table-cell table:number-columns-repeated="1001"/>
        </table:table-row>
        <table:table-row table:style-name="ro26">
          <table:covered-table-cell table:number-columns-repeated="6" table:style-name="ce73"/>
          <table:covered-table-cell table:number-columns-repeated="16" table:style-name="ce222"/>
          <table:covered-table-cell/>
          <table:table-cell/>
          <table:table-cell table:style-name="ce133"/>
          <table:table-cell table:style-name="ce134"/>
          <table:table-cell table:style-name="ce395"/>
          <table:table-cell table:style-name="ce134"/>
          <table:table-cell table:style-name="ce140"/>
          <table:table-cell table:style-name="ce134"/>
          <table:table-cell table:style-name="ce395"/>
          <table:table-cell table:style-name="ce134"/>
          <table:table-cell table:style-name="ce140"/>
          <table:table-cell table:style-name="ce134"/>
          <table:table-cell table:style-name="ce395"/>
          <table:table-cell table:style-name="ce134"/>
          <table:table-cell table:style-name="ce140"/>
          <table:table-cell table:style-name="ce134"/>
          <table:table-cell table:style-name="ce395"/>
          <table:table-cell table:style-name="ce134"/>
          <table:table-cell table:style-name="ce140"/>
          <table:table-cell table:style-name="ce134"/>
          <table:table-cell table:style-name="ce395"/>
          <table:table-cell table:style-name="ce134"/>
          <table:table-cell table:style-name="ce140"/>
          <table:table-cell table:style-name="ce133" table:number-columns-repeated="2"/>
          <table:table-cell table:number-columns-repeated="977"/>
        </table:table-row>
        <table:table-row table:style-name="ro27"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Analisar software para monitoramento e controle de impressão a ser implantado pela TI.</text:p>
          </table:table-cell>
          <table:table-cell table:style-name="ce204" office:value-type="string" calcext:value-type="string" table:number-columns-spanned="4" table:number-rows-spanned="1">
            <text:p>Espera-se inibir o uso desnecessário de papel que não estejam associados exclusivamente ao trabalho realizado no setor.</text:p>
          </table:table-cell>
          <table:covered-table-cell table:number-columns-repeated="3" table:style-name="ce204"/>
          <table:table-cell table:style-name="ce223" office:value-type="string" calcext:value-type="string" table:number-columns-spanned="4" table:number-rows-spanned="1">
            <text:p>Inicialmente, a identificação, implantação, teste e aprovação do software deverá ser de responsabilidade da Diretoria de Tecnologia de Informação (DRTI) na Reitoria. Após sua aprovação, a diretoria deverá replicar o seu uso às Tis dos campi.</text:p>
          </table:table-cell>
          <table:covered-table-cell table:number-columns-repeated="3" table:style-name="ce223"/>
          <table:table-cell table:style-name="ce223" office:value-type="string" calcext:value-type="string" table:number-columns-spanned="3" table:number-rows-spanned="1">
            <text:p>Nas três principais impressoras da Reitoria, inicialmente, localizadas no setor de protocolo e nos 1º e 2º andares.</text:p>
          </table:table-cell>
          <table:covered-table-cell table:style-name="ce88"/>
          <table:covered-table-cell table:style-name="ce94"/>
          <table:table-cell table:style-name="ce265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223"/>
          <table:table-cell table:style-name="ce223" office:value-type="string" calcext:value-type="string" table:number-columns-spanned="2" table:number-rows-spanned="1">
            <text:p>Ficará a cargo do responsável especificado pela DRTI de quais atividades e quando serão implementadas.</text:p>
          </table:table-cell>
          <table:covered-table-cell table:style-name="ce103"/>
          <table:table-cell table:style-name="ce223" office:value-type="string" calcext:value-type="string" table:number-columns-spanned="2" table:number-rows-spanned="1">
            <text:p>Deve-se priorizar softwares livres, caso não sejam satisfatórios, avaliar-se softwares proprietários. Em geral, softwares com esta finalidade encontram-se na faixa dos $ 300,00, aproximadamente.</text:p>
          </table:table-cell>
          <table:covered-table-cell table:style-name="ce103"/>
          <table:table-cell table:style-name="ce265" table:content-validation-name="val2" office:value-type="string" calcext:value-type="string" table:number-columns-spanned="2" table:number-rows-spanned="1">
            <text:p>Sim</text:p>
          </table:table-cell>
          <table:covered-table-cell table:style-name="ce103"/>
          <table:table-cell table:style-name="ce129" office:value-type="string" calcext:value-type="string">
            <text:p>A ação deverá dar publicidade às ações que serão realizadas por meio de divulgação na rede. É preciso entrar em contato com a Assessoria de Comunicação Social.</text:p>
          </table:table-cell>
          <table:table-cell table:style-name="ce158"/>
          <table:table-cell table:style-name="ce390"/>
          <table:table-cell table:style-name="ce136"/>
          <table:table-cell table:style-name="ce396"/>
          <table:table-cell table:style-name="ce139"/>
          <table:table-cell table:style-name="ce142"/>
          <table:table-cell table:style-name="ce143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 table:number-columns-repeated="2"/>
          <table:table-cell table:style-name="ce158" table:number-columns-repeated="977"/>
        </table:table-row>
        <table:table-row table:style-name="ro28"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Reduzir o fornecimento de papel per capita conforme metas a serem definidas por setor;</text:p>
          </table:table-cell>
          <table:table-cell table:style-name="ce205" office:value-type="string" calcext:value-type="string" table:number-columns-spanned="4" table:number-rows-spanned="1">
            <text:p>Redução da extração de árvores para a indústria de insumos com concomitante redução da plantação de eucaliptos e aumento da área de matas nativas.</text:p>
          </table:table-cell>
          <table:covered-table-cell table:number-columns-repeated="3" table:style-name="ce205"/>
          <table:table-cell table:style-name="ce224" office:value-type="string" calcext:value-type="string" table:number-columns-spanned="4" table:number-rows-spanned="1">
            <text:p>Diretores de administração dos campi com o apoio do setor de compras e de todas as coordenadorias</text:p>
          </table:table-cell>
          <table:covered-table-cell table:number-columns-repeated="3" table:style-name="ce234"/>
          <table:table-cell table:style-name="ce224" office:value-type="string" calcext:value-type="string" table:number-columns-spanned="3" table:number-rows-spanned="1">
            <text:p>Todos os setores que fazem uso de impressoras.</text:p>
          </table:table-cell>
          <table:covered-table-cell table:style-name="ce85"/>
          <table:covered-table-cell table:style-name="ce91"/>
          <table:table-cell table:style-name="ce234" office:value-type="string" calcext:value-type="string" table:number-columns-spanned="3" table:number-rows-spanned="1">
            <text:p>Ao longo do ano de 2017</text:p>
          </table:table-cell>
          <table:covered-table-cell table:number-columns-repeated="2" table:style-name="ce51"/>
          <table:table-cell table:style-name="ce224" office:value-type="string" calcext:value-type="string" table:number-columns-spanned="2" table:number-rows-spanned="1">
            <text:p>Ficará a cargo de cada responsável por acompanhar quantitativamente os indicadores do setor</text:p>
          </table:table-cell>
          <table:covered-table-cell table:style-name="ce274"/>
          <table:table-cell table:style-name="ce234" table:number-columns-spanned="2" table:number-rows-spanned="1"/>
          <table:covered-table-cell table:style-name="ce274"/>
          <table:table-cell table:style-name="ce234" table:content-validation-name="val3" table:number-columns-spanned="2" table:number-rows-spanned="1"/>
          <table:covered-table-cell table:style-name="ce274"/>
          <table:table-cell table:style-name="ce274"/>
          <table:table-cell table:style-name="ce158"/>
          <table:table-cell table:style-name="ce390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29">
          <table:table-cell table:style-name="ce32" office:value-type="float" office:value="3" calcext:value-type="float">
            <text:p>3</text:p>
          </table:table-cell>
          <table:table-cell table:style-name="ce44" office:value-type="string" calcext:value-type="string">
            <text:p>Comprar, no mínimo, 70% de papéis reciclados e 10% de papéis não clorados;</text:p>
          </table:table-cell>
          <table:table-cell table:style-name="ce210" office:value-type="string" calcext:value-type="string" table:number-columns-spanned="4" table:number-rows-spanned="1">
            <text:p>Compra de, no mínimo, 70% de papéis</text:p>
            <text:p>reciclados e 10% de papéis não clorados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52" table:number-columns-spanned="3" table:number-rows-spanned="1"/>
          <table:covered-table-cell table:number-columns-repeated="2" table:style-name="ce52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86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30">
          <table:table-cell table:style-name="ce31" office:value-type="float" office:value="4" calcext:value-type="float">
            <text:p>4</text:p>
          </table:table-cell>
          <table:table-cell table:style-name="ce45" office:value-type="string" calcext:value-type="string">
            <text:p>Especificar e adquirir itens com critérios de sustentabilidade, de acordo com disponibilidade no mercado.</text:p>
          </table:table-cell>
          <table:table-cell table:style-name="ce211" office:value-type="string" calcext:value-type="string" table:number-columns-spanned="4" table:number-rows-spanned="1">
            <text:p>Especificação e aquisição de itens com critérios</text:p>
            <text:p>de sustentabilidade</text:p>
          </table:table-cell>
          <table:covered-table-cell table:number-columns-repeated="3" table:style-name="ce211"/>
          <table:table-cell table:style-name="ce229" office:value-type="string" calcext:value-type="string" table:number-columns-spanned="4" table:number-rows-spanned="1">
            <text:p>Setor de compras dos campi e Reitoria</text:p>
          </table:table-cell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66" table:number-columns-spanned="3" table:number-rows-spanned="1"/>
          <table:covered-table-cell table:number-columns-repeated="2" table:style-name="ce266"/>
          <table:table-cell table:style-name="ce229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content-validation-name="val3" table:number-columns-spanned="2" table:number-rows-spanned="1"/>
          <table:covered-table-cell table:style-name="ce102"/>
          <table:table-cell table:style-name="ce128" office:value-type="string" calcext:value-type="string">
            <text:p>Como sugestão, o setor de compras da Reitoria deveria se responsabilizar pelo estabelecimento de critérios sustentáveis e fazer as grandes compras sustentáveis e distribuir para todos os campi.</text:p>
          </table:table-cell>
          <table:table-cell table:style-name="ce158"/>
          <table:table-cell table:style-name="ce390"/>
          <table:table-cell table:style-name="ce135"/>
          <table:table-cell table:style-name="ce396"/>
          <table:table-cell table:style-name="ce139"/>
          <table:table-cell table:style-name="ce141"/>
          <table:table-cell table:style-name="ce390"/>
          <table:table-cell table:style-name="ce396"/>
          <table:table-cell table:style-name="ce139"/>
          <table:table-cell table:style-name="ce141"/>
          <table:table-cell table:style-name="ce390"/>
          <table:table-cell table:style-name="ce396"/>
          <table:table-cell table:style-name="ce139"/>
          <table:table-cell table:style-name="ce141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30">
          <table:table-cell table:style-name="ce32" office:value-type="float" office:value="5" calcext:value-type="float">
            <text:p>5</text:p>
          </table:table-cell>
          <table:table-cell table:style-name="ce44" office:value-type="string" calcext:value-type="string">
            <text:p>Identificar e distribuir materiais ociosos para reaproveitamento nos setores que necessitam;</text:p>
          </table:table-cell>
          <table:table-cell table:style-name="ce210" office:value-type="string" calcext:value-type="string" table:number-columns-spanned="4" table:number-rows-spanned="1">
            <text:p>Materiais ociosos para alguns setores podem ser de grande valia para outros setores carentes destes materiais. Assim, evita-se que materiais sejam descartados mais rapidamente <text:s/>para os lixões.</text:p>
          </table:table-cell>
          <table:covered-table-cell table:number-columns-repeated="3" table:style-name="ce68"/>
          <table:table-cell table:style-name="ce225" office:value-type="string" calcext:value-type="string" table:number-columns-spanned="4" table:number-rows-spanned="1">
            <text:p>Setor de compras dos campi e Reitoria</text:p>
          </table:table-cell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52" table:number-columns-spanned="3" table:number-rows-spanned="1"/>
          <table:covered-table-cell table:number-columns-repeated="2" table:style-name="ce52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29">
          <table:table-cell table:style-name="ce31" office:value-type="float" office:value="6" calcext:value-type="float">
            <text:p>6</text:p>
          </table:table-cell>
          <table:table-cell table:style-name="ce45" office:value-type="string" calcext:value-type="string">
            <text:p>Doar materiais que não possam ser reaproveitados na unidade;</text:p>
          </table:table-cell>
          <table:table-cell table:style-name="ce211" office:value-type="string" calcext:value-type="string" table:number-columns-spanned="4" table:number-rows-spanned="1">
            <text:p>Materiais não reaproveitados na unidade doados</text:p>
          </table:table-cell>
          <table:covered-table-cell table:number-columns-repeated="3" table:style-name="ce211"/>
          <table:table-cell table:style-name="ce229" office:value-type="string" calcext:value-type="string" table:number-columns-spanned="4" table:number-rows-spanned="1">
            <text:p>Setor de patrimônio e compras dos campi e Reitoria</text:p>
          </table:table-cell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66" table:number-columns-spanned="3" table:number-rows-spanned="1"/>
          <table:covered-table-cell table:number-columns-repeated="2" table:style-name="ce266"/>
          <table:table-cell table:style-name="ce229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content-validation-name="val3" table:number-columns-spanned="2" table:number-rows-spanned="1"/>
          <table:covered-table-cell table:style-name="ce102"/>
          <table:table-cell table:style-name="ce128" office:value-type="string" calcext:value-type="string">
            <text:p>É preciso analisar a legalidade desta ação junto aos procuradores.</text:p>
          </table:table-cell>
          <table:table-cell table:style-name="ce158"/>
          <table:table-cell table:style-name="ce390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29">
          <table:table-cell table:style-name="ce32" office:value-type="float" office:value="7" calcext:value-type="float">
            <text:p>7</text:p>
          </table:table-cell>
          <table:table-cell table:style-name="ce44" office:value-type="string" calcext:value-type="string">
            <text:p>Dar preferência a copos produzidos com materiais que propiciem a reutilização;</text:p>
          </table:table-cell>
          <table:table-cell table:style-name="ce210" office:value-type="string" calcext:value-type="string" table:number-columns-spanned="4" table:number-rows-spanned="1">
            <text:p>Aumento no uso do copo reutilizável</text:p>
          </table:table-cell>
          <table:covered-table-cell table:number-columns-repeated="3" table:style-name="ce68"/>
          <table:table-cell table:style-name="ce225" office:value-type="string" calcext:value-type="string" table:number-columns-spanned="4" table:number-rows-spanned="1">
            <text:p>Setor de compras dos campi e Reitoria</text:p>
          </table:table-cell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52" table:number-columns-spanned="3" table:number-rows-spanned="1"/>
          <table:covered-table-cell table:number-columns-repeated="2" table:style-name="ce52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30">
          <table:table-cell table:style-name="ce31" office:value-type="float" office:value="8" calcext:value-type="float">
            <text:p>8</text:p>
          </table:table-cell>
          <table:table-cell table:style-name="ce45" office:value-type="string" calcext:value-type="string">
            <text:p>Reduzir a disponibilização de copos descartáveis, o que irá incentivar a utilização das canecas confeccionadas e outros materiais duráveis;</text:p>
          </table:table-cell>
          <table:table-cell table:style-name="ce211" office:value-type="string" calcext:value-type="string" table:number-columns-spanned="4" table:number-rows-spanned="1">
            <text:p>Copos descartáveis, assim como garrafas Pet são os grandes vilões da natureza, pois demora centenas de anos para se decomporem.</text:p>
          </table:table-cell>
          <table:covered-table-cell table:number-columns-repeated="3" table:style-name="ce211"/>
          <table:table-cell table:style-name="ce230" office:value-type="string" calcext:value-type="string" table:number-columns-spanned="4" table:number-rows-spanned="1">
            <text:p>Setor de compras dos campi e Reitoria</text:p>
          </table:table-cell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66" table:number-columns-spanned="3" table:number-rows-spanned="1"/>
          <table:covered-table-cell table:number-columns-repeated="2" table:style-name="ce266"/>
          <table:table-cell table:style-name="ce229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content-validation-name="val3" table:number-columns-spanned="2" table:number-rows-spanned="1"/>
          <table:covered-table-cell table:style-name="ce102"/>
          <table:table-cell table:style-name="ce128" office:value-type="string" calcext:value-type="string">
            <text:p>Pode-se optar por realizar uma campanha global impetrada pela ACS.</text:p>
          </table:table-cell>
          <table:table-cell table:style-name="ce158"/>
          <table:table-cell table:style-name="ce390"/>
          <table:table-cell table:style-name="ce136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58" table:number-columns-repeated="977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46"/>
          <table:table-cell table:style-name="ce204" table:number-columns-spanned="4" table:number-rows-spanned="1"/>
          <table:covered-table-cell table:number-columns-repeated="3" table:style-name="ce204"/>
          <table:table-cell table:style-name="ce223" table:number-columns-spanned="4" table:number-rows-spanned="1"/>
          <table:covered-table-cell table:number-columns-repeated="3" table:style-name="ce223"/>
          <table:table-cell table:style-name="ce223" table:number-columns-spanned="3" table:number-rows-spanned="1"/>
          <table:covered-table-cell table:style-name="ce88"/>
          <table:covered-table-cell table:style-name="ce94"/>
          <table:table-cell table:style-name="ce265" table:number-columns-spanned="3" table:number-rows-spanned="1"/>
          <table:covered-table-cell table:number-columns-repeated="2" table:style-name="ce223"/>
          <table:table-cell table:style-name="ce223" table:number-columns-spanned="2" table:number-rows-spanned="1"/>
          <table:covered-table-cell table:style-name="ce103"/>
          <table:table-cell table:style-name="ce223" table:number-columns-spanned="2" table:number-rows-spanned="1"/>
          <table:covered-table-cell table:style-name="ce103"/>
          <table:table-cell table:style-name="ce265" table:content-validation-name="val2" table:number-columns-spanned="2" table:number-rows-spanned="1"/>
          <table:covered-table-cell table:style-name="ce103"/>
          <table:table-cell table:style-name="ce129"/>
          <table:table-cell table:style-name="ce158"/>
          <table:table-cell table:style-name="ce390"/>
          <table:table-cell table:style-name="ce136"/>
          <table:table-cell table:style-name="ce396"/>
          <table:table-cell table:style-name="ce139"/>
          <table:table-cell table:style-name="ce142"/>
          <table:table-cell table:style-name="ce143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 table:number-columns-repeated="2"/>
          <table:table-cell table:style-name="ce158" table:number-columns-repeated="977"/>
        </table:table-row>
        <table:table-row table:style-name="ro31">
          <table:table-cell table:style-name="ce31" office:value-type="float" office:value="10" calcext:value-type="float">
            <text:p>10</text:p>
          </table:table-cell>
          <table:table-cell table:style-name="ce232"/>
          <table:table-cell table:style-name="ce213" table:number-columns-spanned="4" table:number-rows-spanned="1"/>
          <table:covered-table-cell table:number-columns-repeated="3" table:style-name="ce213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3" table:number-rows-spanned="1"/>
          <table:covered-table-cell table:style-name="ce89"/>
          <table:covered-table-cell table:style-name="ce95"/>
          <table:table-cell table:style-name="ce231" table:number-columns-spanned="3" table:number-rows-spanned="1"/>
          <table:covered-table-cell table:number-columns-repeated="2" table:style-name="ce231"/>
          <table:table-cell table:style-name="ce229" table:number-columns-spanned="2" table:number-rows-spanned="1"/>
          <table:covered-table-cell table:style-name="ce289"/>
          <table:table-cell table:style-name="ce231" table:number-columns-spanned="2" table:number-rows-spanned="1"/>
          <table:covered-table-cell table:style-name="ce289"/>
          <table:table-cell table:style-name="ce230" table:content-validation-name="val3" table:number-columns-spanned="2" table:number-rows-spanned="1"/>
          <table:covered-table-cell table:style-name="ce289"/>
          <table:table-cell table:style-name="ce289"/>
          <table:table-cell table:style-name="ce390" table:number-columns-repeated="2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979"/>
        </table:table-row>
        <table:table-row table:style-name="ro32">
          <table:table-cell table:style-name="ce32" office:value-type="float" office:value="11" calcext:value-type="float">
            <text:p>11</text:p>
          </table:table-cell>
          <table:table-cell table:style-name="ce44"/>
          <table:table-cell table:style-name="ce214" table:number-columns-spanned="4" table:number-rows-spanned="1"/>
          <table:covered-table-cell table:number-columns-repeated="3" table:style-name="ce214"/>
          <table:table-cell table:style-name="ce225" table:number-columns-spanned="4" table:number-rows-spanned="1"/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350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6"/>
          <table:table-cell table:style-name="ce396"/>
          <table:table-cell table:style-name="ce139"/>
          <table:table-cell table:style-name="ce142"/>
          <table:table-cell table:style-name="ce143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 table:number-columns-repeated="2"/>
          <table:table-cell table:style-name="ce158" table:number-columns-repeated="977"/>
        </table:table-row>
        <table:table-row table:style-name="ro31">
          <table:table-cell table:style-name="ce31" office:value-type="float" office:value="12" calcext:value-type="float">
            <text:p>12</text:p>
          </table:table-cell>
          <table:table-cell table:style-name="ce232"/>
          <table:table-cell table:style-name="ce213" table:number-columns-spanned="4" table:number-rows-spanned="1"/>
          <table:covered-table-cell table:number-columns-repeated="3" table:style-name="ce213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3" table:number-rows-spanned="1"/>
          <table:covered-table-cell table:style-name="ce89"/>
          <table:covered-table-cell table:style-name="ce95"/>
          <table:table-cell table:style-name="ce231" table:number-columns-spanned="3" table:number-rows-spanned="1"/>
          <table:covered-table-cell table:number-columns-repeated="2" table:style-name="ce231"/>
          <table:table-cell table:style-name="ce229" table:number-columns-spanned="2" table:number-rows-spanned="1"/>
          <table:covered-table-cell table:style-name="ce289"/>
          <table:table-cell table:style-name="ce231" table:number-columns-spanned="2" table:number-rows-spanned="1"/>
          <table:covered-table-cell table:style-name="ce289"/>
          <table:table-cell table:style-name="ce230" table:content-validation-name="val3" table:number-columns-spanned="2" table:number-rows-spanned="1"/>
          <table:covered-table-cell table:style-name="ce289"/>
          <table:table-cell table:style-name="ce289"/>
          <table:table-cell table:style-name="ce390" table:number-columns-repeated="2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979"/>
        </table:table-row>
        <table:table-row table:style-name="ro32">
          <table:table-cell table:style-name="ce32" office:value-type="float" office:value="13" calcext:value-type="float">
            <text:p>13</text:p>
          </table:table-cell>
          <table:table-cell table:style-name="ce44"/>
          <table:table-cell table:style-name="ce214" table:number-columns-spanned="4" table:number-rows-spanned="1"/>
          <table:covered-table-cell table:number-columns-repeated="3" table:style-name="ce214"/>
          <table:table-cell table:style-name="ce225" table:number-columns-spanned="4" table:number-rows-spanned="1"/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350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6"/>
          <table:table-cell table:style-name="ce396"/>
          <table:table-cell table:style-name="ce139"/>
          <table:table-cell table:style-name="ce142"/>
          <table:table-cell table:style-name="ce143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 table:number-columns-repeated="2"/>
          <table:table-cell table:style-name="ce158" table:number-columns-repeated="977"/>
        </table:table-row>
        <table:table-row table:style-name="ro31">
          <table:table-cell table:style-name="ce31" office:value-type="float" office:value="14" calcext:value-type="float">
            <text:p>14</text:p>
          </table:table-cell>
          <table:table-cell table:style-name="ce232"/>
          <table:table-cell table:style-name="ce213" table:number-columns-spanned="4" table:number-rows-spanned="1"/>
          <table:covered-table-cell table:number-columns-repeated="3" table:style-name="ce213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3" table:number-rows-spanned="1"/>
          <table:covered-table-cell table:style-name="ce89"/>
          <table:covered-table-cell table:style-name="ce95"/>
          <table:table-cell table:style-name="ce231" table:number-columns-spanned="3" table:number-rows-spanned="1"/>
          <table:covered-table-cell table:number-columns-repeated="2" table:style-name="ce231"/>
          <table:table-cell table:style-name="ce229" table:number-columns-spanned="2" table:number-rows-spanned="1"/>
          <table:covered-table-cell table:style-name="ce289"/>
          <table:table-cell table:style-name="ce231" table:number-columns-spanned="2" table:number-rows-spanned="1"/>
          <table:covered-table-cell table:style-name="ce289"/>
          <table:table-cell table:style-name="ce230" table:content-validation-name="val3" table:number-columns-spanned="2" table:number-rows-spanned="1"/>
          <table:covered-table-cell table:style-name="ce289"/>
          <table:table-cell table:style-name="ce289"/>
          <table:table-cell table:style-name="ce390" table:number-columns-repeated="2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979"/>
        </table:table-row>
        <table:table-row table:style-name="ro32">
          <table:table-cell table:style-name="ce32" office:value-type="float" office:value="15" calcext:value-type="float">
            <text:p>15</text:p>
          </table:table-cell>
          <table:table-cell table:style-name="ce44"/>
          <table:table-cell table:style-name="ce214" table:number-columns-spanned="4" table:number-rows-spanned="1"/>
          <table:covered-table-cell table:number-columns-repeated="3" table:style-name="ce214"/>
          <table:table-cell table:style-name="ce225" table:number-columns-spanned="4" table:number-rows-spanned="1"/>
          <table:covered-table-cell table:number-columns-repeated="3" table:style-name="ce225"/>
          <table:table-cell table:style-name="ce350" table:number-columns-spanned="3" table:number-rows-spanned="1"/>
          <table:covered-table-cell table:style-name="ce86"/>
          <table:covered-table-cell table:style-name="ce92"/>
          <table:table-cell table:style-name="ce350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content-validation-name="val2" table:number-columns-spanned="2" table:number-rows-spanned="1"/>
          <table:covered-table-cell table:style-name="ce283"/>
          <table:table-cell table:style-name="ce283"/>
          <table:table-cell table:style-name="ce158"/>
          <table:table-cell table:style-name="ce390"/>
          <table:table-cell table:style-name="ce136"/>
          <table:table-cell table:style-name="ce396"/>
          <table:table-cell table:style-name="ce139"/>
          <table:table-cell table:style-name="ce142"/>
          <table:table-cell table:style-name="ce143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/>
          <table:table-cell table:style-name="ce396"/>
          <table:table-cell table:style-name="ce139"/>
          <table:table-cell table:style-name="ce142"/>
          <table:table-cell table:style-name="ce390" table:number-columns-repeated="2"/>
          <table:table-cell table:style-name="ce158" table:number-columns-repeated="977"/>
        </table:table-row>
        <table:table-row table:style-name="ro31">
          <table:table-cell table:style-name="ce147" office:value-type="float" office:value="16" calcext:value-type="float">
            <text:p>16</text:p>
          </table:table-cell>
          <table:table-cell table:style-name="ce241"/>
          <table:table-cell table:style-name="ce215" table:number-columns-spanned="4" table:number-rows-spanned="1"/>
          <table:covered-table-cell table:number-columns-repeated="3" table:style-name="ce215"/>
          <table:table-cell table:style-name="ce233" table:number-columns-spanned="4" table:number-rows-spanned="1"/>
          <table:covered-table-cell table:number-columns-repeated="3" table:style-name="ce233"/>
          <table:table-cell table:style-name="ce233" table:number-columns-spanned="3" table:number-rows-spanned="1"/>
          <table:covered-table-cell table:style-name="ce90"/>
          <table:covered-table-cell table:style-name="ce96"/>
          <table:table-cell table:style-name="ce233" table:number-columns-spanned="3" table:number-rows-spanned="1"/>
          <table:covered-table-cell table:number-columns-repeated="2" table:style-name="ce233"/>
          <table:table-cell table:style-name="ce355" table:number-columns-spanned="2" table:number-rows-spanned="1"/>
          <table:covered-table-cell table:style-name="ce300"/>
          <table:table-cell table:style-name="ce233" table:number-columns-spanned="2" table:number-rows-spanned="1"/>
          <table:covered-table-cell table:style-name="ce300"/>
          <table:table-cell table:style-name="ce381" table:content-validation-name="val3" table:number-columns-spanned="2" table:number-rows-spanned="1"/>
          <table:covered-table-cell table:style-name="ce300"/>
          <table:table-cell table:style-name="ce300"/>
          <table:table-cell table:style-name="ce390" table:number-columns-repeated="2"/>
          <table:table-cell table:style-name="ce135"/>
          <table:table-cell table:style-name="ce390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2"/>
          <table:table-cell table:style-name="ce139"/>
          <table:table-cell table:style-name="ce142"/>
          <table:table-cell table:style-name="ce390" table:number-columns-repeated="2"/>
          <table:table-cell table:style-name="ce139"/>
          <table:table-cell table:style-name="ce141"/>
          <table:table-cell table:style-name="ce390" table:number-columns-repeated="979"/>
        </table:table-row>
        <table:table-row table:style-name="ro4">
          <table:table-cell table:style-name="ce158" table:number-columns-repeated="24"/>
          <table:table-cell table:style-name="ce390" table:number-columns-repeated="23"/>
          <table:table-cell table:style-name="ce158" table:number-columns-repeated="977"/>
        </table:table-row>
        <table:table-row table:style-name="ro22">
          <table:table-cell table:style-name="ce158" table:number-columns-repeated="1024"/>
        </table:table-row>
        <table:table-row table:style-name="ro4" table:number-rows-repeated="13">
          <table:table-cell table:style-name="ce158" table:number-columns-repeated="1024"/>
        </table:table-row>
        <table:table-row table:style-name="ro4">
          <table:table-cell table:style-name="ce158" table:number-columns-repeated="22"/>
          <table:table-cell table:style-name="ce387" table:number-columns-repeated="74"/>
          <table:table-cell table:style-name="ce402" table:number-columns-repeated="926"/>
          <table:table-cell table:style-name="ce158" table:number-columns-repeated="2"/>
        </table:table-row>
        <table:table-row table:style-name="ro4" table:number-rows-repeated="2">
          <table:table-cell table:style-name="ce158" table:number-columns-repeated="1024"/>
        </table:table-row>
        <table:table-row table:style-name="ro22">
          <table:table-cell table:style-name="ce158" table:number-columns-repeated="1024"/>
        </table:table-row>
        <table:table-row table:style-name="ro4" table:number-rows-repeated="14">
          <table:table-cell table:style-name="ce158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2"/>
          <table:table-cell table:style-name="ce125" table:number-columns-repeated="96"/>
          <table:table-cell table:style-name="ce98" table:number-columns-repeated="904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22"/>
          <table:table-cell table:style-name="ce125" table:number-columns-repeated="84"/>
          <table:table-cell table:style-name="ce98" table:number-columns-repeated="916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22"/>
          <table:table-cell table:style-name="ce125" table:number-columns-repeated="98"/>
          <table:table-cell table:style-name="ce98" table:number-columns-repeated="902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22"/>
          <table:table-cell table:style-name="ce125" table:number-columns-repeated="88"/>
          <table:table-cell table:style-name="ce98" table:number-columns-repeated="912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2"/>
          <table:table-cell table:style-name="ce125" table:number-columns-repeated="94"/>
          <table:table-cell table:style-name="ce98" table:number-columns-repeated="906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Área II - Energia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Text Box 151" draw:style-name="gr17" draw:text-style-name="P7" svg:width="147.85mm" svg:height="19.24mm" svg:x="277.14mm" svg:y="56.04mm">
            <draw:text-box>
              <text:p text:style-name="P5"><text:span text:style-name="T4">Cálculo do % Ganho ou Perda</text:span><text:span text:style-name="T5"> :</text:span></text:p>
              <text:p text:style-name="P6"><text:span text:style-name="T5"/></text:p>
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<text:p text:style-name="P6"><text:span text:style-name="T7"/></text:p>
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</draw:text-box>
          </draw:frame>
        </table:shapes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number-columns-repeated="1001" table:default-cell-style-name="Default"/>
        <table:table-row table:style-name="ro8">
          <table:table-cell table:style-name="ce145" office:value-type="string" calcext:value-type="string" table:number-columns-spanned="21" table:number-rows-spanned="1">
            <text:p>Indicadores de acompanhamento do consumo de energia</text:p>
          </table:table-cell>
          <table:covered-table-cell table:number-columns-repeated="20" table:style-name="ce156"/>
          <table:table-cell table:number-columns-repeated="1003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number-columns-repeated="1003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353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353"/>
          <table:table-cell table:style-name="ce185" office:value-type="string" calcext:value-type="string" table:number-columns-spanned="1" table:number-rows-spanned="2">
            <text:p>Resultado</text:p>
            <text:p>Final</text:p>
          </table:table-cell>
          <table:table-cell table:style-name="ce391" office:value-type="string" calcext:value-type="string" table:number-columns-spanned="2" table:number-rows-spanned="2">
            <text:p>Variação (%)</text:p>
          </table:table-cell>
          <table:covered-table-cell table:style-name="ce196"/>
          <table:table-cell table:number-columns-repeated="1003"/>
        </table:table-row>
        <table:table-row table:style-name="ro23">
          <table:covered-table-cell table:number-columns-repeated="2" table:style-name="ce35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78" office:value-type="string" calcext:value-type="string">
            <office:annotation draw:style-name="gr18" draw:text-style-name="P9" svg:width="28.99mm" svg:height="67.97mm" svg:x="202.7mm" svg:y="1.36mm" draw:caption-point-x="-6.1mm" draw:caption-point-y="15.1mm">
              <dc:date>2017-04-04T00:00:00</dc:date>
              <text:p text:style-name="P8"><text:span text:style-name="T9">A polaridade indica o viés do indicador, ou seja, se a meta é reduzir ou aumentar a linha de base do indicador. </text:span></text:p>
              <text:p text:style-name="P8"><text:span text:style-name="T9">Se negativa (-) a meta converge para a redução da linha de base. Caso positiva (+), a meta converge para o crescimento da linha de base.</text:span></text:p>
            </office:annotation>
            <text:p>Polaridade</text:p>
          </table:table-cell>
          <table:table-cell table:style-name="ce81" office:value-type="string" calcext:value-type="string">
            <office:annotation draw:style-name="gr19" draw:text-style-name="P9" svg:width="28.99mm" svg:height="21.41mm" svg:x="220.31mm" svg:y="1.36mm" draw:caption-point-x="-6.1mm" draw:caption-point-y="15.1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81" office:value-type="string" calcext:value-type="string">
            <office:annotation draw:style-name="gr20" draw:text-style-name="P9" svg:width="28.99mm" svg:height="17.53mm" svg:x="244.08mm" svg:y="1.36mm" draw:caption-point-x="-6.1mm" draw:caption-point-y="15.1mm">
              <dc:date>2017-04-04T00:00:00</dc:date>
              <text:p text:style-name="P8"><text:span text:style-name="T9">Informar o valor de redução ou acréscimo da linha de base.</text:span></text:p>
            </office:annotation>
            <text:p>Meta (%)</text:p>
          </table:table-cell>
          <table:table-cell table:style-name="ce78" office:value-type="string" calcext:value-type="string">
            <office:annotation draw:style-name="gr21" draw:text-style-name="P9" svg:width="28.99mm" svg:height="36.93mm" svg:x="264.78mm" svg:y="1.36mm" draw:caption-point-x="-6.1mm" draw:caption-point-y="15.1mm">
              <dc:date>2017-04-04T00:00:00</dc:date>
              <text:p text:style-name="P8"><text:span text:style-name="T9">É calculada pela multiplicação da linha de base pela meta (%). O resultado será maior ou menor que a linha de base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2" table:style-name="ce186"/>
          <table:covered-table-cell table:style-name="ce197"/>
          <table:table-cell table:number-columns-repeated="1003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436" office:value-type="string" calcext:value-type="string">
            <office:annotation draw:style-name="gr22" draw:text-style-name="P13" svg:width="47.6mm" svg:height="40.81mm" svg:x="64.06mm" svg:y="10.34mm" draw:caption-point-x="-6.1mm" draw:caption-point-y="15.1mm">
              <dc:date>2017-06-01T00:00:00</dc:date>
              <text:p text:style-name="P12"><text:span text:style-name="T10">Os envolvidos são servidores e alunos no campus. No caso da Reitoria, apenas os servidores que estão lotados.</text:span></text:p>
              <text:p text:style-name="P12"><text:span text:style-name="T9">O número de envolvidos pode alterar ao longo do tempo. Os cálculos per capita necessitam que este número estejam atualizados.</text:span></text:p>
            </office:annotation>
            <text:p>Nº de envolvidos no campus</text:p>
          </table:table-cell>
          <table:table-cell table:style-name="ce51" table:number-columns-repeated="6"/>
          <table:table-cell table:style-name="ce176" table:number-columns-repeated="2"/>
          <table:table-cell table:style-name="ce179" table:number-columns-repeated="2"/>
          <table:table-cell table:style-name="ce51" table:number-columns-repeated="6"/>
          <table:table-cell table:style-name="ce187"/>
          <table:table-cell table:style-name="ce191"/>
          <table:table-cell table:style-name="ce198"/>
          <table:table-cell table:number-columns-repeated="1003"/>
        </table:table-row>
        <table:table-row table:style-name="ro4">
          <table:table-cell table:style-name="ce149" office:value-type="float" office:value="2" calcext:value-type="float">
            <text:p>2</text:p>
          </table:table-cell>
          <table:table-cell table:style-name="ce437" office:value-type="string" calcext:value-type="string">
            <office:annotation draw:style-name="gr23" draw:text-style-name="P13" svg:width="28.99mm" svg:height="17.49mm" svg:x="64.06mm" svg:y="15.21mm" draw:caption-point-x="-6.1mm" draw:caption-point-y="15.1mm">
              <dc:date>2016-10-25T00:00:00</dc:date>
              <text:p text:style-name="P12"><text:span text:style-name="T11">Quantidade de kwh consumidos.</text:span></text:p>
            </office:annotation>
            <text:p>Consumo de energia elétrica (Kwh)</text:p>
          </table:table-cell>
          <table:table-cell table:style-name="ce52"/>
          <table:table-cell table:style-name="ce67" table:number-columns-repeated="5"/>
          <table:table-cell table:style-name="ce454" table:content-validation-name="val1" office:value-type="string" calcext:value-type="string">
            <text:p>-</text:p>
          </table:table-cell>
          <table:table-cell table:style-name="ce177" table:formula="of:=IFERROR(AVERAGE([.C6:.H6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177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188" table:formula="of:=IFERROR(AVERAGE([.M6:.R6]);&quot; &quot;)" office:value-type="string" office:string-value=" " calcext:value-type="string">
            <text:p><text:s/></text:p>
          </table:table-cell>
          <table:table-cell table:style-name="ce192" table:formula="of:=IF([.I6]=&quot;-&quot;;IF([.S6]&gt;[.J6];&quot;Perda de: &quot;;&quot;Ganho de: &quot;);IF([.S6]&gt;[.J6];&quot;Ganho de:&quot;;&quot;Perda de:&quot;))" office:value-type="string" office:string-value="Ganho de: " calcext:value-type="string">
            <text:p>Ganho de: </text:p>
          </table:table-cell>
          <table:table-cell table:style-name="ce199" table:formula="of:=IFERROR(IF(([.S6]&gt;[.J6]);([.S6]/[.J6])-1;1-([.S6]/[.J6]));&quot; &quot;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438" office:value-type="string" calcext:value-type="string">
            <office:annotation draw:style-name="gr24" draw:text-style-name="P13" svg:width="28.99mm" svg:height="27.81mm" svg:x="64.06mm" svg:y="20.08mm" draw:caption-point-x="-6.1mm" draw:caption-point-y="15.1mm">
              <dc:date>2016-10-25T00:00:00</dc:date>
              <text:p text:style-name="P12"><text:span text:style-name="T11">Quantidade de kwh consumidos</text:span></text:p>
              <text:p text:style-name="P12"><text:span text:style-name="T11">/ total de servidores.</text:span></text:p>
            </office:annotation>
            <text:p>Consumo de energia elétrica per capita</text:p>
          </table:table-cell>
          <table:table-cell table:style-name="ce167" table:number-columns-repeated="6"/>
          <table:table-cell table:style-name="ce454" table:content-validation-name="val1" office:value-type="string" calcext:value-type="string">
            <text:p>-</text:p>
          </table:table-cell>
          <table:table-cell table:style-name="ce177" table:formula="of:=IFERROR(AVERAGE([.C7:.H7]) ;&quot; &quot;)" office:value-type="string" office:string-value=" " calcext:value-type="string">
            <text:p><text:s/></text:p>
          </table:table-cell>
          <table:table-cell table:style-name="ce180" office:value-type="percentage" office:value="0.1" calcext:value-type="percentage">
            <text:p>10%</text:p>
          </table:table-cell>
          <table:table-cell table:style-name="ce177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167" table:formula="of:=IFERROR([.M6]/[.M5];&quot;&quot;)">
            <text:p/>
          </table:table-cell>
          <table:table-cell table:style-name="ce167" table:formula="of:=IFERROR([.N6]/[.N5];&quot;&quot;)">
            <text:p/>
          </table:table-cell>
          <table:table-cell table:style-name="ce167" table:formula="of:=IFERROR([.O6]/[.O5];&quot;&quot;)">
            <text:p/>
          </table:table-cell>
          <table:table-cell table:style-name="ce167" table:formula="of:=IFERROR([.P6]/[.P5];&quot;&quot;)">
            <text:p/>
          </table:table-cell>
          <table:table-cell table:style-name="ce167" table:formula="of:=IFERROR([.Q6]/[.Q5];&quot;&quot;)">
            <text:p/>
          </table:table-cell>
          <table:table-cell table:style-name="ce167" table:formula="of:=IFERROR([.R6]/[.R5];&quot;&quot;)">
            <text:p/>
          </table:table-cell>
          <table:table-cell table:style-name="ce189" table:formula="of:=IFERROR(AVERAGE([.M7:.R7]);&quot; &quot;)" office:value-type="string" office:string-value=" " calcext:value-type="string">
            <text:p><text:s/></text:p>
          </table:table-cell>
          <table:table-cell table:style-name="ce193" table:formula="of:=IF([.I7]=&quot;-&quot;;IF([.S7]&gt;[.J7];&quot;Perda de: &quot;;&quot;Ganho de: &quot;);IF([.S7]&gt;[.J7];&quot;Ganho de:&quot;;&quot;Perda de:&quot;))" office:value-type="string" office:string-value="Ganho de: " calcext:value-type="string">
            <text:p>Ganho de: </text:p>
          </table:table-cell>
          <table:table-cell table:style-name="ce200" table:formula="of:=IFERROR(IF(([.S7]&gt;[.J7]);([.S7]/[.J7])-1;1-([.S7]/[.J7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5"/>
          <table:table-cell table:number-columns-repeated="997"/>
        </table:table-row>
        <table:table-row table:style-name="ro4">
          <table:table-cell table:style-name="ce149" office:value-type="float" office:value="4" calcext:value-type="float">
            <text:p>4</text:p>
          </table:table-cell>
          <table:table-cell table:style-name="ce437" office:value-type="string" calcext:value-type="string">
            <office:annotation draw:style-name="gr25" draw:text-style-name="P9" svg:width="28.99mm" svg:height="12.33mm" svg:x="64.06mm" svg:y="24.95mm" draw:caption-point-x="-6.1mm" draw:caption-point-y="15.1mm">
              <dc:date>2016-10-25T00:00:00</dc:date>
              <text:p text:style-name="P8"><text:span text:style-name="T11">Valor da fatura em reais (R$).</text:span></text:p>
            </office:annotation>
            <text:p>Gasto com energia elétrica (R$)</text:p>
          </table:table-cell>
          <table:table-cell table:style-name="ce52" table:number-columns-repeated="6"/>
          <table:table-cell table:style-name="ce454" table:content-validation-name="val1" office:value-type="string" calcext:value-type="string">
            <text:p>-</text:p>
          </table:table-cell>
          <table:table-cell table:style-name="ce177" table:formula="of:=IFERROR(AVERAGE([.C8:.H8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177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188" table:formula="of:=IFERROR(AVERAGE([.M8:.R8]);&quot; &quot;)" office:value-type="string" office:string-value=" " calcext:value-type="string">
            <text:p><text:s/></text:p>
          </table:table-cell>
          <table:table-cell table:style-name="ce194" table:formula="of:=IF([.I8]=&quot;-&quot;;IF([.S8]&gt;[.J8];&quot;Perda de: &quot;;&quot;Ganho de: &quot;);IF([.S8]&gt;[.J8];&quot;Ganho de:&quot;;&quot;Perda de:&quot;))" office:value-type="string" office:string-value="Ganho de: " calcext:value-type="string">
            <text:p>Ganho de: </text:p>
          </table:table-cell>
          <table:table-cell table:style-name="ce201" table:formula="of:=IFERROR(IF(([.S8]&gt;[.J8]);([.S8]/[.J8])-1;1-([.S8]/[.J8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5"/>
          <table:table-cell table:number-columns-repeated="997"/>
        </table:table-row>
        <table:table-row table:style-name="ro4">
          <table:table-cell table:style-name="ce151" office:value-type="float" office:value="5" calcext:value-type="float">
            <text:p>5</text:p>
          </table:table-cell>
          <table:table-cell table:style-name="ce439" office:value-type="string" calcext:value-type="string">
            <office:annotation draw:style-name="gr26" draw:text-style-name="P13" svg:width="28.99mm" svg:height="22.65mm" svg:x="64.06mm" svg:y="29.82mm" draw:caption-point-x="-6.1mm" draw:caption-point-y="15.1mm">
              <dc:date>2016-10-25T00:00:00</dc:date>
              <text:p text:style-name="P12"><text:span text:style-name="T11">Valor da fatura em reais (R$) /</text:span></text:p>
              <text:p text:style-name="P12"><text:span text:style-name="T11">total de servidores.</text:span></text:p>
            </office:annotation>
            <text:p>Gasto com energia per capita</text:p>
          </table:table-cell>
          <table:table-cell table:style-name="ce168" table:number-columns-repeated="6"/>
          <table:table-cell table:style-name="ce454" table:content-validation-name="val1" office:value-type="string" calcext:value-type="string">
            <text:p>-</text:p>
          </table:table-cell>
          <table:table-cell table:style-name="ce177" table:formula="of:=IFERROR(AVERAGE([.C9:.H9]) ;&quot; &quot;)" office:value-type="string" office:string-value=" " calcext:value-type="string">
            <text:p><text:s/></text:p>
          </table:table-cell>
          <table:table-cell table:style-name="ce180" office:value-type="percentage" office:value="0.1" calcext:value-type="percentage">
            <text:p>10%</text:p>
          </table:table-cell>
          <table:table-cell table:style-name="ce177" table:formula="of:=IFERROR(IF([.I9]=&quot;-&quot;;[.J9]-[.J9]*[.K9];[.J9]+[.J9]*[.K9]);&quot; &quot;)" office:value-type="string" office:string-value=" " calcext:value-type="string">
            <text:p><text:s/></text:p>
          </table:table-cell>
          <table:table-cell table:style-name="ce168" table:formula="of:=IFERROR([.M8]/[.M5];&quot;&quot;)">
            <text:p/>
          </table:table-cell>
          <table:table-cell table:style-name="ce168" table:formula="of:=IFERROR([.N8]/[.N5];&quot;&quot;)">
            <text:p/>
          </table:table-cell>
          <table:table-cell table:style-name="ce168" table:formula="of:=IFERROR([.O8]/[.O5];&quot;&quot;)">
            <text:p/>
          </table:table-cell>
          <table:table-cell table:style-name="ce168" table:formula="of:=IFERROR([.P8]/[.P5];&quot;&quot;)">
            <text:p/>
          </table:table-cell>
          <table:table-cell table:style-name="ce168" table:formula="of:=IFERROR([.Q8]/[.Q5];&quot;&quot;)">
            <text:p/>
          </table:table-cell>
          <table:table-cell table:style-name="ce168" table:formula="of:=IFERROR([.R8]/[.R5];&quot;&quot;)">
            <text:p/>
          </table:table-cell>
          <table:table-cell table:style-name="ce190" table:formula="of:=IFERROR(AVERAGE([.M9:.R9]);&quot; &quot;)" office:value-type="string" office:string-value=" " calcext:value-type="string">
            <text:p><text:s/></text:p>
          </table:table-cell>
          <table:table-cell table:style-name="ce195" table:formula="of:=IF([.I9]=&quot;-&quot;;IF([.S9]&gt;[.J9];&quot;Perda de: &quot;;&quot;Ganho de: &quot;);IF([.S9]&gt;[.J9];&quot;Ganho de:&quot;;&quot;Perda de:&quot;))" office:value-type="string" office:string-value="Ganho de: " calcext:value-type="string">
            <text:p>Ganho de: </text:p>
          </table:table-cell>
          <table:table-cell table:style-name="ce202" table:formula="of:=IFERROR(IF(([.S9]&gt;[.J9]);([.S9]/[.J9])-1;1-([.S9]/[.J9]));&quot; &quot;)" office:value-type="string" office:string-value=" " calcext:value-type="string">
            <text:p><text:s/></text:p>
          </table:table-cell>
          <table:table-cell table:style-name="ce21"/>
          <table:table-cell table:style-name="ce152" table:number-columns-repeated="5"/>
          <table:table-cell table:style-name="ce21" table:number-columns-repeated="996"/>
          <table:table-cell/>
        </table:table-row>
        <table:table-row table:style-name="ro33">
          <table:table-cell table:style-name="ce152" table:number-columns-repeated="22"/>
          <table:table-cell table:style-name="ce207" table:number-columns-repeated="5"/>
          <table:table-cell table:style-name="ce152" table:number-columns-repeated="996"/>
          <table:table-cell/>
        </table:table-row>
        <table:table-row table:style-name="ro8">
          <table:table-cell table:style-name="ce153"/>
          <table:table-cell table:style-name="ce161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169"/>
          <table:covered-table-cell table:style-name="ce153"/>
          <table:covered-table-cell table:style-name="ce485"/>
          <table:table-cell table:style-name="ce208" table:number-columns-repeated="1000"/>
          <table:table-cell table:style-name="ce209"/>
        </table:table-row>
        <table:table-row table:style-name="ro26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65.38mm" svg:y="102.51mm" draw:caption-point-x="-7.42mm" draw:caption-point-y="-19.64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143.82mm" svg:y="98.86mm" draw:caption-point-x="-7.42mm" draw:caption-point-y="-15.99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221.63mm" svg:y="102.48mm" draw:caption-point-x="-7.42mm" draw:caption-point-y="-19.61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79.37mm" svg:y="82.87mm" draw:caption-point-x="0mm" draw:caption-point-y="0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47.64mm" svg:y="102.51mm" draw:caption-point-x="-7.42mm" draw:caption-point-y="-19.64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2" table:number-rows-spanned="2">
            <office:annotation draw:style-name="gr14" draw:text-style-name="P11" svg:width="29.68mm" svg:height="21.11mm" svg:x="390.26mm" svg:y="102.51mm" draw:caption-point-x="-7.42mm" draw:caption-point-y="-19.64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office:annotation draw:style-name="gr15" draw:text-style-name="P11" svg:width="28.66mm" svg:height="25.78mm" svg:x="434.62mm" svg:y="102.51mm" draw:caption-point-x="-7.42mm" draw:caption-point-y="-19.64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text:p>Ação inserida no Plano de Comunicação?</text:p>
          </table:table-cell>
          <table:covered-table-cell table:style-name="ce391"/>
          <table:table-cell table:style-name="ce391" office:value-type="string" calcext:value-type="string" table:number-columns-spanned="1" table:number-rows-spanned="2">
            <text:p>Observações</text:p>
          </table:table-cell>
          <table:table-cell table:style-name="ce209" table:number-columns-repeated="66"/>
          <table:table-cell table:style-name="ce208" table:number-columns-repeated="934"/>
          <table:table-cell table:style-name="ce209"/>
        </table:table-row>
        <table:table-row table:style-name="ro4">
          <table:covered-table-cell table:number-columns-repeated="6" table:style-name="ce353"/>
          <table:covered-table-cell table:number-columns-repeated="16" table:style-name="ce391"/>
          <table:covered-table-cell table:style-name="ce486"/>
          <table:table-cell table:style-name="ce209" table:number-columns-repeated="66"/>
          <table:table-cell table:style-name="ce208" table:number-columns-repeated="934"/>
          <table:table-cell table:style-name="ce209"/>
        </table:table-row>
        <table:table-row table:style-name="ro34">
          <table:table-cell table:style-name="ce412" office:value-type="float" office:value="1" calcext:value-type="float">
            <text:p>1</text:p>
          </table:table-cell>
          <table:table-cell table:style-name="ce46" office:value-type="string" calcext:value-type="string">
            <text:p>Estudar viabilidade de utilização de energia solar no prédio;</text:p>
          </table:table-cell>
          <table:table-cell table:style-name="ce204" office:value-type="string" calcext:value-type="string" table:number-columns-spanned="4" table:number-rows-spanned="1">
            <text:p>Sob o aspecto econômico, o uso de energia solar nos campi permitirá reduzir o custo gasto com energia. Quanto ao aspecto ambiental, fazer uso de energia natural sem geração de impactos para as áreas que são impactados por grandes obras para geração de energia.</text:p>
          </table:table-cell>
          <table:covered-table-cell table:number-columns-repeated="3" table:style-name="ce204"/>
          <table:table-cell table:style-name="ce223" office:value-type="string" calcext:value-type="string" table:number-columns-spanned="4" table:number-rows-spanned="1">
            <text:p>Coordenadoria Geral de Projetos de Engenharia – Reitoria</text:p>
          </table:table-cell>
          <table:covered-table-cell table:number-columns-repeated="3" table:style-name="ce223"/>
          <table:table-cell table:style-name="ce223" office:value-type="string" calcext:value-type="string" table:number-columns-spanned="3" table:number-rows-spanned="1">
            <text:p>Em todos os campi, mas inicialmente, um campus específico pode ser utilizado como projeto piloto.</text:p>
          </table:table-cell>
          <table:covered-table-cell table:style-name="ce88"/>
          <table:covered-table-cell table:style-name="ce94"/>
          <table:table-cell table:style-name="ce265" office:value-type="string" calcext:value-type="string" table:number-columns-spanned="3" table:number-rows-spanned="1">
            <text:p>Dezembro de 2017</text:p>
          </table:table-cell>
          <table:covered-table-cell table:number-columns-repeated="2" table:style-name="ce223"/>
          <table:table-cell table:style-name="ce223" office:value-type="string" calcext:value-type="string" table:number-columns-spanned="2" table:number-rows-spanned="1">
            <text:p>Deve-se definir as atividades juntamente com o(s) campus(i) escolhido(s) para a ação.</text:p>
          </table:table-cell>
          <table:covered-table-cell table:style-name="ce103"/>
          <table:table-cell table:style-name="ce223" table:number-columns-spanned="2" table:number-rows-spanned="1"/>
          <table:covered-table-cell table:style-name="ce103"/>
          <table:table-cell table:style-name="ce265" table:content-validation-name="val4" office:value-type="string" calcext:value-type="string" table:number-columns-spanned="2" table:number-rows-spanned="1">
            <text:p>Sim</text:p>
          </table:table-cell>
          <table:covered-table-cell table:style-name="ce103"/>
          <table:table-cell table:style-name="ce129" office:value-type="string" calcext:value-type="string">
            <text:p>A Reitoria deve tomar a frente desta ação em conjunto com campi que façam projetos nesta área.</text:p>
            <text:p>A Diretoria de Planejamento (DPLA) entrará em contato com a equipe de engenheiros para avaliar a ação.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35">
          <table:table-cell table:style-name="ce413" office:value-type="float" office:value="2" calcext:value-type="float">
            <text:p>2</text:p>
          </table:table-cell>
          <table:table-cell table:style-name="ce423" office:value-type="string" calcext:value-type="string">
            <text:p>Ação de conscientização educativa por meio de criação de campanha publicitária</text:p>
          </table:table-cell>
          <table:table-cell table:style-name="ce431" office:value-type="string" calcext:value-type="string" table:number-columns-spanned="4" table:number-rows-spanned="1">
            <text:p>Conscientizar a coletividade sobre ações de redução do consumo de energia elétrica sob os aspectos econômicos, ambientais e sociais.</text:p>
          </table:table-cell>
          <table:covered-table-cell table:number-columns-repeated="3" table:style-name="ce441"/>
          <table:table-cell table:style-name="ce392" office:value-type="string" calcext:value-type="string" table:number-columns-spanned="4" table:number-rows-spanned="1">
            <text:p>Assessoria de Comunicação Social</text:p>
          </table:table-cell>
          <table:covered-table-cell table:number-columns-repeated="3" table:style-name="ce392"/>
          <table:table-cell table:style-name="ce392" office:value-type="string" calcext:value-type="string" table:number-columns-spanned="3" table:number-rows-spanned="1">
            <text:p>Em todos os campi e Reitoria.</text:p>
          </table:table-cell>
          <table:covered-table-cell table:number-columns-repeated="2" table:style-name="ce392"/>
          <table:table-cell table:style-name="ce406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406"/>
          <table:table-cell table:style-name="ce392" office:value-type="string" calcext:value-type="string" table:number-columns-spanned="2" table:number-rows-spanned="1">
            <text:p>A divulgação deverá ficar sob a responsabilidade de planejar as ações e os temas de divulgação.</text:p>
          </table:table-cell>
          <table:covered-table-cell table:style-name="ce462"/>
          <table:table-cell table:style-name="ce392" table:number-columns-spanned="2" table:number-rows-spanned="1"/>
          <table:covered-table-cell table:style-name="ce462"/>
          <table:table-cell table:style-name="ce446" table:content-validation-name="val4" office:value-type="string" calcext:value-type="string" table:number-columns-spanned="2" table:number-rows-spanned="1">
            <text:p>Sim</text:p>
          </table:table-cell>
          <table:covered-table-cell table:style-name="ce487"/>
          <table:table-cell table:style-name="ce392" office:value-type="string" calcext:value-type="string">
            <text:p>A Diretoria de Planejamento deve entrar em contato com a ACS para planejar o processo de divulgação.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36">
          <table:table-cell table:style-name="ce414" office:value-type="float" office:value="3" calcext:value-type="float">
            <text:p>3</text:p>
          </table:table-cell>
          <table:table-cell table:style-name="ce424" office:value-type="string" calcext:value-type="string">
            <text:p>Estudar a substituição gradual de lâmpadas com menor eficiência energética por lâmpadas de melhor eficiência energética. A substituição no campus deve ser baseada no processo de licitação realizado pelo campus Centro-Serrano</text:p>
          </table:table-cell>
          <table:table-cell table:style-name="ce382" office:value-type="string" calcext:value-type="string" table:number-columns-spanned="4" table:number-rows-spanned="1">
            <text:p>Sob o aspecto econômico, a troca de lâmpadas com tecnologias mais antigas por aquelas com maior retorno energético permitirá uma redução dos gastos com energia no Ifes.</text:p>
            <text:p>Sob o aspecto ambiental, as lâmpadas com tecnologias mais recentes são mais duráveis sendo descartadas mais tardiamente.</text:p>
          </table:table-cell>
          <table:covered-table-cell table:number-columns-repeated="3" table:style-name="ce382"/>
          <table:table-cell table:style-name="ce393" office:value-type="string" calcext:value-type="string" table:number-columns-spanned="4" table:number-rows-spanned="1">
            <text:p>O processo de aquisição será iniciado pelo campus Centro-Serrano, sendo distribuídas para todos os campi após análise individualizada por campus sobre as necessidades de troca.</text:p>
          </table:table-cell>
          <table:covered-table-cell table:number-columns-repeated="3" table:style-name="ce393"/>
          <table:table-cell table:style-name="ce393" office:value-type="string" calcext:value-type="string" table:number-columns-spanned="3" table:number-rows-spanned="1">
            <text:p>Em todos os campi e Reitoria.</text:p>
          </table:table-cell>
          <table:covered-table-cell table:number-columns-repeated="2" table:style-name="ce393"/>
          <table:table-cell table:style-name="ce407" office:value-type="string" calcext:value-type="string" table:number-columns-spanned="3" table:number-rows-spanned="1">
            <text:p>Dezembro de 2017</text:p>
          </table:table-cell>
          <table:covered-table-cell table:number-columns-repeated="2" table:style-name="ce393"/>
          <table:table-cell table:style-name="ce393" office:value-type="string" calcext:value-type="string" table:number-columns-spanned="2" table:number-rows-spanned="1">
            <text:p>O campus Centro-Serrano fará um contato com os demais campi para identificar as demandas de substituição.</text:p>
          </table:table-cell>
          <table:covered-table-cell table:style-name="ce463"/>
          <table:table-cell table:style-name="ce393" table:number-columns-spanned="2" table:number-rows-spanned="1"/>
          <table:covered-table-cell table:style-name="ce463"/>
          <table:table-cell table:style-name="ce407" table:content-validation-name="val4" office:value-type="string" calcext:value-type="string" table:number-columns-spanned="2" table:number-rows-spanned="1">
            <text:p>Sim</text:p>
          </table:table-cell>
          <table:covered-table-cell table:style-name="ce488"/>
          <table:table-cell table:style-name="ce495"/>
          <table:table-cell table:number-columns-repeated="66"/>
          <table:table-cell table:style-name="ce152" table:number-columns-repeated="934"/>
          <table:table-cell/>
        </table:table-row>
        <table:table-row table:style-name="ro24">
          <table:table-cell table:style-name="ce415" office:value-type="float" office:value="4" calcext:value-type="float">
            <text:p>4</text:p>
          </table:table-cell>
          <table:table-cell table:style-name="ce425" office:value-type="string" calcext:value-type="string">
            <text:p>Promover a individualização dos interruptores por ambiente de trabalho;</text:p>
          </table:table-cell>
          <table:table-cell table:style-name="ce410" office:value-type="string" calcext:value-type="string" table:number-columns-spanned="4" table:number-rows-spanned="1">
            <text:p>Interruptores individualizados</text:p>
          </table:table-cell>
          <table:covered-table-cell table:number-columns-repeated="3" table:style-name="ce410"/>
          <table:table-cell table:style-name="ce394" table:number-columns-spanned="4" table:number-rows-spanned="1"/>
          <table:covered-table-cell table:number-columns-repeated="3" table:style-name="ce394"/>
          <table:table-cell table:style-name="ce394" table:number-columns-spanned="3" table:number-rows-spanned="1"/>
          <table:covered-table-cell table:number-columns-repeated="2" table:style-name="ce394"/>
          <table:table-cell table:style-name="ce408" table:number-columns-spanned="3" table:number-rows-spanned="1"/>
          <table:covered-table-cell table:number-columns-repeated="2" table:style-name="ce408"/>
          <table:table-cell table:style-name="ce394" table:number-columns-spanned="2" table:number-rows-spanned="1"/>
          <table:covered-table-cell table:style-name="ce464"/>
          <table:table-cell table:style-name="ce394" table:number-columns-spanned="2" table:number-rows-spanned="1"/>
          <table:covered-table-cell table:style-name="ce464"/>
          <table:table-cell table:style-name="ce408" table:content-validation-name="val5" table:number-columns-spanned="2" table:number-rows-spanned="1"/>
          <table:covered-table-cell table:style-name="ce489"/>
          <table:table-cell table:style-name="ce399"/>
          <table:table-cell table:style-name="ce500" table:number-columns-repeated="66"/>
          <table:table-cell table:style-name="ce501" table:number-columns-repeated="934"/>
          <table:table-cell table:style-name="ce500"/>
        </table:table-row>
        <table:table-row table:style-name="ro35">
          <table:table-cell table:style-name="ce416" office:value-type="float" office:value="5" calcext:value-type="float">
            <text:p>5</text:p>
          </table:table-cell>
          <table:table-cell table:style-name="ce426" office:value-type="string" calcext:value-type="string">
            <text:p>Promover a individualização dos medidores de energia por andar;</text:p>
          </table:table-cell>
          <table:table-cell table:style-name="ce434" office:value-type="string" calcext:value-type="string" table:number-columns-spanned="4" table:number-rows-spanned="1">
            <text:p>Identificação dos prédios que mais consomem energia a fim de que as ações para redução possam ser direcionadas com maior eficácia.</text:p>
          </table:table-cell>
          <table:covered-table-cell table:number-columns-repeated="3" table:style-name="ce442"/>
          <table:table-cell table:style-name="ce397" office:value-type="string" calcext:value-type="string" table:number-columns-spanned="4" table:number-rows-spanned="1">
            <text:p>Diretores de administração dos campi.</text:p>
          </table:table-cell>
          <table:covered-table-cell table:number-columns-repeated="3" table:style-name="ce397"/>
          <table:table-cell table:style-name="ce397" office:value-type="string" calcext:value-type="string" table:number-columns-spanned="3" table:number-rows-spanned="1">
            <text:p>Em todos os campi e Reitoria.</text:p>
          </table:table-cell>
          <table:covered-table-cell table:number-columns-repeated="2" table:style-name="ce397"/>
          <table:table-cell table:style-name="ce409" office:value-type="string" calcext:value-type="string" table:number-columns-spanned="3" table:number-rows-spanned="1">
            <text:p>Dezembro de 2017</text:p>
          </table:table-cell>
          <table:covered-table-cell table:number-columns-repeated="2" table:style-name="ce409"/>
          <table:table-cell table:style-name="ce397" table:number-columns-spanned="2" table:number-rows-spanned="1"/>
          <table:covered-table-cell table:style-name="ce465"/>
          <table:table-cell table:style-name="ce397" table:number-columns-spanned="2" table:number-rows-spanned="1"/>
          <table:covered-table-cell table:style-name="ce465"/>
          <table:table-cell table:style-name="ce409" table:content-validation-name="val4" office:value-type="string" calcext:value-type="string" table:number-columns-spanned="2" table:number-rows-spanned="1">
            <text:p>Sim</text:p>
          </table:table-cell>
          <table:covered-table-cell table:style-name="ce490"/>
          <table:table-cell table:style-name="ce496"/>
          <table:table-cell table:number-columns-repeated="66"/>
          <table:table-cell table:style-name="ce152" table:number-columns-repeated="934"/>
          <table:table-cell/>
        </table:table-row>
        <table:table-row table:style-name="ro35">
          <table:table-cell table:style-name="ce415" office:value-type="float" office:value="6" calcext:value-type="float">
            <text:p>6</text:p>
          </table:table-cell>
          <table:table-cell table:style-name="ce425" office:value-type="string" calcext:value-type="string">
            <text:p>Implantar sistema de ar condicionado eficiente em todo o prédio, com horário programado de funcionamento.</text:p>
          </table:table-cell>
          <table:table-cell table:style-name="ce410" office:value-type="string" calcext:value-type="string" table:number-columns-spanned="4" table:number-rows-spanned="1">
            <text:p>Redução do consumo de energia elétrica.</text:p>
          </table:table-cell>
          <table:covered-table-cell table:number-columns-repeated="3" table:style-name="ce410"/>
          <table:table-cell table:style-name="ce394" office:value-type="string" calcext:value-type="string" table:number-columns-spanned="4" table:number-rows-spanned="1">
            <text:p>Diretores de administração dos campi.</text:p>
          </table:table-cell>
          <table:covered-table-cell table:number-columns-repeated="3" table:style-name="ce394"/>
          <table:table-cell table:style-name="ce394" office:value-type="string" calcext:value-type="string" table:number-columns-spanned="3" table:number-rows-spanned="1">
            <text:p>Em todos os campi e Reitoria.</text:p>
          </table:table-cell>
          <table:covered-table-cell table:number-columns-repeated="2" table:style-name="ce394"/>
          <table:table-cell table:style-name="ce408" office:value-type="string" calcext:value-type="string" table:number-columns-spanned="3" table:number-rows-spanned="1">
            <text:p>Dezembro de 2017</text:p>
          </table:table-cell>
          <table:covered-table-cell table:number-columns-repeated="2" table:style-name="ce408"/>
          <table:table-cell table:style-name="ce394" table:number-columns-spanned="2" table:number-rows-spanned="1"/>
          <table:covered-table-cell table:style-name="ce464"/>
          <table:table-cell table:style-name="ce394" table:number-columns-spanned="2" table:number-rows-spanned="1"/>
          <table:covered-table-cell table:style-name="ce464"/>
          <table:table-cell table:style-name="ce408" table:content-validation-name="val5" office:value-type="string" calcext:value-type="string" table:number-columns-spanned="2" table:number-rows-spanned="1">
            <text:p>Sim</text:p>
          </table:table-cell>
          <table:covered-table-cell table:style-name="ce489"/>
          <table:table-cell table:style-name="ce399"/>
          <table:table-cell table:style-name="ce500" table:number-columns-repeated="66"/>
          <table:table-cell table:style-name="ce501" table:number-columns-repeated="934"/>
          <table:table-cell table:style-name="ce500"/>
        </table:table-row>
        <table:table-row table:style-name="ro24">
          <table:table-cell table:style-name="ce416" office:value-type="float" office:value="7" calcext:value-type="float">
            <text:p>7</text:p>
          </table:table-cell>
          <table:table-cell table:style-name="ce427" office:value-type="string" calcext:value-type="string">
            <text:p>Aproveitar a iluminação natural e economizar energia elétrica;</text:p>
          </table:table-cell>
          <table:table-cell table:style-name="ce385" office:value-type="string" calcext:value-type="string" table:number-columns-spanned="4" table:number-rows-spanned="1">
            <text:p>Aproveitamento da iluminação natural</text:p>
          </table:table-cell>
          <table:covered-table-cell table:number-columns-repeated="3" table:style-name="ce385"/>
          <table:table-cell table:style-name="ce398" table:number-columns-spanned="4" table:number-rows-spanned="1"/>
          <table:covered-table-cell table:number-columns-repeated="3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411" table:number-columns-spanned="3" table:number-rows-spanned="1"/>
          <table:covered-table-cell table:number-columns-repeated="2" table:style-name="ce398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411" table:content-validation-name="val5" table:number-columns-spanned="2" table:number-rows-spanned="1"/>
          <table:covered-table-cell table:style-name="ce491"/>
          <table:table-cell table:style-name="ce497" office:value-type="string" calcext:value-type="string">
            <text:p>DPLA entrará em contato com Tadeu Vago e Katia Aliny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 table:style-name="ce415" office:value-type="float" office:value="8" calcext:value-type="float">
            <text:p>8</text:p>
          </table:table-cell>
          <table:table-cell table:style-name="ce425"/>
          <table:table-cell table:style-name="ce386" table:number-columns-spanned="4" table:number-rows-spanned="1"/>
          <table:covered-table-cell table:number-columns-repeated="3" table:style-name="ce386"/>
          <table:table-cell table:style-name="ce399" table:number-columns-spanned="4" table:number-rows-spanned="1"/>
          <table:covered-table-cell table:number-columns-repeated="3" table:style-name="ce399"/>
          <table:table-cell table:style-name="ce399" table:number-columns-spanned="3" table:number-rows-spanned="1"/>
          <table:covered-table-cell table:number-columns-repeated="2" table:style-name="ce399"/>
          <table:table-cell table:style-name="ce417" table:number-columns-spanned="3" table:number-rows-spanned="1"/>
          <table:covered-table-cell table:number-columns-repeated="2" table:style-name="ce417"/>
          <table:table-cell table:style-name="ce399" table:number-columns-spanned="2" table:number-rows-spanned="1"/>
          <table:covered-table-cell table:style-name="ce464"/>
          <table:table-cell table:style-name="ce399" table:number-columns-spanned="2" table:number-rows-spanned="1"/>
          <table:covered-table-cell table:style-name="ce464"/>
          <table:table-cell table:style-name="ce417" table:content-validation-name="val4" table:number-columns-spanned="2" table:number-rows-spanned="1"/>
          <table:covered-table-cell table:style-name="ce489"/>
          <table:table-cell table:style-name="ce399"/>
          <table:table-cell table:style-name="ce500" table:number-columns-repeated="66"/>
          <table:table-cell table:style-name="ce501" table:number-columns-repeated="934"/>
          <table:table-cell table:style-name="ce500"/>
        </table:table-row>
        <table:table-row table:style-name="ro4" table:number-rows-repeated="4">
          <table:table-cell/>
          <table:table-cell table:style-name="ce158" table:number-columns-repeated="22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3"/>
          <table:table-cell table:style-name="ce21" table:number-columns-repeated="42"/>
          <table:table-cell table:style-name="ce152" table:number-columns-repeated="934"/>
          <table:table-cell/>
        </table:table-row>
        <table:table-row table:style-name="ro4">
          <table:table-cell/>
          <table:table-cell table:style-name="ce158" table:number-columns-repeated="22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/>
          <table:table-cell table:style-name="ce21" table:number-columns-repeated="21"/>
          <table:table-cell table:number-columns-repeated="979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1"/>
          <table:table-cell table:style-name="ce21" table:number-columns-repeated="74"/>
          <table:table-cell table:style-name="ce5" table:number-columns-repeated="904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6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/>
          <table:table-cell table:style-name="ce21" table:number-columns-repeated="21"/>
          <table:table-cell table:number-columns-repeated="979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1"/>
          <table:table-cell table:style-name="ce21" table:number-columns-repeated="62"/>
          <table:table-cell table:style-name="ce5" table:number-columns-repeated="916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6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/>
          <table:table-cell table:style-name="ce21" table:number-columns-repeated="21"/>
          <table:table-cell table:number-columns-repeated="979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1"/>
          <table:table-cell table:style-name="ce21" table:number-columns-repeated="76"/>
          <table:table-cell table:style-name="ce5" table:number-columns-repeated="902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6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/>
          <table:table-cell table:style-name="ce21" table:number-columns-repeated="21"/>
          <table:table-cell table:number-columns-repeated="979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1"/>
          <table:table-cell table:style-name="ce21" table:number-columns-repeated="66"/>
          <table:table-cell table:style-name="ce5" table:number-columns-repeated="912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5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/>
          <table:table-cell table:style-name="ce21" table:number-columns-repeated="21"/>
          <table:table-cell table:number-columns-repeated="979"/>
        </table:table-row>
        <table:table-row table:style-name="ro4" table:number-rows-repeated="7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1"/>
          <table:table-cell table:style-name="ce21" table:number-columns-repeated="72"/>
          <table:table-cell table:style-name="ce5" table:number-columns-repeated="906"/>
          <table:table-cell/>
        </table:table-row>
        <table:table-row table:style-name="ro4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Área III - Água e Esgoto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Text Box 151" draw:style-name="gr17" draw:text-style-name="P7" svg:width="147.87mm" svg:height="19.24mm" svg:x="277.6mm" svg:y="53.42mm">
            <draw:text-box>
              <text:p text:style-name="P5"><text:span text:style-name="T4">Cálculo do % Ganho ou Perda</text:span><text:span text:style-name="T5"> :</text:span></text:p>
              <text:p text:style-name="P6"><text:span text:style-name="T5"/></text:p>
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<text:p text:style-name="P6"><text:span text:style-name="T7"/></text:p>
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</draw:text-box>
          </draw:frame>
        </table:shapes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5" table:number-columns-repeated="1001" table:default-cell-style-name="Default"/>
        <table:table-row table:style-name="ro8">
          <table:table-cell table:style-name="ce212" office:value-type="string" calcext:value-type="string" table:number-columns-spanned="21" table:number-rows-spanned="1">
            <text:p>Indicadores de acompanhamento do consumo de água e esgoto</text:p>
          </table:table-cell>
          <table:covered-table-cell table:number-columns-repeated="20" table:style-name="ce156"/>
          <table:table-cell table:style-name="ce486" table:number-columns-repeated="2"/>
          <table:table-cell table:number-columns-repeated="1001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style-name="ce486" table:number-columns-repeated="2"/>
          <table:table-cell table:number-columns-repeated="1001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541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353"/>
          <table:table-cell table:style-name="ce186" office:value-type="string" calcext:value-type="string" table:number-columns-spanned="1" table:number-rows-spanned="2">
            <text:p>Resultado</text:p>
            <text:p>Final</text:p>
          </table:table-cell>
          <table:table-cell table:style-name="ce391" office:value-type="string" calcext:value-type="string" table:number-columns-spanned="2" table:number-rows-spanned="2">
            <text:p>Variação (%)</text:p>
          </table:table-cell>
          <table:covered-table-cell table:style-name="ce186"/>
          <table:table-cell table:style-name="ce486" table:number-columns-repeated="2"/>
          <table:table-cell table:number-columns-repeated="1001"/>
        </table:table-row>
        <table:table-row table:style-name="ro23">
          <table:covered-table-cell table:number-columns-repeated="2" table:style-name="ce35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78" office:value-type="string" calcext:value-type="string">
            <office:annotation draw:style-name="gr18" draw:text-style-name="P9" svg:width="28.99mm" svg:height="67.97mm" svg:x="198.24mm" svg:y="1.36mm" draw:caption-point-x="-6.1mm" draw:caption-point-y="15.1mm">
              <dc:date>2017-04-04T00:00:00</dc:date>
              <text:p text:style-name="P8"><text:span text:style-name="T9">A polaridade indica o viés do indicador, ou seja, se a meta é reduzir ou aumentar a linha de base do indicador. </text:span></text:p>
              <text:p text:style-name="P8"><text:span text:style-name="T9">Se negativa (-) a meta converge para a redução da linha de base. Caso positiva (+), a meta converge para o crescimento da linha de base.</text:span></text:p>
            </office:annotation>
            <text:p>Polaridade</text:p>
          </table:table-cell>
          <table:table-cell table:style-name="ce81" office:value-type="string" calcext:value-type="string">
            <office:annotation draw:style-name="gr19" draw:text-style-name="P9" svg:width="28.99mm" svg:height="21.41mm" svg:x="215.84mm" svg:y="1.36mm" draw:caption-point-x="-6.1mm" draw:caption-point-y="15.1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81" office:value-type="string" calcext:value-type="string">
            <office:annotation draw:style-name="gr20" draw:text-style-name="P9" svg:width="28.99mm" svg:height="17.53mm" svg:x="239.62mm" svg:y="1.36mm" draw:caption-point-x="-6.1mm" draw:caption-point-y="15.1mm">
              <dc:date>2017-04-04T00:00:00</dc:date>
              <text:p text:style-name="P8"><text:span text:style-name="T9">Informar o valor de redução ou acréscimo da linha de base.</text:span></text:p>
            </office:annotation>
            <text:p>Meta (%)</text:p>
          </table:table-cell>
          <table:table-cell table:style-name="ce78" office:value-type="string" calcext:value-type="string">
            <office:annotation draw:style-name="gr21" draw:text-style-name="P9" svg:width="28.99mm" svg:height="36.93mm" svg:x="260.31mm" svg:y="1.36mm" draw:caption-point-x="-6.1mm" draw:caption-point-y="15.1mm">
              <dc:date>2017-04-04T00:00:00</dc:date>
              <text:p text:style-name="P8"><text:span text:style-name="T9">É calculada pela multiplicação da linha de base pela meta (%). O resultado será maior ou menor que a linha de base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3" table:style-name="ce186"/>
          <table:table-cell table:style-name="ce486" table:number-columns-repeated="2"/>
          <table:table-cell table:number-columns-repeated="1001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216" office:value-type="string" calcext:value-type="string">
            <office:annotation draw:style-name="gr28" draw:text-style-name="P15" svg:width="55.3mm" svg:height="36.93mm" svg:x="64.37mm" svg:y="7.55mm" draw:caption-point-x="-6.41mm" draw:caption-point-y="17.89mm">
              <dc:date>2017-06-01T00:00:00</dc:date>
              <text:p text:style-name="P14"><text:span text:style-name="T10">Os envolvidos são os servidores e alunos no campus. No caso da Reitoria, apenas os servidores que estão lotados.</text:span></text:p>
              <text:p text:style-name="P14"><text:span text:style-name="T10">O número de envolvidos pode alterar ao longo do tempo. Os cálculos per capita necessitam que este número estejam atualizados.</text:span></text:p>
            </office:annotation>
            <text:p>Nº de envolvidos no campus</text:p>
          </table:table-cell>
          <table:table-cell table:style-name="ce51" table:number-columns-repeated="6"/>
          <table:table-cell table:style-name="ce176" table:number-columns-repeated="2"/>
          <table:table-cell table:style-name="ce179" table:number-columns-repeated="2"/>
          <table:table-cell table:style-name="ce51" table:number-columns-repeated="6"/>
          <table:table-cell table:style-name="ce187" table:number-columns-repeated="3"/>
          <table:table-cell table:style-name="ce486" table:number-columns-repeated="2"/>
          <table:table-cell table:number-columns-repeated="1001"/>
        </table:table-row>
        <table:table-row table:style-name="ro4">
          <table:table-cell table:style-name="ce149" office:value-type="float" office:value="2" calcext:value-type="float">
            <text:p>2</text:p>
          </table:table-cell>
          <table:table-cell table:style-name="ce217" office:value-type="string" calcext:value-type="string">
            <office:annotation draw:style-name="gr29" draw:text-style-name="P15" svg:width="28.58mm" svg:height="12.22mm" svg:x="64.37mm" svg:y="14.8mm" draw:caption-point-x="-6.41mm" draw:caption-point-y="15.51mm">
              <dc:date>2016-10-24T00:00:00</dc:date>
              <text:p text:style-name="P14"><text:span text:style-name="T12">Quantidade de m</text:span><text:span text:style-name="T13">3</text:span><text:span text:style-name="T12"> de água.</text:span></text:p>
            </office:annotation>
            <text:p><text:span text:style-name="T16">Volume de água utilizada (m</text:span><text:span text:style-name="T17">3</text:span><text:span text:style-name="T18">)</text:span></text:p>
          </table:table-cell>
          <table:table-cell table:style-name="ce52"/>
          <table:table-cell table:style-name="ce67" table:number-columns-repeated="5"/>
          <table:table-cell table:style-name="ce454" table:content-validation-name="val1" office:value-type="string" calcext:value-type="string">
            <text:p>-</text:p>
          </table:table-cell>
          <table:table-cell table:style-name="ce454" table:formula="of:=IFERROR(AVERAGE([.C6:.H6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188" table:formula="of:=IFERROR(AVERAGE([.M6:.R6]) ;&quot; &quot;)" office:value-type="string" office:string-value=" " calcext:value-type="string">
            <text:p><text:s/></text:p>
          </table:table-cell>
          <table:table-cell table:style-name="ce194" table:formula="of:=IF([.I6]=&quot;-&quot;;IF([.S6]&gt;[.J6];&quot;Perda de: &quot;;&quot;Ganho de: &quot;);IF([.S6]&gt;[.J6];&quot;Ganho de:&quot;;&quot;Perda de:&quot;))" office:value-type="string" office:string-value="Ganho de: " calcext:value-type="string">
            <text:p>Ganho de: </text:p>
          </table:table-cell>
          <table:table-cell table:style-name="ce199" table:formula="of:=IFERROR(IF(([.S6]&gt;[.J6]);([.S6]/[.J6])-1;1-([.S6]/[.J6]));&quot; &quot;)" office:value-type="string" office:string-value=" " calcext:value-type="string">
            <text:p><text:s/></text:p>
          </table:table-cell>
          <table:table-cell table:style-name="ce486" table:number-columns-repeated="2"/>
          <table:table-cell table:number-columns-repeated="1001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218" office:value-type="string" calcext:value-type="string">
            <office:annotation draw:style-name="gr30" draw:text-style-name="P15" svg:width="28.58mm" svg:height="17.14mm" svg:x="64.37mm" svg:y="20.03mm" draw:caption-point-x="-6.41mm" draw:caption-point-y="15.15mm">
              <dc:date>2016-10-24T00:00:00</dc:date>
              <text:p text:style-name="P14"><text:span text:style-name="T12">Quantidade de m</text:span><text:span text:style-name="T13">3</text:span><text:span text:style-name="T12"> de água/total de servidores.</text:span></text:p>
            </office:annotation>
            <text:p>Volume de água per capita</text:p>
          </table:table-cell>
          <table:table-cell table:style-name="ce167" table:formula="of:=IFERROR([.C6]/[.C5];&quot;&quot;)">
            <text:p/>
          </table:table-cell>
          <table:table-cell table:style-name="ce167" table:formula="of:=IFERROR([.D6]/[.D5];&quot;&quot;)">
            <text:p/>
          </table:table-cell>
          <table:table-cell table:style-name="ce167" table:formula="of:=IFERROR([.E6]/[.E5];&quot;&quot;)">
            <text:p/>
          </table:table-cell>
          <table:table-cell table:style-name="ce167" table:formula="of:=IFERROR([.F6]/[.F5];&quot;&quot;)">
            <text:p/>
          </table:table-cell>
          <table:table-cell table:style-name="ce167" table:formula="of:=IFERROR([.G6]/[.G5];&quot;&quot;)">
            <text:p/>
          </table:table-cell>
          <table:table-cell table:style-name="ce167" table:formula="of:=IFERROR([.H6]/[.H5];&quot;&quot;)">
            <text:p/>
          </table:table-cell>
          <table:table-cell table:style-name="ce454" table:content-validation-name="val1" office:value-type="string" calcext:value-type="string">
            <text:p>-</text:p>
          </table:table-cell>
          <table:table-cell table:style-name="ce454" table:formula="of:=IFERROR(AVERAGE([.C7:.H7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167" table:formula="of:=IFERROR([.M6]/[.M5]; &quot;&quot;)">
            <text:p/>
          </table:table-cell>
          <table:table-cell table:style-name="ce167" table:formula="of:=IFERROR([.N6]/[.N5]; &quot;&quot;)">
            <text:p/>
          </table:table-cell>
          <table:table-cell table:style-name="ce167" table:formula="of:=IFERROR([.O6]/[.O5]; &quot;&quot;)">
            <text:p/>
          </table:table-cell>
          <table:table-cell table:style-name="ce167" table:formula="of:=IFERROR([.P6]/[.P5]; &quot;&quot;)">
            <text:p/>
          </table:table-cell>
          <table:table-cell table:style-name="ce167" table:formula="of:=IFERROR([.Q6]/[.Q5]; &quot;&quot;)">
            <text:p/>
          </table:table-cell>
          <table:table-cell table:style-name="ce167" table:formula="of:=IFERROR([.R6]/[.R5]; &quot;&quot;)">
            <text:p/>
          </table:table-cell>
          <table:table-cell table:style-name="ce189" table:formula="of:=IFERROR(AVERAGE([.M7:.R7]) ;&quot; &quot;)" office:value-type="string" office:string-value=" " calcext:value-type="string">
            <text:p><text:s/></text:p>
          </table:table-cell>
          <table:table-cell table:style-name="ce193" table:formula="of:=IF([.I7]=&quot;-&quot;;IF([.S7]&gt;[.J7];&quot;Perda de:&quot;;&quot;Ganho de:&quot;);IF([.S7]&gt;[.J7];&quot;Ganho de:&quot;;&quot;Perda de:&quot;))" office:value-type="string" office:string-value="Ganho de:" calcext:value-type="string">
            <text:p>Ganho de:</text:p>
          </table:table-cell>
          <table:table-cell table:style-name="ce200" table:formula="of:=IFERROR(IF(([.S7]&gt;[.J7]);([.S7]/[.J7])-1;1-([.S7]/[.J7]));&quot; &quot;)" office:value-type="string" office:string-value=" " calcext:value-type="string">
            <text:p><text:s/></text:p>
          </table:table-cell>
          <table:table-cell table:style-name="ce486"/>
          <table:table-cell table:style-name="ce485"/>
          <table:table-cell table:style-name="ce152"/>
          <table:table-cell table:number-columns-repeated="1000"/>
        </table:table-row>
        <table:table-row table:style-name="ro4">
          <table:table-cell table:style-name="ce149" office:value-type="float" office:value="4" calcext:value-type="float">
            <text:p>4</text:p>
          </table:table-cell>
          <table:table-cell table:style-name="ce217" office:value-type="string" calcext:value-type="string">
            <office:annotation draw:style-name="gr31" draw:text-style-name="P15" svg:width="28.58mm" svg:height="12.06mm" svg:x="64.37mm" svg:y="25.11mm" draw:caption-point-x="-6.41mm" draw:caption-point-y="14.94mm">
              <dc:date>2016-10-24T00:00:00</dc:date>
              <text:p text:style-name="P14"><text:span text:style-name="T12">Gasto da fatura em R$.</text:span></text:p>
            </office:annotation>
            <text:p>Gasto com água (R$)</text:p>
          </table:table-cell>
          <table:table-cell table:style-name="ce52" table:number-columns-repeated="6"/>
          <table:table-cell table:style-name="ce454" table:content-validation-name="val1" office:value-type="string" calcext:value-type="string">
            <text:p>-</text:p>
          </table:table-cell>
          <table:table-cell table:style-name="ce454" table:formula="of:=IFERROR(AVERAGE([.C8:.H8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188" table:formula="of:=IFERROR(AVERAGE([.M8:.R8]) ;&quot; &quot;)" office:value-type="string" office:string-value=" " calcext:value-type="string">
            <text:p><text:s/></text:p>
          </table:table-cell>
          <table:table-cell table:style-name="ce194" table:formula="of:=IF([.I8]=&quot;-&quot;;IF([.S8]&gt;[.J8];&quot;Perda de: &quot;;&quot;Ganho de: &quot;);IF([.S8]&gt;[.J8];&quot;Ganho de:&quot;;&quot;Perda de:&quot;))" office:value-type="string" office:string-value="Ganho de: " calcext:value-type="string">
            <text:p>Ganho de: </text:p>
          </table:table-cell>
          <table:table-cell table:style-name="ce201" table:formula="of:=IFERROR(IF(([.S8]&gt;[.J8]);([.S8]/[.J8])-1;1-([.S8]/[.J8]));&quot; &quot;)" office:value-type="string" office:string-value=" " calcext:value-type="string">
            <text:p><text:s/></text:p>
          </table:table-cell>
          <table:table-cell table:style-name="ce486"/>
          <table:table-cell table:style-name="ce485"/>
          <table:table-cell table:style-name="ce152"/>
          <table:table-cell table:number-columns-repeated="1000"/>
        </table:table-row>
        <table:table-row table:style-name="ro4">
          <table:table-cell table:style-name="ce151" office:value-type="float" office:value="5" calcext:value-type="float">
            <text:p>5</text:p>
          </table:table-cell>
          <table:table-cell table:style-name="ce219" office:value-type="string" calcext:value-type="string">
            <office:annotation draw:style-name="gr30" draw:text-style-name="P15" svg:width="28.58mm" svg:height="17.14mm" svg:x="64.37mm" svg:y="30.19mm" draw:caption-point-x="-6.41mm" draw:caption-point-y="14.73mm">
              <dc:date>2016-10-24T00:00:00</dc:date>
              <text:p text:style-name="P14"><text:span text:style-name="T12">Gasto da fatura em R$/total de servidores</text:span></text:p>
            </office:annotation>
            <text:p>Gasto com água per capita</text:p>
          </table:table-cell>
          <table:table-cell table:style-name="ce168" table:formula="of:=IFERROR([.C8]/[.C5];&quot;&quot;)">
            <text:p/>
          </table:table-cell>
          <table:table-cell table:style-name="ce168" table:formula="of:=IFERROR([.D8]/[.D5];&quot;&quot;)">
            <text:p/>
          </table:table-cell>
          <table:table-cell table:style-name="ce168" table:formula="of:=IFERROR([.E8]/[.E5];&quot;&quot;)">
            <text:p/>
          </table:table-cell>
          <table:table-cell table:style-name="ce168" table:formula="of:=IFERROR([.F8]/[.F5];&quot;&quot;)">
            <text:p/>
          </table:table-cell>
          <table:table-cell table:style-name="ce168" table:formula="of:=IFERROR([.G8]/[.G5];&quot;&quot;)">
            <text:p/>
          </table:table-cell>
          <table:table-cell table:style-name="ce168" table:formula="of:=IFERROR([.H8]/[.H5];&quot;&quot;)">
            <text:p/>
          </table:table-cell>
          <table:table-cell table:style-name="ce454" table:content-validation-name="val1" office:value-type="string" calcext:value-type="string">
            <text:p>-</text:p>
          </table:table-cell>
          <table:table-cell table:style-name="ce454" table:formula="of:=IFERROR(AVERAGE([.C9:.H9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9]=&quot;-&quot;;[.J9]-[.J9]*[.K9];[.J9]+[.J9]*[.K9]);&quot; &quot;)" office:value-type="string" office:string-value=" " calcext:value-type="string">
            <text:p><text:s/></text:p>
          </table:table-cell>
          <table:table-cell table:style-name="ce168" table:formula="of:=IFERROR([.M8]/[.M5];&quot;&quot;)">
            <text:p/>
          </table:table-cell>
          <table:table-cell table:style-name="ce168" table:formula="of:=IFERROR([.N8]/[.N5];&quot;&quot;)">
            <text:p/>
          </table:table-cell>
          <table:table-cell table:style-name="ce168" table:formula="of:=IFERROR([.O8]/[.O5];&quot;&quot;)">
            <text:p/>
          </table:table-cell>
          <table:table-cell table:style-name="ce168" table:formula="of:=IFERROR([.P8]/[.P5];&quot;&quot;)">
            <text:p/>
          </table:table-cell>
          <table:table-cell table:style-name="ce168" table:formula="of:=IFERROR([.Q8]/[.Q5];&quot;&quot;)">
            <text:p/>
          </table:table-cell>
          <table:table-cell table:style-name="ce168" table:formula="of:=IFERROR([.R8]/[.R5];&quot;&quot;)">
            <text:p/>
          </table:table-cell>
          <table:table-cell table:style-name="ce190" table:formula="of:=IFERROR(AVERAGE([.M9:.R9]) ;&quot; &quot;)" office:value-type="string" office:string-value=" " calcext:value-type="string">
            <text:p><text:s/></text:p>
          </table:table-cell>
          <table:table-cell table:style-name="ce195" table:formula="of:=IF([.I9]=&quot;-&quot;;IF([.S9]&gt;[.J9];&quot;Perda de: &quot;;&quot;Ganho de: &quot;);IF([.S9]&gt;[.J9];&quot;Ganho de:&quot;;&quot;Perda de:&quot;))" office:value-type="string" office:string-value="Ganho de: " calcext:value-type="string">
            <text:p>Ganho de: </text:p>
          </table:table-cell>
          <table:table-cell table:style-name="ce202" table:formula="of:=IFERROR(IF(([.S9]&gt;[.J9]);([.S9]/[.J9])-1;1-([.S9]/[.J9]));&quot; &quot;)" office:value-type="string" office:string-value=" " calcext:value-type="string">
            <text:p><text:s/></text:p>
          </table:table-cell>
          <table:table-cell table:style-name="ce3"/>
          <table:table-cell table:style-name="ce485"/>
          <table:table-cell table:style-name="ce152"/>
          <table:table-cell table:number-columns-repeated="28"/>
          <table:table-cell table:style-name="ce21" table:number-columns-repeated="971"/>
          <table:table-cell/>
        </table:table-row>
        <table:table-row table:style-name="ro37">
          <table:table-cell table:style-name="ce485" table:number-columns-repeated="22"/>
          <table:table-cell table:style-name="ce250"/>
          <table:table-cell table:style-name="ce207"/>
          <table:table-cell table:number-columns-repeated="28"/>
          <table:table-cell table:style-name="ce152" table:number-columns-repeated="971"/>
          <table:table-cell/>
        </table:table-row>
        <table:table-row table:style-name="ro8">
          <table:table-cell table:style-name="ce153"/>
          <table:table-cell table:style-name="ce161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169"/>
          <table:covered-table-cell table:style-name="ce153"/>
          <table:covered-table-cell table:style-name="ce485"/>
          <table:table-cell table:style-name="ce152"/>
          <table:table-cell table:number-columns-repeated="28"/>
          <table:table-cell table:style-name="ce152" table:number-columns-repeated="971"/>
          <table:table-cell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65.38mm" svg:y="102.78mm" draw:caption-point-x="-7.42mm" draw:caption-point-y="-19.64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143.82mm" svg:y="99.13mm" draw:caption-point-x="-7.42mm" draw:caption-point-y="-15.99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217.16mm" svg:y="102.75mm" draw:caption-point-x="-7.42mm" draw:caption-point-y="-19.61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74.9mm" svg:y="83.14mm" draw:caption-point-x="0mm" draw:caption-point-y="0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43.18mm" svg:y="102.78mm" draw:caption-point-x="-7.42mm" draw:caption-point-y="-19.64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2" table:number-rows-spanned="2">
            <office:annotation draw:style-name="gr14" draw:text-style-name="P11" svg:width="29.68mm" svg:height="21.11mm" svg:x="385.79mm" svg:y="102.78mm" draw:caption-point-x="-7.42mm" draw:caption-point-y="-19.64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office:annotation draw:style-name="gr15" draw:text-style-name="P11" svg:width="28.66mm" svg:height="25.78mm" svg:x="420.88mm" svg:y="102.78mm" draw:caption-point-x="-7.42mm" draw:caption-point-y="-19.64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text:p>Ação inserida no Plano de Comunicação?</text:p>
          </table:table-cell>
          <table:covered-table-cell table:style-name="ce391"/>
          <table:table-cell table:style-name="ce391" office:value-type="string" calcext:value-type="string" table:number-columns-spanned="1" table:number-rows-spanned="2">
            <text:p>Observações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12">
          <table:covered-table-cell table:number-columns-repeated="6" table:style-name="ce353"/>
          <table:covered-table-cell table:number-columns-repeated="16" table:style-name="ce391"/>
          <table:covered-table-cell table:style-name="ce486"/>
          <table:table-cell table:number-columns-repeated="66"/>
          <table:table-cell table:style-name="ce152" table:number-columns-repeated="934"/>
          <table:table-cell/>
        </table:table-row>
        <table:table-row table:style-name="ro35">
          <table:table-cell table:style-name="ce518" office:value-type="float" office:value="1" calcext:value-type="float">
            <text:p>1</text:p>
          </table:table-cell>
          <table:table-cell table:style-name="ce529" office:value-type="string" calcext:value-type="string">
            <text:p>Elaborar o diagnóstico de demanda e uso de água.</text:p>
          </table:table-cell>
          <table:table-cell table:style-name="ce505" office:value-type="string" calcext:value-type="string" table:number-columns-spanned="4" table:number-rows-spanned="1">
            <text:p>A partir do diagnóstico é possível verificar as ações que serão implementadas.</text:p>
          </table:table-cell>
          <table:covered-table-cell table:number-columns-repeated="3" table:style-name="ce505"/>
          <table:table-cell table:style-name="ce511" office:value-type="string" calcext:value-type="string" table:number-columns-spanned="4" table:number-rows-spanned="1">
            <text:p>Diretor de administração dos campi e Proad na Reitoria</text:p>
          </table:table-cell>
          <table:covered-table-cell table:number-columns-repeated="3" table:style-name="ce511"/>
          <table:table-cell table:style-name="ce511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511"/>
          <table:table-cell table:style-name="ce522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522"/>
          <table:table-cell table:style-name="ce511" table:number-columns-spanned="2" table:number-rows-spanned="1"/>
          <table:covered-table-cell table:style-name="ce581"/>
          <table:table-cell table:style-name="ce511" office:value-type="string" calcext:value-type="string" table:number-columns-spanned="2" table:number-rows-spanned="1">
            <text:p>Sem custos envolvidos</text:p>
          </table:table-cell>
          <table:covered-table-cell table:style-name="ce581"/>
          <table:table-cell table:style-name="ce586" table:content-validation-name="val4" office:value-type="string" calcext:value-type="string" table:number-columns-spanned="2" table:number-rows-spanned="1">
            <text:p>Sim</text:p>
          </table:table-cell>
          <table:covered-table-cell table:style-name="ce581"/>
          <table:table-cell table:style-name="ce588" office:value-type="string" calcext:value-type="string">
            <text:p>Colocar medidores próprios para controlar o consumo de água setorial. Reitoria fará a licitação para a compra de medidores de água para os campi.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34">
          <table:table-cell table:style-name="ce414" office:value-type="float" office:value="2" calcext:value-type="float">
            <text:p>2</text:p>
          </table:table-cell>
          <table:table-cell table:style-name="ce382" office:value-type="string" calcext:value-type="string">
            <text:p>Adotar como rotina diária inspeções nas instalações hidrossanitárias da edificação.</text:p>
          </table:table-cell>
          <table:table-cell table:style-name="ce382" office:value-type="string" calcext:value-type="string" table:number-columns-spanned="4" table:number-rows-spanned="1">
            <text:p>A partir das inspeções diários será possível detectar se existe algum tipo de vazamento ou se há uso inadequado dos recursos disponíveis.</text:p>
          </table:table-cell>
          <table:covered-table-cell table:number-columns-repeated="3" table:style-name="ce382"/>
          <table:table-cell table:style-name="ce393" office:value-type="string" calcext:value-type="string" table:number-columns-spanned="4" table:number-rows-spanned="1">
            <text:p>Diretor de administração dos campi e Proad na Reitoria</text:p>
          </table:table-cell>
          <table:covered-table-cell table:number-columns-repeated="3" table:style-name="ce393"/>
          <table:table-cell table:style-name="ce393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393"/>
          <table:table-cell table:style-name="ce407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407"/>
          <table:table-cell table:style-name="ce393" office:value-type="string" calcext:value-type="string" table:number-columns-spanned="2" table:number-rows-spanned="1">
            <text:p>Será preciso elaborar uma planilha ou lista de inspeção para acompanhamento das instalações. Essa planilha deverá ser compartilhada entre os campi para o seu uso.</text:p>
          </table:table-cell>
          <table:covered-table-cell table:style-name="ce463"/>
          <table:table-cell table:style-name="ce393" office:value-type="string" calcext:value-type="string" table:number-columns-spanned="2" table:number-rows-spanned="1">
            <text:p>Sem custos envolvidos</text:p>
          </table:table-cell>
          <table:covered-table-cell table:style-name="ce463"/>
          <table:table-cell table:style-name="ce407" table:content-validation-name="val4" office:value-type="string" calcext:value-type="string" table:number-columns-spanned="2" table:number-rows-spanned="1">
            <text:p>Sim</text:p>
          </table:table-cell>
          <table:covered-table-cell table:style-name="ce463"/>
          <table:table-cell table:style-name="ce495" office:value-type="string" calcext:value-type="string">
            <text:p>Será necessário realizar uma campanha publicitária para o uso adequado das instalações, formulada globalmente pela ACS.</text:p>
          </table:table-cell>
          <table:table-cell table:number-columns-repeated="66"/>
          <table:table-cell table:style-name="ce152" table:number-columns-repeated="934"/>
          <table:table-cell/>
        </table:table-row>
        <table:table-row table:style-name="ro35">
          <table:table-cell table:style-name="ce518" office:value-type="float" office:value="3" calcext:value-type="float">
            <text:p>3</text:p>
          </table:table-cell>
          <table:table-cell table:style-name="ce498" office:value-type="string" calcext:value-type="string">
            <text:p>Substituir válvulas de descarga por sistemas eficientes.</text:p>
          </table:table-cell>
          <table:table-cell table:style-name="ce498" office:value-type="string" calcext:value-type="string" table:number-columns-spanned="4" table:number-rows-spanned="1">
            <text:p>O objetivo é a redução no consumo e desperdício de água</text:p>
          </table:table-cell>
          <table:covered-table-cell table:number-columns-repeated="3" table:style-name="ce498"/>
          <table:table-cell table:style-name="ce512" office:value-type="string" calcext:value-type="string" table:number-columns-spanned="4" table:number-rows-spanned="1">
            <text:p>Diretor de administração dos campi e Proad na Reitoria</text:p>
          </table:table-cell>
          <table:covered-table-cell table:number-columns-repeated="3" table:style-name="ce512"/>
          <table:table-cell table:style-name="ce512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512"/>
          <table:table-cell table:style-name="ce523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523"/>
          <table:table-cell table:style-name="ce512" office:value-type="string" calcext:value-type="string" table:number-columns-spanned="2" table:number-rows-spanned="1">
            <text:p>A condução fica a cargo de cada campus, mas pode-se seguir a ação #2.</text:p>
          </table:table-cell>
          <table:covered-table-cell table:style-name="ce582"/>
          <table:table-cell table:style-name="ce512" table:number-columns-spanned="2" table:number-rows-spanned="1"/>
          <table:covered-table-cell table:style-name="ce582"/>
          <table:table-cell table:style-name="ce523" table:content-validation-name="val4" office:value-type="string" calcext:value-type="string" table:number-columns-spanned="2" table:number-rows-spanned="1">
            <text:p>Sim</text:p>
          </table:table-cell>
          <table:covered-table-cell table:style-name="ce582"/>
          <table:table-cell table:style-name="ce512" office:value-type="string" calcext:value-type="string">
            <text:p>Campanha publicitária deverá ser iniciada globalmente pela ACS e distribuída para todos os campi.</text:p>
          </table:table-cell>
          <table:table-cell table:style-name="ce500" table:number-columns-repeated="3"/>
          <table:table-cell table:style-name="ce500" table:number-columns-spanned="1" table:number-rows-spanned="3"/>
          <table:table-cell table:style-name="ce500" table:number-columns-repeated="3"/>
          <table:table-cell table:style-name="ce500" table:number-columns-spanned="1" table:number-rows-spanned="3"/>
          <table:table-cell table:style-name="ce500" table:number-columns-repeated="3"/>
          <table:table-cell table:style-name="ce500" table:number-columns-spanned="1" table:number-rows-spanned="3"/>
          <table:table-cell table:style-name="ce500" table:number-columns-repeated="3"/>
          <table:table-cell table:style-name="ce500" table:number-columns-spanned="1" table:number-rows-spanned="3"/>
          <table:table-cell table:style-name="ce500" table:number-columns-repeated="3"/>
          <table:table-cell table:style-name="ce500" table:number-columns-spanned="1" table:number-rows-spanned="3"/>
          <table:table-cell table:style-name="ce500" table:number-columns-repeated="46"/>
          <table:table-cell table:style-name="ce501" table:number-columns-repeated="934"/>
          <table:table-cell table:style-name="ce500"/>
        </table:table-row>
        <table:table-row table:style-name="ro35">
          <table:table-cell table:style-name="ce414" office:value-type="float" office:value="4" calcext:value-type="float">
            <text:p>4</text:p>
          </table:table-cell>
          <table:table-cell table:style-name="ce531" office:value-type="string" calcext:value-type="string">
            <text:p>Otimizar a vazão das torneiras dos lavatórios, através da troca das válvulas ou solução alternativa.</text:p>
          </table:table-cell>
          <table:table-cell table:style-name="ce506" office:value-type="string" calcext:value-type="string" table:number-columns-spanned="4" table:number-rows-spanned="1">
            <text:p>O objetivo é a redução no consumo e desperdício de água</text:p>
          </table:table-cell>
          <table:covered-table-cell table:number-columns-repeated="3" table:style-name="ce506"/>
          <table:table-cell table:style-name="ce513" office:value-type="string" calcext:value-type="string" table:number-columns-spanned="4" table:number-rows-spanned="1">
            <text:p>Diretor de administração dos campi e Proad na Reitoria</text:p>
          </table:table-cell>
          <table:covered-table-cell table:number-columns-repeated="3" table:style-name="ce521"/>
          <table:table-cell table:style-name="ce521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521"/>
          <table:table-cell table:style-name="ce524" office:value-type="string" calcext:value-type="string" table:number-columns-spanned="3" table:number-rows-spanned="1">
            <text:p>Julho de 2017</text:p>
          </table:table-cell>
          <table:covered-table-cell table:number-columns-repeated="2" table:style-name="ce524"/>
          <table:table-cell table:style-name="ce513" office:value-type="string" calcext:value-type="string" table:number-columns-spanned="2" table:number-rows-spanned="1">
            <text:p>O campus Serra teve uma solução muito simples e eficiente para esta ação.</text:p>
          </table:table-cell>
          <table:covered-table-cell table:style-name="ce583"/>
          <table:table-cell table:style-name="ce513" office:value-type="string" calcext:value-type="string" table:number-columns-spanned="2" table:number-rows-spanned="1">
            <text:p>Depende da quantidade de troca de torneiras, caso haja necessidade.</text:p>
          </table:table-cell>
          <table:covered-table-cell table:style-name="ce583"/>
          <table:table-cell table:style-name="ce524" office:value-type="string" calcext:value-type="string" table:number-columns-spanned="2" table:number-rows-spanned="1">
            <text:p>Sim</text:p>
          </table:table-cell>
          <table:covered-table-cell table:style-name="ce583"/>
          <table:table-cell table:style-name="ce589" office:value-type="string" calcext:value-type="string">
            <text:p>Campanha publicitária deverá ser iniciada globalmente pela ACS e distribuída para todos os campi.</text:p>
          </table:table-cell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46"/>
          <table:table-cell table:style-name="ce152" table:number-columns-repeated="934"/>
          <table:table-cell/>
        </table:table-row>
        <table:table-row table:style-name="ro24">
          <table:table-cell table:style-name="ce518" office:value-type="float" office:value="5" calcext:value-type="float">
            <text:p>5</text:p>
          </table:table-cell>
          <table:table-cell table:style-name="ce532" office:value-type="string" calcext:value-type="string">
            <text:p>Implantar sistema de aproveitamento de águas Pluviais.</text:p>
          </table:table-cell>
          <table:table-cell table:style-name="ce507" office:value-type="string" calcext:value-type="string" table:number-columns-spanned="4" table:number-rows-spanned="1">
            <text:p>Sistema de reaproveitamento de águas pluviais</text:p>
            <text:p>Implantado</text:p>
          </table:table-cell>
          <table:covered-table-cell table:number-columns-repeated="3" table:style-name="ce507"/>
          <table:table-cell table:style-name="ce516" office:value-type="string" calcext:value-type="string" table:number-columns-spanned="4" table:number-rows-spanned="1">
            <text:p>Todos os campi</text:p>
          </table:table-cell>
          <table:covered-table-cell table:number-columns-repeated="3" table:style-name="ce516"/>
          <table:table-cell table:style-name="ce516" table:number-columns-spanned="3" table:number-rows-spanned="1"/>
          <table:covered-table-cell table:number-columns-repeated="2" table:style-name="ce516"/>
          <table:table-cell table:style-name="ce525" table:number-columns-spanned="3" table:number-rows-spanned="1"/>
          <table:covered-table-cell table:number-columns-repeated="2" table:style-name="ce525"/>
          <table:table-cell table:style-name="ce516" table:number-columns-spanned="2" table:number-rows-spanned="1"/>
          <table:covered-table-cell table:style-name="ce584"/>
          <table:table-cell table:style-name="ce516" table:number-columns-spanned="2" table:number-rows-spanned="1"/>
          <table:covered-table-cell table:style-name="ce584"/>
          <table:table-cell table:style-name="ce516" table:number-columns-spanned="2" table:number-rows-spanned="1"/>
          <table:covered-table-cell table:style-name="ce584"/>
          <table:table-cell table:style-name="ce594" office:value-type="string" calcext:value-type="string">
            <text:p>A reitoria fará licitação para compra de materiais necessários</text:p>
          </table:table-cell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3"/>
          <table:covered-table-cell/>
          <table:table-cell table:number-columns-repeated="46"/>
          <table:table-cell table:style-name="ce152" table:number-columns-repeated="934"/>
          <table:table-cell/>
        </table:table-row>
        <table:table-row table:style-name="ro24">
          <table:table-cell table:style-name="ce416" office:value-type="float" office:value="6" calcext:value-type="float">
            <text:p>6</text:p>
          </table:table-cell>
          <table:table-cell table:style-name="ce426" office:value-type="string" calcext:value-type="string">
            <text:p>Implantar sistema de reaproveitamento de águas cinzas.</text:p>
          </table:table-cell>
          <table:table-cell table:style-name="ce434" office:value-type="string" calcext:value-type="string" table:number-columns-spanned="4" table:number-rows-spanned="1">
            <text:p>Sistema de reaproveitamento de águas cinzas</text:p>
            <text:p>Implantado</text:p>
          </table:table-cell>
          <table:covered-table-cell table:number-columns-repeated="3" table:style-name="ce442"/>
          <table:table-cell table:style-name="ce397" table:number-columns-spanned="4" table:number-rows-spanned="1"/>
          <table:covered-table-cell table:number-columns-repeated="3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409" table:number-columns-spanned="3" table:number-rows-spanned="1"/>
          <table:covered-table-cell table:number-columns-repeated="2" table:style-name="ce409"/>
          <table:table-cell table:style-name="ce397" table:number-columns-spanned="2" table:number-rows-spanned="1"/>
          <table:covered-table-cell table:style-name="ce465"/>
          <table:table-cell table:style-name="ce397" table:number-columns-spanned="2" table:number-rows-spanned="1"/>
          <table:covered-table-cell table:style-name="ce465"/>
          <table:table-cell table:style-name="ce407" table:content-validation-name="val4" table:number-columns-spanned="2" table:number-rows-spanned="1"/>
          <table:covered-table-cell table:style-name="ce465"/>
          <table:table-cell table:style-name="ce496"/>
          <table:table-cell table:number-columns-repeated="66"/>
          <table:table-cell table:style-name="ce152" table:number-columns-repeated="934"/>
          <table:table-cell/>
        </table:table-row>
        <table:table-row table:style-name="ro35">
          <table:table-cell table:style-name="ce519" office:value-type="float" office:value="7" calcext:value-type="float">
            <text:p>7</text:p>
          </table:table-cell>
          <table:table-cell table:style-name="ce427" office:value-type="string" calcext:value-type="string">
            <text:p>Estudar viabilidade de implementar outros sistemas de redução do consumo de água.</text:p>
          </table:table-cell>
          <table:table-cell table:style-name="ce385" office:value-type="string" calcext:value-type="string" table:number-columns-spanned="4" table:number-rows-spanned="1">
            <text:p>Outros estudos de viabilidade realizados</text:p>
          </table:table-cell>
          <table:covered-table-cell table:number-columns-repeated="3" table:style-name="ce385"/>
          <table:table-cell table:style-name="ce398" table:number-columns-spanned="4" table:number-rows-spanned="1"/>
          <table:covered-table-cell table:number-columns-repeated="3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411" table:number-columns-spanned="3" table:number-rows-spanned="1"/>
          <table:covered-table-cell table:number-columns-repeated="2" table:style-name="ce411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497"/>
          <table:table-cell table:number-columns-repeated="66"/>
          <table:table-cell table:style-name="ce152" table:number-columns-repeated="934"/>
          <table:table-cell/>
        </table:table-row>
        <table:table-row table:style-name="ro28">
          <table:table-cell table:style-name="ce416" office:value-type="float" office:value="8" calcext:value-type="float">
            <text:p>8</text:p>
          </table:table-cell>
          <table:table-cell table:style-name="ce426" office:value-type="string" calcext:value-type="string">
            <text:p>Adequar toda a instalação hidrossanitária às normas e padrões exigidos pela legislação, bem como a critérios de sustentabilidade;</text:p>
          </table:table-cell>
          <table:table-cell table:style-name="ce434" office:value-type="string" calcext:value-type="string" table:number-columns-spanned="4" table:number-rows-spanned="1">
            <text:p>Instalação hidrossanitária adequada</text:p>
          </table:table-cell>
          <table:covered-table-cell table:number-columns-repeated="3" table:style-name="ce434"/>
          <table:table-cell table:style-name="ce517" table:number-columns-spanned="4" table:number-rows-spanned="1"/>
          <table:covered-table-cell table:number-columns-repeated="3" table:style-name="ce517"/>
          <table:table-cell table:style-name="ce517" table:number-columns-spanned="3" table:number-rows-spanned="1"/>
          <table:covered-table-cell table:number-columns-repeated="2" table:style-name="ce517"/>
          <table:table-cell table:style-name="ce520" table:number-columns-spanned="3" table:number-rows-spanned="1"/>
          <table:covered-table-cell table:number-columns-repeated="2" table:style-name="ce520"/>
          <table:table-cell table:style-name="ce517" table:number-columns-spanned="2" table:number-rows-spanned="1"/>
          <table:covered-table-cell table:style-name="ce585"/>
          <table:table-cell table:style-name="ce517" table:number-columns-spanned="2" table:number-rows-spanned="1"/>
          <table:covered-table-cell table:style-name="ce585"/>
          <table:table-cell table:style-name="ce407" table:content-validation-name="val4" table:number-columns-spanned="2" table:number-rows-spanned="1"/>
          <table:covered-table-cell table:style-name="ce585"/>
          <table:table-cell table:style-name="ce397"/>
          <table:table-cell table:number-columns-repeated="66"/>
          <table:table-cell table:style-name="ce152" table:number-columns-repeated="934"/>
          <table:table-cell/>
        </table:table-row>
        <table:table-row table:style-name="ro24">
          <table:table-cell table:style-name="ce415" office:value-type="float" office:value="9" calcext:value-type="float">
            <text:p>9</text:p>
          </table:table-cell>
          <table:table-cell table:style-name="ce425" office:value-type="string" calcext:value-type="string">
            <text:p>Promover a individualização dos hidrômetros por andar.</text:p>
          </table:table-cell>
          <table:table-cell table:style-name="ce410" table:number-columns-spanned="4" table:number-rows-spanned="1"/>
          <table:covered-table-cell table:number-columns-repeated="3" table:style-name="ce557"/>
          <table:table-cell table:style-name="ce399" table:number-columns-spanned="4" table:number-rows-spanned="1"/>
          <table:covered-table-cell table:number-columns-repeated="3" table:style-name="ce399"/>
          <table:table-cell table:style-name="ce399" table:number-columns-spanned="3" table:number-rows-spanned="1"/>
          <table:covered-table-cell table:number-columns-repeated="2" table:style-name="ce399"/>
          <table:table-cell table:style-name="ce417" table:number-columns-spanned="3" table:number-rows-spanned="1"/>
          <table:covered-table-cell table:number-columns-repeated="2" table:style-name="ce417"/>
          <table:table-cell table:style-name="ce399" table:number-columns-spanned="2" table:number-rows-spanned="1"/>
          <table:covered-table-cell table:style-name="ce464"/>
          <table:table-cell table:style-name="ce399" table:number-columns-spanned="2" table:number-rows-spanned="1"/>
          <table:covered-table-cell table:style-name="ce464"/>
          <table:table-cell table:style-name="ce406" table:content-validation-name="val4" table:number-columns-spanned="2" table:number-rows-spanned="1"/>
          <table:covered-table-cell table:style-name="ce464"/>
          <table:table-cell table:style-name="ce399"/>
          <table:table-cell table:style-name="ce500" table:number-columns-repeated="66"/>
          <table:table-cell table:style-name="ce501" table:number-columns-repeated="934"/>
          <table:table-cell table:style-name="ce500"/>
        </table:table-row>
        <table:table-row table:style-name="ro4">
          <table:table-cell table:style-name="ce416" office:value-type="float" office:value="10" calcext:value-type="float">
            <text:p>10</text:p>
          </table:table-cell>
          <table:table-cell table:style-name="ce426"/>
          <table:table-cell table:style-name="ce508" table:number-columns-spanned="4" table:number-rows-spanned="1"/>
          <table:covered-table-cell table:number-columns-repeated="3" table:style-name="ce508"/>
          <table:table-cell table:style-name="ce520" table:number-columns-spanned="4" table:number-rows-spanned="1"/>
          <table:covered-table-cell table:number-columns-repeated="3" table:style-name="ce517"/>
          <table:table-cell table:style-name="ce520" table:number-columns-spanned="3" table:number-rows-spanned="1"/>
          <table:covered-table-cell table:number-columns-repeated="2" table:style-name="ce517"/>
          <table:table-cell table:style-name="ce520" table:number-columns-spanned="3" table:number-rows-spanned="1"/>
          <table:covered-table-cell table:number-columns-repeated="2" table:style-name="ce520"/>
          <table:table-cell table:style-name="ce520" table:number-columns-spanned="2" table:number-rows-spanned="1"/>
          <table:covered-table-cell table:style-name="ce585"/>
          <table:table-cell table:style-name="ce520" table:number-columns-spanned="2" table:number-rows-spanned="1"/>
          <table:covered-table-cell table:style-name="ce585"/>
          <table:table-cell table:style-name="ce520" table:number-columns-spanned="2" table:number-rows-spanned="1"/>
          <table:covered-table-cell table:style-name="ce585"/>
          <table:table-cell table:style-name="ce397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 table:style-name="ce415" office:value-type="float" office:value="11" calcext:value-type="float">
            <text:p>11</text:p>
          </table:table-cell>
          <table:table-cell table:style-name="ce425"/>
          <table:table-cell table:style-name="ce386" table:number-columns-spanned="4" table:number-rows-spanned="1"/>
          <table:covered-table-cell table:number-columns-repeated="3" table:style-name="ce386"/>
          <table:table-cell table:style-name="ce417" table:number-columns-spanned="4" table:number-rows-spanned="1"/>
          <table:covered-table-cell table:number-columns-repeated="3" table:style-name="ce399"/>
          <table:table-cell table:style-name="ce417" table:number-columns-spanned="3" table:number-rows-spanned="1"/>
          <table:covered-table-cell table:number-columns-repeated="2" table:style-name="ce399"/>
          <table:table-cell table:style-name="ce417" table:number-columns-spanned="3" table:number-rows-spanned="1"/>
          <table:covered-table-cell table:number-columns-repeated="2" table:style-name="ce417"/>
          <table:table-cell table:style-name="ce417" table:number-columns-spanned="2" table:number-rows-spanned="1"/>
          <table:covered-table-cell table:style-name="ce464"/>
          <table:table-cell table:style-name="ce417" table:number-columns-spanned="2" table:number-rows-spanned="1"/>
          <table:covered-table-cell table:style-name="ce464"/>
          <table:table-cell table:style-name="ce406" table:content-validation-name="val4" table:number-columns-spanned="2" table:number-rows-spanned="1"/>
          <table:covered-table-cell table:style-name="ce464"/>
          <table:table-cell table:style-name="ce399"/>
          <table:table-cell table:style-name="ce500" table:number-columns-repeated="66"/>
          <table:table-cell table:style-name="ce501" table:number-columns-repeated="934"/>
          <table:table-cell table:style-name="ce500"/>
        </table:table-row>
        <table:table-row table:style-name="ro4">
          <table:table-cell table:style-name="ce416" office:value-type="float" office:value="12" calcext:value-type="float">
            <text:p>12</text:p>
          </table:table-cell>
          <table:table-cell table:style-name="ce426"/>
          <table:table-cell table:style-name="ce508" table:number-columns-spanned="4" table:number-rows-spanned="1"/>
          <table:covered-table-cell table:number-columns-repeated="3" table:style-name="ce508"/>
          <table:table-cell table:style-name="ce520" table:number-columns-spanned="4" table:number-rows-spanned="1"/>
          <table:covered-table-cell table:number-columns-repeated="3" table:style-name="ce517"/>
          <table:table-cell table:style-name="ce520" table:number-columns-spanned="3" table:number-rows-spanned="1"/>
          <table:covered-table-cell table:number-columns-repeated="2" table:style-name="ce517"/>
          <table:table-cell table:style-name="ce520" table:number-columns-spanned="3" table:number-rows-spanned="1"/>
          <table:covered-table-cell table:number-columns-repeated="2" table:style-name="ce520"/>
          <table:table-cell table:style-name="ce520" table:number-columns-spanned="2" table:number-rows-spanned="1"/>
          <table:covered-table-cell table:style-name="ce585"/>
          <table:table-cell table:style-name="ce520" table:number-columns-spanned="2" table:number-rows-spanned="1"/>
          <table:covered-table-cell table:style-name="ce585"/>
          <table:table-cell table:style-name="ce520" table:number-columns-spanned="2" table:number-rows-spanned="1"/>
          <table:covered-table-cell table:style-name="ce585"/>
          <table:table-cell table:style-name="ce397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 table:style-name="ce519" office:value-type="float" office:value="13" calcext:value-type="float">
            <text:p>13</text:p>
          </table:table-cell>
          <table:table-cell table:style-name="ce533"/>
          <table:table-cell table:style-name="ce509" table:number-columns-spanned="4" table:number-rows-spanned="1"/>
          <table:covered-table-cell table:number-columns-repeated="3" table:style-name="ce509"/>
          <table:table-cell table:style-name="ce411" table:number-columns-spanned="4" table:number-rows-spanned="1"/>
          <table:covered-table-cell table:number-columns-repeated="3" table:style-name="ce398"/>
          <table:table-cell table:style-name="ce411" table:number-columns-spanned="3" table:number-rows-spanned="1"/>
          <table:covered-table-cell table:number-columns-repeated="2" table:style-name="ce398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66"/>
          <table:table-cell table:style-name="ce411" table:number-columns-spanned="2" table:number-rows-spanned="1"/>
          <table:covered-table-cell table:style-name="ce466"/>
          <table:table-cell table:style-name="ce411" table:number-columns-spanned="2" table:number-rows-spanned="1"/>
          <table:covered-table-cell table:style-name="ce466"/>
          <table:table-cell table:style-name="ce497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/>
          <table:table-cell table:style-name="ce158" table:number-columns-repeated="22"/>
          <table:table-cell table:number-columns-repeated="66"/>
          <table:table-cell table:style-name="ce152" table:number-columns-repeated="934"/>
          <table:table-cell/>
        </table:table-row>
        <table:table-row table:style-name="ro4">
          <table:table-cell/>
          <table:table-cell table:style-name="ce158" table:number-columns-repeated="22"/>
          <table:table-cell table:style-name="ce21"/>
          <table:table-cell table:number-columns-repeated="28"/>
          <table:table-cell table:style-name="ce21" table:number-columns-repeated="37"/>
          <table:table-cell table:style-name="ce152" table:number-columns-repeated="934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66"/>
          <table:table-cell table:style-name="ce152" table:number-columns-repeated="934"/>
          <table:table-cell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14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8"/>
          <table:table-cell table:style-name="ce21" table:number-columns-repeated="59"/>
          <table:table-cell table:style-name="ce5" table:number-columns-repeated="912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13">
          <table:table-cell/>
          <table:table-cell table:style-name="ce158" table:number-columns-repeated="22"/>
          <table:table-cell table:number-columns-repeated="1001"/>
        </table:table-row>
        <table:table-row table:style-name="ro4">
          <table:table-cell/>
          <table:table-cell table:style-name="ce158" table:number-columns-repeated="21"/>
          <table:table-cell table:style-name="ce387"/>
          <table:table-cell table:style-name="ce21"/>
          <table:table-cell table:number-columns-repeated="28"/>
          <table:table-cell table:style-name="ce21" table:number-columns-repeated="65"/>
          <table:table-cell table:style-name="ce5" table:number-columns-repeated="906"/>
          <table:table-cell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1"/>
        </table:table-row>
        <table:table-row table:style-name="ro22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99">
          <table:table-cell/>
          <table:table-cell table:style-name="ce158" table:number-columns-repeated="22"/>
          <table:table-cell table:number-columns-repeated="1001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Área IV - Coleta Seletiva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5" table:number-columns-repeated="1000" table:default-cell-style-name="Default"/>
        <table:table-row table:style-name="ro8">
          <table:table-cell table:style-name="ce212" office:value-type="string" calcext:value-type="string" table:number-columns-spanned="21" table:number-rows-spanned="1">
            <text:p>Indicadores de acompanhamento de coleta seletiva</text:p>
          </table:table-cell>
          <table:covered-table-cell table:number-columns-repeated="20" table:style-name="ce156"/>
          <table:table-cell table:number-columns-repeated="1002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number-columns-repeated="1002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353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353"/>
          <table:table-cell table:style-name="ce270" office:value-type="string" calcext:value-type="string" table:number-columns-spanned="1" table:number-rows-spanned="2">
            <text:p>Resultado</text:p>
            <text:p>Final</text:p>
          </table:table-cell>
          <table:table-cell table:style-name="ce391" office:value-type="string" calcext:value-type="string" table:number-columns-spanned="2" table:number-rows-spanned="2">
            <text:p>Variação (%)</text:p>
          </table:table-cell>
          <table:covered-table-cell table:style-name="ce196"/>
          <table:table-cell table:number-columns-repeated="1002"/>
        </table:table-row>
        <table:table-row table:style-name="ro23">
          <table:covered-table-cell table:number-columns-repeated="2" table:style-name="ce35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78" office:value-type="string" calcext:value-type="string">
            <office:annotation draw:style-name="gr18" draw:text-style-name="P9" svg:width="28.99mm" svg:height="67.97mm" svg:x="199.07mm" svg:y="1.36mm" draw:caption-point-x="-6.1mm" draw:caption-point-y="15.1mm">
              <dc:date>2017-04-04T00:00:00</dc:date>
              <text:p text:style-name="P8"><text:span text:style-name="T9">A polaridade indica o viés do indicador, ou seja, se a meta é reduzir ou aumentar a linha de base do indicador. </text:span></text:p>
              <text:p text:style-name="P8"><text:span text:style-name="T9">Se negativa (-) a meta converge para a redução da linha de base. Caso positiva (+), a meta converge para o crescimento da linha de base.</text:span></text:p>
            </office:annotation>
            <text:p>Polaridade</text:p>
          </table:table-cell>
          <table:table-cell table:style-name="ce81" office:value-type="string" calcext:value-type="string">
            <office:annotation draw:style-name="gr19" draw:text-style-name="P9" svg:width="28.99mm" svg:height="21.41mm" svg:x="216.67mm" svg:y="1.36mm" draw:caption-point-x="-6.1mm" draw:caption-point-y="15.1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81" office:value-type="string" calcext:value-type="string">
            <office:annotation draw:style-name="gr20" draw:text-style-name="P9" svg:width="28.99mm" svg:height="17.53mm" svg:x="240.45mm" svg:y="1.36mm" draw:caption-point-x="-6.1mm" draw:caption-point-y="15.1mm">
              <dc:date>2017-04-04T00:00:00</dc:date>
              <text:p text:style-name="P8"><text:span text:style-name="T9">Informar o valor de redução ou acréscimo da linha de base.</text:span></text:p>
            </office:annotation>
            <text:p>Meta (%)</text:p>
          </table:table-cell>
          <table:table-cell table:style-name="ce78" office:value-type="string" calcext:value-type="string">
            <office:annotation draw:style-name="gr21" draw:text-style-name="P9" svg:width="28.99mm" svg:height="36.93mm" svg:x="261.14mm" svg:y="1.36mm" draw:caption-point-x="-6.1mm" draw:caption-point-y="15.1mm">
              <dc:date>2017-04-04T00:00:00</dc:date>
              <text:p text:style-name="P8"><text:span text:style-name="T9">É calculada pela multiplicação da linha de base pela meta (%). O resultado será maior ou menor que a linha de base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2" table:style-name="ce271"/>
          <table:covered-table-cell table:style-name="ce279"/>
          <table:table-cell table:number-columns-repeated="1002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534" office:value-type="string" calcext:value-type="string">
            <text:p>Destinação de papel para Reciclagem (kg)</text:p>
          </table:table-cell>
          <table:table-cell table:style-name="ce260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5:.H5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5]=&quot;-&quot;;[.J5]-[.J5]*[.K5];[.J5]+[.J5]*[.K5]);&quot; &quot;)" office:value-type="string" office:string-value=" " calcext:value-type="string">
            <text:p><text:s/></text:p>
          </table:table-cell>
          <table:table-cell table:style-name="ce268" table:number-columns-repeated="6"/>
          <table:table-cell table:style-name="ce272" table:formula="of:=IFERROR(AVERAGE([.M5:.R5]);&quot; &quot;)" office:value-type="string" office:string-value=" " calcext:value-type="string">
            <text:p><text:s/></text:p>
          </table:table-cell>
          <table:table-cell table:style-name="ce275" table:formula="of:=IF([.I5]=&quot;-&quot;;IF([.S5]&gt;[.J5];&quot;Perda de: &quot;;&quot;Ganho de: &quot;);IF([.S5]&gt;[.J5];&quot;Ganho de:&quot;;&quot;Perda de:&quot;))" office:value-type="string" office:string-value="Perda de:" calcext:value-type="string">
            <text:p>Perda de:</text:p>
          </table:table-cell>
          <table:table-cell table:style-name="ce280" table:formula="of:=IFERROR(IF(([.S5]&gt;[.J5]);([.S5]/[.J5])-1;1-([.S5]/[.J5])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38">
          <table:table-cell table:style-name="ce149" office:value-type="float" office:value="2" calcext:value-type="float">
            <text:p>2</text:p>
          </table:table-cell>
          <table:table-cell table:style-name="ce535" office:value-type="string" calcext:value-type="string">
            <text:p>Destinação de papelão para Reciclagem (kg)</text:p>
          </table:table-cell>
          <table:table-cell table:style-name="ce261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6:.H6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552" table:formula="of:=IFERROR(AVERAGE([.M6:.R6]);&quot; &quot;)" office:value-type="string" office:string-value=" " calcext:value-type="string">
            <text:p><text:s/></text:p>
          </table:table-cell>
          <table:table-cell table:style-name="ce276" table:formula="of:=IF([.I6]=&quot;-&quot;;IF([.S6]&gt;[.J6];&quot;Perda de: &quot;;&quot;Ganho de: &quot;);IF([.S6]&gt;[.J6];&quot;Ganho de:&quot;;&quot;Perda de:&quot;))" office:value-type="string" office:string-value="Perda de:" calcext:value-type="string">
            <text:p>Perda de:</text:p>
          </table:table-cell>
          <table:table-cell table:style-name="ce199" table:formula="of:=IFERROR(IF(([.S6]&gt;[.J6]);([.S6]/[.J6])-1;1-([.S6]/[.J6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536" office:value-type="string" calcext:value-type="string">
            <text:p>Destinação de toner para Reciclagem (kg)</text:p>
          </table:table-cell>
          <table:table-cell table:style-name="ce262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7:.H7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269" table:number-columns-repeated="6"/>
          <table:table-cell table:style-name="ce167" table:formula="of:=IFERROR(AVERAGE([.M7:.R7]);&quot; &quot;)" office:value-type="string" office:string-value=" " calcext:value-type="string">
            <text:p><text:s/></text:p>
          </table:table-cell>
          <table:table-cell table:style-name="ce277" table:formula="of:=IF([.I7]=&quot;-&quot;;IF([.S7]&gt;[.J7];&quot;Perda de: &quot;;&quot;Ganho de: &quot;);IF([.S7]&gt;[.J7];&quot;Ganho de:&quot;;&quot;Perda de:&quot;))" office:value-type="string" office:string-value="Perda de:" calcext:value-type="string">
            <text:p>Perda de:</text:p>
          </table:table-cell>
          <table:table-cell table:style-name="ce281" table:formula="of:=IFERROR(IF(([.S7]&gt;[.J7]);([.S7]/[.J7])-1;1-([.S7]/[.J7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24">
          <table:table-cell table:style-name="ce149" office:value-type="float" office:value="4" calcext:value-type="float">
            <text:p>4</text:p>
          </table:table-cell>
          <table:table-cell table:style-name="ce535" office:value-type="string" calcext:value-type="string">
            <text:p>Destinação de plástico para Reciclagem (kg)</text:p>
          </table:table-cell>
          <table:table-cell table:style-name="ce261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8:.H8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552" table:formula="of:=IFERROR(AVERAGE([.M8:.R8]);&quot; &quot;)" office:value-type="string" office:string-value=" " calcext:value-type="string">
            <text:p><text:s/></text:p>
          </table:table-cell>
          <table:table-cell table:style-name="ce276" table:formula="of:=IF([.I8]=&quot;-&quot;;IF([.S8]&gt;[.J8];&quot;Perda de: &quot;;&quot;Ganho de: &quot;);IF([.S8]&gt;[.J8];&quot;Ganho de:&quot;;&quot;Perda de:&quot;))" office:value-type="string" office:string-value="Perda de:" calcext:value-type="string">
            <text:p>Perda de:</text:p>
          </table:table-cell>
          <table:table-cell table:style-name="ce199" table:formula="of:=IFERROR(IF(([.S8]&gt;[.J8]);([.S8]/[.J8])-1;1-([.S8]/[.J8]));&quot; &quot;)" office:value-type="string" office:string-value=" " calcext:value-type="string">
            <text:p><text:s/></text:p>
          </table:table-cell>
          <table:table-cell table:style-name="ce21"/>
          <table:table-cell table:style-name="ce152" table:number-columns-repeated="2"/>
          <table:table-cell table:number-columns-repeated="31"/>
          <table:table-cell table:style-name="ce21" table:number-columns-repeated="968"/>
        </table:table-row>
        <table:table-row table:style-name="ro29">
          <table:table-cell table:style-name="ce150" office:value-type="float" office:value="5" calcext:value-type="float">
            <text:p>5</text:p>
          </table:table-cell>
          <table:table-cell table:style-name="ce536" office:value-type="string" calcext:value-type="string">
            <text:p>Total de material reciclável destinado às cooperativas (kg)</text:p>
          </table:table-cell>
          <table:table-cell table:style-name="ce263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9:.H9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9]=&quot;-&quot;;[.J9]-[.J9]*[.K9];[.J9]+[.J9]*[.K9]);&quot; &quot;)" office:value-type="string" office:string-value=" " calcext:value-type="string">
            <text:p><text:s/></text:p>
          </table:table-cell>
          <table:table-cell table:style-name="ce53" table:number-columns-repeated="6"/>
          <table:table-cell table:style-name="ce167" table:formula="of:=IFERROR(AVERAGE([.M9:.R9]);&quot; &quot;)" office:value-type="string" office:string-value=" " calcext:value-type="string">
            <text:p><text:s/></text:p>
          </table:table-cell>
          <table:table-cell table:style-name="ce277" table:formula="of:=IF([.I9]=&quot;-&quot;;IF([.S9]&gt;[.J9];&quot;Perda de: &quot;;&quot;Ganho de: &quot;);IF([.S9]&gt;[.J9];&quot;Ganho de:&quot;;&quot;Perda de:&quot;))" office:value-type="string" office:string-value="Perda de:" calcext:value-type="string">
            <text:p>Perda de:</text:p>
          </table:table-cell>
          <table:table-cell table:style-name="ce281" table:formula="of:=IFERROR(IF(([.S9]&gt;[.J9]);([.S9]/[.J9])-1;1-([.S9]/[.J9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4">
          <table:table-cell table:style-name="ce155" office:value-type="float" office:value="6" calcext:value-type="float">
            <text:p>6</text:p>
          </table:table-cell>
          <table:table-cell table:style-name="ce537" office:value-type="string" calcext:value-type="string">
            <text:p>Reutilização de Papel (kg)</text:p>
          </table:table-cell>
          <table:table-cell table:style-name="ce264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454" table:formula="of:=IFERROR(AVERAGE([.C10:.H10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454" table:formula="of:=IFERROR(IF([.I10]=&quot;-&quot;;[.J10]-[.J10]*[.K10];[.J10]+[.J10]*[.K10]);&quot; &quot;)" office:value-type="string" office:string-value=" " calcext:value-type="string">
            <text:p><text:s/></text:p>
          </table:table-cell>
          <table:table-cell table:style-name="ce183" table:number-columns-repeated="6"/>
          <table:table-cell table:style-name="ce553" table:formula="of:=IFERROR(AVERAGE([.M10:.R10]);&quot; &quot;)" office:value-type="string" office:string-value=" " calcext:value-type="string">
            <text:p><text:s/></text:p>
          </table:table-cell>
          <table:table-cell table:style-name="ce278" table:formula="of:=IF([.I10]=&quot;-&quot;;IF([.S10]&gt;[.J10];&quot;Perda de: &quot;;&quot;Ganho de: &quot;);IF([.S10]&gt;[.J10];&quot;Ganho de:&quot;;&quot;Perda de:&quot;))" office:value-type="string" office:string-value="Perda de:" calcext:value-type="string">
            <text:p>Perda de:</text:p>
          </table:table-cell>
          <table:table-cell table:style-name="ce282" table:formula="of:=IFERROR(IF(([.S10]&gt;[.J10]);([.S10]/[.J10])-1;1-([.S10]/[.J10]));&quot; &quot;)" office:value-type="string" office:string-value=" " calcext:value-type="string">
            <text:p><text:s/></text:p>
          </table:table-cell>
          <table:table-cell/>
          <table:table-cell table:style-name="ce284"/>
          <table:table-cell table:style-name="ce152"/>
          <table:table-cell table:number-columns-repeated="999"/>
        </table:table-row>
        <table:table-row table:style-name="ro39">
          <table:table-cell table:style-name="ce485" table:number-columns-repeated="8"/>
          <table:table-cell table:style-name="ce486" table:number-columns-repeated="4"/>
          <table:table-cell table:style-name="ce485"/>
          <table:table-cell table:style-name="ce485">
            <draw:frame table:end-cell-address="'Área IV - Coleta Seletiva'.U11" table:end-x="12.5mm" table:end-y="22.84mm" draw:z-index="0" draw:name="Text Box 151" draw:style-name="gr32" draw:text-style-name="P7" svg:width="147.35mm" svg:height="18.79mm" svg:x="3.71mm" svg:y="4.05mm">
              <draw:text-box>
                <text:p text:style-name="P5"><text:span text:style-name="T4">Cálculo do % Ganho ou Perda</text:span><text:span text:style-name="T5"> :</text:span></text:p>
                <text:p text:style-name="P6"><text:span text:style-name="T5"/></text:p>
  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  <text:p text:style-name="P6"><text:span text:style-name="T7"/></text:p>
  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  </draw:text-box>
            </draw:frame>
          </table:table-cell>
          <table:table-cell table:style-name="ce485" table:number-columns-repeated="7"/>
          <table:table-cell table:style-name="ce152"/>
          <table:table-cell table:style-name="ce207" table:number-columns-repeated="2"/>
          <table:table-cell table:number-columns-repeated="31"/>
          <table:table-cell table:style-name="ce152" table:number-columns-repeated="968"/>
        </table:table-row>
        <table:table-row table:style-name="ro8">
          <table:table-cell table:style-name="ce153"/>
          <table:table-cell table:style-name="ce161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169"/>
          <table:covered-table-cell table:style-name="ce5"/>
          <table:covered-table-cell table:style-name="ce152"/>
          <table:table-cell table:style-name="ce152"/>
          <table:table-cell table:number-columns-repeated="31"/>
          <table:table-cell table:style-name="ce152" table:number-columns-repeated="968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0mm" svg:y="0mm" draw:caption-point-x="57.96mm" draw:caption-point-y="94.85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0mm" svg:y="0mm" draw:caption-point-x="136.4mm" draw:caption-point-y="94.85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0mm" svg:y="0mm" draw:caption-point-x="210.57mm" draw:caption-point-y="94.85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75.73mm" svg:y="101.71mm" draw:caption-point-x="0mm" draw:caption-point-y="-6.86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44.01mm" svg:y="121.35mm" draw:caption-point-x="-7.42mm" draw:caption-point-y="-26.5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2" table:number-rows-spanned="2">
            <office:annotation draw:style-name="gr14" draw:text-style-name="P11" svg:width="29.68mm" svg:height="21.11mm" svg:x="386.62mm" svg:y="121.35mm" draw:caption-point-x="-7.42mm" draw:caption-point-y="-26.5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office:annotation draw:style-name="gr15" draw:text-style-name="P11" svg:width="28.66mm" svg:height="25.78mm" svg:x="421.71mm" svg:y="121.35mm" draw:caption-point-x="-7.42mm" draw:caption-point-y="-26.5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text:p>Ação inserida no Plano de Comunicação?</text:p>
          </table:table-cell>
          <table:covered-table-cell table:style-name="ce593"/>
          <table:table-cell table:style-name="ce593" office:value-type="string" calcext:value-type="string" table:number-columns-spanned="1" table:number-rows-spanned="2">
            <text:p>Observações</text:p>
          </table:table-cell>
          <table:table-cell table:number-columns-repeated="66"/>
          <table:table-cell table:style-name="ce152" table:number-columns-repeated="934"/>
        </table:table-row>
        <table:table-row table:style-name="ro14">
          <table:covered-table-cell table:number-columns-repeated="6" table:style-name="ce353"/>
          <table:covered-table-cell table:number-columns-repeated="15" table:style-name="ce391"/>
          <table:covered-table-cell table:style-name="ce593"/>
          <table:covered-table-cell/>
          <table:table-cell table:number-columns-repeated="66"/>
          <table:table-cell table:style-name="ce152" table:number-columns-repeated="934"/>
        </table:table-row>
        <table:table-row table:style-name="ro34">
          <table:table-cell table:style-name="ce148" office:value-type="float" office:value="1" calcext:value-type="float">
            <text:p>1</text:p>
          </table:table-cell>
          <table:table-cell table:style-name="ce43" office:value-type="string" calcext:value-type="string">
            <text:p>Formar Grupo Executivo da Comissão de Sustentabilidade que será responsável pelo planejamento, implantação, monitoramento e interlocução com a cooperativa de catadores de materiais recicláveis;</text:p>
          </table:table-cell>
          <table:table-cell table:style-name="ce205" office:value-type="string" calcext:value-type="string" table:number-columns-spanned="4" table:number-rows-spanned="1">
            <text:p>Grupo Executivo formado</text:p>
          </table:table-cell>
          <table:covered-table-cell table:number-columns-repeated="3" table:style-name="ce205"/>
          <table:table-cell table:style-name="ce234" table:number-columns-spanned="4" table:number-rows-spanned="1"/>
          <table:covered-table-cell table:number-columns-repeated="3" table:style-name="ce234"/>
          <table:table-cell table:style-name="ce234" table:number-columns-spanned="3" table:number-rows-spanned="1"/>
          <table:covered-table-cell table:style-name="ce85"/>
          <table:covered-table-cell table:style-name="ce91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2" table:number-rows-spanned="1"/>
          <table:covered-table-cell table:style-name="ce274"/>
          <table:table-cell table:style-name="ce234" table:number-columns-spanned="2" table:number-rows-spanned="1"/>
          <table:covered-table-cell table:style-name="ce274"/>
          <table:table-cell table:style-name="ce234" table:number-columns-spanned="2" table:number-rows-spanned="1"/>
          <table:covered-table-cell table:style-name="ce274"/>
          <table:table-cell table:style-name="ce274"/>
          <table:table-cell table:number-columns-repeated="66"/>
          <table:table-cell table:style-name="ce152" table:number-columns-repeated="934"/>
        </table:table-row>
        <table:table-row table:style-name="ro36">
          <table:table-cell table:style-name="ce149" office:value-type="float" office:value="2" calcext:value-type="float">
            <text:p>2</text:p>
          </table:table-cell>
          <table:table-cell table:style-name="ce44" office:value-type="string" calcext:value-type="string">
            <text:p>Realizar um diagnóstico participativo da situação atual da gestão dos resíduos identificando: Logística existente; Estrutura física do local de destinação e das salas; Rotina de coleta; Caracterização dos resíduos e qualidade da separação, entre outros aspectos;</text:p>
          </table:table-cell>
          <table:table-cell table:style-name="ce210" office:value-type="string" calcext:value-type="string" table:number-columns-spanned="4" table:number-rows-spanned="1">
            <text:p>Diagnóstico participativo concluído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66"/>
          <table:table-cell table:style-name="ce152" table:number-columns-repeated="934"/>
        </table:table-row>
        <table:table-row table:style-name="ro24">
          <table:table-cell table:style-name="ce150" office:value-type="float" office:value="3" calcext:value-type="float">
            <text:p>3</text:p>
          </table:table-cell>
          <table:table-cell table:style-name="ce45" office:value-type="string" calcext:value-type="string">
            <text:p>Divulgar o resultado do diagnóstico para todos os servidores e Dirigentes;</text:p>
          </table:table-cell>
          <table:table-cell table:style-name="ce211" office:value-type="string" calcext:value-type="string" table:number-columns-spanned="4" table:number-rows-spanned="1">
            <text:p>Diagnóstico divulgado para todos os</text:p>
            <text:p>Servidores</text:p>
          </table:table-cell>
          <table:covered-table-cell table:number-columns-repeated="3" table:style-name="ce211"/>
          <table:table-cell table:style-name="ce230" table:number-columns-spanned="4" table:number-rows-spanned="1"/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46"/>
          <table:table-cell table:style-name="ce152" table:number-columns-repeated="934"/>
        </table:table-row>
        <table:table-row table:style-name="ro28">
          <table:table-cell table:style-name="ce149" office:value-type="float" office:value="4" calcext:value-type="float">
            <text:p>4</text:p>
          </table:table-cell>
          <table:table-cell table:style-name="ce44" office:value-type="string" calcext:value-type="string">
            <text:p>Preparar a implantação da coleta considerando a necessidade de novos pontos de coleta e de substituição dos coletores, quando necessário;</text:p>
          </table:table-cell>
          <table:table-cell table:style-name="ce210" office:value-type="string" calcext:value-type="string" table:number-columns-spanned="4" table:number-rows-spanned="1">
            <text:p>Coletores substituídos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35">
          <table:table-cell table:style-name="ce150" office:value-type="float" office:value="5" calcext:value-type="float">
            <text:p>5</text:p>
          </table:table-cell>
          <table:table-cell table:style-name="ce45" office:value-type="string" calcext:value-type="string">
            <text:p>Realizar treinamento dos funcionários da limpeza com</text:p>
            <text:p>periodicidade trimestral;</text:p>
          </table:table-cell>
          <table:table-cell table:style-name="ce211" office:value-type="string" calcext:value-type="string" table:number-columns-spanned="4" table:number-rows-spanned="1">
            <text:p>Treinamento trimestral dos servidores da</text:p>
            <text:p>limpeza realizado</text:p>
          </table:table-cell>
          <table:covered-table-cell table:number-columns-repeated="3" table:style-name="ce211"/>
          <table:table-cell table:style-name="ce230" table:number-columns-spanned="4" table:number-rows-spanned="1"/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35">
          <table:table-cell table:style-name="ce149" office:value-type="float" office:value="6" calcext:value-type="float">
            <text:p>6</text:p>
          </table:table-cell>
          <table:table-cell table:style-name="ce44" office:value-type="string" calcext:value-type="string">
            <text:p>Substituir/confeccionar placas sinalizadoras e colocação de adesivos</text:p>
            <text:p>para facilitar o descarte;</text:p>
          </table:table-cell>
          <table:table-cell table:style-name="ce210" office:value-type="string" calcext:value-type="string" table:number-columns-spanned="4" table:number-rows-spanned="1">
            <text:p>Placas sinalizadoras substituídas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28">
          <table:table-cell table:style-name="ce150" office:value-type="float" office:value="7" calcext:value-type="float">
            <text:p>7</text:p>
          </table:table-cell>
          <table:table-cell table:style-name="ce45" office:value-type="string" calcext:value-type="string">
            <text:p>Estudo de viabilidade de criação de catadores em cada campus para a criação de cooperativas – empreendedorismo</text:p>
          </table:table-cell>
          <table:table-cell table:style-name="ce211" table:number-columns-spanned="4" table:number-rows-spanned="1"/>
          <table:covered-table-cell table:number-columns-repeated="3" table:style-name="ce211"/>
          <table:table-cell table:style-name="ce230" table:number-columns-spanned="4" table:number-rows-spanned="1"/>
          <table:covered-table-cell table:number-columns-repeated="3" table:style-name="ce230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35">
          <table:table-cell table:style-name="ce149" office:value-type="float" office:value="8" calcext:value-type="float">
            <text:p>8</text:p>
          </table:table-cell>
          <table:table-cell table:style-name="ce44" office:value-type="string" calcext:value-type="string">
            <text:p>Eliminação via avaliação de documentos para reciclagem.</text:p>
          </table:table-cell>
          <table:table-cell table:style-name="ce560" office:value-type="string" calcext:value-type="string" table:number-columns-spanned="4" table:number-rows-spanned="1">
            <text:p>Economicidade de espaço, facilitar a busca de informação e preservação de documentos.</text:p>
          </table:table-cell>
          <table:covered-table-cell table:number-columns-repeated="3" table:style-name="ce560"/>
          <table:table-cell table:style-name="ce225" office:value-type="string" calcext:value-type="string" table:number-columns-spanned="4" table:number-rows-spanned="1">
            <text:p>CPAD – Comissão e Permanente de Avaliação de Documentos</text:p>
            <text:p>Subcomissões de Avaliação de Documentos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Todos os campi e Reitoria</text:p>
          </table:table-cell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>
          <table:table-cell table:style-name="ce151" office:value-type="float" office:value="9" calcext:value-type="float">
            <text:p>9</text:p>
          </table:table-cell>
          <table:table-cell table:style-name="ce538"/>
          <table:table-cell table:style-name="ce561" table:number-columns-spanned="4" table:number-rows-spanned="1"/>
          <table:covered-table-cell table:number-columns-repeated="3" table:style-name="ce561"/>
          <table:table-cell table:style-name="ce381" table:number-columns-spanned="4" table:number-rows-spanned="1"/>
          <table:covered-table-cell table:number-columns-repeated="3" table:style-name="ce381"/>
          <table:table-cell table:style-name="ce381" table:number-columns-spanned="3" table:number-rows-spanned="1"/>
          <table:covered-table-cell table:style-name="ce236"/>
          <table:covered-table-cell table:style-name="ce240"/>
          <table:table-cell table:style-name="ce381" table:number-columns-spanned="3" table:number-rows-spanned="1"/>
          <table:covered-table-cell table:number-columns-repeated="2" table:style-name="ce381"/>
          <table:table-cell table:style-name="ce381" table:number-columns-spanned="2" table:number-rows-spanned="1"/>
          <table:covered-table-cell table:style-name="ce248"/>
          <table:table-cell table:style-name="ce381" table:number-columns-spanned="2" table:number-rows-spanned="1"/>
          <table:covered-table-cell table:style-name="ce248"/>
          <table:table-cell table:style-name="ce381" table:number-columns-spanned="2" table:number-rows-spanned="1"/>
          <table:covered-table-cell table:style-name="ce248"/>
          <table:table-cell table:style-name="ce568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980"/>
        </table:table-row>
        <table:table-row table:style-name="ro4">
          <table:table-cell/>
          <table:table-cell table:style-name="ce158" table:number-columns-repeated="2"/>
          <table:table-cell table:style-name="ce387" table:number-columns-repeated="10"/>
          <table:table-cell table:style-name="ce158" table:number-columns-repeated="9"/>
          <table:table-cell table:style-name="ce284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0"/>
        </table:table-row>
        <table:table-row table:style-name="ro4" table:number-rows-repeated="401">
          <table:table-cell/>
          <table:table-cell table:style-name="ce158" table:number-columns-repeated="22"/>
          <table:table-cell table:number-columns-repeated="1000"/>
        </table:table-row>
        <table:table-row table:style-name="ro4" table:number-rows-repeated="104814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Área V - Qualidade de Vida no Ambiente de Trabalho" table:style-name="ta5"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2" table:number-columns-repeated="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9" table:default-cell-style-name="Default"/>
        <table:table-column table:style-name="co5" table:number-columns-repeated="1000" table:default-cell-style-name="Default"/>
        <table:table-row table:style-name="ro8">
          <table:table-cell table:style-name="ce212" office:value-type="string" calcext:value-type="string" table:number-columns-spanned="21" table:number-rows-spanned="1">
            <text:p>Indicadores de acompanhamento de qualidade de vida no ambiente de trabalho</text:p>
          </table:table-cell>
          <table:covered-table-cell table:number-columns-repeated="20" table:style-name="ce156"/>
          <table:table-cell table:number-columns-repeated="1002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number-columns-repeated="1002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353" office:value-type="string" calcext:value-type="string" table:number-columns-spanned="16" table:number-rows-spanned="1">
            <text:p>Ano: 2016/2017</text:p>
          </table:table-cell>
          <table:covered-table-cell table:number-columns-repeated="15" table:style-name="ce353"/>
          <table:table-cell table:style-name="ce608" office:value-type="string" calcext:value-type="string" table:number-columns-spanned="1" table:number-rows-spanned="2">
            <text:p>Resultado</text:p>
            <text:p>Final</text:p>
          </table:table-cell>
          <table:table-cell table:style-name="ce593" office:value-type="string" calcext:value-type="string" table:number-columns-spanned="2" table:number-rows-spanned="2">
            <text:p>Variação (%)</text:p>
          </table:table-cell>
          <table:covered-table-cell table:style-name="ce608"/>
          <table:table-cell table:number-columns-repeated="1002"/>
        </table:table-row>
        <table:table-row table:style-name="ro23">
          <table:covered-table-cell table:number-columns-repeated="2" table:style-name="ce353"/>
          <table:table-cell table:style-name="ce50" office:value-type="string" calcext:value-type="string">
            <text:p>Jan/16</text:p>
          </table:table-cell>
          <table:table-cell table:style-name="ce50" office:value-type="string" calcext:value-type="string">
            <text:p>Fev/16</text:p>
          </table:table-cell>
          <table:table-cell table:style-name="ce50" office:value-type="string" calcext:value-type="string">
            <text:p>Mar/16</text:p>
          </table:table-cell>
          <table:table-cell table:style-name="ce50" office:value-type="string" calcext:value-type="string">
            <text:p>Abr/16</text:p>
          </table:table-cell>
          <table:table-cell table:style-name="ce50" office:value-type="string" calcext:value-type="string">
            <text:p>Mai/16</text:p>
          </table:table-cell>
          <table:table-cell table:style-name="ce50" office:value-type="string" calcext:value-type="string">
            <text:p>Jun/16</text:p>
          </table:table-cell>
          <table:table-cell table:style-name="ce175" office:value-type="string" calcext:value-type="string">
            <office:annotation draw:style-name="gr7" draw:text-style-name="P9" svg:width="28.99mm" svg:height="44.67mm" svg:x="194.38mm" svg:y="0.73mm" draw:caption-point-x="-4.53mm" draw:caption-point-y="15.73mm">
              <dc:date>2017-01-04T00:00:00</dc:date>
              <text:p text:style-name="P8"><text:span text:style-name="T9">Informar sinal negativo (-) para metas de redução do indicador e sinal positivo (+) para metas de crescimento do indicador</text:span></text:p>
            </office:annotation>
            <text:p>Polaridade</text:p>
          </table:table-cell>
          <table:table-cell table:style-name="ce178" office:value-type="string" calcext:value-type="string">
            <office:annotation draw:style-name="gr5" draw:text-style-name="P9" svg:width="28.99mm" svg:height="25.71mm" svg:x="213.24mm" svg:y="1.98mm" draw:caption-point-x="-5.79mm" draw:caption-point-y="14.48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178" office:value-type="string" calcext:value-type="string">
            <office:annotation draw:style-name="gr6" draw:text-style-name="P9" svg:width="28.99mm" svg:height="20.97mm" svg:x="237.33mm" svg:y="1.36mm" draw:caption-point-x="-6.1mm" draw:caption-point-y="15.1mm">
              <dc:date>2017-01-04T00:00:00</dc:date>
              <text:p text:style-name="P8"><text:span text:style-name="T9">Informar o valor de redução ou acréscimo do indicador</text:span></text:p>
            </office:annotation>
            <text:p>Meta (%)</text:p>
          </table:table-cell>
          <table:table-cell table:style-name="ce175" office:value-type="string" calcext:value-type="string">
            <office:annotation draw:style-name="gr7" draw:text-style-name="P9" svg:width="28.99mm" svg:height="44.67mm" svg:x="258.02mm" svg:y="1.36mm" draw:caption-point-x="-6.1mm" draw:caption-point-y="15.1mm">
              <dc:date>2017-01-04T00:00:00</dc:date>
              <text:p text:style-name="P8"><text:span text:style-name="T9">É calculada pela multiplicação da linha de base pela meta (%). O resultado será positivo ou negativo conforme a polaridade.</text:span></text:p>
            </office:annotation>
            <text:p>Meta</text:p>
          </table:table-cell>
          <table:table-cell table:style-name="ce166" office:value-type="string" calcext:value-type="string">
            <text:p>Abr/17</text:p>
          </table:table-cell>
          <table:table-cell table:style-name="ce166" office:value-type="string" calcext:value-type="string">
            <text:p>Mai/17</text:p>
          </table:table-cell>
          <table:table-cell table:style-name="ce166" office:value-type="string" calcext:value-type="string">
            <text:p>Jun/17</text:p>
          </table:table-cell>
          <table:table-cell table:style-name="ce166" office:value-type="string" calcext:value-type="string">
            <text:p>Jul/17</text:p>
          </table:table-cell>
          <table:table-cell table:style-name="ce166" office:value-type="string" calcext:value-type="string">
            <text:p>Ago/17</text:p>
          </table:table-cell>
          <table:table-cell table:style-name="ce166" office:value-type="string" calcext:value-type="string">
            <text:p>Set/17</text:p>
          </table:table-cell>
          <table:covered-table-cell table:number-columns-repeated="3" table:style-name="ce608"/>
          <table:table-cell table:number-columns-repeated="1002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285" office:value-type="string" calcext:value-type="string">
            <text:p>Nº de servidores no campus</text:p>
          </table:table-cell>
          <table:table-cell table:style-name="ce51" table:number-columns-repeated="6"/>
          <table:table-cell table:style-name="ce79" table:number-columns-repeated="2"/>
          <table:table-cell table:style-name="ce83" table:number-columns-repeated="2"/>
          <table:table-cell table:style-name="ce51" table:number-columns-repeated="6"/>
          <table:table-cell table:style-name="ce187" table:number-columns-repeated="3"/>
          <table:table-cell table:number-columns-repeated="1002"/>
        </table:table-row>
        <table:table-row table:style-name="ro4">
          <table:table-cell table:style-name="ce149" office:value-type="float" office:value="2" calcext:value-type="float">
            <text:p>2</text:p>
          </table:table-cell>
          <table:table-cell table:style-name="ce514" office:value-type="string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80" table:content-validation-name="val1" office:value-type="string" calcext:value-type="string">
            <text:p>+</text:p>
          </table:table-cell>
          <table:table-cell table:style-name="ce80" table:formula="of:=IFERROR(AVERAGE([.C6:.H6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108" table:formula="of:=IFERROR(AVERAGE([.M6:.R6]);&quot; &quot;)" office:value-type="string" office:string-value=" " calcext:value-type="string">
            <text:p><text:s/></text:p>
          </table:table-cell>
          <table:table-cell table:style-name="ce290" table:formula="of:=IF([.I6]=&quot;-&quot;;IF([.S6]&gt;[.J6];&quot;Perda de: &quot;;&quot;Ganho de: &quot;);IF([.S6]&gt;[.J6];&quot;Ganho de:&quot;;&quot;Perda de:&quot;))" office:value-type="string" office:string-value="Perda de:" calcext:value-type="string">
            <text:p>Perda de:</text:p>
          </table:table-cell>
          <table:table-cell table:style-name="ce293" table:formula="of:=IFERROR(IF(([.S6]&gt;[.J6]);([.S6]/[.J6])-1;1-([.S6]/[.J6])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515"/>
          <table:table-cell table:style-name="ce269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7:.H7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269" table:number-columns-repeated="6"/>
          <table:table-cell table:style-name="ce109" table:formula="of:=IFERROR(AVERAGE([.M7:.R7]);&quot; &quot;)" office:value-type="string" office:string-value=" " calcext:value-type="string">
            <text:p><text:s/></text:p>
          </table:table-cell>
          <table:table-cell table:style-name="ce291" table:formula="of:=IF([.I7]=&quot;-&quot;;IF([.S7]&gt;[.J7];&quot;Perda de: &quot;;&quot;Ganho de: &quot;);IF([.S7]&gt;[.J7];&quot;Ganho de:&quot;;&quot;Perda de:&quot;))" office:value-type="string" office:string-value="Ganho de: " calcext:value-type="string">
            <text:p>Ganho de: </text:p>
          </table:table-cell>
          <table:table-cell table:style-name="ce294" table:formula="of:=IFERROR(IF(([.S7]&gt;[.J7]);([.S7]/[.J7])-1;1-([.S7]/[.J7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4">
          <table:table-cell table:style-name="ce149" office:value-type="float" office:value="4" calcext:value-type="float">
            <text:p>4</text:p>
          </table:table-cell>
          <table:table-cell table:style-name="ce514"/>
          <table:table-cell table:style-name="ce52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8:.H8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52" table:number-columns-repeated="6"/>
          <table:table-cell table:style-name="ce108" table:formula="of:=IFERROR(AVERAGE([.M8:.R8]);&quot; &quot;)" office:value-type="string" office:string-value=" " calcext:value-type="string">
            <text:p><text:s/></text:p>
          </table:table-cell>
          <table:table-cell table:style-name="ce290" table:formula="of:=IF([.I8]=&quot;-&quot;;IF([.S8]&gt;[.J8];&quot;Perda de: &quot;;&quot;Ganho de: &quot;);IF([.S8]&gt;[.J8];&quot;Ganho de:&quot;;&quot;Perda de:&quot;))" office:value-type="string" office:string-value="Ganho de: " calcext:value-type="string">
            <text:p>Ganho de: </text:p>
          </table:table-cell>
          <table:table-cell table:style-name="ce293" table:formula="of:=IFERROR(IF(([.S8]&gt;[.J8]);([.S8]/[.J8])-1;1-([.S8]/[.J8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4">
          <table:table-cell table:style-name="ce150" office:value-type="float" office:value="5" calcext:value-type="float">
            <text:p>5</text:p>
          </table:table-cell>
          <table:table-cell table:style-name="ce515"/>
          <table:table-cell table:style-name="ce269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9:.H9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9]=&quot;-&quot;;[.J9]-[.J9]*[.K9];[.J9]+[.J9]*[.K9]);&quot; &quot;)" office:value-type="string" office:string-value=" " calcext:value-type="string">
            <text:p><text:s/></text:p>
          </table:table-cell>
          <table:table-cell table:style-name="ce269" table:number-columns-repeated="6"/>
          <table:table-cell table:style-name="ce109" table:formula="of:=IFERROR(AVERAGE([.M9:.R9]);&quot; &quot;)" office:value-type="string" office:string-value=" " calcext:value-type="string">
            <text:p><text:s/></text:p>
          </table:table-cell>
          <table:table-cell table:style-name="ce291" table:formula="of:=IF([.I9]=&quot;-&quot;;IF([.S9]&gt;[.J9];&quot;Perda de: &quot;;&quot;Ganho de: &quot;);IF([.S9]&gt;[.J9];&quot;Ganho de:&quot;;&quot;Perda de:&quot;))" office:value-type="string" office:string-value="Ganho de: " calcext:value-type="string">
            <text:p>Ganho de: </text:p>
          </table:table-cell>
          <table:table-cell table:style-name="ce294" table:formula="of:=IFERROR(IF(([.S9]&gt;[.J9]);([.S9]/[.J9])-1;1-([.S9]/[.J9]));&quot; &quot;)" office:value-type="string" office:string-value=" " calcext:value-type="string">
            <text:p><text:s/></text:p>
          </table:table-cell>
          <table:table-cell table:style-name="ce21"/>
          <table:table-cell table:style-name="ce152" table:number-columns-repeated="2"/>
          <table:table-cell table:number-columns-repeated="29"/>
          <table:table-cell table:style-name="ce21" table:number-columns-repeated="970"/>
        </table:table-row>
        <table:table-row table:style-name="ro4">
          <table:table-cell table:style-name="ce149" office:value-type="float" office:value="6" calcext:value-type="float">
            <text:p>6</text:p>
          </table:table-cell>
          <table:table-cell table:style-name="ce514"/>
          <table:table-cell table:style-name="ce67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10:.H10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10]=&quot;-&quot;;[.J10]-[.J10]*[.K10];[.J10]+[.J10]*[.K10]);&quot; &quot;)" office:value-type="string" office:string-value=" " calcext:value-type="string">
            <text:p><text:s/></text:p>
          </table:table-cell>
          <table:table-cell table:style-name="ce67" table:number-columns-repeated="6"/>
          <table:table-cell table:style-name="ce108" table:formula="of:=IFERROR(AVERAGE([.M10:.R10]);&quot; &quot;)" office:value-type="string" office:string-value=" " calcext:value-type="string">
            <text:p><text:s/></text:p>
          </table:table-cell>
          <table:table-cell table:style-name="ce290" table:formula="of:=IF([.I10]=&quot;-&quot;;IF([.S10]&gt;[.J10];&quot;Perda de: &quot;;&quot;Ganho de: &quot;);IF([.S10]&gt;[.J10];&quot;Ganho de:&quot;;&quot;Perda de:&quot;))" office:value-type="string" office:string-value="Ganho de: " calcext:value-type="string">
            <text:p>Ganho de: </text:p>
          </table:table-cell>
          <table:table-cell table:style-name="ce293" table:formula="of:=IFERROR(IF(([.S10]&gt;[.J10]);([.S10]/[.J10])-1;1-([.S10]/[.J10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999"/>
        </table:table-row>
        <table:table-row table:style-name="ro4">
          <table:table-cell table:style-name="ce151" office:value-type="float" office:value="7" calcext:value-type="float">
            <text:p>7</text:p>
          </table:table-cell>
          <table:table-cell table:style-name="ce286"/>
          <table:table-cell table:style-name="ce287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11:.H11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11]=&quot;-&quot;;[.J11]-[.J11]*[.K11];[.J11]+[.J11]*[.K11]);&quot; &quot;)" office:value-type="string" office:string-value=" " calcext:value-type="string">
            <text:p><text:s/></text:p>
          </table:table-cell>
          <table:table-cell table:style-name="ce287" table:number-columns-repeated="6"/>
          <table:table-cell table:style-name="ce111" table:formula="of:=IFERROR(AVERAGE([.M11:.R11]);&quot; &quot;)" office:value-type="string" office:string-value=" " calcext:value-type="string">
            <text:p><text:s/></text:p>
          </table:table-cell>
          <table:table-cell table:style-name="ce292" table:formula="of:=IF([.I11]=&quot;-&quot;;IF([.S11]&gt;[.J11];&quot;Perda de: &quot;;&quot;Ganho de: &quot;);IF([.S11]&gt;[.J11];&quot;Ganho de:&quot;;&quot;Perda de:&quot;))" office:value-type="string" office:string-value="Ganho de: " calcext:value-type="string">
            <text:p>Ganho de: </text:p>
          </table:table-cell>
          <table:table-cell table:style-name="ce295" table:formula="of:=IFERROR(IF(([.S11]&gt;[.J11]);([.S11]/[.J11])-1;1-([.S11]/[.J11]));&quot; &quot;)" office:value-type="string" office:string-value=" " calcext:value-type="string">
            <text:p><text:s/></text:p>
          </table:table-cell>
          <table:table-cell/>
          <table:table-cell table:style-name="ce284"/>
          <table:table-cell table:style-name="ce152"/>
          <table:table-cell table:number-columns-repeated="999"/>
        </table:table-row>
        <table:table-row table:style-name="ro37">
          <table:table-cell table:style-name="ce152" table:number-columns-repeated="13"/>
          <table:table-cell table:style-name="ce152">
            <draw:frame table:end-cell-address="'Área V - Qualidade de Vida no Ambiente de Trabalho'.U12" table:end-x="12.8mm" table:end-y="22.27mm" draw:z-index="0" draw:name="Text Box 151" draw:style-name="gr33" draw:text-style-name="P7" svg:width="147.87mm" svg:height="18.41mm" svg:x="3.5mm" svg:y="4.06mm">
              <draw:text-box>
                <text:p text:style-name="P5"><text:span text:style-name="T4">Cálculo do % Ganho ou Perda</text:span><text:span text:style-name="T5"> :</text:span></text:p>
                <text:p text:style-name="P6"><text:span text:style-name="T5"/></text:p>
  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  <text:p text:style-name="P6"><text:span text:style-name="T7"/></text:p>
  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  </draw:text-box>
            </draw:frame>
          </table:table-cell>
          <table:table-cell table:style-name="ce152" table:number-columns-repeated="8"/>
          <table:table-cell table:style-name="ce207" table:number-columns-repeated="2"/>
          <table:table-cell table:number-columns-repeated="29"/>
          <table:table-cell table:style-name="ce152" table:number-columns-repeated="970"/>
        </table:table-row>
        <table:table-row table:style-name="ro8">
          <table:table-cell table:style-name="ce5"/>
          <table:table-cell table:style-name="ce7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8"/>
          <table:covered-table-cell table:style-name="ce5"/>
          <table:covered-table-cell table:style-name="ce152"/>
          <table:table-cell table:style-name="ce152"/>
          <table:table-cell table:number-columns-repeated="29"/>
          <table:table-cell table:style-name="ce152" table:number-columns-repeated="970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65.38mm" svg:y="112.52mm" draw:caption-point-x="-7.42mm" draw:caption-point-y="-19.64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143.82mm" svg:y="108.87mm" draw:caption-point-x="-7.42mm" draw:caption-point-y="-15.99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214.87mm" svg:y="112.49mm" draw:caption-point-x="-7.42mm" draw:caption-point-y="-19.61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72.61mm" svg:y="92.88mm" draw:caption-point-x="0mm" draw:caption-point-y="0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40.88mm" svg:y="112.52mm" draw:caption-point-x="-7.42mm" draw:caption-point-y="-19.64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593" office:value-type="string" calcext:value-type="string" table:number-columns-spanned="2" table:number-rows-spanned="2">
            <office:annotation draw:style-name="gr14" draw:text-style-name="P11" svg:width="29.68mm" svg:height="21.11mm" svg:x="383.5mm" svg:y="112.52mm" draw:caption-point-x="-7.42mm" draw:caption-point-y="-19.64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593"/>
          <table:table-cell table:style-name="ce593" office:value-type="string" calcext:value-type="string" table:number-columns-spanned="2" table:number-rows-spanned="2">
            <office:annotation draw:style-name="gr15" draw:text-style-name="P11" svg:width="28.66mm" svg:height="25.78mm" svg:x="418.58mm" svg:y="112.52mm" draw:caption-point-x="-7.42mm" draw:caption-point-y="-19.64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593"/>
          <table:table-cell table:style-name="ce593" office:value-type="string" calcext:value-type="string" table:number-columns-spanned="2" table:number-rows-spanned="2">
            <text:p>Ação inserida no Plano de Comunicação?</text:p>
          </table:table-cell>
          <table:covered-table-cell table:style-name="ce593"/>
          <table:table-cell table:style-name="ce593" office:value-type="string" calcext:value-type="string" table:number-columns-spanned="1" table:number-rows-spanned="2">
            <text:p>Observações</text:p>
          </table:table-cell>
          <table:table-cell table:number-columns-repeated="66"/>
          <table:table-cell table:style-name="ce152" table:number-columns-repeated="934"/>
        </table:table-row>
        <table:table-row table:style-name="ro19">
          <table:covered-table-cell table:number-columns-repeated="6" table:style-name="ce353"/>
          <table:covered-table-cell table:number-columns-repeated="10" table:style-name="ce391"/>
          <table:covered-table-cell table:number-columns-repeated="6" table:style-name="ce593"/>
          <table:covered-table-cell/>
          <table:table-cell table:number-columns-repeated="66"/>
          <table:table-cell table:style-name="ce152" table:number-columns-repeated="934"/>
        </table:table-row>
        <table:table-row table:style-name="ro35">
          <table:table-cell table:style-name="ce148" office:value-type="float" office:value="1" calcext:value-type="float">
            <text:p>1</text:p>
          </table:table-cell>
          <table:table-cell table:style-name="ce205" office:value-type="string" calcext:value-type="string">
            <text:p>Conceder o incentivo aos servidores e colaboradores para a prática de atividades físicas;</text:p>
          </table:table-cell>
          <table:table-cell table:style-name="ce205" office:value-type="string" calcext:value-type="string" table:number-columns-spanned="4" table:number-rows-spanned="1">
            <text:p>Incentivo para a prática de atividades físicas</text:p>
            <text:p>Concedido</text:p>
          </table:table-cell>
          <table:covered-table-cell table:number-columns-repeated="3" table:style-name="ce205"/>
          <table:table-cell table:style-name="ce224" table:number-columns-spanned="4" table:number-rows-spanned="1"/>
          <table:covered-table-cell table:number-columns-repeated="3" table:style-name="ce224"/>
          <table:table-cell table:style-name="ce234" table:number-columns-spanned="3" table:number-rows-spanned="1"/>
          <table:covered-table-cell table:style-name="ce85"/>
          <table:covered-table-cell table:style-name="ce91"/>
          <table:table-cell table:style-name="ce234" table:number-columns-spanned="3" table:number-rows-spanned="1"/>
          <table:covered-table-cell table:number-columns-repeated="2" table:style-name="ce234"/>
          <table:table-cell table:style-name="ce234" table:number-columns-spanned="2" table:number-rows-spanned="1"/>
          <table:covered-table-cell table:style-name="ce274"/>
          <table:table-cell table:style-name="ce234" table:number-columns-spanned="2" table:number-rows-spanned="1"/>
          <table:covered-table-cell table:style-name="ce274"/>
          <table:table-cell table:style-name="ce234" table:number-columns-spanned="2" table:number-rows-spanned="1"/>
          <table:covered-table-cell table:style-name="ce274"/>
          <table:table-cell table:style-name="ce274"/>
          <table:table-cell table:number-columns-repeated="66"/>
          <table:table-cell table:style-name="ce152" table:number-columns-repeated="934"/>
        </table:table-row>
        <table:table-row table:style-name="ro28">
          <table:table-cell table:style-name="ce149" office:value-type="float" office:value="2" calcext:value-type="float">
            <text:p>2</text:p>
          </table:table-cell>
          <table:table-cell table:style-name="ce210" office:value-type="string" calcext:value-type="string">
            <text:p>Promover o bem-estar físico e social dos servidores e colaboradores, através de treinamentos e participação em caminhadas e corridas de rua;</text:p>
          </table:table-cell>
          <table:table-cell table:style-name="ce210" office:value-type="string" calcext:value-type="string" table:number-columns-spanned="4" table:number-rows-spanned="1">
            <text:p>Bem-estar físico e social promovidos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2"/>
          <table:table-cell table:number-columns-spanned="1" table:number-rows-spanned="12"/>
          <table:table-cell table:number-columns-spanned="1" table:number-rows-spanned="6"/>
          <table:table-cell table:number-columns-repeated="46"/>
          <table:table-cell table:style-name="ce152" table:number-columns-repeated="934"/>
        </table:table-row>
        <table:table-row table:style-name="ro28">
          <table:table-cell table:style-name="ce150" office:value-type="float" office:value="3" calcext:value-type="float">
            <text:p>3</text:p>
          </table:table-cell>
          <table:table-cell table:style-name="ce211" office:value-type="string" calcext:value-type="string">
            <text:p>Estudar viabilidade de implementar o espaço do servidor, ambiente coletivo de convivência, com local para descanso em horários adequados;</text:p>
          </table:table-cell>
          <table:table-cell table:style-name="ce211" office:value-type="string" calcext:value-type="string" table:number-columns-spanned="4" table:number-rows-spanned="1">
            <text:p>Estudo do espaço do servidor realizado</text:p>
          </table:table-cell>
          <table:covered-table-cell table:number-columns-repeated="3" table:style-name="ce211"/>
          <table:table-cell table:style-name="ce229" table:number-columns-spanned="4" table:number-rows-spanned="1"/>
          <table:covered-table-cell table:number-columns-repeated="3" table:style-name="ce229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34">
          <table:table-cell table:style-name="ce149" office:value-type="float" office:value="4" calcext:value-type="float">
            <text:p>4</text:p>
          </table:table-cell>
          <table:table-cell table:style-name="ce210" office:value-type="string" calcext:value-type="string">
            <text:p>Inserir a ginástica laboral à rotina ministerial para reduzir a tensão dos servidores e colaboradores enquanto cumprem sua jornada, aumentando a motivação e a qualidade do ambiente profissional;</text:p>
          </table:table-cell>
          <table:table-cell table:style-name="ce210" office:value-type="string" calcext:value-type="string" table:number-columns-spanned="4" table:number-rows-spanned="1">
            <text:p>Ginástica laboral implementada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24">
          <table:table-cell table:style-name="ce150" office:value-type="float" office:value="5" calcext:value-type="float">
            <text:p>5</text:p>
          </table:table-cell>
          <table:table-cell table:style-name="ce211" office:value-type="string" calcext:value-type="string">
            <text:p>Realizar eventos específicos de promoção do uso da bicicleta;</text:p>
          </table:table-cell>
          <table:table-cell table:style-name="ce211" office:value-type="string" calcext:value-type="string" table:number-columns-spanned="4" table:number-rows-spanned="1">
            <text:p>Uso da bicicleta promovido</text:p>
          </table:table-cell>
          <table:covered-table-cell table:number-columns-repeated="3" table:style-name="ce211"/>
          <table:table-cell table:style-name="ce229" table:number-columns-spanned="4" table:number-rows-spanned="1"/>
          <table:covered-table-cell table:number-columns-repeated="3" table:style-name="ce229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24">
          <table:table-cell table:style-name="ce149" office:value-type="float" office:value="6" calcext:value-type="float">
            <text:p>6</text:p>
          </table:table-cell>
          <table:table-cell table:style-name="ce210" office:value-type="string" calcext:value-type="string">
            <text:p>Realizar eventos voltados para a saúde da mulher;</text:p>
          </table:table-cell>
          <table:table-cell table:style-name="ce210" office:value-type="string" calcext:value-type="string" table:number-columns-spanned="4" table:number-rows-spanned="1">
            <text:p>Eventos voltados para a saúde da mulher realizados</text:p>
          </table:table-cell>
          <table:covered-table-cell table:number-columns-repeated="3" table:style-name="ce210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35">
          <table:table-cell table:style-name="ce150" office:value-type="float" office:value="7" calcext:value-type="float">
            <text:p>7</text:p>
          </table:table-cell>
          <table:table-cell table:style-name="ce211" office:value-type="string" calcext:value-type="string">
            <text:p>Aferir a qualidade do ar e o nível de ruído no ambiente laboral dentro dos níveis exigidos em legislação.</text:p>
          </table:table-cell>
          <table:table-cell table:style-name="ce211" office:value-type="string" calcext:value-type="string" table:number-columns-spanned="4" table:number-rows-spanned="1">
            <text:p>Qualidade do ar e nível de ruído no ambiente laboral controlados</text:p>
          </table:table-cell>
          <table:covered-table-cell table:number-columns-repeated="3" table:style-name="ce211"/>
          <table:table-cell table:style-name="ce229" table:number-columns-spanned="4" table:number-rows-spanned="1"/>
          <table:covered-table-cell table:number-columns-repeated="3" table:style-name="ce229"/>
          <table:table-cell table:style-name="ce230" table:number-columns-spanned="3" table:number-rows-spanned="1"/>
          <table:covered-table-cell table:style-name="ce87"/>
          <table:covered-table-cell table:style-name="ce93"/>
          <table:table-cell table:style-name="ce230" table:number-columns-spanned="3" table:number-rows-spanned="1"/>
          <table:covered-table-cell table:number-columns-repeated="2" table:style-name="ce230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230" table:number-columns-spanned="2" table:number-rows-spanned="1"/>
          <table:covered-table-cell table:style-name="ce102"/>
          <table:table-cell table:style-name="ce10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 table:style-name="ce149" office:value-type="float" office:value="8" calcext:value-type="float">
            <text:p>8</text:p>
          </table:table-cell>
          <table:table-cell table:style-name="ce210"/>
          <table:table-cell table:style-name="ce68" table:number-columns-spanned="4" table:number-rows-spanned="1"/>
          <table:covered-table-cell table:number-columns-repeated="3" table:style-name="ce68"/>
          <table:table-cell table:style-name="ce225" table:number-columns-spanned="4" table:number-rows-spanned="1"/>
          <table:covered-table-cell table:number-columns-repeated="3" table:style-name="ce225"/>
          <table:table-cell table:style-name="ce225" table:number-columns-spanned="3" table:number-rows-spanned="1"/>
          <table:covered-table-cell table:style-name="ce86"/>
          <table:covered-table-cell table:style-name="ce92"/>
          <table:table-cell table:style-name="ce225" table:number-columns-spanned="3" table:number-rows-spanned="1"/>
          <table:covered-table-cell table:number-columns-repeated="2" table:style-name="ce225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25" table:number-columns-spanned="2" table:number-rows-spanned="1"/>
          <table:covered-table-cell table:style-name="ce283"/>
          <table:table-cell table:style-name="ce283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2"/>
          <table:covered-table-cell/>
          <table:table-cell table:number-columns-spanned="1" table:number-rows-spanned="6"/>
          <table:table-cell table:number-columns-repeated="46"/>
          <table:table-cell table:style-name="ce152" table:number-columns-repeated="934"/>
        </table:table-row>
        <table:table-row table:style-name="ro4">
          <table:table-cell table:style-name="ce151" office:value-type="float" office:value="9" calcext:value-type="float">
            <text:p>9</text:p>
          </table:table-cell>
          <table:table-cell table:style-name="ce567"/>
          <table:table-cell table:style-name="ce604" table:number-columns-spanned="4" table:number-rows-spanned="1"/>
          <table:covered-table-cell table:number-columns-repeated="3" table:style-name="ce604"/>
          <table:table-cell table:style-name="ce355" table:number-columns-spanned="4" table:number-rows-spanned="1"/>
          <table:covered-table-cell table:number-columns-repeated="3" table:style-name="ce355"/>
          <table:table-cell table:style-name="ce381" table:number-columns-spanned="3" table:number-rows-spanned="1"/>
          <table:covered-table-cell table:style-name="ce236"/>
          <table:covered-table-cell table:style-name="ce240"/>
          <table:table-cell table:style-name="ce381" table:number-columns-spanned="3" table:number-rows-spanned="1"/>
          <table:covered-table-cell table:number-columns-repeated="2" table:style-name="ce381"/>
          <table:table-cell table:style-name="ce381" table:number-columns-spanned="2" table:number-rows-spanned="1"/>
          <table:covered-table-cell table:style-name="ce248"/>
          <table:table-cell table:style-name="ce381" table:number-columns-spanned="2" table:number-rows-spanned="1"/>
          <table:covered-table-cell table:style-name="ce248"/>
          <table:table-cell table:style-name="ce381" table:number-columns-spanned="2" table:number-rows-spanned="1"/>
          <table:covered-table-cell table:style-name="ce248"/>
          <table:table-cell table:style-name="ce248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"/>
          <table:table-cell table:style-name="ce387" table:number-columns-repeated="10"/>
          <table:table-cell table:style-name="ce158" table:number-columns-repeated="9"/>
          <table:table-cell table:style-name="ce284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4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2"/>
          <table:table-cell table:number-columns-repeated="66"/>
          <table:table-cell table:style-name="ce152" table:number-columns-repeated="934"/>
        </table:table-row>
        <table:table-row table:style-name="ro4">
          <table:table-cell/>
          <table:table-cell table:style-name="ce158" table:number-columns-repeated="22"/>
          <table:table-cell table:number-columns-repeated="30"/>
          <table:table-cell table:style-name="ce21" table:number-columns-repeated="36"/>
          <table:table-cell table:style-name="ce152" table:number-columns-repeated="934"/>
        </table:table-row>
        <table:table-row table:style-name="ro4" table:number-rows-repeated="2">
          <table:table-cell/>
          <table:table-cell table:style-name="ce158" table:number-columns-repeated="22"/>
          <table:table-cell table:number-columns-repeated="1000"/>
        </table:table-row>
        <table:table-row table:style-name="ro22">
          <table:table-cell/>
          <table:table-cell table:style-name="ce158" table:number-columns-repeated="22"/>
          <table:table-cell table:number-columns-repeated="1000"/>
        </table:table-row>
        <table:table-row table:style-name="ro4" table:number-rows-repeated="190">
          <table:table-cell/>
          <table:table-cell table:style-name="ce158" table:number-columns-repeated="22"/>
          <table:table-cell table:number-columns-repeated="1000"/>
        </table:table-row>
        <table:table-row table:style-name="ro4" table:number-rows-repeated="104835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Área VI -Telefonia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5" table:number-columns-repeated="2" table:default-cell-style-name="Default"/>
        <table:table-column table:style-name="co5" table:visibility="collapse" table:number-columns-repeated="20" table:default-cell-style-name="Default"/>
        <table:table-column table:style-name="co5" table:number-columns-repeated="978" table:default-cell-style-name="Default"/>
        <table:table-row table:style-name="ro8">
          <table:table-cell table:style-name="ce212" office:value-type="string" calcext:value-type="string" table:number-columns-spanned="21" table:number-rows-spanned="1">
            <text:p>Indicadores de acompanhamento de materiais de consumo</text:p>
          </table:table-cell>
          <table:covered-table-cell table:number-columns-repeated="20" table:style-name="ce156"/>
          <table:table-cell table:number-columns-repeated="1002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number-columns-repeated="1002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541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353"/>
          <table:table-cell table:style-name="ce353" office:value-type="string" calcext:value-type="string" table:number-columns-spanned="1" table:number-rows-spanned="2">
            <text:p>Resultado</text:p>
            <text:p>Final</text:p>
          </table:table-cell>
          <table:table-cell table:style-name="ce391" office:value-type="string" calcext:value-type="string" table:number-columns-spanned="2" table:number-rows-spanned="2">
            <text:p>Variação (%)</text:p>
          </table:table-cell>
          <table:covered-table-cell table:style-name="ce186"/>
          <table:table-cell table:number-columns-repeated="1002"/>
        </table:table-row>
        <table:table-row table:style-name="ro40">
          <table:covered-table-cell table:number-columns-repeated="2" table:style-name="ce35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175" office:value-type="string" calcext:value-type="string">
            <office:annotation draw:style-name="gr7" draw:text-style-name="P9" svg:width="28.99mm" svg:height="44.67mm" svg:x="199.02mm" svg:y="0.73mm" draw:caption-point-x="-4.53mm" draw:caption-point-y="15.73mm">
              <dc:date>2017-01-04T00:00:00</dc:date>
              <text:p text:style-name="P8"><text:span text:style-name="T9">Informar sinal negativo (-) para metas de redução do indicador e sinal positivo (+) para metas de crescimento do indicador</text:span></text:p>
            </office:annotation>
            <text:p>Polaridade</text:p>
          </table:table-cell>
          <table:table-cell table:style-name="ce178" office:value-type="string" calcext:value-type="string">
            <office:annotation draw:style-name="gr5" draw:text-style-name="P9" svg:width="28.99mm" svg:height="25.71mm" svg:x="224.87mm" svg:y="1.98mm" draw:caption-point-x="-5.79mm" draw:caption-point-y="14.48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178" office:value-type="string" calcext:value-type="string">
            <office:annotation draw:style-name="gr6" draw:text-style-name="P9" svg:width="28.99mm" svg:height="20.97mm" svg:x="248.95mm" svg:y="1.36mm" draw:caption-point-x="-6.1mm" draw:caption-point-y="15.1mm">
              <dc:date>2017-01-04T00:00:00</dc:date>
              <text:p text:style-name="P8"><text:span text:style-name="T9">Informar o valor de redução ou acréscimo do indicador</text:span></text:p>
            </office:annotation>
            <text:p>Meta (%)</text:p>
          </table:table-cell>
          <table:table-cell table:style-name="ce175" office:value-type="string" calcext:value-type="string">
            <office:annotation draw:style-name="gr7" draw:text-style-name="P9" svg:width="28.99mm" svg:height="44.67mm" svg:x="269.64mm" svg:y="1.36mm" draw:caption-point-x="-6.1mm" draw:caption-point-y="15.1mm">
              <dc:date>2017-01-04T00:00:00</dc:date>
              <text:p text:style-name="P8"><text:span text:style-name="T9">É calculada pela multiplicação da linha de base pela meta (%). O resultado será positivo ou negativo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3" table:style-name="ce186"/>
          <table:table-cell table:number-columns-repeated="1002"/>
        </table:table-row>
        <table:table-row table:style-name="ro4">
          <table:table-cell table:style-name="ce296" office:value-type="float" office:value="1" calcext:value-type="float">
            <text:p>1</text:p>
          </table:table-cell>
          <table:table-cell table:style-name="ce298" office:value-type="string" calcext:value-type="string">
            <text:p>Gasto com telefonia fixa (R$)</text:p>
          </table:table-cell>
          <table:table-cell table:style-name="ce302" table:number-columns-repeated="6"/>
          <table:table-cell table:style-name="ce80" table:content-validation-name="val1" office:value-type="string" calcext:value-type="string">
            <text:p>+</text:p>
          </table:table-cell>
          <table:table-cell table:style-name="ce80" table:formula="of:=IFERROR(AVERAGE([.C5:.H5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5]=&quot;-&quot;;[.J5]-[.J5]*[.K5];[.J5]+[.J5]*[.K5]);&quot; &quot;)" office:value-type="string" office:string-value=" " calcext:value-type="string">
            <text:p><text:s/></text:p>
          </table:table-cell>
          <table:table-cell table:style-name="ce302" table:number-columns-repeated="6"/>
          <table:table-cell table:style-name="ce189" table:formula="of:=IFERROR(AVERAGE([.M5:.R5]);&quot;&quot;)">
            <text:p/>
          </table:table-cell>
          <table:table-cell table:style-name="ce309" table:formula="of:=IF([.I5]=&quot;-&quot;;IF([.S5]&gt;[.J5];&quot;Perda de: &quot;;&quot;Ganho de: &quot;);IF([.S5]&gt;[.J5];&quot;Ganho de:&quot;;&quot;Perda de:&quot;))" office:value-type="string" office:string-value="Perda de:" calcext:value-type="string">
            <text:p>Perda de:</text:p>
          </table:table-cell>
          <table:table-cell table:style-name="ce311" table:formula="of:=IFERROR(IF(([.S5]&gt;[.J5]);([.S5]/[.J5])-1;1-([.S5]/[.J5])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4">
          <table:table-cell table:style-name="ce297" office:value-type="string" calcext:value-type="string">
            <text:p>2</text:p>
          </table:table-cell>
          <table:table-cell table:style-name="ce299" office:value-type="string" calcext:value-type="string">
            <text:p>Gasto com telefonia móvel (R$)</text:p>
          </table:table-cell>
          <table:table-cell table:style-name="ce206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6:.H6]) 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206" table:number-columns-repeated="6"/>
          <table:table-cell table:style-name="ce308" table:formula="of:=IFERROR(AVERAGE([.M6:.R6]);&quot;&quot;)">
            <text:p/>
          </table:table-cell>
          <table:table-cell table:style-name="ce310" table:formula="of:=IF([.I6]=&quot;-&quot;;IF([.S6]&gt;[.J6];&quot;Perda de: &quot;;&quot;Ganho de: &quot;);IF([.S6]&gt;[.J6];&quot;Ganho de:&quot;;&quot;Perda de:&quot;))" office:value-type="string" office:string-value="Ganho de: " calcext:value-type="string">
            <text:p>Ganho de: </text:p>
          </table:table-cell>
          <table:table-cell table:style-name="ce312" table:formula="of:=IFERROR(IF(([.S6]&gt;[.J6]);([.S6]/[.J6])-1;1-([.S6]/[.J6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5"/>
          <table:table-cell table:number-columns-repeated="996"/>
        </table:table-row>
        <table:table-row table:style-name="ro41">
          <table:table-cell table:style-name="ce485" table:number-columns-repeated="13"/>
          <table:table-cell table:style-name="ce485">
            <draw:frame table:end-cell-address="'Área VI -Telefonia'.U7" table:end-x="13.14mm" table:end-y="22.16mm" draw:z-index="0" draw:name="Text Box 151" draw:style-name="gr34" draw:text-style-name="P7" svg:width="148.88mm" svg:height="18.7mm" svg:x="4.37mm" svg:y="3.48mm">
              <draw:text-box>
                <text:p text:style-name="P5"><text:span text:style-name="T4">Cálculo do % Ganho ou Perda</text:span><text:span text:style-name="T5"> :</text:span></text:p>
                <text:p text:style-name="P6"><text:span text:style-name="T5"/></text:p>
  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  <text:p text:style-name="P6"><text:span text:style-name="T7"/></text:p>
  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  </draw:text-box>
            </draw:frame>
          </table:table-cell>
          <table:table-cell table:style-name="ce485" table:number-columns-repeated="7"/>
          <table:table-cell table:style-name="ce152"/>
          <table:table-cell table:style-name="ce207" table:number-columns-repeated="5"/>
          <table:table-cell table:style-name="ce152" table:number-columns-repeated="996"/>
        </table:table-row>
        <table:table-row table:style-name="ro8">
          <table:table-cell table:style-name="ce153"/>
          <table:table-cell table:style-name="ce161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169"/>
          <table:covered-table-cell table:style-name="ce5"/>
          <table:covered-table-cell table:style-name="ce152"/>
          <table:table-cell table:style-name="ce152" table:number-columns-repeated="1000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65.38mm" svg:y="90.73mm" draw:caption-point-x="-7.42mm" draw:caption-point-y="-19.64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143.82mm" svg:y="87.08mm" draw:caption-point-x="-7.42mm" draw:caption-point-y="-15.99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226.5mm" svg:y="90.7mm" draw:caption-point-x="-7.42mm" draw:caption-point-y="-19.61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84.23mm" svg:y="71.09mm" draw:caption-point-x="0mm" draw:caption-point-y="0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52.51mm" svg:y="90.73mm" draw:caption-point-x="-7.42mm" draw:caption-point-y="-19.64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2" table:number-rows-spanned="2">
            <office:annotation draw:style-name="gr14" draw:text-style-name="P11" svg:width="29.68mm" svg:height="21.11mm" svg:x="395.12mm" svg:y="90.73mm" draw:caption-point-x="-7.42mm" draw:caption-point-y="-19.64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office:annotation draw:style-name="gr15" draw:text-style-name="P11" svg:width="28.66mm" svg:height="25.78mm" svg:x="431.76mm" svg:y="90.73mm" draw:caption-point-x="-7.42mm" draw:caption-point-y="-19.64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text:p>Ação inserida no Plano de Comunicação?</text:p>
          </table:table-cell>
          <table:covered-table-cell table:style-name="ce593"/>
          <table:table-cell table:style-name="ce593" office:value-type="string" calcext:value-type="string" table:number-columns-spanned="1" table:number-rows-spanned="2">
            <text:p>Observações</text:p>
          </table:table-cell>
          <table:table-cell table:number-columns-repeated="66"/>
          <table:table-cell table:style-name="ce152" table:number-columns-repeated="934"/>
        </table:table-row>
        <table:table-row table:style-name="ro12">
          <table:covered-table-cell table:number-columns-repeated="6" table:style-name="ce353"/>
          <table:covered-table-cell table:number-columns-repeated="15" table:style-name="ce391"/>
          <table:covered-table-cell table:style-name="ce593"/>
          <table:covered-table-cell table:style-name="ce314"/>
          <table:table-cell table:number-columns-repeated="1000"/>
        </table:table-row>
        <table:table-row table:style-name="ro35">
          <table:table-cell table:style-name="ce616" office:value-type="float" office:value="1" calcext:value-type="float">
            <text:p>1</text:p>
          </table:table-cell>
          <table:table-cell table:style-name="ce382" office:value-type="string" calcext:value-type="string">
            <text:p>Aquisição de software de acompanhamento e controle de ligações telefônicas.</text:p>
          </table:table-cell>
          <table:table-cell table:style-name="ce382" office:value-type="string" calcext:value-type="string" table:number-columns-spanned="4" table:number-rows-spanned="1">
            <text:p>É preciso identificar o número de ligações que dizem respeito às práticas administrativas e de ensino àquelas que são dispendiosas e não tratam do negócio.</text:p>
          </table:table-cell>
          <table:covered-table-cell table:number-columns-repeated="3" table:style-name="ce382"/>
          <table:table-cell table:style-name="ce393" office:value-type="string" calcext:value-type="string" table:number-columns-spanned="4" table:number-rows-spanned="1">
            <text:p>Reitoria – Diretoria de Tecnologia da Informação</text:p>
          </table:table-cell>
          <table:covered-table-cell table:number-columns-repeated="3" table:style-name="ce393"/>
          <table:table-cell table:style-name="ce393" office:value-type="string" calcext:value-type="string" table:number-columns-spanned="3" table:number-rows-spanned="1">
            <text:p>Após testado e adquirido o software deverá ser instalado pelas TI dos campi.</text:p>
          </table:table-cell>
          <table:covered-table-cell table:number-columns-repeated="2" table:style-name="ce393"/>
          <table:table-cell table:style-name="ce393" office:value-type="string" calcext:value-type="string" table:number-columns-spanned="3" table:number-rows-spanned="1">
            <text:p>A avaliação, teste e aquisição deverá ser realizada até outubro de 2017.</text:p>
          </table:table-cell>
          <table:covered-table-cell table:number-columns-repeated="2" table:style-name="ce393"/>
          <table:table-cell table:style-name="ce393" office:value-type="string" calcext:value-type="string" table:number-columns-spanned="2" table:number-rows-spanned="1">
            <text:p>À critério da DRTI</text:p>
          </table:table-cell>
          <table:covered-table-cell table:style-name="ce463"/>
          <table:table-cell table:style-name="ce393" office:value-type="string" calcext:value-type="string" table:number-columns-spanned="2" table:number-rows-spanned="1">
            <text:p>Devem ser investigadas as soluções existentes.</text:p>
          </table:table-cell>
          <table:covered-table-cell table:style-name="ce463"/>
          <table:table-cell table:style-name="ce447" table:content-validation-name="val6" office:value-type="string" calcext:value-type="string" table:number-columns-spanned="2" table:number-rows-spanned="1">
            <text:p>Sim</text:p>
          </table:table-cell>
          <table:covered-table-cell table:style-name="ce488" table:content-validation-name="val6"/>
          <table:table-cell table:style-name="ce687"/>
          <table:table-cell table:number-columns-repeated="1000"/>
        </table:table-row>
        <table:table-row table:style-name="ro42">
          <table:table-cell table:style-name="ce617" office:value-type="float" office:value="2" calcext:value-type="float">
            <text:p>2</text:p>
          </table:table-cell>
          <table:table-cell table:style-name="ce505" office:value-type="string" calcext:value-type="string">
            <text:p>Campanha para redução e educação do uso da telefonia fixa e móvel. </text:p>
          </table:table-cell>
          <table:table-cell table:style-name="ce505" office:value-type="string" calcext:value-type="string" table:number-columns-spanned="4" table:number-rows-spanned="1">
            <text:p>Uma campanha em que, constantemente, os servidores são alertados sobre o uso indiscriminado de telefonia pode resultar na redução do consumo.</text:p>
            <text:p>Na campanha deve-se, também, reforçar o uso da telefone interna utilizando ferramentas de software e VoIP.</text:p>
          </table:table-cell>
          <table:covered-table-cell table:number-columns-repeated="3" table:style-name="ce505"/>
          <table:table-cell table:style-name="ce631" office:value-type="string" calcext:value-type="string" table:number-columns-spanned="4" table:number-rows-spanned="1">
            <text:p>ACS – Assessoria de Comunicação Social da Reitoria e os setores de apoio nos campi.</text:p>
          </table:table-cell>
          <table:covered-table-cell table:number-columns-repeated="3" table:style-name="ce511"/>
          <table:table-cell table:style-name="ce511" office:value-type="string" calcext:value-type="string" table:number-columns-spanned="3" table:number-rows-spanned="1">
            <text:p>Todos os campi</text:p>
          </table:table-cell>
          <table:covered-table-cell table:number-columns-repeated="2" table:style-name="ce511"/>
          <table:table-cell table:style-name="ce631" office:value-type="string" calcext:value-type="string" table:number-columns-spanned="3" table:number-rows-spanned="1">
            <text:p>As ações devem ser iniciadas a partir de julho de 2017</text:p>
          </table:table-cell>
          <table:covered-table-cell table:number-columns-repeated="2" table:style-name="ce511"/>
          <table:table-cell table:style-name="ce511" office:value-type="string" calcext:value-type="string" table:number-columns-spanned="2" table:number-rows-spanned="1">
            <text:p>À critério da ACS</text:p>
          </table:table-cell>
          <table:covered-table-cell table:style-name="ce581"/>
          <table:table-cell table:style-name="ce511" table:number-columns-spanned="2" table:number-rows-spanned="1"/>
          <table:covered-table-cell table:style-name="ce581"/>
          <table:table-cell table:style-name="ce577" table:content-validation-name="val6" office:value-type="string" calcext:value-type="string" table:number-columns-spanned="2" table:number-rows-spanned="1">
            <text:p>Sim</text:p>
          </table:table-cell>
          <table:covered-table-cell table:style-name="ce684" table:content-validation-name="val6"/>
          <table:table-cell table:style-name="ce688"/>
          <table:table-cell table:number-columns-repeated="1000"/>
        </table:table-row>
        <table:table-row table:style-name="ro24">
          <table:table-cell table:style-name="ce416" office:value-type="float" office:value="3" calcext:value-type="float">
            <text:p>3</text:p>
          </table:table-cell>
          <table:table-cell table:style-name="ce434" office:value-type="string" calcext:value-type="string">
            <text:p>Revisar norma interna para telefonia fixa e móvel visando redução de gastos;</text:p>
          </table:table-cell>
          <table:table-cell table:style-name="ce434" office:value-type="string" calcext:value-type="string" table:number-columns-spanned="4" table:number-rows-spanned="1">
            <text:p>Norma interna para telefonia fixa e móvel revista</text:p>
          </table:table-cell>
          <table:covered-table-cell table:number-columns-repeated="3" table:style-name="ce434"/>
          <table:table-cell table:style-name="ce517" table:number-columns-spanned="4" table:number-rows-spanned="1"/>
          <table:covered-table-cell table:number-columns-repeated="3" table:style-name="ce517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2" table:number-rows-spanned="1"/>
          <table:covered-table-cell table:style-name="ce585"/>
          <table:table-cell table:style-name="ce517" table:number-columns-spanned="2" table:number-rows-spanned="1"/>
          <table:covered-table-cell table:style-name="ce585"/>
          <table:table-cell table:style-name="ce571" table:content-validation-name="val6" table:number-columns-spanned="2" table:number-rows-spanned="1"/>
          <table:covered-table-cell table:style-name="ce685" table:content-validation-name="val6"/>
          <table:table-cell table:style-name="ce585"/>
          <table:table-cell table:number-columns-repeated="1000"/>
        </table:table-row>
        <table:table-row table:style-name="ro4">
          <table:table-cell table:style-name="ce415" office:value-type="float" office:value="4" calcext:value-type="float">
            <text:p>4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398" table:number-columns-spanned="4" table:number-rows-spanned="1"/>
          <table:covered-table-cell table:number-columns-repeated="3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450" table:content-validation-name="val6" table:number-columns-spanned="2" table:number-rows-spanned="1"/>
          <table:covered-table-cell table:style-name="ce491" table:content-validation-name="val6"/>
          <table:table-cell table:style-name="ce466"/>
          <table:table-cell table:number-columns-repeated="1000"/>
        </table:table-row>
        <table:table-row table:style-name="ro4">
          <table:table-cell table:style-name="ce416" office:value-type="float" office:value="5" calcext:value-type="float">
            <text:p>5</text:p>
          </table:table-cell>
          <table:table-cell table:style-name="ce434"/>
          <table:table-cell table:style-name="ce442" table:number-columns-spanned="4" table:number-rows-spanned="1"/>
          <table:covered-table-cell table:number-columns-repeated="3" table:style-name="ce442"/>
          <table:table-cell table:style-name="ce397" table:number-columns-spanned="4" table:number-rows-spanned="1"/>
          <table:covered-table-cell table:number-columns-repeated="3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2" table:number-rows-spanned="1"/>
          <table:covered-table-cell table:style-name="ce465"/>
          <table:table-cell table:style-name="ce397" table:number-columns-spanned="2" table:number-rows-spanned="1"/>
          <table:covered-table-cell table:style-name="ce465"/>
          <table:table-cell table:style-name="ce449" table:content-validation-name="val6" table:number-columns-spanned="2" table:number-rows-spanned="1"/>
          <table:covered-table-cell table:style-name="ce490" table:content-validation-name="val6"/>
          <table:table-cell table:style-name="ce465"/>
          <table:table-cell table:number-columns-repeated="1000"/>
        </table:table-row>
        <table:table-row table:style-name="ro4">
          <table:table-cell table:style-name="ce415" office:value-type="float" office:value="6" calcext:value-type="float">
            <text:p>6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398" table:number-columns-spanned="4" table:number-rows-spanned="1"/>
          <table:covered-table-cell table:number-columns-repeated="3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450" table:content-validation-name="val6" table:number-columns-spanned="2" table:number-rows-spanned="1"/>
          <table:covered-table-cell table:style-name="ce491" table:content-validation-name="val6"/>
          <table:table-cell table:style-name="ce466"/>
          <table:table-cell table:number-columns-repeated="2"/>
          <table:table-cell table:style-name="ce689" office:value-type="string" calcext:value-type="string" table:number-columns-spanned="1" table:number-rows-spanned="4">
            <text:p>Média</text:p>
          </table:table-cell>
          <table:table-cell table:style-name="ce691" office:value-type="string" calcext:value-type="string" table:number-columns-spanned="1" table:number-rows-spanned="2">
            <text:p>LB</text:p>
          </table:table-cell>
          <table:table-cell table:style-name="ce693" office:value-type="string" calcext:value-type="string">
            <text:p>#1</text:p>
          </table:table-cell>
          <table:table-cell table:style-name="ce695" table:formula="of:=AVERAGE([.C5:.H5])" office:value-type="string" office:string-value="" calcext:value-type="error">
            <text:p>#DIV/0!</text:p>
          </table:table-cell>
          <table:table-cell table:style-name="ce689" office:value-type="string" calcext:value-type="string" table:number-columns-spanned="1" table:number-rows-spanned="4">
            <text:p>DP</text:p>
          </table:table-cell>
          <table:table-cell table:style-name="ce691" office:value-type="string" calcext:value-type="string" table:number-columns-spanned="1" table:number-rows-spanned="2">
            <text:p>LB</text:p>
          </table:table-cell>
          <table:table-cell table:style-name="ce693" office:value-type="string" calcext:value-type="string">
            <text:p>#1</text:p>
          </table:table-cell>
          <table:table-cell table:style-name="ce695" table:formula="of:=STDEV([.$C5:.$H5])" office:value-type="string" office:string-value="" calcext:value-type="error">
            <text:p>#DIV/0!</text:p>
          </table:table-cell>
          <table:table-cell table:style-name="ce689" office:value-type="string" calcext:value-type="string" table:number-columns-spanned="1" table:number-rows-spanned="4">
            <text:p>LSC</text:p>
          </table:table-cell>
          <table:table-cell table:style-name="ce691" office:value-type="string" calcext:value-type="string" table:number-columns-spanned="1" table:number-rows-spanned="2">
            <text:p>LB</text:p>
          </table:table-cell>
          <table:table-cell table:style-name="ce693" office:value-type="string" calcext:value-type="string">
            <text:p>#1</text:p>
          </table:table-cell>
          <table:table-cell table:style-name="ce695" table:formula="of:=[.$AC16]+(1.5*[.$AG16])" office:value-type="string" office:string-value="" calcext:value-type="error">
            <text:p>#DIV/0!</text:p>
          </table:table-cell>
          <table:table-cell table:style-name="ce689" office:value-type="string" calcext:value-type="string" table:number-columns-spanned="1" table:number-rows-spanned="4">
            <text:p>LIC</text:p>
          </table:table-cell>
          <table:table-cell table:style-name="ce691" office:value-type="string" calcext:value-type="string" table:number-columns-spanned="1" table:number-rows-spanned="2">
            <text:p>LB</text:p>
          </table:table-cell>
          <table:table-cell table:style-name="ce693" office:value-type="string" calcext:value-type="string">
            <text:p>#1</text:p>
          </table:table-cell>
          <table:table-cell table:style-name="ce695" table:formula="of:=[.$AC16]-(1.5*[.$AG16])" office:value-type="string" office:string-value="" calcext:value-type="error">
            <text:p>#DIV/0!</text:p>
          </table:table-cell>
          <table:table-cell table:style-name="ce689" office:value-type="string" calcext:value-type="string" table:number-columns-spanned="1" table:number-rows-spanned="4">
            <text:p>Média se</text:p>
          </table:table-cell>
          <table:table-cell table:style-name="ce691" office:value-type="string" calcext:value-type="string" table:number-columns-spanned="1" table:number-rows-spanned="2">
            <text:p>LB</text:p>
          </table:table-cell>
          <table:table-cell table:style-name="ce693" office:value-type="string" calcext:value-type="string">
            <text:p>#1</text:p>
          </table:table-cell>
          <table:table-cell table:style-name="ce695" table:formula="of:=AVERAGEIFS([.$C5:.$H5];[.$C5:.$H5];&quot;&gt;=&quot;&amp;[.$AO16];[.$C5:.$H5];&quot;&lt;=&quot;&amp;[.$AK16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4">
          <table:table-cell table:style-name="ce416" office:value-type="float" office:value="7" calcext:value-type="float">
            <text:p>7</text:p>
          </table:table-cell>
          <table:table-cell table:style-name="ce434"/>
          <table:table-cell table:style-name="ce442" table:number-columns-spanned="4" table:number-rows-spanned="1"/>
          <table:covered-table-cell table:number-columns-repeated="3" table:style-name="ce442"/>
          <table:table-cell table:style-name="ce397" table:number-columns-spanned="4" table:number-rows-spanned="1"/>
          <table:covered-table-cell table:number-columns-repeated="3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2" table:number-rows-spanned="1"/>
          <table:covered-table-cell table:style-name="ce465"/>
          <table:table-cell table:style-name="ce397" table:number-columns-spanned="2" table:number-rows-spanned="1"/>
          <table:covered-table-cell table:style-name="ce465"/>
          <table:table-cell table:style-name="ce449" table:content-validation-name="val6" table:number-columns-spanned="2" table:number-rows-spanned="1"/>
          <table:covered-table-cell table:style-name="ce490" table:content-validation-name="val6"/>
          <table:table-cell table:style-name="ce465"/>
          <table:table-cell table:number-columns-repeated="2"/>
          <table:covered-table-cell table:style-name="ce314"/>
          <table:covered-table-cell table:style-name="ce6"/>
          <table:table-cell table:style-name="ce693" office:value-type="string" calcext:value-type="string">
            <text:p>#2</text:p>
          </table:table-cell>
          <table:table-cell table:style-name="ce695" table:formula="of:=AVERAGE([.C6:.H6])" office:value-type="string" office:string-value="" calcext:value-type="error">
            <text:p>#DIV/0!</text:p>
          </table:table-cell>
          <table:covered-table-cell/>
          <table:covered-table-cell table:style-name="ce6"/>
          <table:table-cell table:style-name="ce693" office:value-type="string" calcext:value-type="string">
            <text:p>#2</text:p>
          </table:table-cell>
          <table:table-cell table:style-name="ce695" table:formula="of:=STDEV([.$C6:.$H6])" office:value-type="string" office:string-value="" calcext:value-type="error">
            <text:p>#DIV/0!</text:p>
          </table:table-cell>
          <table:covered-table-cell/>
          <table:covered-table-cell table:style-name="ce6"/>
          <table:table-cell table:style-name="ce693" office:value-type="string" calcext:value-type="string">
            <text:p>#2</text:p>
          </table:table-cell>
          <table:table-cell table:style-name="ce695" table:formula="of:=[.$AC17]+(1.5*[.$AG17])" office:value-type="string" office:string-value="" calcext:value-type="error">
            <text:p>#DIV/0!</text:p>
          </table:table-cell>
          <table:covered-table-cell/>
          <table:covered-table-cell table:style-name="ce6"/>
          <table:table-cell table:style-name="ce693" office:value-type="string" calcext:value-type="string">
            <text:p>#2</text:p>
          </table:table-cell>
          <table:table-cell table:style-name="ce695" table:formula="of:=[.$AC17]-(1.5*[.$AG17])" office:value-type="string" office:string-value="" calcext:value-type="error">
            <text:p>#DIV/0!</text:p>
          </table:table-cell>
          <table:covered-table-cell/>
          <table:covered-table-cell table:style-name="ce6"/>
          <table:table-cell table:style-name="ce693" office:value-type="string" calcext:value-type="string">
            <text:p>#2</text:p>
          </table:table-cell>
          <table:table-cell table:style-name="ce695" table:formula="of:=AVERAGEIFS([.$C6:.$H6];[.$C6:.$H6];&quot;&gt;=&quot;&amp;[.$AO17];[.$C6:.$H6];&quot;&lt;=&quot;&amp;[.$AK17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4">
          <table:table-cell table:style-name="ce415" office:value-type="float" office:value="8" calcext:value-type="float">
            <text:p>8</text:p>
          </table:table-cell>
          <table:table-cell table:style-name="ce674"/>
          <table:table-cell table:style-name="ce629" table:number-columns-spanned="4" table:number-rows-spanned="1"/>
          <table:covered-table-cell table:number-columns-repeated="3" table:style-name="ce629"/>
          <table:table-cell table:style-name="ce398" table:number-columns-spanned="4" table:number-rows-spanned="1"/>
          <table:covered-table-cell table:number-columns-repeated="3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2" table:number-rows-spanned="1"/>
          <table:covered-table-cell table:style-name="ce466"/>
          <table:table-cell table:style-name="ce398" table:number-columns-spanned="2" table:number-rows-spanned="1"/>
          <table:covered-table-cell table:style-name="ce466"/>
          <table:table-cell table:style-name="ce450" table:content-validation-name="val6" table:number-columns-spanned="2" table:number-rows-spanned="1"/>
          <table:covered-table-cell table:style-name="ce491" table:content-validation-name="val6"/>
          <table:table-cell table:style-name="ce466"/>
          <table:table-cell table:number-columns-repeated="2"/>
          <table:covered-table-cell table:style-name="ce315"/>
          <table:table-cell table:style-name="ce692" office:value-type="string" calcext:value-type="string" table:number-columns-spanned="1" table:number-rows-spanned="2">
            <text:p>RF</text:p>
          </table:table-cell>
          <table:table-cell table:style-name="ce694" office:value-type="string" calcext:value-type="string">
            <text:p>#1</text:p>
          </table:table-cell>
          <table:table-cell table:style-name="ce696" table:formula="of:=AVERAGE([.$M5:.$R5])" office:value-type="string" office:string-value="" calcext:value-type="error">
            <text:p>#DIV/0!</text:p>
          </table:table-cell>
          <table:covered-table-cell table:style-name="ce21"/>
          <table:table-cell table:style-name="ce692" office:value-type="string" calcext:value-type="string" table:number-columns-spanned="1" table:number-rows-spanned="2">
            <text:p>RF</text:p>
          </table:table-cell>
          <table:table-cell table:style-name="ce694" office:value-type="string" calcext:value-type="string">
            <text:p>#1</text:p>
          </table:table-cell>
          <table:table-cell table:style-name="ce696" table:formula="of:=STDEV([.$M5:.$R5])" office:value-type="string" office:string-value="" calcext:value-type="error">
            <text:p>#DIV/0!</text:p>
          </table:table-cell>
          <table:covered-table-cell/>
          <table:table-cell table:style-name="ce692" office:value-type="string" calcext:value-type="string" table:number-columns-spanned="1" table:number-rows-spanned="2">
            <text:p>RF</text:p>
          </table:table-cell>
          <table:table-cell table:style-name="ce694" office:value-type="string" calcext:value-type="string">
            <text:p>#1</text:p>
          </table:table-cell>
          <table:table-cell table:style-name="ce696" table:formula="of:=[.$AC18]+(1.5*[.$AG18])" office:value-type="string" office:string-value="" calcext:value-type="error">
            <text:p>#DIV/0!</text:p>
          </table:table-cell>
          <table:covered-table-cell/>
          <table:table-cell table:style-name="ce692" office:value-type="string" calcext:value-type="string" table:number-columns-spanned="1" table:number-rows-spanned="2">
            <text:p>RF</text:p>
          </table:table-cell>
          <table:table-cell table:style-name="ce694" office:value-type="string" calcext:value-type="string">
            <text:p>#1</text:p>
          </table:table-cell>
          <table:table-cell table:style-name="ce696" table:formula="of:=[.$AC18]-(1.5*[.$AG18])" office:value-type="string" office:string-value="" calcext:value-type="error">
            <text:p>#DIV/0!</text:p>
          </table:table-cell>
          <table:covered-table-cell/>
          <table:table-cell table:style-name="ce692" office:value-type="string" calcext:value-type="string" table:number-columns-spanned="1" table:number-rows-spanned="2">
            <text:p>RF</text:p>
          </table:table-cell>
          <table:table-cell table:style-name="ce694" office:value-type="string" calcext:value-type="string">
            <text:p>#1</text:p>
          </table:table-cell>
          <table:table-cell table:style-name="ce696" table:formula="of:=AVERAGEIFS([.$M5:.$R5];[.$M5:.$R5];&quot;&gt;=&quot;&amp;[.$AO18];[.$M5:.$R5];&quot;&lt;=&quot;&amp;[.$AK18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4">
          <table:table-cell/>
          <table:table-cell table:style-name="ce158" table:number-columns-repeated="2"/>
          <table:table-cell table:style-name="ce387" table:number-columns-repeated="10"/>
          <table:table-cell table:style-name="ce158" table:number-columns-repeated="9"/>
          <table:table-cell table:style-name="ce284"/>
          <table:table-cell table:number-columns-repeated="2"/>
          <table:covered-table-cell table:style-name="ce315"/>
          <table:covered-table-cell/>
          <table:table-cell table:style-name="ce694" office:value-type="string" calcext:value-type="string">
            <text:p>#2</text:p>
          </table:table-cell>
          <table:table-cell table:style-name="ce696" table:formula="of:=AVERAGE([.$M6:.$R6])" office:value-type="string" office:string-value="" calcext:value-type="error">
            <text:p>#DIV/0!</text:p>
          </table:table-cell>
          <table:covered-table-cell table:number-columns-repeated="2"/>
          <table:table-cell table:style-name="ce694" office:value-type="string" calcext:value-type="string">
            <text:p>#2</text:p>
          </table:table-cell>
          <table:table-cell table:style-name="ce696" table:formula="of:=STDEV([.$M6:.$R6])" office:value-type="string" office:string-value="" calcext:value-type="error">
            <text:p>#DIV/0!</text:p>
          </table:table-cell>
          <table:covered-table-cell table:number-columns-repeated="2"/>
          <table:table-cell table:style-name="ce694" office:value-type="string" calcext:value-type="string">
            <text:p>#2</text:p>
          </table:table-cell>
          <table:table-cell table:style-name="ce696" table:formula="of:=[.$AC19]+(1.5*[.$AG19])" office:value-type="string" office:string-value="" calcext:value-type="error">
            <text:p>#DIV/0!</text:p>
          </table:table-cell>
          <table:covered-table-cell table:number-columns-repeated="2"/>
          <table:table-cell table:style-name="ce694" office:value-type="string" calcext:value-type="string">
            <text:p>#2</text:p>
          </table:table-cell>
          <table:table-cell table:style-name="ce696" table:formula="of:=[.$AC19]-(1.5*[.$AG19])" office:value-type="string" office:string-value="" calcext:value-type="error">
            <text:p>#DIV/0!</text:p>
          </table:table-cell>
          <table:covered-table-cell table:number-columns-repeated="2"/>
          <table:table-cell table:style-name="ce694" office:value-type="string" calcext:value-type="string">
            <text:p>#2</text:p>
          </table:table-cell>
          <table:table-cell table:style-name="ce696" table:formula="of:=AVERAGEIFS([.$M6:.$R6];[.$M6:.$R6];&quot;&gt;=&quot;&amp;[.$AO19];[.$M6:.$R6];&quot;&lt;=&quot;&amp;[.$AK19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4" table:number-rows-repeated="243">
          <table:table-cell/>
          <table:table-cell table:style-name="ce158" table:number-columns-repeated="22"/>
          <table:table-cell table:number-columns-repeated="1000"/>
        </table:table-row>
        <table:table-row table:style-name="ro4" table:number-rows-repeated="104831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Área VII - Transporte" table:style-name="ta4" table:protected="true" table:protection-key="HJhzUK8HeY0105XgCefNllugxZ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54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5" table:default-cell-style-name="Default"/>
        <table:table-column table:style-name="co5" table:number-columns-repeated="1001" table:default-cell-style-name="Default"/>
        <table:table-row table:style-name="ro8">
          <table:table-cell table:style-name="ce212" office:value-type="string" calcext:value-type="string" table:number-columns-spanned="21" table:number-rows-spanned="1">
            <text:p>Indicadores de acompanhamento de gastos com transportes</text:p>
          </table:table-cell>
          <table:covered-table-cell table:number-columns-repeated="20" table:style-name="ce156"/>
          <table:table-cell table:number-columns-repeated="1003"/>
        </table:table-row>
        <table:table-row table:style-name="ro3">
          <table:table-cell table:style-name="ce352" office:value-type="string" calcext:value-type="string" table:number-columns-spanned="21" table:number-rows-spanned="1">
            <text:p>Apuração</text:p>
          </table:table-cell>
          <table:covered-table-cell table:number-columns-repeated="20" table:style-name="ce352"/>
          <table:table-cell table:number-columns-repeated="1003"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text:p>Indicador</text:p>
          </table:table-cell>
          <table:table-cell table:style-name="ce353" office:value-type="string" calcext:value-type="string" table:number-columns-spanned="16" table:number-rows-spanned="1">
            <text:p>Ano: 2017</text:p>
          </table:table-cell>
          <table:covered-table-cell table:number-columns-repeated="15" table:style-name="ce353"/>
          <table:table-cell table:style-name="ce186" office:value-type="string" calcext:value-type="string" table:number-columns-spanned="1" table:number-rows-spanned="2">
            <text:p>Resultado</text:p>
            <text:p>Final</text:p>
          </table:table-cell>
          <table:table-cell table:style-name="ce391" office:value-type="string" calcext:value-type="string" table:number-columns-spanned="2" table:number-rows-spanned="2">
            <text:p>Variação (%)</text:p>
          </table:table-cell>
          <table:covered-table-cell table:style-name="ce186"/>
          <table:table-cell table:number-columns-repeated="1003"/>
        </table:table-row>
        <table:table-row table:style-name="ro23">
          <table:covered-table-cell table:number-columns-repeated="2" table:style-name="ce353"/>
          <table:table-cell table:style-name="ce50" office:value-type="string" calcext:value-type="string">
            <text:p>Jan/17</text:p>
          </table:table-cell>
          <table:table-cell table:style-name="ce50" office:value-type="string" calcext:value-type="string">
            <text:p>Fev/17</text:p>
          </table:table-cell>
          <table:table-cell table:style-name="ce50" office:value-type="string" calcext:value-type="string">
            <text:p>Mar/17</text:p>
          </table:table-cell>
          <table:table-cell table:style-name="ce50" office:value-type="string" calcext:value-type="string">
            <text:p>Abr/17</text:p>
          </table:table-cell>
          <table:table-cell table:style-name="ce50" office:value-type="string" calcext:value-type="string">
            <text:p>Mai/17</text:p>
          </table:table-cell>
          <table:table-cell table:style-name="ce50" office:value-type="string" calcext:value-type="string">
            <text:p>Jun/17</text:p>
          </table:table-cell>
          <table:table-cell table:style-name="ce175" office:value-type="string" calcext:value-type="string">
            <office:annotation draw:style-name="gr7" draw:text-style-name="P9" svg:width="28.99mm" svg:height="44.67mm" svg:x="197.5mm" svg:y="0.73mm" draw:caption-point-x="-4.53mm" draw:caption-point-y="15.73mm">
              <dc:date>2017-01-04T00:00:00</dc:date>
              <text:p text:style-name="P8"><text:span text:style-name="T9">Informar sinal negativo (-) para metas de redução do indicador e sinal positivo (+) para metas de crescimento do indicador</text:span></text:p>
            </office:annotation>
            <text:p>Polaridade</text:p>
          </table:table-cell>
          <table:table-cell table:style-name="ce178" office:value-type="string" calcext:value-type="string">
            <office:annotation draw:style-name="gr5" draw:text-style-name="P9" svg:width="28.99mm" svg:height="25.71mm" svg:x="216.36mm" svg:y="1.98mm" draw:caption-point-x="-5.79mm" draw:caption-point-y="14.48mm">
              <dc:date>2017-01-04T00:00:00</dc:date>
              <text:p text:style-name="P8"><text:span text:style-name="T9">É calculada pela média aritmética dos seis últimos períodos coletados</text:span></text:p>
            </office:annotation>
            <text:p>Linha </text:p>
            <text:p>de base</text:p>
          </table:table-cell>
          <table:table-cell table:style-name="ce178" office:value-type="string" calcext:value-type="string">
            <office:annotation draw:style-name="gr6" draw:text-style-name="P9" svg:width="28.99mm" svg:height="20.97mm" svg:x="240.45mm" svg:y="1.36mm" draw:caption-point-x="-6.1mm" draw:caption-point-y="15.1mm">
              <dc:date>2017-01-04T00:00:00</dc:date>
              <text:p text:style-name="P8"><text:span text:style-name="T9">Informar o valor de redução ou acréscimo do indicador</text:span></text:p>
            </office:annotation>
            <text:p>Meta (%)</text:p>
          </table:table-cell>
          <table:table-cell table:style-name="ce175" office:value-type="string" calcext:value-type="string">
            <office:annotation draw:style-name="gr7" draw:text-style-name="P9" svg:width="28.99mm" svg:height="44.67mm" svg:x="261.14mm" svg:y="1.36mm" draw:caption-point-x="-6.1mm" draw:caption-point-y="15.1mm">
              <dc:date>2017-01-04T00:00:00</dc:date>
              <text:p text:style-name="P8"><text:span text:style-name="T9">É calculada pela multiplicação da linha de base pela meta (%). O resultado será positivo ou negativo conforme a polaridade.</text:span></text:p>
            </office:annotation>
            <text:p>Meta</text:p>
          </table:table-cell>
          <table:table-cell table:style-name="ce50" office:value-type="string" calcext:value-type="string">
            <text:p>Jul/17</text:p>
          </table:table-cell>
          <table:table-cell table:style-name="ce50" office:value-type="string" calcext:value-type="string">
            <text:p>Ago/17</text:p>
          </table:table-cell>
          <table:table-cell table:style-name="ce50" office:value-type="string" calcext:value-type="string">
            <text:p>Set/17</text:p>
          </table:table-cell>
          <table:table-cell table:style-name="ce50" office:value-type="string" calcext:value-type="string">
            <text:p>Out/17</text:p>
          </table:table-cell>
          <table:table-cell table:style-name="ce50" office:value-type="string" calcext:value-type="string">
            <text:p>Nov/17</text:p>
          </table:table-cell>
          <table:table-cell table:style-name="ce50" office:value-type="string" calcext:value-type="string">
            <text:p>Dez/17</text:p>
          </table:table-cell>
          <table:covered-table-cell table:number-columns-repeated="3" table:style-name="ce186"/>
          <table:table-cell table:number-columns-repeated="1003"/>
        </table:table-row>
        <table:table-row table:style-name="ro43">
          <table:table-cell table:style-name="ce148" office:value-type="float" office:value="1" calcext:value-type="float">
            <text:p>1</text:p>
          </table:table-cell>
          <table:table-cell table:style-name="ce157" office:value-type="string" calcext:value-type="string">
            <office:annotation draw:style-name="gr35" draw:text-style-name="P15" svg:width="28.58mm" svg:height="16.72mm" svg:x="64.37mm" svg:y="9.43mm" draw:caption-point-x="-6.41mm" draw:caption-point-y="16.01mm">
              <dc:date>2016-10-24T00:00:00</dc:date>
              <text:p text:style-name="P14"><text:span text:style-name="T12">Informe o gasto de combustível em R$</text:span></text:p>
            </office:annotation>
            <text:p>Gasto com combustível (R$)</text:p>
          </table:table-cell>
          <table:table-cell table:style-name="ce268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5:.H5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5]=&quot;-&quot;;[.J5]-[.J5]*[.K5];[.J5]+[.J5]*[.K5]);&quot; &quot;)" office:value-type="string" office:string-value=" " calcext:value-type="string">
            <text:p><text:s/></text:p>
          </table:table-cell>
          <table:table-cell table:style-name="ce268" table:number-columns-repeated="6"/>
          <table:table-cell table:style-name="ce340" table:formula="of:=IFERROR(AVERAGE([.M5:.R5]);&quot; &quot;)" office:value-type="string" office:string-value=" " calcext:value-type="string">
            <text:p><text:s/></text:p>
          </table:table-cell>
          <table:table-cell table:style-name="ce275" table:formula="of:=IF([.I5]=&quot;-&quot;;IF([.S5]&gt;[.J5];&quot;Perda de: &quot;;&quot;Ganho de: &quot;);IF([.S5]&gt;[.J5];&quot;Ganho de:&quot;;&quot;Perda de:&quot;))" office:value-type="string" office:string-value="Ganho de: " calcext:value-type="string">
            <text:p>Ganho de: </text:p>
          </table:table-cell>
          <table:table-cell table:style-name="ce280" table:formula="of:=IFERROR(IF(([.S5]&gt;[.J5]);([.S5]/[.J5])-1;1-([.S5]/[.J5]));&quot; &quot;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44">
          <table:table-cell table:style-name="ce149" office:value-type="float" office:value="2" calcext:value-type="float">
            <text:p>2</text:p>
          </table:table-cell>
          <table:table-cell table:style-name="ce323" office:value-type="string" calcext:value-type="string">
            <office:annotation draw:style-name="gr36" draw:text-style-name="P15" svg:width="28.58mm" svg:height="22.38mm" svg:x="64.37mm" svg:y="16.93mm" draw:caption-point-x="-6.41mm" draw:caption-point-y="16.59mm">
              <dc:date>2017-01-10T00:00:00</dc:date>
              <text:p text:style-name="P14"><text:span text:style-name="T12">Informe o gasto com manutenções preventivas</text:span></text:p>
            </office:annotation>
            <text:p>Gasto com manutenção preventiva (R$)</text:p>
          </table:table-cell>
          <table:table-cell table:style-name="ce52"/>
          <table:table-cell table:style-name="ce67" table:number-columns-repeated="5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6:.H6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6]=&quot;-&quot;;[.J6]-[.J6]*[.K6];[.J6]+[.J6]*[.K6]);&quot; &quot;)" office:value-type="string" office:string-value=" " calcext:value-type="string">
            <text:p><text:s/></text:p>
          </table:table-cell>
          <table:table-cell table:style-name="ce52"/>
          <table:table-cell table:style-name="ce67" table:number-columns-repeated="5"/>
          <table:table-cell table:style-name="ce188" table:formula="of:=IFERROR(AVERAGE([.M6:.R6]);&quot; &quot;)" office:value-type="string" office:string-value=" " calcext:value-type="string">
            <text:p><text:s/></text:p>
          </table:table-cell>
          <table:table-cell table:style-name="ce276" table:formula="of:=IF([.I6]=&quot;-&quot;;IF([.S6]&gt;[.J6];&quot;Perda de: &quot;;&quot;Ganho de: &quot;);IF([.S6]&gt;[.J6];&quot;Ganho de:&quot;;&quot;Perda de:&quot;))" office:value-type="string" office:string-value="Ganho de: " calcext:value-type="string">
            <text:p>Ganho de: </text:p>
          </table:table-cell>
          <table:table-cell table:style-name="ce199" table:formula="of:=IFERROR(IF(([.S6]&gt;[.J6]);([.S6]/[.J6])-1;1-([.S6]/[.J6]));&quot; &quot;)" office:value-type="string" office:string-value=" " calcext:value-type="string">
            <text:p><text:s/></text:p>
          </table:table-cell>
          <table:table-cell table:number-columns-repeated="1003"/>
        </table:table-row>
        <table:table-row table:style-name="ro38">
          <table:table-cell table:style-name="ce150" office:value-type="float" office:value="3" calcext:value-type="float">
            <text:p>3</text:p>
          </table:table-cell>
          <table:table-cell table:style-name="ce618" office:value-type="string" calcext:value-type="string">
            <office:annotation draw:style-name="gr36" draw:text-style-name="P15" svg:width="28.58mm" svg:height="22.38mm" svg:x="64.37mm" svg:y="25.33mm" draw:caption-point-x="-6.41mm" draw:caption-point-y="16.59mm">
              <dc:date>2016-10-24T00:00:00</dc:date>
              <text:p text:style-name="P14"><text:span text:style-name="T12">Informe o gasto com manutenções corretivas</text:span></text:p>
            </office:annotation>
            <text:p>Gasto com manutenção corretiva (R$)</text:p>
          </table:table-cell>
          <table:table-cell table:style-name="ce269" table:number-columns-repeated="6"/>
          <table:table-cell table:style-name="ce668" table:content-validation-name="val1" office:value-type="string" calcext:value-type="string">
            <text:p>-</text:p>
          </table:table-cell>
          <table:table-cell table:style-name="ce668" table:formula="of:=IFERROR(AVERAGE([.C7:.H7]);&quot; &quot;)" office:value-type="string" office:string-value=" " calcext:value-type="string">
            <text:p><text:s/></text:p>
          </table:table-cell>
          <table:table-cell table:style-name="ce630" office:value-type="percentage" office:value="0.1" calcext:value-type="percentage">
            <text:p>10%</text:p>
          </table:table-cell>
          <table:table-cell table:style-name="ce668" table:formula="of:=IFERROR(IF([.I7]=&quot;-&quot;;[.J7]-[.J7]*[.K7];[.J7]+[.J7]*[.K7]);&quot; &quot;)" office:value-type="string" office:string-value=" " calcext:value-type="string">
            <text:p><text:s/></text:p>
          </table:table-cell>
          <table:table-cell table:style-name="ce269" table:number-columns-repeated="6"/>
          <table:table-cell table:style-name="ce644" table:formula="of:=IFERROR(AVERAGE([.M7:.R7]);&quot; &quot;)" office:value-type="string" office:string-value=" " calcext:value-type="string">
            <text:p><text:s/></text:p>
          </table:table-cell>
          <table:table-cell table:style-name="ce277" table:formula="of:=IF([.I7]=&quot;-&quot;;IF([.S7]&gt;[.J7];&quot;Perda de: &quot;;&quot;Ganho de: &quot;);IF([.S7]&gt;[.J7];&quot;Ganho de:&quot;;&quot;Perda de:&quot;))" office:value-type="string" office:string-value="Ganho de: " calcext:value-type="string">
            <text:p>Ganho de: </text:p>
          </table:table-cell>
          <table:table-cell table:style-name="ce281" table:formula="of:=IFERROR(IF(([.S7]&gt;[.J7]);([.S7]/[.J7])-1;1-([.S7]/[.J7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1000"/>
        </table:table-row>
        <table:table-row table:style-name="ro38">
          <table:table-cell table:style-name="ce155" office:value-type="float" office:value="4" calcext:value-type="float">
            <text:p>4</text:p>
          </table:table-cell>
          <table:table-cell table:style-name="ce619" office:value-type="string" calcext:value-type="string">
            <office:annotation draw:style-name="gr37" draw:text-style-name="P9" svg:width="28.99mm" svg:height="25.29mm" svg:x="64.06mm" svg:y="35.18mm" draw:caption-point-x="-6.1mm" draw:caption-point-y="15.1mm">
              <dc:date>2017-06-01T00:00:00</dc:date>
              <text:p text:style-name="P8"><text:span text:style-name="T9">Informar o número de deslocamentos totais dos veículos da unidade.</text:span></text:p>
            </office:annotation>
            <text:p>Número de viagens para a Reitoria ou outros campi</text:p>
          </table:table-cell>
          <table:table-cell table:style-name="ce623" table:number-columns-repeated="6"/>
          <table:table-cell table:style-name="ce80" table:content-validation-name="val1" office:value-type="string" calcext:value-type="string">
            <text:p>-</text:p>
          </table:table-cell>
          <table:table-cell table:style-name="ce80" table:formula="of:=IFERROR(AVERAGE([.C8:.H8]);&quot; &quot;)" office:value-type="string" office:string-value=" " calcext:value-type="string">
            <text:p><text:s/></text:p>
          </table:table-cell>
          <table:table-cell table:style-name="ce84" office:value-type="percentage" office:value="0.1" calcext:value-type="percentage">
            <text:p>10%</text:p>
          </table:table-cell>
          <table:table-cell table:style-name="ce80" table:formula="of:=IFERROR(IF([.I8]=&quot;-&quot;;[.J8]-[.J8]*[.K8];[.J8]+[.J8]*[.K8]);&quot; &quot;)" office:value-type="string" office:string-value=" " calcext:value-type="string">
            <text:p><text:s/></text:p>
          </table:table-cell>
          <table:table-cell table:style-name="ce623" table:number-columns-repeated="6"/>
          <table:table-cell table:style-name="ce645" table:formula="of:=IFERROR(AVERAGE([.M8:.R8]);&quot; &quot;)" office:value-type="string" office:string-value=" " calcext:value-type="string">
            <text:p><text:s/></text:p>
          </table:table-cell>
          <table:table-cell table:style-name="ce278" table:formula="of:=IF([.I8]=&quot;-&quot;;IF([.S8]&gt;[.J8];&quot;Perda de: &quot;;&quot;Ganho de: &quot;);IF([.S8]&gt;[.J8];&quot;Ganho de:&quot;;&quot;Perda de:&quot;))" office:value-type="string" office:string-value="Ganho de: " calcext:value-type="string">
            <text:p>Ganho de: </text:p>
          </table:table-cell>
          <table:table-cell table:style-name="ce282" table:formula="of:=IFERROR(IF(([.S8]&gt;[.J8]);([.S8]/[.J8])-1;1-([.S8]/[.J8]));&quot; &quot;)" office:value-type="string" office:string-value=" " calcext:value-type="string">
            <text:p><text:s/></text:p>
          </table:table-cell>
          <table:table-cell/>
          <table:table-cell table:style-name="ce152" table:number-columns-repeated="2"/>
          <table:table-cell table:number-columns-repeated="1000"/>
        </table:table-row>
        <table:table-row table:style-name="ro45">
          <table:table-cell table:style-name="ce485" table:number-columns-repeated="13"/>
          <table:table-cell table:style-name="ce485">
            <draw:frame table:end-cell-address="'Área VII - Transporte'.U9" table:end-x="13.09mm" table:end-y="22.16mm" draw:z-index="0" draw:name="Text Box 151" draw:style-name="gr17" draw:text-style-name="P7" svg:width="149.14mm" svg:height="19.24mm" svg:x="4.36mm" svg:y="2.92mm">
              <draw:text-box>
                <text:p text:style-name="P5"><text:span text:style-name="T4">Cálculo do % Ganho ou Perda</text:span><text:span text:style-name="T5"> :</text:span></text:p>
                <text:p text:style-name="P6"><text:span text:style-name="T5"/></text:p>
                <text:p text:style-name="P6"><text:span text:style-name="T5">Se o Resultado é menor que a Linha de Base: [1 - (Resultado final </text:span><text:span text:style-name="T6">÷ </text:span><text:span text:style-name="T5">linha de base)] <text:s/>x 100</text:span></text:p>
                <text:p text:style-name="P6"><text:span text:style-name="T7"/></text:p>
                <text:p text:style-name="P6"><text:span text:style-name="T7">Se o Resultado é maior que a Linha de Base: </text:span><text:span text:style-name="T8"><text:s/></text:span><text:span text:style-name="T5">[(Resultado final ÷ linha de base) - 1] <text:s/>x 100</text:span></text:p>
              </draw:text-box>
            </draw:frame>
          </table:table-cell>
          <table:table-cell table:style-name="ce485" table:number-columns-repeated="7"/>
          <table:table-cell table:style-name="ce152"/>
          <table:table-cell table:style-name="ce207" table:number-columns-repeated="2"/>
          <table:table-cell table:number-columns-repeated="29"/>
          <table:table-cell table:style-name="ce152" table:number-columns-repeated="970"/>
          <table:table-cell/>
        </table:table-row>
        <table:table-row table:style-name="ro8">
          <table:table-cell table:style-name="ce153"/>
          <table:table-cell table:style-name="ce161" office:value-type="string" calcext:value-type="string" table:number-columns-spanned="22" table:number-rows-spanned="1">
            <text:p>Plano de Ação por Indicador</text:p>
          </table:table-cell>
          <table:covered-table-cell table:number-columns-repeated="19" table:style-name="ce169"/>
          <table:covered-table-cell table:style-name="ce5"/>
          <table:covered-table-cell table:style-name="ce152"/>
          <table:table-cell table:style-name="ce152"/>
          <table:table-cell table:number-columns-repeated="29"/>
          <table:table-cell table:style-name="ce152" table:number-columns-repeated="970"/>
          <table:table-cell/>
        </table:table-row>
        <table:table-row table:style-name="ro22">
          <table:table-cell table:style-name="ce353" office:value-type="string" calcext:value-type="string" table:number-columns-spanned="1" table:number-rows-spanned="2">
            <text:p>#</text:p>
          </table:table-cell>
          <table:table-cell table:style-name="ce353" office:value-type="string" calcext:value-type="string" table:number-columns-spanned="1" table:number-rows-spanned="2">
            <office:annotation draw:style-name="gr15" draw:text-style-name="P11" svg:width="29.21mm" svg:height="25.78mm" svg:x="65.38mm" svg:y="112.96mm" draw:caption-point-x="-7.42mm" draw:caption-point-y="-19.64mm">
              <dc:date>2017-01-02T00:00:00</dc:date>
              <text:p text:style-name="P10"><text:span text:style-name="T10">Listar quais ações podem ser realizadas para alcançar a meta deste indicador</text:span></text:p>
            </office:annotation>
            <text:p>Ação</text:p>
          </table:table-cell>
          <table:table-cell table:style-name="ce353" office:value-type="string" calcext:value-type="string" table:number-columns-spanned="4" table:number-rows-spanned="2">
            <office:annotation draw:style-name="gr27" draw:text-style-name="P11" svg:width="29.63mm" svg:height="30.57mm" svg:x="143.82mm" svg:y="109.31mm" draw:caption-point-x="-7.42mm" draw:caption-point-y="-15.99mm">
              <dc:date>2017-01-02T00:00:00</dc:date>
              <text:p text:style-name="P10"><text:span text:style-name="T10">Qual a motivação da escolha desta atividade para atuar sobre o indicador</text:span></text:p>
            </office:annotation>
            <text:p>Por que deve ser implementado?</text:p>
          </table:table-cell>
          <table:covered-table-cell table:number-columns-repeated="3" table:style-name="ce353"/>
          <table:table-cell table:style-name="ce391" office:value-type="string" calcext:value-type="string" table:number-columns-spanned="4" table:number-rows-spanned="2">
            <office:annotation draw:style-name="gr11" draw:text-style-name="P11" svg:width="29.21mm" svg:height="16.23mm" svg:x="217.99mm" svg:y="112.93mm" draw:caption-point-x="-7.42mm" draw:caption-point-y="-19.61mm">
              <dc:date>2017-01-02T00:00:00</dc:date>
              <text:p text:style-name="P10"><text:span text:style-name="T10">Listar as partes envolvidas nesta ação</text:span></text:p>
            </office:annotation>
            <text:p>Quem é o responsável pela ação?</text:p>
          </table:table-cell>
          <table:covered-table-cell table:number-columns-repeated="3" table:style-name="ce391"/>
          <table:table-cell table:style-name="ce391" office:value-type="string" calcext:value-type="string" table:number-columns-spanned="3" table:number-rows-spanned="2">
            <office:annotation draw:style-name="gr12" draw:text-style-name="P11" svg:width="29.53mm" svg:height="6.96mm" svg:x="275.73mm" svg:y="93.32mm" draw:caption-point-x="0mm" draw:caption-point-y="0mm">
              <dc:date>2017-01-02T00:00:00</dc:date>
              <text:p text:style-name="P10"><text:span text:style-name="T10">Local de atuação</text:span></text:p>
            </office:annotation>
            <text:p>Onde deve ser execu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3" table:number-rows-spanned="2">
            <office:annotation draw:style-name="gr13" draw:text-style-name="P11" svg:width="29.36mm" svg:height="11.63mm" svg:x="344.01mm" svg:y="112.96mm" draw:caption-point-x="-7.42mm" draw:caption-point-y="-19.64mm">
              <dc:date>2017-01-02T00:00:00</dc:date>
              <text:p text:style-name="P10"><text:span text:style-name="T10">Prazo para implantação</text:span></text:p>
            </office:annotation>
            <text:p>Até quando deve ser implementado?</text:p>
          </table:table-cell>
          <table:covered-table-cell table:number-columns-repeated="2" table:style-name="ce391"/>
          <table:table-cell table:style-name="ce391" office:value-type="string" calcext:value-type="string" table:number-columns-spanned="2" table:number-rows-spanned="2">
            <office:annotation draw:style-name="gr14" draw:text-style-name="P11" svg:width="29.68mm" svg:height="21.11mm" svg:x="386.62mm" svg:y="112.96mm" draw:caption-point-x="-7.42mm" draw:caption-point-y="-19.64mm">
              <dc:date>2017-01-02T00:00:00</dc:date>
              <text:p text:style-name="P10"><text:span text:style-name="T10">Informações extras sobre como realizar esta ação</text:span></text:p>
            </office:annotation>
            <text:p>Como deve ser conduzid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office:annotation draw:style-name="gr15" draw:text-style-name="P11" svg:width="28.66mm" svg:height="25.78mm" svg:x="423.56mm" svg:y="112.96mm" draw:caption-point-x="-7.42mm" draw:caption-point-y="-19.64mm">
              <dc:date>2017-01-02T00:00:00</dc:date>
              <text:p text:style-name="P10"><text:span text:style-name="T10">Apresentar os custos envolvidos para executar esta ação</text:span></text:p>
            </office:annotation>
            <text:p>Quanto vai custar a</text:p>
            <text:p>implementação?</text:p>
          </table:table-cell>
          <table:covered-table-cell table:style-name="ce391"/>
          <table:table-cell table:style-name="ce391" office:value-type="string" calcext:value-type="string" table:number-columns-spanned="2" table:number-rows-spanned="2">
            <text:p>Ação inserida no Plano de Comunicação?</text:p>
          </table:table-cell>
          <table:covered-table-cell table:style-name="ce593"/>
          <table:table-cell table:style-name="ce593" office:value-type="string" calcext:value-type="string" table:number-columns-spanned="1" table:number-rows-spanned="2">
            <text:p>Observações</text:p>
          </table:table-cell>
          <table:table-cell table:number-columns-repeated="65"/>
          <table:table-cell table:style-name="ce152" table:number-columns-repeated="935"/>
          <table:table-cell/>
        </table:table-row>
        <table:table-row table:style-name="ro18">
          <table:covered-table-cell table:number-columns-repeated="6" table:style-name="ce353"/>
          <table:covered-table-cell table:number-columns-repeated="15" table:style-name="ce391"/>
          <table:covered-table-cell table:style-name="ce593"/>
          <table:covered-table-cell/>
          <table:table-cell table:number-columns-repeated="65"/>
          <table:table-cell table:style-name="ce152" table:number-columns-repeated="935"/>
          <table:table-cell/>
        </table:table-row>
        <table:table-row table:style-name="ro42">
          <table:table-cell table:style-name="ce518" office:value-type="float" office:value="1" calcext:value-type="float">
            <text:p>1</text:p>
          </table:table-cell>
          <table:table-cell table:style-name="ce505" office:value-type="string" calcext:value-type="string">
            <text:p>Realizar estudo de viabilidade para contratação de serviços dos Correiros ou empresa privada para entrega de documentos utilizando motocicletas ou bicicletas;</text:p>
          </table:table-cell>
          <table:table-cell table:style-name="ce505" office:value-type="string" calcext:value-type="string" table:number-columns-spanned="4" table:number-rows-spanned="1">
            <text:p>Com a implantação do módulo de protocolo do SIG é possível que haja redução do número de viagens entre os campi e reitoria para resolver problemas de identificação dos processos.</text:p>
          </table:table-cell>
          <table:covered-table-cell table:number-columns-repeated="3" table:style-name="ce703"/>
          <table:table-cell table:style-name="ce522" office:value-type="string" calcext:value-type="string" table:number-columns-spanned="4" table:number-rows-spanned="1">
            <text:p>Reitoria – <text:s/>Setor de Protocolo</text:p>
          </table:table-cell>
          <table:covered-table-cell table:number-columns-repeated="3" table:style-name="ce666"/>
          <table:table-cell table:style-name="ce631" office:value-type="string" calcext:value-type="string" table:number-columns-spanned="3" table:number-rows-spanned="1">
            <text:p>Todos os campi e Reitoria serão impactados pelo estudo. Espera-se a redução financeira com o estudo.</text:p>
          </table:table-cell>
          <table:covered-table-cell table:number-columns-repeated="2" table:style-name="ce712"/>
          <table:table-cell table:style-name="ce714" office:value-type="string" calcext:value-type="string" table:number-columns-spanned="3" table:number-rows-spanned="1">
            <text:p>Até outubro o setor de protocolo deverá ter envidado esforços para a ação ter iniciada.</text:p>
          </table:table-cell>
          <table:covered-table-cell table:number-columns-repeated="2" table:style-name="ce666"/>
          <table:table-cell table:style-name="ce631" office:value-type="string" calcext:value-type="string" table:number-columns-spanned="2" table:number-rows-spanned="1">
            <text:p>Á critério do setor de protocolo.</text:p>
          </table:table-cell>
          <table:covered-table-cell table:style-name="ce676"/>
          <table:table-cell table:style-name="ce666" table:number-columns-spanned="2" table:number-rows-spanned="1"/>
          <table:covered-table-cell table:style-name="ce676"/>
          <table:table-cell table:style-name="ce522" table:content-validation-name="val7" office:value-type="string" calcext:value-type="string" table:number-columns-spanned="2" table:number-rows-spanned="1">
            <text:p>Sim</text:p>
          </table:table-cell>
          <table:covered-table-cell table:style-name="ce676" table:content-validation-name="val7"/>
          <table:table-cell table:style-name="ce588" office:value-type="string" calcext:value-type="string">
            <text:p>O setor de protocolo da Reitoria pode solicitar ajudar de outros profissionais do protocolo para auxiliar a realização deste estudo.</text:p>
          </table:table-cell>
          <table:table-cell table:number-columns-repeated="1001"/>
        </table:table-row>
        <table:table-row table:style-name="ro36">
          <table:table-cell table:style-name="ce414" office:value-type="float" office:value="2" calcext:value-type="float">
            <text:p>2</text:p>
          </table:table-cell>
          <table:table-cell table:style-name="ce382" office:value-type="string" calcext:value-type="string">
            <text:p>Implantação do módulo de transporte do SIPAC/SIG.</text:p>
          </table:table-cell>
          <table:table-cell table:style-name="ce382" office:value-type="string" calcext:value-type="string" table:number-columns-spanned="4" table:number-rows-spanned="1">
            <text:p>Os controles de movimentação de automóveis, consumo de combustíveis e manutenção de veículos são controlados a mão e estão sujeitos a erros. Além do mais, o módulo de transportes possui diversos relatório de controle e validação de dados, passíveis de identificação de incoerências e erros.</text:p>
          </table:table-cell>
          <table:covered-table-cell table:number-columns-repeated="3" table:style-name="ce704"/>
          <table:table-cell table:style-name="ce665" office:value-type="string" calcext:value-type="string" table:number-columns-spanned="4" table:number-rows-spanned="1">
            <text:p>Diretoria administrativa do campus</text:p>
          </table:table-cell>
          <table:covered-table-cell table:number-columns-repeated="3" table:style-name="ce707"/>
          <table:table-cell table:style-name="ce670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713"/>
          <table:table-cell table:style-name="ce670" office:value-type="string" calcext:value-type="string" table:number-columns-spanned="3" table:number-rows-spanned="1">
            <text:p>A critério de cada administrador, mas não deve ultrapassar dezembro de 2017.</text:p>
          </table:table-cell>
          <table:covered-table-cell table:number-columns-repeated="2" table:style-name="ce707"/>
          <table:table-cell table:style-name="ce670" office:value-type="string" calcext:value-type="string" table:number-columns-spanned="2" table:number-rows-spanned="1">
            <text:p>Cada responsável define as ações necessárias para execução da ação.</text:p>
          </table:table-cell>
          <table:covered-table-cell table:style-name="ce716"/>
          <table:table-cell table:style-name="ce670" office:value-type="string" calcext:value-type="string" table:number-columns-spanned="2" table:number-rows-spanned="1">
            <text:p>Não há custos envolvidos diretamente.</text:p>
          </table:table-cell>
          <table:covered-table-cell table:style-name="ce681"/>
          <table:table-cell table:style-name="ce665" table:content-validation-name="val7" office:value-type="string" calcext:value-type="string" table:number-columns-spanned="2" table:number-rows-spanned="1">
            <text:p>Sim</text:p>
          </table:table-cell>
          <table:covered-table-cell table:style-name="ce681" table:content-validation-name="val7"/>
          <table:table-cell table:style-name="ce588" office:value-type="string" calcext:value-type="string">
            <text:p>As sensibilizações sobre o uso do módulo de transporte já foi realizada durante o ano de 2016. A diretoria de administração deverá recorrer àqueles que participaram do treinamento e avaliar a situação da implantação. É preciso verificar se todo o módulo já está sendo utilizado.</text:p>
          </table:table-cell>
          <table:table-cell table:number-columns-repeated="1001"/>
        </table:table-row>
        <table:table-row table:style-name="ro42">
          <table:table-cell table:style-name="ce413" office:value-type="float" office:value="3" calcext:value-type="float">
            <text:p>3</text:p>
          </table:table-cell>
          <table:table-cell table:style-name="ce431" office:value-type="string" calcext:value-type="string">
            <text:p>Fazer maior uso de web conferência para as reuniões institucionais</text:p>
          </table:table-cell>
          <table:table-cell table:style-name="ce431" office:value-type="string" calcext:value-type="string" table:number-columns-spanned="4" table:number-rows-spanned="1">
            <text:p>Limitar o número de reuniões presenciais, com pelo menos uma via web conferência.</text:p>
          </table:table-cell>
          <table:covered-table-cell table:number-columns-repeated="3" table:style-name="ce431"/>
          <table:table-cell table:style-name="ce406" office:value-type="string" calcext:value-type="string" table:number-columns-spanned="4" table:number-rows-spanned="1">
            <text:p>Reitoria e todos os campi</text:p>
          </table:table-cell>
          <table:covered-table-cell table:number-columns-repeated="3" table:style-name="ce406"/>
          <table:table-cell table:style-name="ce392" office:value-type="string" calcext:value-type="string" table:number-columns-spanned="3" table:number-rows-spanned="1">
            <text:p>Todos os campi e Reitoria</text:p>
          </table:table-cell>
          <table:covered-table-cell table:number-columns-repeated="2" table:style-name="ce392"/>
          <table:table-cell table:style-name="ce392" office:value-type="string" calcext:value-type="string" table:number-columns-spanned="3" table:number-rows-spanned="1">
            <text:p>A partir de julho de 2017</text:p>
          </table:table-cell>
          <table:covered-table-cell table:number-columns-repeated="2" table:style-name="ce406"/>
          <table:table-cell table:style-name="ce406" table:number-columns-spanned="2" table:number-rows-spanned="1"/>
          <table:covered-table-cell table:style-name="ce487"/>
          <table:table-cell table:style-name="ce392" office:value-type="string" calcext:value-type="string" table:number-columns-spanned="2" table:number-rows-spanned="1">
            <text:p>Para os campi que não possuírem equipamentos adequados para a web conferência talvez seja necessária a aquisição.</text:p>
          </table:table-cell>
          <table:covered-table-cell table:style-name="ce487"/>
          <table:table-cell table:style-name="ce406" table:content-validation-name="val7" office:value-type="string" calcext:value-type="string" table:number-columns-spanned="2" table:number-rows-spanned="1">
            <text:p>Sim</text:p>
          </table:table-cell>
          <table:covered-table-cell table:style-name="ce487" table:content-validation-name="val7"/>
          <table:table-cell table:style-name="ce487"/>
          <table:table-cell table:style-name="ce500" table:number-columns-repeated="1001"/>
        </table:table-row>
        <table:table-row table:style-name="ro46">
          <table:table-cell table:style-name="ce416" office:value-type="float" office:value="4" calcext:value-type="float">
            <text:p>4</text:p>
          </table:table-cell>
          <table:table-cell table:style-name="ce434" office:value-type="string" calcext:value-type="string">
            <text:p>Elaborar a Política de Transportes do Ifes</text:p>
          </table:table-cell>
          <table:table-cell table:style-name="ce434" office:value-type="string" calcext:value-type="string" table:number-columns-spanned="4" table:number-rows-spanned="1">
            <text:p>Incluir, na norma interna de solicitação de viagens aéreas, regras para utilização de videoconferência almejando a redução do gasto com passagens;</text:p>
          </table:table-cell>
          <table:covered-table-cell table:number-columns-repeated="3" table:style-name="ce434"/>
          <table:table-cell table:style-name="ce409" office:value-type="string" calcext:value-type="string" table:number-columns-spanned="4" table:number-rows-spanned="1">
            <text:p>Política – Prodi e Proad</text:p>
          </table:table-cell>
          <table:covered-table-cell table:number-columns-repeated="3" table:style-name="ce409"/>
          <table:table-cell table:style-name="ce397" office:value-type="string" calcext:value-type="string" table:number-columns-spanned="3" table:number-rows-spanned="1">
            <text:p>Deve ser realizada na Reitoria e tornada pública para consulta da comunidade de servidores.</text:p>
          </table:table-cell>
          <table:covered-table-cell table:number-columns-repeated="2" table:style-name="ce397"/>
          <table:table-cell table:style-name="ce409" office:value-type="string" calcext:value-type="string" table:number-columns-spanned="3" table:number-rows-spanned="1">
            <text:p>Até outubro o setor de protocolo deverá ter envidado esforços para a ação ter iniciada.</text:p>
          </table:table-cell>
          <table:covered-table-cell table:number-columns-repeated="2" table:style-name="ce409"/>
          <table:table-cell table:style-name="ce409" table:number-columns-spanned="2" table:number-rows-spanned="1"/>
          <table:covered-table-cell table:style-name="ce490"/>
          <table:table-cell table:style-name="ce409" table:number-columns-spanned="2" table:number-rows-spanned="1"/>
          <table:covered-table-cell table:style-name="ce490"/>
          <table:table-cell table:style-name="ce409" table:content-validation-name="val7" office:value-type="string" calcext:value-type="string" table:number-columns-spanned="2" table:number-rows-spanned="1">
            <text:p>Sim</text:p>
          </table:table-cell>
          <table:covered-table-cell table:style-name="ce490" table:content-validation-name="val7"/>
          <table:table-cell table:style-name="ce490"/>
          <table:table-cell table:number-columns-repeated="1001"/>
        </table:table-row>
        <table:table-row table:style-name="ro4">
          <table:table-cell table:style-name="ce415" office:value-type="float" office:value="5" calcext:value-type="float">
            <text:p>5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411" table:number-columns-spanned="4" table:number-rows-spanned="1"/>
          <table:covered-table-cell table:number-columns-repeated="3" table:style-name="ce411"/>
          <table:table-cell table:style-name="ce671" table:number-columns-spanned="3" table:number-rows-spanned="1"/>
          <table:covered-table-cell table:number-columns-repeated="2" table:style-name="ce671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91"/>
          <table:table-cell table:style-name="ce411" table:number-columns-spanned="2" table:number-rows-spanned="1"/>
          <table:covered-table-cell table:style-name="ce491"/>
          <table:table-cell table:style-name="ce411" table:content-validation-name="val7" table:number-columns-spanned="2" table:number-rows-spanned="1"/>
          <table:covered-table-cell table:style-name="ce491" table:content-validation-name="val7"/>
          <table:table-cell table:style-name="ce491"/>
          <table:table-cell table:number-columns-repeated="1001"/>
        </table:table-row>
        <table:table-row table:style-name="ro4">
          <table:table-cell table:style-name="ce416" office:value-type="float" office:value="6" calcext:value-type="float">
            <text:p>6</text:p>
          </table:table-cell>
          <table:table-cell table:style-name="ce434"/>
          <table:table-cell table:style-name="ce442" table:number-columns-spanned="4" table:number-rows-spanned="1"/>
          <table:covered-table-cell table:number-columns-repeated="3" table:style-name="ce442"/>
          <table:table-cell table:style-name="ce409" table:number-columns-spanned="4" table:number-rows-spanned="1"/>
          <table:covered-table-cell table:number-columns-repeated="3" table:style-name="ce409"/>
          <table:table-cell table:style-name="ce397" table:number-columns-spanned="3" table:number-rows-spanned="1"/>
          <table:covered-table-cell table:number-columns-repeated="2" table:style-name="ce397"/>
          <table:table-cell table:style-name="ce409" table:number-columns-spanned="3" table:number-rows-spanned="1"/>
          <table:covered-table-cell table:number-columns-repeated="2" table:style-name="ce409"/>
          <table:table-cell table:style-name="ce409" table:number-columns-spanned="2" table:number-rows-spanned="1"/>
          <table:covered-table-cell table:style-name="ce490"/>
          <table:table-cell table:style-name="ce409" table:number-columns-spanned="2" table:number-rows-spanned="1"/>
          <table:covered-table-cell table:style-name="ce490"/>
          <table:table-cell table:style-name="ce409" table:content-validation-name="val7" table:number-columns-spanned="2" table:number-rows-spanned="1"/>
          <table:covered-table-cell table:style-name="ce490" table:content-validation-name="val7"/>
          <table:table-cell table:style-name="ce490"/>
          <table:table-cell table:number-columns-repeated="1001"/>
        </table:table-row>
        <table:table-row table:style-name="ro4">
          <table:table-cell table:style-name="ce415" office:value-type="float" office:value="7" calcext:value-type="float">
            <text:p>7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411" table:number-columns-spanned="4" table:number-rows-spanned="1"/>
          <table:covered-table-cell table:number-columns-repeated="3" table:style-name="ce411"/>
          <table:table-cell table:style-name="ce671" table:number-columns-spanned="3" table:number-rows-spanned="1"/>
          <table:covered-table-cell table:number-columns-repeated="2" table:style-name="ce671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91"/>
          <table:table-cell table:style-name="ce411" table:number-columns-spanned="2" table:number-rows-spanned="1"/>
          <table:covered-table-cell table:style-name="ce491"/>
          <table:table-cell table:style-name="ce411" table:content-validation-name="val7" table:number-columns-spanned="2" table:number-rows-spanned="1"/>
          <table:covered-table-cell table:style-name="ce491" table:content-validation-name="val7"/>
          <table:table-cell table:style-name="ce491"/>
          <table:table-cell table:number-columns-repeated="1001"/>
        </table:table-row>
        <table:table-row table:style-name="ro4">
          <table:table-cell table:style-name="ce416" office:value-type="float" office:value="8" calcext:value-type="float">
            <text:p>8</text:p>
          </table:table-cell>
          <table:table-cell table:style-name="ce442"/>
          <table:table-cell table:style-name="ce442" table:number-columns-spanned="4" table:number-rows-spanned="1"/>
          <table:covered-table-cell table:number-columns-repeated="3" table:style-name="ce442"/>
          <table:table-cell table:style-name="ce409" table:number-columns-spanned="4" table:number-rows-spanned="1"/>
          <table:covered-table-cell table:number-columns-repeated="3" table:style-name="ce409"/>
          <table:table-cell table:style-name="ce397" table:number-columns-spanned="3" table:number-rows-spanned="1"/>
          <table:covered-table-cell table:number-columns-repeated="2" table:style-name="ce397"/>
          <table:table-cell table:style-name="ce409" table:number-columns-spanned="3" table:number-rows-spanned="1"/>
          <table:covered-table-cell table:number-columns-repeated="2" table:style-name="ce409"/>
          <table:table-cell table:style-name="ce409" table:number-columns-spanned="2" table:number-rows-spanned="1"/>
          <table:covered-table-cell table:style-name="ce490"/>
          <table:table-cell table:style-name="ce409" table:number-columns-spanned="2" table:number-rows-spanned="1"/>
          <table:covered-table-cell table:style-name="ce490"/>
          <table:table-cell table:style-name="ce409" table:content-validation-name="val7" table:number-columns-spanned="2" table:number-rows-spanned="1"/>
          <table:covered-table-cell table:style-name="ce490" table:content-validation-name="val7"/>
          <table:table-cell table:style-name="ce490"/>
          <table:table-cell table:number-columns-repeated="1001"/>
        </table:table-row>
        <table:table-row table:style-name="ro4">
          <table:table-cell table:style-name="ce415" office:value-type="float" office:value="9" calcext:value-type="float">
            <text:p>9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411" table:number-columns-spanned="4" table:number-rows-spanned="1"/>
          <table:covered-table-cell table:number-columns-repeated="3" table:style-name="ce411"/>
          <table:table-cell table:style-name="ce671" table:number-columns-spanned="3" table:number-rows-spanned="1"/>
          <table:covered-table-cell table:number-columns-repeated="2" table:style-name="ce671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91"/>
          <table:table-cell table:style-name="ce411" table:number-columns-spanned="2" table:number-rows-spanned="1"/>
          <table:covered-table-cell table:style-name="ce491"/>
          <table:table-cell table:style-name="ce411" table:content-validation-name="val7" table:number-columns-spanned="2" table:number-rows-spanned="1"/>
          <table:covered-table-cell table:style-name="ce491" table:content-validation-name="val7"/>
          <table:table-cell table:style-name="ce491"/>
          <table:table-cell table:number-columns-repeated="1001"/>
        </table:table-row>
        <table:table-row table:style-name="ro4">
          <table:table-cell table:style-name="ce416" office:value-type="float" office:value="10" calcext:value-type="float">
            <text:p>10</text:p>
          </table:table-cell>
          <table:table-cell table:style-name="ce434"/>
          <table:table-cell table:style-name="ce442" table:number-columns-spanned="4" table:number-rows-spanned="1"/>
          <table:covered-table-cell table:number-columns-repeated="3" table:style-name="ce442"/>
          <table:table-cell table:style-name="ce409" table:number-columns-spanned="4" table:number-rows-spanned="1"/>
          <table:covered-table-cell table:number-columns-repeated="3" table:style-name="ce409"/>
          <table:table-cell table:style-name="ce397" table:number-columns-spanned="3" table:number-rows-spanned="1"/>
          <table:covered-table-cell table:number-columns-repeated="2" table:style-name="ce397"/>
          <table:table-cell table:style-name="ce409" table:number-columns-spanned="3" table:number-rows-spanned="1"/>
          <table:covered-table-cell table:number-columns-repeated="2" table:style-name="ce409"/>
          <table:table-cell table:style-name="ce409" table:number-columns-spanned="2" table:number-rows-spanned="1"/>
          <table:covered-table-cell table:style-name="ce685"/>
          <table:table-cell table:style-name="ce409" table:number-columns-spanned="2" table:number-rows-spanned="1"/>
          <table:covered-table-cell table:style-name="ce685"/>
          <table:table-cell table:style-name="ce409" table:content-validation-name="val7" table:number-columns-spanned="2" table:number-rows-spanned="1"/>
          <table:covered-table-cell table:style-name="ce685" table:content-validation-name="val7"/>
          <table:table-cell table:style-name="ce685"/>
          <table:table-cell table:style-name="ce682" table:number-columns-repeated="2"/>
          <table:table-cell table:style-name="ce682" table:number-columns-spanned="1" table:number-rows-spanned="6"/>
          <table:table-cell table:style-name="ce682" table:number-columns-spanned="1" table:number-rows-spanned="3"/>
          <table:table-cell table:style-name="ce682" table:number-columns-repeated="2"/>
          <table:table-cell table:style-name="ce682" table:number-columns-spanned="1" table:number-rows-spanned="6"/>
          <table:table-cell table:style-name="ce682" table:number-columns-spanned="1" table:number-rows-spanned="3"/>
          <table:table-cell table:style-name="ce682" table:number-columns-repeated="2"/>
          <table:table-cell table:style-name="ce682" table:number-columns-spanned="1" table:number-rows-spanned="6"/>
          <table:table-cell table:style-name="ce682" table:number-columns-spanned="1" table:number-rows-spanned="3"/>
          <table:table-cell table:style-name="ce682" table:number-columns-repeated="2"/>
          <table:table-cell table:style-name="ce682" table:number-columns-spanned="1" table:number-rows-spanned="6"/>
          <table:table-cell table:style-name="ce682" table:number-columns-spanned="1" table:number-rows-spanned="3"/>
          <table:table-cell table:style-name="ce682" table:number-columns-repeated="2"/>
          <table:table-cell table:style-name="ce682" table:number-columns-spanned="1" table:number-rows-spanned="6"/>
          <table:table-cell table:style-name="ce682" table:number-columns-spanned="1" table:number-rows-spanned="3"/>
          <table:table-cell table:style-name="ce682" table:number-columns-repeated="981"/>
        </table:table-row>
        <table:table-row table:style-name="ro4">
          <table:table-cell table:style-name="ce415" office:value-type="float" office:value="11" calcext:value-type="float">
            <text:p>11</text:p>
          </table:table-cell>
          <table:table-cell table:style-name="ce385"/>
          <table:table-cell table:style-name="ce385" table:number-columns-spanned="4" table:number-rows-spanned="1"/>
          <table:covered-table-cell table:number-columns-repeated="3" table:style-name="ce385"/>
          <table:table-cell table:style-name="ce411" table:number-columns-spanned="4" table:number-rows-spanned="1"/>
          <table:covered-table-cell table:number-columns-repeated="3" table:style-name="ce411"/>
          <table:table-cell table:style-name="ce671" table:number-columns-spanned="3" table:number-rows-spanned="1"/>
          <table:covered-table-cell table:number-columns-repeated="2" table:style-name="ce671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91"/>
          <table:table-cell table:style-name="ce411" table:number-columns-spanned="2" table:number-rows-spanned="1"/>
          <table:covered-table-cell table:style-name="ce491"/>
          <table:table-cell table:style-name="ce411" table:content-validation-name="val7" table:number-columns-spanned="2" table:number-rows-spanned="1"/>
          <table:covered-table-cell table:style-name="ce491" table:content-validation-name="val7"/>
          <table:table-cell table:style-name="ce491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1"/>
        </table:table-row>
        <table:table-row table:style-name="ro4">
          <table:table-cell table:style-name="ce416" office:value-type="float" office:value="12" calcext:value-type="float">
            <text:p>12</text:p>
          </table:table-cell>
          <table:table-cell table:style-name="ce434"/>
          <table:table-cell table:style-name="ce442" table:number-columns-spanned="4" table:number-rows-spanned="1"/>
          <table:covered-table-cell table:number-columns-repeated="3" table:style-name="ce442"/>
          <table:table-cell table:style-name="ce409" table:number-columns-spanned="4" table:number-rows-spanned="1"/>
          <table:covered-table-cell table:number-columns-repeated="3" table:style-name="ce409"/>
          <table:table-cell table:style-name="ce397" table:number-columns-spanned="3" table:number-rows-spanned="1"/>
          <table:covered-table-cell table:number-columns-repeated="2" table:style-name="ce397"/>
          <table:table-cell table:style-name="ce409" table:number-columns-spanned="3" table:number-rows-spanned="1"/>
          <table:covered-table-cell table:number-columns-repeated="2" table:style-name="ce409"/>
          <table:table-cell table:style-name="ce409" table:number-columns-spanned="2" table:number-rows-spanned="1"/>
          <table:covered-table-cell table:style-name="ce490"/>
          <table:table-cell table:style-name="ce409" table:number-columns-spanned="2" table:number-rows-spanned="1"/>
          <table:covered-table-cell table:style-name="ce490"/>
          <table:table-cell table:style-name="ce409" table:content-validation-name="val7" table:number-columns-spanned="2" table:number-rows-spanned="1"/>
          <table:covered-table-cell table:style-name="ce490" table:content-validation-name="val7"/>
          <table:table-cell table:style-name="ce490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1"/>
        </table:table-row>
        <table:table-row table:style-name="ro4">
          <table:table-cell table:style-name="ce415" office:value-type="float" office:value="13" calcext:value-type="float">
            <text:p>13</text:p>
          </table:table-cell>
          <table:table-cell table:style-name="ce674"/>
          <table:table-cell table:style-name="ce662" table:number-columns-spanned="4" table:number-rows-spanned="1"/>
          <table:covered-table-cell table:number-columns-repeated="3" table:style-name="ce662"/>
          <table:table-cell table:style-name="ce411" table:number-columns-spanned="4" table:number-rows-spanned="1"/>
          <table:covered-table-cell table:number-columns-repeated="3" table:style-name="ce411"/>
          <table:table-cell table:style-name="ce671" table:number-columns-spanned="3" table:number-rows-spanned="1"/>
          <table:covered-table-cell table:number-columns-repeated="2" table:style-name="ce671"/>
          <table:table-cell table:style-name="ce411" table:number-columns-spanned="3" table:number-rows-spanned="1"/>
          <table:covered-table-cell table:number-columns-repeated="2" table:style-name="ce411"/>
          <table:table-cell table:style-name="ce411" table:number-columns-spanned="2" table:number-rows-spanned="1"/>
          <table:covered-table-cell table:style-name="ce491"/>
          <table:table-cell table:style-name="ce411" table:number-columns-spanned="2" table:number-rows-spanned="1"/>
          <table:covered-table-cell table:style-name="ce491"/>
          <table:table-cell table:style-name="ce411" table:content-validation-name="val7" table:number-columns-spanned="2" table:number-rows-spanned="1"/>
          <table:covered-table-cell table:style-name="ce491" table:content-validation-name="val7"/>
          <table:table-cell table:style-name="ce491"/>
          <table:table-cell table:number-columns-repeated="2"/>
          <table:covered-table-cell/>
          <table:table-cell table:number-columns-spanned="1" table:number-rows-spanned="3"/>
          <table:table-cell table:number-columns-repeated="2"/>
          <table:covered-table-cell/>
          <table:table-cell table:number-columns-spanned="1" table:number-rows-spanned="3"/>
          <table:table-cell table:number-columns-repeated="2"/>
          <table:covered-table-cell/>
          <table:table-cell table:number-columns-spanned="1" table:number-rows-spanned="3"/>
          <table:table-cell table:number-columns-repeated="2"/>
          <table:covered-table-cell/>
          <table:table-cell table:number-columns-spanned="1" table:number-rows-spanned="3"/>
          <table:table-cell table:number-columns-repeated="2"/>
          <table:covered-table-cell/>
          <table:table-cell table:number-columns-spanned="1" table:number-rows-spanned="3"/>
          <table:table-cell table:number-columns-repeated="981"/>
        </table:table-row>
        <table:table-row table:style-name="ro4">
          <table:table-cell/>
          <table:table-cell table:style-name="ce158" table:number-columns-repeated="21"/>
          <table:table-cell table:number-columns-repeated="3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1"/>
        </table:table-row>
        <table:table-row table:style-name="ro4">
          <table:table-cell/>
          <table:table-cell table:style-name="ce158" table:number-columns-repeated="21"/>
          <table:table-cell table:number-columns-repeated="3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2"/>
          <table:covered-table-cell table:number-columns-repeated="2"/>
          <table:table-cell table:number-columns-repeated="981"/>
        </table:table-row>
        <table:table-row table:style-name="ro4" table:number-rows-repeated="614">
          <table:table-cell/>
          <table:table-cell table:style-name="ce158" table:number-columns-repeated="21"/>
          <table:table-cell table:number-columns-repeated="1002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2">
      <number:month number:textual="true"/>
      <number:text>/</number:text>
      <number:year/>
    </number:dat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loext:text> </loext:text>
      <loext:fill-character> </loext:fill-character>
      <number:text>-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Sem_20_título1" style:display-name="Excel Built-in Sem tí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Sem_20_título2" style:display-name="Excel Built-in Sem tí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Sem_20_título3" style:display-name="Excel Built-in Sem título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ff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Sem_20_título4" style:display-name="Excel Built-in Sem título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cc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20_Built-in_20_Sem_20_título5" style:display-name="Excel Built-in Sem título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33"/>
    </style:style>
    <style:style style:name="Sem_20_título2" style:display-name="Sem título2" style:family="table-cell" style:parent-style-name="Default">
      <style:table-cell-properties fo:background-color="#ff3333"/>
    </style:style>
    <style:style style:name="Sem_20_título3" style:display-name="Sem título3" style:family="table-cell" style:parent-style-name="Default">
      <style:table-cell-properties fo:background-color="#ff3333"/>
    </style:style>
    <style:style style:name="OUTLIER" style:family="table-cell" style:parent-style-name="Default">
      <style:table-cell-properties fo:background-color="#ff0000" style:text-align-source="fix" style:repeat-content="false" style:vertical-align="middle" loext:vertical-justify="auto"/>
      <style:paragraph-properties fo:text-align="justify" css3t:text-justify="auto"/>
      <style:text-properties fo:font-weight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1:15:45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ções_5f_Gerais" style:display-name="PageStyle_Informações_Ger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shboard" style:display-name="PageStyle_Dashboar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_20_-_20_Materiais_20_de_20_Consumo" style:display-name="PageStyle_Área I - Materiais de Con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auxiliar" style:display-name="PageStyle_Planilha auxilia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I_20_-_20_Energia" style:display-name="PageStyle_Área II - Ener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III_20_-_20_Água" style:display-name="PageStyle_Área III - Ág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IV_20_-_20_Coleta_20_Seletiva" style:display-name="PageStyle_Área IV - Coleta Sele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V_20_-_20_Qualidade_20_de_20_Vida_20_no_20_Ambiente_20_de_20_Trabalho" style:display-name="PageStyle_Área V - Qualidade de Vida no Ambiente de 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VI_20_-_20_Telefonia" style:display-name="PageStyle_Área VI - Telefo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VII_20_-_20_Transporte" style:display-name="PageStyle_Área VII - Transpo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VIII_20_-_20_Vigilância" style:display-name="PageStyle_Área VIII - Vigilâ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_20_IX_20_-_20_Limpeza_20_e_20_Manutenção" style:display-name="PageStyle_Área  IX - Limpeza e Manuten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mpanhamento_20_dos_20_Atendimentos" style:display-name="PageStyle_Acompanhamento dos 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mensal_20_de_20_papel_20_branco_20_" style:display-name="PageStyle_Controle mensal de papel branco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3:27:24</meta:creation-date>
    <meta:initial-creator>Elton Siqueira Moura</meta:initial-creator>
    <dc:language>pt</dc:language>
    <meta:print-date>2013-09-16T14:07:37</meta:print-date>
    <dc:date>2017-06-05T11:35:21.573000000</dc:date>
    <meta:editing-cycles>581</meta:editing-cycles>
    <meta:editing-duration>P4DT2H40M44S</meta:editing-duration>
    <meta:generator>LibreOffice/5.3.2.2$Windows_x86 LibreOffice_project/6cd4f1ef626f15116896b1d8e1398b56da0d0ee1</meta:generator>
    <meta:document-statistic meta:table-count="10" meta:cell-count="2262" meta:object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59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885cm" svg:height="8.236cm" xlink:href=".." xlink:type="simple" chart:class="chart:line" chart:style-name="ch1">
        <chart:title svg:x="2.932cm" svg:y="0.299cm" chart:style-name="ch2">
          <text:p>Consumo mensal de papel branco </text:p>
        </chart:title>
        <chart:legend svg:x="8.787cm" svg:y="3.193cm" style:legend-expansion="custom" chartooo:width="3.859cm" chartooo:height="1.874cm" style:legend-expansion-aspect-ratio="2.05923159018143" chart:style-name="ch3"/>
        <chart:plot-area chart:style-name="ch4" table:cell-range-address="'Planilha auxiliar'.A6:'Planilha auxiliar'.E11 'Planilha auxiliar'.B5:'Planilha auxiliar'.E5" chart:data-source-has-labels="both" svg:x="1.283cm" svg:y="1.269cm" svg:width="7.351cm" svg:height="5.171cm">
          <chartooo:coordinate-region svg:x="2.195cm" svg:y="1.442cm" svg:width="6.439cm" svg:height="4.826cm"/>
          <chart:axis chart:dimension="x" chart:name="primary-x" chart:style-name="ch5" chartooo:axis-type="auto">
            <chartooo:date-scale/>
            <chart:title svg:x="3.379cm" svg:y="6.604cm" chart:style-name="ch6">
              <text:p>Período de apuração</text:p>
            </chart:title>
            <chart:categories table:cell-range-address="'Planilha auxiliar'.A6:'Planilha auxiliar'.A11"/>
          </chart:axis>
          <chart:axis chart:dimension="y" chart:name="primary-y" chart:style-name="ch7">
            <chart:title svg:x="0.518cm" svg:y="4.202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6:'Planilha auxiliar'.B11" chart:label-cell-address="'Planilha auxiliar'.B5:'Planilha auxiliar'.B5" chart:class="chart:line">
            <chart:data-point chart:repeated="6"/>
          </chart:series>
          <chart:series chart:style-name="ch11" chart:values-cell-range-address="'Planilha auxiliar'.C6:'Planilha auxiliar'.C11" chart:label-cell-address="'Planilha auxiliar'.C5:'Planilha auxiliar'.C5" chart:class="chart:line">
            <chart:data-point chart:repeated="6"/>
          </chart:series>
          <chart:series chart:style-name="ch12" chart:values-cell-range-address="'Planilha auxiliar'.D6:'Planilha auxiliar'.D11" chart:label-cell-address="'Planilha auxiliar'.D5:'Planilha auxiliar'.D5" chart:class="chart:line">
            <chart:data-point chart:repeated="6"/>
          </chart:series>
          <chart:series chart:style-name="ch13" chart:values-cell-range-address="'Planilha auxiliar'.E6:'Planilha auxiliar'.E11" chart:label-cell-address="'Planilha auxiliar'.E5:'Planilha auxiliar'.E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5:'Planilha auxiliar'.B5</svg:desc>
                </draw:g>
              </table:table-cell>
              <table:table-cell office:value-type="string">
                <text:p>Linha base</text:p>
                <draw:g>
                  <svg:desc>'Planilha auxiliar'.C5:'Planilha auxiliar'.C5</svg:desc>
                </draw:g>
              </table:table-cell>
              <table:table-cell office:value-type="string">
                <text:p>Meta</text:p>
                <draw:g>
                  <svg:desc>'Planilha auxiliar'.D5:'Planilha auxiliar'.D5</svg:desc>
                </draw:g>
              </table:table-cell>
              <table:table-cell office:value-type="string">
                <text:p>Apuração Anterior</text:p>
                <draw:g>
                  <svg:desc>'Planilha auxiliar'.E5:'Planilha auxiliar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6:'Planilha auxiliar'.A11</svg:desc>
                </draw:g>
              </table:table-cell>
              <table:table-cell office:value-type="float" office:value="0">
                <text:p>0</text:p>
                <draw:g>
                  <svg:desc>'Planilha auxiliar'.B6:'Planilha auxiliar'.B11</svg:desc>
                </draw:g>
              </table:table-cell>
              <table:table-cell office:value-type="float" office:value="NaN">
                <text:p>NaN</text:p>
                <draw:g>
                  <svg:desc>'Planilha auxiliar'.C6:'Planilha auxiliar'.C11</svg:desc>
                </draw:g>
              </table:table-cell>
              <table:table-cell office:value-type="float" office:value="NaN">
                <text:p>NaN</text:p>
                <draw:g>
                  <svg:desc>'Planilha auxiliar'.D6:'Planilha auxiliar'.D11</svg:desc>
                </draw:g>
              </table:table-cell>
              <table:table-cell office:value-type="float" office:value="0">
                <text:p>0</text:p>
                <draw:g>
                  <svg:desc>'Planilha auxiliar'.E6:'Planilha auxiliar'.E1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26cm" svg:height="8.122cm" xlink:href=".." xlink:type="simple" chart:class="chart:line" chart:style-name="ch1">
        <chart:title svg:x="3.004cm" svg:y="0.297cm" chart:style-name="ch2">
          <text:p>Consumo de energia elétrica per capita</text:p>
        </chart:title>
        <chart:legend chart:legend-position="end" svg:x="9.857cm" svg:y="3.121cm" style:legend-expansion="high" chart:style-name="ch3"/>
        <chart:plot-area chart:style-name="ch4" table:cell-range-address="'Planilha auxiliar'.G43:'Planilha auxiliar'.K43 'Planilha auxiliar'.H37:'Planilha auxiliar'.K43" chart:data-source-has-labels="both" svg:x="1.237cm" svg:y="1.212cm" svg:width="8.342cm" svg:height="5.819cm">
          <chartooo:coordinate-region svg:x="2.149cm" svg:y="1.385cm" svg:width="7.43cm" svg:height="5.474cm"/>
          <chart:axis chart:dimension="x" chart:name="primary-x" chart:style-name="ch5" chartooo:axis-type="auto">
            <chartooo:date-scale/>
            <chart:title svg:x="3.829cm" svg:y="7.193cm" chart:style-name="ch6">
              <text:p>Período de apuração</text:p>
            </chart:title>
            <chart:categories table:cell-range-address="'Planilha auxiliar'.G43:'Planilha auxiliar'.K43"/>
          </chart:axis>
          <chart:axis chart:dimension="y" chart:name="primary-y" chart:style-name="ch7">
            <chart:title svg:x="0.451cm" svg:y="4.46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38:'Planilha auxiliar'.H43" chart:label-cell-address="'Planilha auxiliar'.H37:'Planilha auxiliar'.H37" chart:class="chart:line">
            <chart:data-point chart:repeated="6"/>
          </chart:series>
          <chart:series chart:style-name="ch11" chart:values-cell-range-address="'Planilha auxiliar'.I38:'Planilha auxiliar'.I43" chart:label-cell-address="'Planilha auxiliar'.I37:'Planilha auxiliar'.I37" chart:class="chart:line">
            <chart:data-point chart:repeated="6"/>
          </chart:series>
          <chart:series chart:style-name="ch12" chart:values-cell-range-address="'Planilha auxiliar'.J38:'Planilha auxiliar'.J43" chart:label-cell-address="'Planilha auxiliar'.J37:'Planilha auxiliar'.J37" chart:class="chart:line">
            <chart:data-point chart:repeated="6"/>
          </chart:series>
          <chart:series chart:style-name="ch13" chart:values-cell-range-address="'Planilha auxiliar'.K38:'Planilha auxiliar'.K43" chart:label-cell-address="'Planilha auxiliar'.K37:'Planilha auxiliar'.K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G43:'Planilha auxiliar'.K43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H37:'Planilha auxiliar'.H37</svg:desc>
                </draw:g>
              </table:table-cell>
              <table:table-cell office:value-type="float" office:value="NaN">
                <text:p>NaN</text:p>
                <draw:g>
                  <svg:desc>'Planilha auxiliar'.H38:'Planilha auxiliar'.H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I37:'Planilha auxiliar'.I37</svg:desc>
                </draw:g>
              </table:table-cell>
              <table:table-cell office:value-type="float" office:value="NaN">
                <text:p>NaN</text:p>
                <draw:g>
                  <svg:desc>'Planilha auxiliar'.I38:'Planilha auxiliar'.I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J37:'Planilha auxiliar'.J37</svg:desc>
                </draw:g>
              </table:table-cell>
              <table:table-cell office:value-type="float" office:value="NaN">
                <text:p>NaN</text:p>
                <draw:g>
                  <svg:desc>'Planilha auxiliar'.J38:'Planilha auxiliar'.J4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K37:'Planilha auxiliar'.K37</svg:desc>
                </draw:g>
              </table:table-cell>
              <table:table-cell office:value-type="float" office:value="0">
                <text:p>0</text:p>
                <draw:g>
                  <svg:desc>'Planilha auxiliar'.K38:'Planilha auxiliar'.K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3cm" svg:height="8.214cm" xlink:href=".." xlink:type="simple" chart:class="chart:line" chart:style-name="ch1">
        <chart:title svg:x="3.757cm" svg:y="0.299cm" chart:style-name="ch2">
          <text:p>Gasto com energia elétrica (R$)</text:p>
        </chart:title>
        <chart:legend chart:legend-position="end" svg:x="9.961cm" svg:y="3.167cm" style:legend-expansion="high" chart:style-name="ch3"/>
        <chart:plot-area chart:style-name="ch4" table:cell-range-address="'Planilha auxiliar'.M38:'Planilha auxiliar'.Q43 'Planilha auxiliar'.N37:'Planilha auxiliar'.Q37" chart:data-source-has-labels="both" svg:x="1.239cm" svg:y="1.216cm" svg:width="8.442cm" svg:height="5.905cm">
          <chartooo:coordinate-region svg:x="2.151cm" svg:y="1.389cm" svg:width="7.53cm" svg:height="5.56cm"/>
          <chart:axis chart:dimension="x" chart:name="primary-x" chart:style-name="ch5" chartooo:axis-type="auto">
            <chartooo:date-scale/>
            <chart:title svg:x="3.881cm" svg:y="7.285cm" chart:style-name="ch6">
              <text:p>Período de apuração</text:p>
            </chart:title>
            <chart:categories table:cell-range-address="'Planilha auxiliar'.M38:'Planilha auxiliar'.M43"/>
          </chart:axis>
          <chart:axis chart:dimension="y" chart:name="primary-y" chart:style-name="ch7">
            <chart:title svg:x="0.451cm" svg:y="4.516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38:'Planilha auxiliar'.N43" chart:label-cell-address="'Planilha auxiliar'.N37:'Planilha auxiliar'.N37" chart:class="chart:line">
            <chart:data-point chart:repeated="6"/>
          </chart:series>
          <chart:series chart:style-name="ch11" chart:values-cell-range-address="'Planilha auxiliar'.O38:'Planilha auxiliar'.O43" chart:label-cell-address="'Planilha auxiliar'.O37:'Planilha auxiliar'.O37" chart:class="chart:line">
            <chart:data-point chart:repeated="6"/>
          </chart:series>
          <chart:series chart:style-name="ch12" chart:values-cell-range-address="'Planilha auxiliar'.P38:'Planilha auxiliar'.P43" chart:label-cell-address="'Planilha auxiliar'.P37:'Planilha auxiliar'.P37" chart:class="chart:line">
            <chart:data-point chart:repeated="6"/>
          </chart:series>
          <chart:series chart:style-name="ch13" chart:values-cell-range-address="'Planilha auxiliar'.Q38:'Planilha auxiliar'.Q43" chart:label-cell-address="'Planilha auxiliar'.Q37:'Planilha auxiliar'.Q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37:'Planilha auxiliar'.N37</svg:desc>
                </draw:g>
              </table:table-cell>
              <table:table-cell office:value-type="string">
                <text:p>Linha base</text:p>
                <draw:g>
                  <svg:desc>'Planilha auxiliar'.O37:'Planilha auxiliar'.O37</svg:desc>
                </draw:g>
              </table:table-cell>
              <table:table-cell office:value-type="string">
                <text:p>Meta</text:p>
                <draw:g>
                  <svg:desc>'Planilha auxiliar'.P37:'Planilha auxiliar'.P37</svg:desc>
                </draw:g>
              </table:table-cell>
              <table:table-cell office:value-type="string">
                <text:p>Apuração Anterior</text:p>
                <draw:g>
                  <svg:desc>'Planilha auxiliar'.Q37:'Planilha auxiliar'.Q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M38:'Planilha auxiliar'.M43</svg:desc>
                </draw:g>
              </table:table-cell>
              <table:table-cell office:value-type="float" office:value="0">
                <text:p>0</text:p>
                <draw:g>
                  <svg:desc>'Planilha auxiliar'.N38:'Planilha auxiliar'.N43</svg:desc>
                </draw:g>
              </table:table-cell>
              <table:table-cell office:value-type="float" office:value="NaN">
                <text:p>NaN</text:p>
                <draw:g>
                  <svg:desc>'Planilha auxiliar'.O38:'Planilha auxiliar'.O43</svg:desc>
                </draw:g>
              </table:table-cell>
              <table:table-cell office:value-type="float" office:value="NaN">
                <text:p>NaN</text:p>
                <draw:g>
                  <svg:desc>'Planilha auxiliar'.P38:'Planilha auxiliar'.P43</svg:desc>
                </draw:g>
              </table:table-cell>
              <table:table-cell office:value-type="float" office:value="0">
                <text:p>0</text:p>
                <draw:g>
                  <svg:desc>'Planilha auxiliar'.Q38:'Planilha auxiliar'.Q43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909cm" svg:height="8.53cm" xlink:href=".." xlink:type="simple" chart:class="chart:line" chart:style-name="ch1">
        <chart:title svg:x="3.447cm" svg:y="0.305cm" chart:style-name="ch2">
          <text:p>Gasto com energia per capita</text:p>
        </chart:title>
        <chart:legend chart:legend-position="end" svg:x="8.84cm" svg:y="3.325cm" style:legend-expansion="high" chart:style-name="ch3"/>
        <chart:plot-area chart:style-name="ch4" table:cell-range-address="'Planilha auxiliar'.A53:'Planilha auxiliar'.E53 'Planilha auxiliar'.B47:'Planilha auxiliar'.E53" chart:data-source-has-labels="both" svg:x="1.217cm" svg:y="1.228cm" svg:width="7.365cm" svg:height="6.203cm">
          <chartooo:coordinate-region svg:x="2.129cm" svg:y="1.401cm" svg:width="6.453cm" svg:height="5.858cm"/>
          <chart:axis chart:dimension="x" chart:name="primary-x" chart:style-name="ch5" chartooo:axis-type="auto">
            <chartooo:date-scale/>
            <chart:title svg:x="3.32cm" svg:y="7.601cm" chart:style-name="ch6">
              <text:p>Período de apuração</text:p>
            </chart:title>
            <chart:categories table:cell-range-address="'Planilha auxiliar'.A53:'Planilha auxiliar'.E53"/>
          </chart:axis>
          <chart:axis chart:dimension="y" chart:name="primary-y" chart:style-name="ch7">
            <chart:title svg:x="0.451cm" svg:y="4.677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48:'Planilha auxiliar'.B53" chart:label-cell-address="'Planilha auxiliar'.B47:'Planilha auxiliar'.B47" chart:class="chart:line">
            <chart:data-point chart:repeated="6"/>
          </chart:series>
          <chart:series chart:style-name="ch11" chart:values-cell-range-address="'Planilha auxiliar'.C48:'Planilha auxiliar'.C53" chart:label-cell-address="'Planilha auxiliar'.C47:'Planilha auxiliar'.C47" chart:class="chart:line">
            <chart:data-point chart:repeated="6"/>
          </chart:series>
          <chart:series chart:style-name="ch12" chart:values-cell-range-address="'Planilha auxiliar'.D48:'Planilha auxiliar'.D53" chart:label-cell-address="'Planilha auxiliar'.D47:'Planilha auxiliar'.D47" chart:class="chart:line">
            <chart:data-point chart:repeated="6"/>
          </chart:series>
          <chart:series chart:style-name="ch13" chart:values-cell-range-address="'Planilha auxiliar'.E48:'Planilha auxiliar'.E53" chart:label-cell-address="'Planilha auxiliar'.E47:'Planilha auxiliar'.E4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A53:'Planilha auxiliar'.E53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B47:'Planilha auxiliar'.B47</svg:desc>
                </draw:g>
              </table:table-cell>
              <table:table-cell office:value-type="float" office:value="NaN">
                <text:p>NaN</text:p>
                <draw:g>
                  <svg:desc>'Planilha auxiliar'.B48:'Planilha auxiliar'.B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C47:'Planilha auxiliar'.C47</svg:desc>
                </draw:g>
              </table:table-cell>
              <table:table-cell office:value-type="float" office:value="NaN">
                <text:p>NaN</text:p>
                <draw:g>
                  <svg:desc>'Planilha auxiliar'.C48:'Planilha auxiliar'.C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D47:'Planilha auxiliar'.D47</svg:desc>
                </draw:g>
              </table:table-cell>
              <table:table-cell office:value-type="float" office:value="NaN">
                <text:p>NaN</text:p>
                <draw:g>
                  <svg:desc>'Planilha auxiliar'.D48:'Planilha auxiliar'.D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E47:'Planilha auxiliar'.E47</svg:desc>
                </draw:g>
              </table:table-cell>
              <table:table-cell office:value-type="float" office:value="0">
                <text:p>0</text:p>
                <draw:g>
                  <svg:desc>'Planilha auxiliar'.E48:'Planilha auxiliar'.E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89cm" svg:height="9.226cm" xlink:href=".." xlink:type="simple" chart:class="chart:line" chart:style-name="ch1">
        <chart:title svg:x="4.321cm" svg:y="0.319cm" chart:style-name="ch2">
          <text:p>Volume de água utilizada (m3)</text:p>
        </chart:title>
        <chart:legend chart:legend-position="end" svg:x="10.72cm" svg:y="3.673cm" style:legend-expansion="high" chart:style-name="ch3"/>
        <chart:plot-area chart:style-name="ch4" table:cell-range-address="'Planilha auxiliar'.A60:'Planilha auxiliar'.E65 'Planilha auxiliar'.B59:'Planilha auxiliar'.E59" chart:data-source-has-labels="both" svg:x="1.254cm" svg:y="1.256cm" svg:width="9.171cm" svg:height="6.857cm">
          <chartooo:coordinate-region svg:x="2.166cm" svg:y="1.429cm" svg:width="8.259cm" svg:height="6.512cm"/>
          <chart:axis chart:dimension="x" chart:name="primary-x" chart:style-name="ch5" chartooo:axis-type="auto">
            <chartooo:date-scale/>
            <chart:title svg:x="4.26cm" svg:y="8.297cm" chart:style-name="ch6">
              <text:p>Período de apuração</text:p>
            </chart:title>
            <chart:categories table:cell-range-address="'Planilha auxiliar'.A60:'Planilha auxiliar'.A65"/>
          </chart:axis>
          <chart:axis chart:dimension="y" chart:name="primary-y" chart:style-name="ch7">
            <chart:title svg:x="0.451cm" svg:y="5.032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60:'Planilha auxiliar'.B65" chart:label-cell-address="'Planilha auxiliar'.B59:'Planilha auxiliar'.B59" chart:class="chart:line">
            <chart:data-point chart:repeated="6"/>
          </chart:series>
          <chart:series chart:style-name="ch11" chart:values-cell-range-address="'Planilha auxiliar'.C60:'Planilha auxiliar'.C65" chart:label-cell-address="'Planilha auxiliar'.C59:'Planilha auxiliar'.C59" chart:class="chart:line">
            <chart:data-point chart:repeated="6"/>
          </chart:series>
          <chart:series chart:style-name="ch12" chart:values-cell-range-address="'Planilha auxiliar'.D60:'Planilha auxiliar'.D65" chart:label-cell-address="'Planilha auxiliar'.D59:'Planilha auxiliar'.D59" chart:class="chart:line">
            <chart:data-point chart:repeated="6"/>
          </chart:series>
          <chart:series chart:style-name="ch13" chart:values-cell-range-address="'Planilha auxiliar'.E60:'Planilha auxiliar'.E65" chart:label-cell-address="'Planilha auxiliar'.E59:'Planilha auxiliar'.E59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59:'Planilha auxiliar'.B59</svg:desc>
                </draw:g>
              </table:table-cell>
              <table:table-cell office:value-type="string">
                <text:p>Linha base</text:p>
                <draw:g>
                  <svg:desc>'Planilha auxiliar'.C59:'Planilha auxiliar'.C59</svg:desc>
                </draw:g>
              </table:table-cell>
              <table:table-cell office:value-type="string">
                <text:p>Meta</text:p>
                <draw:g>
                  <svg:desc>'Planilha auxiliar'.D59:'Planilha auxiliar'.D59</svg:desc>
                </draw:g>
              </table:table-cell>
              <table:table-cell office:value-type="string">
                <text:p>Apuração Anterior</text:p>
                <draw:g>
                  <svg:desc>'Planilha auxiliar'.E59:'Planilha auxiliar'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60:'Planilha auxiliar'.A65</svg:desc>
                </draw:g>
              </table:table-cell>
              <table:table-cell office:value-type="float" office:value="0">
                <text:p>0</text:p>
                <draw:g>
                  <svg:desc>'Planilha auxiliar'.B60:'Planilha auxiliar'.B65</svg:desc>
                </draw:g>
              </table:table-cell>
              <table:table-cell office:value-type="float" office:value="NaN">
                <text:p>NaN</text:p>
                <draw:g>
                  <svg:desc>'Planilha auxiliar'.C60:'Planilha auxiliar'.C65</svg:desc>
                </draw:g>
              </table:table-cell>
              <table:table-cell office:value-type="float" office:value="NaN">
                <text:p>NaN</text:p>
                <draw:g>
                  <svg:desc>'Planilha auxiliar'.D60:'Planilha auxiliar'.D65</svg:desc>
                </draw:g>
              </table:table-cell>
              <table:table-cell office:value-type="float" office:value="0">
                <text:p>0</text:p>
                <draw:g>
                  <svg:desc>'Planilha auxiliar'.E60:'Planilha auxiliar'.E65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332cm" svg:height="9.147cm" xlink:href=".." xlink:type="simple" chart:class="chart:line" chart:style-name="ch1">
        <chart:title svg:x="4.463cm" svg:y="0.317cm" chart:style-name="ch2">
          <text:p>Volume de água per capita</text:p>
        </chart:title>
        <chart:legend chart:legend-position="end" svg:x="10.263cm" svg:y="3.633cm" style:legend-expansion="high" chart:style-name="ch3"/>
        <chart:plot-area chart:style-name="ch4" table:cell-range-address="'Planilha auxiliar'.G65:'Planilha auxiliar'.K65 'Planilha auxiliar'.H59:'Planilha auxiliar'.K65" chart:data-source-has-labels="both" svg:x="1.245cm" svg:y="1.252cm" svg:width="8.732cm" svg:height="6.784cm">
          <chartooo:coordinate-region svg:x="2.343cm" svg:y="1.425cm" svg:width="7.634cm" svg:height="6.439cm"/>
          <chart:axis chart:dimension="x" chart:name="primary-x" chart:style-name="ch5" chartooo:axis-type="auto">
            <chartooo:date-scale/>
            <chart:title svg:x="4.032cm" svg:y="8.218cm" chart:style-name="ch6">
              <text:p>Período de apuração</text:p>
            </chart:title>
            <chart:categories table:cell-range-address="'Planilha auxiliar'.G65:'Planilha auxiliar'.K65"/>
          </chart:axis>
          <chart:axis chart:dimension="y" chart:name="primary-y" chart:style-name="ch7">
            <chart:title svg:x="0.451cm" svg:y="4.992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60:'Planilha auxiliar'.H65" chart:label-cell-address="'Planilha auxiliar'.H59:'Planilha auxiliar'.H59" chart:class="chart:line">
            <chart:data-point chart:repeated="6"/>
          </chart:series>
          <chart:series chart:style-name="ch11" chart:values-cell-range-address="'Planilha auxiliar'.I60:'Planilha auxiliar'.I65" chart:label-cell-address="'Planilha auxiliar'.I59:'Planilha auxiliar'.I59" chart:class="chart:line">
            <chart:data-point chart:repeated="6"/>
          </chart:series>
          <chart:series chart:style-name="ch12" chart:values-cell-range-address="'Planilha auxiliar'.J60:'Planilha auxiliar'.J65" chart:label-cell-address="'Planilha auxiliar'.J59:'Planilha auxiliar'.J59" chart:class="chart:line">
            <chart:data-point chart:repeated="6"/>
          </chart:series>
          <chart:series chart:style-name="ch13" chart:values-cell-range-address="'Planilha auxiliar'.K60:'Planilha auxiliar'.K65" chart:label-cell-address="'Planilha auxiliar'.K59:'Planilha auxiliar'.K59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G65:'Planilha auxiliar'.K65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H59:'Planilha auxiliar'.H59</svg:desc>
                </draw:g>
              </table:table-cell>
              <table:table-cell office:value-type="float" office:value="NaN">
                <text:p>NaN</text:p>
                <draw:g>
                  <svg:desc>'Planilha auxiliar'.H60:'Planilha auxiliar'.H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I59:'Planilha auxiliar'.I59</svg:desc>
                </draw:g>
              </table:table-cell>
              <table:table-cell office:value-type="float" office:value="NaN">
                <text:p>NaN</text:p>
                <draw:g>
                  <svg:desc>'Planilha auxiliar'.I60:'Planilha auxiliar'.I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J59:'Planilha auxiliar'.J59</svg:desc>
                </draw:g>
              </table:table-cell>
              <table:table-cell office:value-type="float" office:value="NaN">
                <text:p>NaN</text:p>
                <draw:g>
                  <svg:desc>'Planilha auxiliar'.J60:'Planilha auxiliar'.J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K59:'Planilha auxiliar'.K59</svg:desc>
                </draw:g>
              </table:table-cell>
              <table:table-cell office:value-type="float" office:value="NaN">
                <text:p>NaN</text:p>
                <draw:g>
                  <svg:desc>'Planilha auxiliar'.K60:'Planilha auxiliar'.K6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79cm" svg:height="9.179cm" xlink:href=".." xlink:type="simple" chart:class="chart:line" chart:style-name="ch1">
        <chart:title svg:x="5.326cm" svg:y="0.318cm" chart:style-name="ch2">
          <text:p>Gasto com água (R$)</text:p>
        </chart:title>
        <chart:legend chart:legend-position="end" svg:x="11.01cm" svg:y="3.649cm" style:legend-expansion="high" chart:style-name="ch3"/>
        <chart:plot-area chart:style-name="ch4" table:cell-range-address="'Planilha auxiliar'.M60:'Planilha auxiliar'.Q65 'Planilha auxiliar'.N59:'Planilha auxiliar'.Q59" chart:data-source-has-labels="both" svg:x="1.26cm" svg:y="1.254cm" svg:width="9.449cm" svg:height="6.813cm">
          <chartooo:coordinate-region svg:x="2.172cm" svg:y="1.427cm" svg:width="8.537cm" svg:height="6.468cm"/>
          <chart:axis chart:dimension="x" chart:name="primary-x" chart:style-name="ch5" chartooo:axis-type="auto">
            <chartooo:date-scale/>
            <chart:title svg:x="4.405cm" svg:y="8.25cm" chart:style-name="ch6">
              <text:p>Período de apuração</text:p>
            </chart:title>
            <chart:categories table:cell-range-address="'Planilha auxiliar'.M60:'Planilha auxiliar'.M65"/>
          </chart:axis>
          <chart:axis chart:dimension="y" chart:name="primary-y" chart:style-name="ch7">
            <chart:title svg:x="0.451cm" svg:y="5.008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60:'Planilha auxiliar'.N65" chart:label-cell-address="'Planilha auxiliar'.N59:'Planilha auxiliar'.N59" chart:class="chart:line">
            <chart:data-point chart:repeated="6"/>
          </chart:series>
          <chart:series chart:style-name="ch11" chart:values-cell-range-address="'Planilha auxiliar'.O60:'Planilha auxiliar'.O65" chart:label-cell-address="'Planilha auxiliar'.O59:'Planilha auxiliar'.O59" chart:class="chart:line">
            <chart:data-point chart:repeated="6"/>
          </chart:series>
          <chart:series chart:style-name="ch12" chart:values-cell-range-address="'Planilha auxiliar'.P60:'Planilha auxiliar'.P65" chart:label-cell-address="'Planilha auxiliar'.P59:'Planilha auxiliar'.P59" chart:class="chart:line">
            <chart:data-point chart:repeated="6"/>
          </chart:series>
          <chart:series chart:style-name="ch13" chart:values-cell-range-address="'Planilha auxiliar'.Q60:'Planilha auxiliar'.Q65" chart:label-cell-address="'Planilha auxiliar'.Q59:'Planilha auxiliar'.Q59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59:'Planilha auxiliar'.N59</svg:desc>
                </draw:g>
              </table:table-cell>
              <table:table-cell office:value-type="string">
                <text:p>Linha base</text:p>
                <draw:g>
                  <svg:desc>'Planilha auxiliar'.O59:'Planilha auxiliar'.O59</svg:desc>
                </draw:g>
              </table:table-cell>
              <table:table-cell office:value-type="string">
                <text:p>Meta</text:p>
                <draw:g>
                  <svg:desc>'Planilha auxiliar'.P59:'Planilha auxiliar'.P59</svg:desc>
                </draw:g>
              </table:table-cell>
              <table:table-cell office:value-type="string">
                <text:p>Apuração Anterior</text:p>
                <draw:g>
                  <svg:desc>'Planilha auxiliar'.Q59:'Planilha auxiliar'.Q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M60:'Planilha auxiliar'.M65</svg:desc>
                </draw:g>
              </table:table-cell>
              <table:table-cell office:value-type="float" office:value="0">
                <text:p>0</text:p>
                <draw:g>
                  <svg:desc>'Planilha auxiliar'.N60:'Planilha auxiliar'.N65</svg:desc>
                </draw:g>
              </table:table-cell>
              <table:table-cell office:value-type="float" office:value="NaN">
                <text:p>NaN</text:p>
                <draw:g>
                  <svg:desc>'Planilha auxiliar'.O60:'Planilha auxiliar'.O65</svg:desc>
                </draw:g>
              </table:table-cell>
              <table:table-cell office:value-type="float" office:value="NaN">
                <text:p>NaN</text:p>
                <draw:g>
                  <svg:desc>'Planilha auxiliar'.P60:'Planilha auxiliar'.P65</svg:desc>
                </draw:g>
              </table:table-cell>
              <table:table-cell office:value-type="float" office:value="0">
                <text:p>0</text:p>
                <draw:g>
                  <svg:desc>'Planilha auxiliar'.Q60:'Planilha auxiliar'.Q65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06cm" svg:height="8.949cm" xlink:href=".." xlink:type="simple" chart:class="chart:line" chart:style-name="ch1">
        <chart:title svg:x="4.597cm" svg:y="0.313cm" chart:style-name="ch2">
          <text:p>Gasto com água per capita</text:p>
        </chart:title>
        <chart:legend chart:legend-position="end" svg:x="10.637cm" svg:y="3.534cm" style:legend-expansion="high" chart:style-name="ch3"/>
        <chart:plot-area chart:style-name="ch4" table:cell-range-address="'Planilha auxiliar'.A75:'Planilha auxiliar'.E75 'Planilha auxiliar'.B69:'Planilha auxiliar'.E75" chart:data-source-has-labels="both" svg:x="1.253cm" svg:y="1.244cm" svg:width="9.09cm" svg:height="6.598cm">
          <chartooo:coordinate-region svg:x="2.351cm" svg:y="1.417cm" svg:width="7.992cm" svg:height="6.253cm"/>
          <chart:axis chart:dimension="x" chart:name="primary-x" chart:style-name="ch5" chartooo:axis-type="auto">
            <chartooo:date-scale/>
            <chart:title svg:x="4.219cm" svg:y="8.02cm" chart:style-name="ch6">
              <text:p>Período de apuração</text:p>
            </chart:title>
            <chart:categories table:cell-range-address="'Planilha auxiliar'.A75:'Planilha auxiliar'.E75"/>
          </chart:axis>
          <chart:axis chart:dimension="y" chart:name="primary-y" chart:style-name="ch7">
            <chart:title svg:x="0.451cm" svg:y="4.891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70:'Planilha auxiliar'.B75" chart:label-cell-address="'Planilha auxiliar'.B69:'Planilha auxiliar'.B69" chart:class="chart:line">
            <chart:data-point chart:repeated="6"/>
          </chart:series>
          <chart:series chart:style-name="ch11" chart:values-cell-range-address="'Planilha auxiliar'.C70:'Planilha auxiliar'.C75" chart:label-cell-address="'Planilha auxiliar'.C69:'Planilha auxiliar'.C69" chart:class="chart:line">
            <chart:data-point chart:repeated="6"/>
          </chart:series>
          <chart:series chart:style-name="ch12" chart:values-cell-range-address="'Planilha auxiliar'.D70:'Planilha auxiliar'.D75" chart:label-cell-address="'Planilha auxiliar'.D69:'Planilha auxiliar'.D69" chart:class="chart:line">
            <chart:data-point chart:repeated="6"/>
          </chart:series>
          <chart:series chart:style-name="ch13" chart:values-cell-range-address="'Planilha auxiliar'.E70:'Planilha auxiliar'.E75" chart:label-cell-address="'Planilha auxiliar'.E69:'Planilha auxiliar'.E69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A75:'Planilha auxiliar'.E75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B69:'Planilha auxiliar'.B69</svg:desc>
                </draw:g>
              </table:table-cell>
              <table:table-cell office:value-type="float" office:value="NaN">
                <text:p>NaN</text:p>
                <draw:g>
                  <svg:desc>'Planilha auxiliar'.B70:'Planilha auxiliar'.B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C69:'Planilha auxiliar'.C69</svg:desc>
                </draw:g>
              </table:table-cell>
              <table:table-cell office:value-type="float" office:value="NaN">
                <text:p>NaN</text:p>
                <draw:g>
                  <svg:desc>'Planilha auxiliar'.C70:'Planilha auxiliar'.C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D69:'Planilha auxiliar'.D69</svg:desc>
                </draw:g>
              </table:table-cell>
              <table:table-cell office:value-type="float" office:value="NaN">
                <text:p>NaN</text:p>
                <draw:g>
                  <svg:desc>'Planilha auxiliar'.D70:'Planilha auxiliar'.D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E69:'Planilha auxiliar'.E69</svg:desc>
                </draw:g>
              </table:table-cell>
              <table:table-cell office:value-type="float" office:value="NaN">
                <text:p>NaN</text:p>
                <draw:g>
                  <svg:desc>'Planilha auxiliar'.E70:'Planilha auxiliar'.E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02cm" svg:height="8.846cm" xlink:href=".." xlink:type="simple" chart:class="chart:line" chart:style-name="ch1">
        <chart:title svg:x="3.364cm" svg:y="0.311cm" chart:style-name="ch2">
          <text:p>Destinação de papel para reciclagem (Kg)</text:p>
        </chart:title>
        <chart:legend chart:legend-position="end" svg:x="11.133cm" svg:y="3.483cm" style:legend-expansion="high" chart:style-name="ch3"/>
        <chart:plot-area chart:style-name="ch4" table:cell-range-address="'Planilha auxiliar'.A82:'Planilha auxiliar'.E87 'Planilha auxiliar'.B81:'Planilha auxiliar'.E81" chart:data-source-has-labels="both" svg:x="1.263cm" svg:y="1.24cm" svg:width="9.566cm" svg:height="6.501cm">
          <chartooo:coordinate-region svg:x="2.175cm" svg:y="1.413cm" svg:width="8.654cm" svg:height="6.156cm"/>
          <chart:axis chart:dimension="x" chart:name="primary-x" chart:style-name="ch5" chartooo:axis-type="auto">
            <chartooo:date-scale/>
            <chart:title svg:x="4.467cm" svg:y="7.917cm" chart:style-name="ch6">
              <text:p>Período de apuração</text:p>
            </chart:title>
            <chart:categories table:cell-range-address="'Planilha auxiliar'.A82:'Planilha auxiliar'.A87"/>
          </chart:axis>
          <chart:axis chart:dimension="y" chart:name="primary-y" chart:style-name="ch7">
            <chart:title svg:x="0.451cm" svg:y="4.838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82:'Planilha auxiliar'.B87" chart:label-cell-address="'Planilha auxiliar'.B81:'Planilha auxiliar'.B81" chart:class="chart:line">
            <chart:data-point chart:repeated="6"/>
          </chart:series>
          <chart:series chart:style-name="ch11" chart:values-cell-range-address="'Planilha auxiliar'.C82:'Planilha auxiliar'.C87" chart:label-cell-address="'Planilha auxiliar'.C81:'Planilha auxiliar'.C81" chart:class="chart:line">
            <chart:data-point chart:repeated="6"/>
          </chart:series>
          <chart:series chart:style-name="ch12" chart:values-cell-range-address="'Planilha auxiliar'.D82:'Planilha auxiliar'.D87" chart:label-cell-address="'Planilha auxiliar'.D81:'Planilha auxiliar'.D81" chart:class="chart:line">
            <chart:data-point chart:repeated="6"/>
          </chart:series>
          <chart:series chart:style-name="ch13" chart:values-cell-range-address="'Planilha auxiliar'.E82:'Planilha auxiliar'.E87" chart:label-cell-address="'Planilha auxiliar'.E81:'Planilha auxiliar'.E8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81:'Planilha auxiliar'.B81</svg:desc>
                </draw:g>
              </table:table-cell>
              <table:table-cell office:value-type="string">
                <text:p>Linha base</text:p>
                <draw:g>
                  <svg:desc>'Planilha auxiliar'.C81:'Planilha auxiliar'.C81</svg:desc>
                </draw:g>
              </table:table-cell>
              <table:table-cell office:value-type="string">
                <text:p>Meta</text:p>
                <draw:g>
                  <svg:desc>'Planilha auxiliar'.D81:'Planilha auxiliar'.D81</svg:desc>
                </draw:g>
              </table:table-cell>
              <table:table-cell office:value-type="string">
                <text:p>Apuração Anterior</text:p>
                <draw:g>
                  <svg:desc>'Planilha auxiliar'.E81:'Planilha auxiliar'.E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82:'Planilha auxiliar'.A87</svg:desc>
                </draw:g>
              </table:table-cell>
              <table:table-cell office:value-type="float" office:value="0">
                <text:p>0</text:p>
                <draw:g>
                  <svg:desc>'Planilha auxiliar'.B82:'Planilha auxiliar'.B87</svg:desc>
                </draw:g>
              </table:table-cell>
              <table:table-cell office:value-type="float" office:value="NaN">
                <text:p>NaN</text:p>
                <draw:g>
                  <svg:desc>'Planilha auxiliar'.C82:'Planilha auxiliar'.C87</svg:desc>
                </draw:g>
              </table:table-cell>
              <table:table-cell office:value-type="float" office:value="NaN">
                <text:p>NaN</text:p>
                <draw:g>
                  <svg:desc>'Planilha auxiliar'.D82:'Planilha auxiliar'.D87</svg:desc>
                </draw:g>
              </table:table-cell>
              <table:table-cell office:value-type="float" office:value="0">
                <text:p>0</text:p>
                <draw:g>
                  <svg:desc>'Planilha auxiliar'.E82:'Planilha auxiliar'.E8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19cm" svg:height="8.948cm" xlink:href=".." xlink:type="simple" chart:class="chart:line" chart:style-name="ch1">
        <chart:title svg:x="3.134cm" svg:y="0.313cm" chart:style-name="ch2">
          <text:p>Destinação de papelão para reciclagem (Kg)</text:p>
        </chart:title>
        <chart:legend chart:legend-position="end" svg:x="11.15cm" svg:y="3.534cm" style:legend-expansion="high" chart:style-name="ch3"/>
        <chart:plot-area chart:style-name="ch4" table:cell-range-address="'Planilha auxiliar'.G82:'Planilha auxiliar'.K87 'Planilha auxiliar'.H81:'Planilha auxiliar'.K81" chart:data-source-has-labels="both" svg:x="1.263cm" svg:y="1.244cm" svg:width="9.583cm" svg:height="6.597cm">
          <chartooo:coordinate-region svg:x="2.175cm" svg:y="1.417cm" svg:width="8.671cm" svg:height="6.252cm"/>
          <chart:axis chart:dimension="x" chart:name="primary-x" chart:style-name="ch5" chartooo:axis-type="auto">
            <chartooo:date-scale/>
            <chart:title svg:x="4.475cm" svg:y="8.019cm" chart:style-name="ch6">
              <text:p>Período de apuração</text:p>
            </chart:title>
            <chart:categories table:cell-range-address="'Planilha auxiliar'.G82:'Planilha auxiliar'.G87"/>
          </chart:axis>
          <chart:axis chart:dimension="y" chart:name="primary-y" chart:style-name="ch7">
            <chart:title svg:x="0.451cm" svg:y="4.8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82:'Planilha auxiliar'.H87" chart:label-cell-address="'Planilha auxiliar'.H81:'Planilha auxiliar'.H81" chart:class="chart:line">
            <chart:data-point chart:repeated="6"/>
          </chart:series>
          <chart:series chart:style-name="ch11" chart:values-cell-range-address="'Planilha auxiliar'.I82:'Planilha auxiliar'.I87" chart:label-cell-address="'Planilha auxiliar'.I81:'Planilha auxiliar'.I81" chart:class="chart:line">
            <chart:data-point chart:repeated="6"/>
          </chart:series>
          <chart:series chart:style-name="ch12" chart:values-cell-range-address="'Planilha auxiliar'.J82:'Planilha auxiliar'.J87" chart:label-cell-address="'Planilha auxiliar'.J81:'Planilha auxiliar'.J81" chart:class="chart:line">
            <chart:data-point chart:repeated="6"/>
          </chart:series>
          <chart:series chart:style-name="ch13" chart:values-cell-range-address="'Planilha auxiliar'.K82:'Planilha auxiliar'.K87" chart:label-cell-address="'Planilha auxiliar'.K81:'Planilha auxiliar'.K8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81:'Planilha auxiliar'.H81</svg:desc>
                </draw:g>
              </table:table-cell>
              <table:table-cell office:value-type="string">
                <text:p>Linha base</text:p>
                <draw:g>
                  <svg:desc>'Planilha auxiliar'.I81:'Planilha auxiliar'.I81</svg:desc>
                </draw:g>
              </table:table-cell>
              <table:table-cell office:value-type="string">
                <text:p>Meta</text:p>
                <draw:g>
                  <svg:desc>'Planilha auxiliar'.J81:'Planilha auxiliar'.J81</svg:desc>
                </draw:g>
              </table:table-cell>
              <table:table-cell office:value-type="string">
                <text:p>Apuração Anterior</text:p>
                <draw:g>
                  <svg:desc>'Planilha auxiliar'.K81:'Planilha auxiliar'.K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G82:'Planilha auxiliar'.G87</svg:desc>
                </draw:g>
              </table:table-cell>
              <table:table-cell office:value-type="float" office:value="0">
                <text:p>0</text:p>
                <draw:g>
                  <svg:desc>'Planilha auxiliar'.H82:'Planilha auxiliar'.H87</svg:desc>
                </draw:g>
              </table:table-cell>
              <table:table-cell office:value-type="float" office:value="NaN">
                <text:p>NaN</text:p>
                <draw:g>
                  <svg:desc>'Planilha auxiliar'.I82:'Planilha auxiliar'.I87</svg:desc>
                </draw:g>
              </table:table-cell>
              <table:table-cell office:value-type="float" office:value="NaN">
                <text:p>NaN</text:p>
                <draw:g>
                  <svg:desc>'Planilha auxiliar'.J82:'Planilha auxiliar'.J87</svg:desc>
                </draw:g>
              </table:table-cell>
              <table:table-cell office:value-type="float" office:value="0">
                <text:p>0</text:p>
                <draw:g>
                  <svg:desc>'Planilha auxiliar'.K82:'Planilha auxiliar'.K8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38cm" svg:height="8.918cm" xlink:href=".." xlink:type="simple" chart:class="chart:line" chart:style-name="ch1">
        <chart:title svg:x="2.479cm" svg:y="0.313cm" chart:style-name="ch2">
          <text:p>Destinação de toner para reciclagem (Kg)</text:p>
        </chart:title>
        <chart:legend chart:legend-position="end" svg:x="9.311cm" svg:y="3.519cm" style:legend-expansion="high" chart:style-name="ch3"/>
        <chart:plot-area chart:style-name="ch4" table:cell-range-address="'Planilha auxiliar'.M82:'Planilha auxiliar'.Q87 'Planilha auxiliar'.N81:'Planilha auxiliar'.Q81" chart:data-source-has-labels="both" svg:x="1.226cm" svg:y="1.244cm" svg:width="7.818cm" svg:height="6.567cm">
          <chartooo:coordinate-region svg:x="2.138cm" svg:y="1.417cm" svg:width="6.906cm" svg:height="6.222cm"/>
          <chart:axis chart:dimension="x" chart:name="primary-x" chart:style-name="ch5" chartooo:axis-type="auto">
            <chartooo:date-scale/>
            <chart:title svg:x="3.556cm" svg:y="7.989cm" chart:style-name="ch6">
              <text:p>Período de apuração</text:p>
            </chart:title>
            <chart:categories table:cell-range-address="'Planilha auxiliar'.M82:'Planilha auxiliar'.M87"/>
          </chart:axis>
          <chart:axis chart:dimension="y" chart:name="primary-y" chart:style-name="ch7">
            <chart:title svg:x="0.451cm" svg:y="4.875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82:'Planilha auxiliar'.N87" chart:label-cell-address="'Planilha auxiliar'.N81:'Planilha auxiliar'.N81" chart:class="chart:line">
            <chart:data-point chart:repeated="6"/>
          </chart:series>
          <chart:series chart:style-name="ch11" chart:values-cell-range-address="'Planilha auxiliar'.O82:'Planilha auxiliar'.O87" chart:label-cell-address="'Planilha auxiliar'.O81:'Planilha auxiliar'.O81" chart:class="chart:line">
            <chart:data-point chart:repeated="6"/>
          </chart:series>
          <chart:series chart:style-name="ch12" chart:values-cell-range-address="'Planilha auxiliar'.P82:'Planilha auxiliar'.P87" chart:label-cell-address="'Planilha auxiliar'.P81:'Planilha auxiliar'.P81" chart:class="chart:line">
            <chart:data-point chart:repeated="6"/>
          </chart:series>
          <chart:series chart:style-name="ch13" chart:values-cell-range-address="'Planilha auxiliar'.Q82:'Planilha auxiliar'.Q87" chart:label-cell-address="'Planilha auxiliar'.Q81:'Planilha auxiliar'.Q8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81:'Planilha auxiliar'.N81</svg:desc>
                </draw:g>
              </table:table-cell>
              <table:table-cell office:value-type="string">
                <text:p>Linha base</text:p>
                <draw:g>
                  <svg:desc>'Planilha auxiliar'.O81:'Planilha auxiliar'.O81</svg:desc>
                </draw:g>
              </table:table-cell>
              <table:table-cell office:value-type="string">
                <text:p>Meta</text:p>
                <draw:g>
                  <svg:desc>'Planilha auxiliar'.P81:'Planilha auxiliar'.P81</svg:desc>
                </draw:g>
              </table:table-cell>
              <table:table-cell office:value-type="string">
                <text:p>Apuração Anterior</text:p>
                <draw:g>
                  <svg:desc>'Planilha auxiliar'.Q81:'Planilha auxiliar'.Q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M82:'Planilha auxiliar'.M87</svg:desc>
                </draw:g>
              </table:table-cell>
              <table:table-cell office:value-type="float" office:value="0">
                <text:p>0</text:p>
                <draw:g>
                  <svg:desc>'Planilha auxiliar'.N82:'Planilha auxiliar'.N87</svg:desc>
                </draw:g>
              </table:table-cell>
              <table:table-cell office:value-type="float" office:value="NaN">
                <text:p>NaN</text:p>
                <draw:g>
                  <svg:desc>'Planilha auxiliar'.O82:'Planilha auxiliar'.O87</svg:desc>
                </draw:g>
              </table:table-cell>
              <table:table-cell office:value-type="float" office:value="NaN">
                <text:p>NaN</text:p>
                <draw:g>
                  <svg:desc>'Planilha auxiliar'.P82:'Planilha auxiliar'.P87</svg:desc>
                </draw:g>
              </table:table-cell>
              <table:table-cell office:value-type="float" office:value="0">
                <text:p>0</text:p>
                <draw:g>
                  <svg:desc>'Planilha auxiliar'.Q82:'Planilha auxiliar'.Q8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47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01cm" svg:height="8.237cm" xlink:href=".." xlink:type="simple" chart:class="chart:line" chart:style-name="ch1">
        <chart:title svg:x="3.076cm" svg:y="0.299cm" chart:style-name="ch2">
          <text:p>Consumo per capita de papel branco </text:p>
        </chart:title>
        <chart:legend chart:legend-position="end" svg:x="9.632cm" svg:y="3.178cm" style:legend-expansion="high" chart:style-name="ch3"/>
        <chart:plot-area chart:style-name="ch4" table:cell-range-address="'Planilha auxiliar'.H5:'Planilha auxiliar'.L11" chart:data-source-has-labels="both" svg:x="1.233cm" svg:y="1.216cm" svg:width="8.125cm" svg:height="5.928cm">
          <chartooo:coordinate-region svg:x="2.145cm" svg:y="1.389cm" svg:width="7.213cm" svg:height="5.583cm"/>
          <chart:axis chart:dimension="x" chart:name="primary-x" chart:style-name="ch5" chartooo:axis-type="auto">
            <chartooo:date-scale/>
            <chart:title svg:x="3.716cm" svg:y="7.308cm" chart:style-name="ch6">
              <text:p>Período de apuração</text:p>
            </chart:title>
            <chart:categories table:cell-range-address="'Planilha auxiliar'.H5:'Planilha auxiliar'.L11"/>
          </chart:axis>
          <chart:axis chart:dimension="y" chart:name="primary-y" chart:style-name="ch7">
            <chart:title svg:x="0.451cm" svg:y="4.528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I6:'Planilha auxiliar'.I11" chart:label-cell-address="'Planilha auxiliar'.I5:'Planilha auxiliar'.I5" chart:class="chart:line">
            <chart:data-point chart:repeated="6"/>
          </chart:series>
          <chart:series chart:style-name="ch11" chart:values-cell-range-address="'Planilha auxiliar'.J6:'Planilha auxiliar'.J11" chart:label-cell-address="'Planilha auxiliar'.J5:'Planilha auxiliar'.J5" chart:class="chart:line">
            <chart:data-point chart:repeated="6"/>
          </chart:series>
          <chart:series chart:style-name="ch12" chart:values-cell-range-address="'Planilha auxiliar'.K6:'Planilha auxiliar'.K11" chart:label-cell-address="'Planilha auxiliar'.K5:'Planilha auxiliar'.K5" chart:class="chart:line">
            <chart:data-point chart:repeated="6"/>
          </chart:series>
          <chart:series chart:style-name="ch13" chart:values-cell-range-address="'Planilha auxiliar'.L6:'Planilha auxiliar'.L11" chart:label-cell-address="'Planilha auxiliar'.L5:'Planilha auxiliar'.L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I5:'Planilha auxiliar'.I5</svg:desc>
                </draw:g>
              </table:table-cell>
              <table:table-cell office:value-type="string">
                <text:p>Linha base</text:p>
                <draw:g>
                  <svg:desc>'Planilha auxiliar'.J5:'Planilha auxiliar'.J5</svg:desc>
                </draw:g>
              </table:table-cell>
              <table:table-cell office:value-type="string">
                <text:p>Meta</text:p>
                <draw:g>
                  <svg:desc>'Planilha auxiliar'.K5:'Planilha auxiliar'.K5</svg:desc>
                </draw:g>
              </table:table-cell>
              <table:table-cell office:value-type="string">
                <text:p>Apuração Anterior</text:p>
                <draw:g>
                  <svg:desc>'Planilha auxiliar'.L5:'Planilha auxiliar'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ês Apuração Linha base Meta Apuração Anterior</text:p>
                <text:list>
                  <text:list-item>
                    <text:p>Mês</text:p>
                  </text:list-item>
                  <text:list-item>
                    <text:p>Apuração</text:p>
                  </text:list-item>
                  <text:list-item>
                    <text:p>Linha base</text:p>
                  </text:list-item>
                  <text:list-item>
                    <text:p>Meta</text:p>
                  </text:list-item>
                  <text:list-item>
                    <text:p>Apuração Anterior</text:p>
                  </text:list-item>
                </text:list>
                <draw:g>
                  <svg:desc>'Planilha auxiliar'.H5:'Planilha auxiliar'.L11</svg:desc>
                </draw:g>
              </table:table-cell>
              <table:table-cell office:value-type="float" office:value="0">
                <text:p>0</text:p>
                <draw:g>
                  <svg:desc>'Planilha auxiliar'.I6:'Planilha auxiliar'.I11</svg:desc>
                </draw:g>
              </table:table-cell>
              <table:table-cell office:value-type="float" office:value="NaN">
                <text:p>NaN</text:p>
                <draw:g>
                  <svg:desc>'Planilha auxiliar'.J6:'Planilha auxiliar'.J11</svg:desc>
                </draw:g>
              </table:table-cell>
              <table:table-cell office:value-type="float" office:value="NaN">
                <text:p>NaN</text:p>
                <draw:g>
                  <svg:desc>'Planilha auxiliar'.K6:'Planilha auxiliar'.K11</svg:desc>
                </draw:g>
              </table:table-cell>
              <table:table-cell office:value-type="float" office:value="0">
                <text:p>0</text:p>
                <draw:g>
                  <svg:desc>'Planilha auxiliar'.L6:'Planilha auxiliar'.L11</svg:desc>
                </draw:g>
              </table:table-cell>
            </table:table-row>
            <table:table-row>
              <table:table-cell office:value-type="string">
                <text:p>Jul/17 0     0</text:p>
                <text:list>
                  <text:list-item>
                    <text:p>Jul/17</text:p>
                  </text:list-item>
                  <text:list-item>
                    <text:p/>
                  </text:list-item>
                  <text:list-item>
                    <text:p> </text:p>
                  </text:list-item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/17 0     0</text:p>
                <text:list>
                  <text:list-item>
                    <text:p>Ago/17</text:p>
                  </text:list-item>
                  <text:list-item>
                    <text:p/>
                  </text:list-item>
                  <text:list-item>
                    <text:p> </text:p>
                  </text:list-item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 0     0</text:p>
                <text:list>
                  <text:list-item>
                    <text:p>Set/17</text:p>
                  </text:list-item>
                  <text:list-item>
                    <text:p/>
                  </text:list-item>
                  <text:list-item>
                    <text:p> </text:p>
                  </text:list-item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 0     0</text:p>
                <text:list>
                  <text:list-item>
                    <text:p>Out/17</text:p>
                  </text:list-item>
                  <text:list-item>
                    <text:p/>
                  </text:list-item>
                  <text:list-item>
                    <text:p> </text:p>
                  </text:list-item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 0     0</text:p>
                <text:list>
                  <text:list-item>
                    <text:p>Nov/17</text:p>
                  </text:list-item>
                  <text:list-item>
                    <text:p/>
                  </text:list-item>
                  <text:list-item>
                    <text:p> </text:p>
                  </text:list-item>
                  <text:list-item>
                    <text:p>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75cm" svg:height="8.343cm" xlink:href=".." xlink:type="simple" chart:class="chart:line" chart:style-name="ch1">
        <chart:title svg:x="3.062cm" svg:y="0.301cm" chart:style-name="ch2">
          <text:p>Destinação de plástico para reciclagem (Kg)</text:p>
        </chart:title>
        <chart:legend chart:legend-position="end" svg:x="11.006cm" svg:y="3.231cm" style:legend-expansion="high" chart:style-name="ch3"/>
        <chart:plot-area chart:style-name="ch4" table:cell-range-address="'Planilha auxiliar'.A92:'Planilha auxiliar'.E97 'Planilha auxiliar'.B91:'Planilha auxiliar'.E91" chart:data-source-has-labels="both" svg:x="1.26cm" svg:y="1.22cm" svg:width="9.445cm" svg:height="6.028cm">
          <chartooo:coordinate-region svg:x="2.172cm" svg:y="1.393cm" svg:width="8.533cm" svg:height="5.683cm"/>
          <chart:axis chart:dimension="x" chart:name="primary-x" chart:style-name="ch5" chartooo:axis-type="auto">
            <chartooo:date-scale/>
            <chart:title svg:x="4.403cm" svg:y="7.414cm" chart:style-name="ch6">
              <text:p>Período de apuração</text:p>
            </chart:title>
            <chart:categories table:cell-range-address="'Planilha auxiliar'.A92:'Planilha auxiliar'.A97"/>
          </chart:axis>
          <chart:axis chart:dimension="y" chart:name="primary-y" chart:style-name="ch7">
            <chart:title svg:x="0.451cm" svg:y="4.582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92:'Planilha auxiliar'.B97" chart:label-cell-address="'Planilha auxiliar'.B91:'Planilha auxiliar'.B91" chart:class="chart:line">
            <chart:data-point chart:repeated="6"/>
          </chart:series>
          <chart:series chart:style-name="ch11" chart:values-cell-range-address="'Planilha auxiliar'.C92:'Planilha auxiliar'.C97" chart:label-cell-address="'Planilha auxiliar'.C91:'Planilha auxiliar'.C91" chart:class="chart:line">
            <chart:data-point chart:repeated="6"/>
          </chart:series>
          <chart:series chart:style-name="ch12" chart:values-cell-range-address="'Planilha auxiliar'.D92:'Planilha auxiliar'.D97" chart:label-cell-address="'Planilha auxiliar'.D91:'Planilha auxiliar'.D91" chart:class="chart:line">
            <chart:data-point chart:repeated="6"/>
          </chart:series>
          <chart:series chart:style-name="ch13" chart:values-cell-range-address="'Planilha auxiliar'.E92:'Planilha auxiliar'.E97" chart:label-cell-address="'Planilha auxiliar'.E91:'Planilha auxiliar'.E9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91:'Planilha auxiliar'.B91</svg:desc>
                </draw:g>
              </table:table-cell>
              <table:table-cell office:value-type="string">
                <text:p>Linha base</text:p>
                <draw:g>
                  <svg:desc>'Planilha auxiliar'.C91:'Planilha auxiliar'.C91</svg:desc>
                </draw:g>
              </table:table-cell>
              <table:table-cell office:value-type="string">
                <text:p>Meta</text:p>
                <draw:g>
                  <svg:desc>'Planilha auxiliar'.D91:'Planilha auxiliar'.D91</svg:desc>
                </draw:g>
              </table:table-cell>
              <table:table-cell office:value-type="string">
                <text:p>Apuração Anterior</text:p>
                <draw:g>
                  <svg:desc>'Planilha auxiliar'.E91:'Planilha auxiliar'.E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92:'Planilha auxiliar'.A97</svg:desc>
                </draw:g>
              </table:table-cell>
              <table:table-cell office:value-type="float" office:value="0">
                <text:p>0</text:p>
                <draw:g>
                  <svg:desc>'Planilha auxiliar'.B92:'Planilha auxiliar'.B97</svg:desc>
                </draw:g>
              </table:table-cell>
              <table:table-cell office:value-type="float" office:value="NaN">
                <text:p>NaN</text:p>
                <draw:g>
                  <svg:desc>'Planilha auxiliar'.C92:'Planilha auxiliar'.C97</svg:desc>
                </draw:g>
              </table:table-cell>
              <table:table-cell office:value-type="float" office:value="NaN">
                <text:p>NaN</text:p>
                <draw:g>
                  <svg:desc>'Planilha auxiliar'.D92:'Planilha auxiliar'.D97</svg:desc>
                </draw:g>
              </table:table-cell>
              <table:table-cell office:value-type="float" office:value="0">
                <text:p>0</text:p>
                <draw:g>
                  <svg:desc>'Planilha auxiliar'.E92:'Planilha auxiliar'.E9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56cm" svg:height="8.533cm" xlink:href=".." xlink:type="simple" chart:class="chart:line" chart:style-name="ch1">
        <chart:title svg:x="1.587cm" svg:y="0.305cm" chart:style-name="ch2">
          <text:p>Total de material reciclável destinado às cooperativas (Kg)</text:p>
        </chart:title>
        <chart:legend chart:legend-position="end" svg:x="10.887cm" svg:y="3.326cm" style:legend-expansion="high" chart:style-name="ch3"/>
        <chart:plot-area chart:style-name="ch4" table:cell-range-address="'Planilha auxiliar'.G92:'Planilha auxiliar'.K97 'Planilha auxiliar'.H91:'Planilha auxiliar'.K91" chart:data-source-has-labels="both" svg:x="1.258cm" svg:y="1.228cm" svg:width="9.33cm" svg:height="6.206cm">
          <chartooo:coordinate-region svg:x="2.17cm" svg:y="1.402cm" svg:width="8.418cm" svg:height="5.86cm"/>
          <chart:axis chart:dimension="x" chart:name="primary-x" chart:style-name="ch5" chartooo:axis-type="auto">
            <chartooo:date-scale/>
            <chart:title svg:x="4.344cm" svg:y="7.604cm" chart:style-name="ch6">
              <text:p>Período de apuração</text:p>
            </chart:title>
            <chart:categories table:cell-range-address="'Planilha auxiliar'.G92:'Planilha auxiliar'.G97"/>
          </chart:axis>
          <chart:axis chart:dimension="y" chart:name="primary-y" chart:style-name="ch7">
            <chart:title svg:x="0.451cm" svg:y="4.67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92:'Planilha auxiliar'.H97" chart:label-cell-address="'Planilha auxiliar'.H91:'Planilha auxiliar'.H91" chart:class="chart:line">
            <chart:data-point chart:repeated="6"/>
          </chart:series>
          <chart:series chart:style-name="ch11" chart:values-cell-range-address="'Planilha auxiliar'.I92:'Planilha auxiliar'.I97" chart:label-cell-address="'Planilha auxiliar'.I91:'Planilha auxiliar'.I91" chart:class="chart:line">
            <chart:data-point chart:repeated="6"/>
          </chart:series>
          <chart:series chart:style-name="ch12" chart:values-cell-range-address="'Planilha auxiliar'.J92:'Planilha auxiliar'.J97" chart:label-cell-address="'Planilha auxiliar'.J91:'Planilha auxiliar'.J91" chart:class="chart:line">
            <chart:data-point chart:repeated="6"/>
          </chart:series>
          <chart:series chart:style-name="ch13" chart:values-cell-range-address="'Planilha auxiliar'.K92:'Planilha auxiliar'.K97" chart:label-cell-address="'Planilha auxiliar'.K91:'Planilha auxiliar'.K9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91:'Planilha auxiliar'.H91</svg:desc>
                </draw:g>
              </table:table-cell>
              <table:table-cell office:value-type="string">
                <text:p>Linha base</text:p>
                <draw:g>
                  <svg:desc>'Planilha auxiliar'.I91:'Planilha auxiliar'.I91</svg:desc>
                </draw:g>
              </table:table-cell>
              <table:table-cell office:value-type="string">
                <text:p>Meta</text:p>
                <draw:g>
                  <svg:desc>'Planilha auxiliar'.J91:'Planilha auxiliar'.J91</svg:desc>
                </draw:g>
              </table:table-cell>
              <table:table-cell office:value-type="string">
                <text:p>Apuração Anterior</text:p>
                <draw:g>
                  <svg:desc>'Planilha auxiliar'.K91:'Planilha auxiliar'.K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G92:'Planilha auxiliar'.G97</svg:desc>
                </draw:g>
              </table:table-cell>
              <table:table-cell office:value-type="float" office:value="0">
                <text:p>0</text:p>
                <draw:g>
                  <svg:desc>'Planilha auxiliar'.H92:'Planilha auxiliar'.H97</svg:desc>
                </draw:g>
              </table:table-cell>
              <table:table-cell office:value-type="float" office:value="NaN">
                <text:p>NaN</text:p>
                <draw:g>
                  <svg:desc>'Planilha auxiliar'.I92:'Planilha auxiliar'.I97</svg:desc>
                </draw:g>
              </table:table-cell>
              <table:table-cell office:value-type="float" office:value="NaN">
                <text:p>NaN</text:p>
                <draw:g>
                  <svg:desc>'Planilha auxiliar'.J92:'Planilha auxiliar'.J97</svg:desc>
                </draw:g>
              </table:table-cell>
              <table:table-cell office:value-type="float" office:value="0">
                <text:p>0</text:p>
                <draw:g>
                  <svg:desc>'Planilha auxiliar'.K92:'Planilha auxiliar'.K9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859cm" svg:height="8.483cm" xlink:href=".." xlink:type="simple" chart:class="chart:line" chart:style-name="ch1">
        <chart:title svg:x="4.213cm" svg:y="0.304cm" chart:style-name="ch2">
          <text:p>Reutilização de Papel (Kg)</text:p>
        </chart:title>
        <chart:legend chart:legend-position="end" svg:x="9.79cm" svg:y="3.301cm" style:legend-expansion="high" chart:style-name="ch3"/>
        <chart:plot-area chart:style-name="ch4" table:cell-range-address="'Planilha auxiliar'.M92:'Planilha auxiliar'.Q97 'Planilha auxiliar'.N91:'Planilha auxiliar'.Q91" chart:data-source-has-labels="both" svg:x="1.236cm" svg:y="1.226cm" svg:width="8.277cm" svg:height="6.159cm">
          <chartooo:coordinate-region svg:x="2.148cm" svg:y="1.399cm" svg:width="7.365cm" svg:height="5.814cm"/>
          <chart:axis chart:dimension="x" chart:name="primary-x" chart:style-name="ch5" chartooo:axis-type="auto">
            <chartooo:date-scale/>
            <chart:title svg:x="3.795cm" svg:y="7.554cm" chart:style-name="ch6">
              <text:p>Período de apuração</text:p>
            </chart:title>
            <chart:categories table:cell-range-address="'Planilha auxiliar'.M92:'Planilha auxiliar'.M97"/>
          </chart:axis>
          <chart:axis chart:dimension="y" chart:name="primary-y" chart:style-name="ch7">
            <chart:title svg:x="0.451cm" svg:y="4.653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92:'Planilha auxiliar'.N97" chart:label-cell-address="'Planilha auxiliar'.N91:'Planilha auxiliar'.N91" chart:class="chart:line">
            <chart:data-point chart:repeated="6"/>
          </chart:series>
          <chart:series chart:style-name="ch11" chart:values-cell-range-address="'Planilha auxiliar'.O92:'Planilha auxiliar'.O97" chart:label-cell-address="'Planilha auxiliar'.O91:'Planilha auxiliar'.O91" chart:class="chart:line">
            <chart:data-point chart:repeated="6"/>
          </chart:series>
          <chart:series chart:style-name="ch12" chart:values-cell-range-address="'Planilha auxiliar'.P92:'Planilha auxiliar'.P97" chart:label-cell-address="'Planilha auxiliar'.P91:'Planilha auxiliar'.P91" chart:class="chart:line">
            <chart:data-point chart:repeated="6"/>
          </chart:series>
          <chart:series chart:style-name="ch13" chart:values-cell-range-address="'Planilha auxiliar'.Q92:'Planilha auxiliar'.Q97" chart:label-cell-address="'Planilha auxiliar'.Q91:'Planilha auxiliar'.Q91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91:'Planilha auxiliar'.N91</svg:desc>
                </draw:g>
              </table:table-cell>
              <table:table-cell office:value-type="string">
                <text:p>Linha base</text:p>
                <draw:g>
                  <svg:desc>'Planilha auxiliar'.O91:'Planilha auxiliar'.O91</svg:desc>
                </draw:g>
              </table:table-cell>
              <table:table-cell office:value-type="string">
                <text:p>Meta</text:p>
                <draw:g>
                  <svg:desc>'Planilha auxiliar'.P91:'Planilha auxiliar'.P91</svg:desc>
                </draw:g>
              </table:table-cell>
              <table:table-cell office:value-type="string">
                <text:p>Apuração Anterior</text:p>
                <draw:g>
                  <svg:desc>'Planilha auxiliar'.Q91:'Planilha auxiliar'.Q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M92:'Planilha auxiliar'.M97</svg:desc>
                </draw:g>
              </table:table-cell>
              <table:table-cell office:value-type="float" office:value="0">
                <text:p>0</text:p>
                <draw:g>
                  <svg:desc>'Planilha auxiliar'.N92:'Planilha auxiliar'.N97</svg:desc>
                </draw:g>
              </table:table-cell>
              <table:table-cell office:value-type="float" office:value="NaN">
                <text:p>NaN</text:p>
                <draw:g>
                  <svg:desc>'Planilha auxiliar'.O92:'Planilha auxiliar'.O97</svg:desc>
                </draw:g>
              </table:table-cell>
              <table:table-cell office:value-type="float" office:value="NaN">
                <text:p>NaN</text:p>
                <draw:g>
                  <svg:desc>'Planilha auxiliar'.P92:'Planilha auxiliar'.P97</svg:desc>
                </draw:g>
              </table:table-cell>
              <table:table-cell office:value-type="float" office:value="0">
                <text:p>0</text:p>
                <draw:g>
                  <svg:desc>'Planilha auxiliar'.Q92:'Planilha auxiliar'.Q97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3cm" svg:height="9.651cm" xlink:href=".." xlink:type="simple" chart:class="chart:line" chart:style-name="ch1">
        <chart:title svg:x="5.002cm" svg:y="0.328cm" chart:style-name="ch2">
          <text:p>Gasto com telefonia fixa (R$)</text:p>
        </chart:title>
        <chart:legend chart:legend-position="end" svg:x="11.924cm" svg:y="3.885cm" style:legend-expansion="high" chart:style-name="ch3"/>
        <chart:plot-area chart:style-name="ch4" table:cell-range-address="'Planilha auxiliar'.A126:'Planilha auxiliar'.E131 'Planilha auxiliar'.B125:'Planilha auxiliar'.E125" chart:data-source-has-labels="both" svg:x="1.278cm" svg:y="1.274cm" svg:width="10.327cm" svg:height="7.255cm">
          <chartooo:coordinate-region svg:x="2.19cm" svg:y="1.447cm" svg:width="9.415cm" svg:height="6.91cm"/>
          <chart:axis chart:dimension="x" chart:name="primary-x" chart:style-name="ch5" chartooo:axis-type="auto">
            <chartooo:date-scale/>
            <chart:title svg:x="4.862cm" svg:y="8.722cm" chart:style-name="ch6">
              <text:p>Período de apuração</text:p>
            </chart:title>
            <chart:categories table:cell-range-address="'Planilha auxiliar'.A126:'Planilha auxiliar'.A131"/>
          </chart:axis>
          <chart:axis chart:dimension="y" chart:name="primary-y" chart:style-name="ch7">
            <chart:title svg:x="0.451cm" svg:y="5.24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126:'Planilha auxiliar'.B131" chart:label-cell-address="'Planilha auxiliar'.B125:'Planilha auxiliar'.B125" chart:class="chart:line">
            <chart:data-point chart:repeated="6"/>
          </chart:series>
          <chart:series chart:style-name="ch11" chart:values-cell-range-address="'Planilha auxiliar'.C126:'Planilha auxiliar'.C131" chart:label-cell-address="'Planilha auxiliar'.C125:'Planilha auxiliar'.C125" chart:class="chart:line">
            <chart:data-point chart:repeated="6"/>
          </chart:series>
          <chart:series chart:style-name="ch12" chart:values-cell-range-address="'Planilha auxiliar'.D126:'Planilha auxiliar'.D131" chart:label-cell-address="'Planilha auxiliar'.D125:'Planilha auxiliar'.D125" chart:class="chart:line">
            <chart:data-point chart:repeated="6"/>
          </chart:series>
          <chart:series chart:style-name="ch13" chart:values-cell-range-address="'Planilha auxiliar'.E126:'Planilha auxiliar'.E131" chart:label-cell-address="'Planilha auxiliar'.E125:'Planilha auxiliar'.E12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125:'Planilha auxiliar'.B125</svg:desc>
                </draw:g>
              </table:table-cell>
              <table:table-cell office:value-type="string">
                <text:p>Linha base</text:p>
                <draw:g>
                  <svg:desc>'Planilha auxiliar'.C125:'Planilha auxiliar'.C125</svg:desc>
                </draw:g>
              </table:table-cell>
              <table:table-cell office:value-type="string">
                <text:p>Meta</text:p>
                <draw:g>
                  <svg:desc>'Planilha auxiliar'.D125:'Planilha auxiliar'.D125</svg:desc>
                </draw:g>
              </table:table-cell>
              <table:table-cell office:value-type="string">
                <text:p>Apuração Anterior</text:p>
                <draw:g>
                  <svg:desc>'Planilha auxiliar'.E125:'Planilha auxiliar'.E1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126:'Planilha auxiliar'.A131</svg:desc>
                </draw:g>
              </table:table-cell>
              <table:table-cell office:value-type="float" office:value="0">
                <text:p>0</text:p>
                <draw:g>
                  <svg:desc>'Planilha auxiliar'.B126:'Planilha auxiliar'.B131</svg:desc>
                </draw:g>
              </table:table-cell>
              <table:table-cell office:value-type="float" office:value="NaN">
                <text:p>NaN</text:p>
                <draw:g>
                  <svg:desc>'Planilha auxiliar'.C126:'Planilha auxiliar'.C131</svg:desc>
                </draw:g>
              </table:table-cell>
              <table:table-cell office:value-type="float" office:value="NaN">
                <text:p>NaN</text:p>
                <draw:g>
                  <svg:desc>'Planilha auxiliar'.D126:'Planilha auxiliar'.D131</svg:desc>
                </draw:g>
              </table:table-cell>
              <table:table-cell office:value-type="float" office:value="0">
                <text:p>0</text:p>
                <draw:g>
                  <svg:desc>'Planilha auxiliar'.E126:'Planilha auxiliar'.E13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24cm" svg:height="9.604cm" xlink:href=".." xlink:type="simple" chart:class="chart:line" chart:style-name="ch1">
        <chart:title svg:x="4.73cm" svg:y="0.327cm" chart:style-name="ch2">
          <text:p>Gasto com telefonia móvel (R$)</text:p>
        </chart:title>
        <chart:legend chart:legend-position="end" svg:x="11.855cm" svg:y="3.862cm" style:legend-expansion="high" chart:style-name="ch3"/>
        <chart:plot-area chart:style-name="ch4" table:cell-range-address="'Planilha auxiliar'.G126:'Planilha auxiliar'.K131 'Planilha auxiliar'.H125:'Planilha auxiliar'.K125" chart:data-source-has-labels="both" svg:x="1.277cm" svg:y="1.272cm" svg:width="10.26cm" svg:height="7.211cm">
          <chartooo:coordinate-region svg:x="2.189cm" svg:y="1.445cm" svg:width="9.348cm" svg:height="6.866cm"/>
          <chart:axis chart:dimension="x" chart:name="primary-x" chart:style-name="ch5" chartooo:axis-type="auto">
            <chartooo:date-scale/>
            <chart:title svg:x="4.828cm" svg:y="8.675cm" chart:style-name="ch6">
              <text:p>Período de apuração</text:p>
            </chart:title>
            <chart:categories table:cell-range-address="'Planilha auxiliar'.G126:'Planilha auxiliar'.G131"/>
          </chart:axis>
          <chart:axis chart:dimension="y" chart:name="primary-y" chart:style-name="ch7">
            <chart:title svg:x="0.451cm" svg:y="5.225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126:'Planilha auxiliar'.H131" chart:label-cell-address="'Planilha auxiliar'.H125:'Planilha auxiliar'.H125" chart:class="chart:line">
            <chart:data-point chart:repeated="6"/>
          </chart:series>
          <chart:series chart:style-name="ch11" chart:values-cell-range-address="'Planilha auxiliar'.I126:'Planilha auxiliar'.I131" chart:label-cell-address="'Planilha auxiliar'.I125:'Planilha auxiliar'.I125" chart:class="chart:line">
            <chart:data-point chart:repeated="6"/>
          </chart:series>
          <chart:series chart:style-name="ch12" chart:values-cell-range-address="'Planilha auxiliar'.J126:'Planilha auxiliar'.J131" chart:label-cell-address="'Planilha auxiliar'.J125:'Planilha auxiliar'.J125" chart:class="chart:line">
            <chart:data-point chart:repeated="6"/>
          </chart:series>
          <chart:series chart:style-name="ch13" chart:values-cell-range-address="'Planilha auxiliar'.K126:'Planilha auxiliar'.K131" chart:label-cell-address="'Planilha auxiliar'.K125:'Planilha auxiliar'.K12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125:'Planilha auxiliar'.H125</svg:desc>
                </draw:g>
              </table:table-cell>
              <table:table-cell office:value-type="string">
                <text:p>Linha base</text:p>
                <draw:g>
                  <svg:desc>'Planilha auxiliar'.I125:'Planilha auxiliar'.I125</svg:desc>
                </draw:g>
              </table:table-cell>
              <table:table-cell office:value-type="string">
                <text:p>Meta</text:p>
                <draw:g>
                  <svg:desc>'Planilha auxiliar'.J125:'Planilha auxiliar'.J125</svg:desc>
                </draw:g>
              </table:table-cell>
              <table:table-cell office:value-type="string">
                <text:p>Apuração Anterior</text:p>
                <draw:g>
                  <svg:desc>'Planilha auxiliar'.K125:'Planilha auxiliar'.K1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G126:'Planilha auxiliar'.G131</svg:desc>
                </draw:g>
              </table:table-cell>
              <table:table-cell office:value-type="float" office:value="0">
                <text:p>0</text:p>
                <draw:g>
                  <svg:desc>'Planilha auxiliar'.H126:'Planilha auxiliar'.H131</svg:desc>
                </draw:g>
              </table:table-cell>
              <table:table-cell office:value-type="float" office:value="NaN">
                <text:p>NaN</text:p>
                <draw:g>
                  <svg:desc>'Planilha auxiliar'.I126:'Planilha auxiliar'.I131</svg:desc>
                </draw:g>
              </table:table-cell>
              <table:table-cell office:value-type="float" office:value="NaN">
                <text:p>NaN</text:p>
                <draw:g>
                  <svg:desc>'Planilha auxiliar'.J126:'Planilha auxiliar'.J131</svg:desc>
                </draw:g>
              </table:table-cell>
              <table:table-cell office:value-type="float" office:value="0">
                <text:p>0</text:p>
                <draw:g>
                  <svg:desc>'Planilha auxiliar'.K126:'Planilha auxiliar'.K13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.641cm" xlink:href=".." xlink:type="simple" chart:class="chart:line" chart:style-name="ch1">
        <chart:title svg:x="5.059cm" svg:y="0.327cm" chart:style-name="ch2">
          <text:p>Gasto com combustível (R$)</text:p>
        </chart:title>
        <chart:legend chart:legend-position="end" svg:x="11.931cm" svg:y="3.88cm" style:legend-expansion="high" chart:style-name="ch3"/>
        <chart:plot-area chart:style-name="ch4" table:cell-range-address="'Planilha auxiliar'.A138:'Planilha auxiliar'.E143 'Planilha auxiliar'.B137:'Planilha auxiliar'.E137" chart:data-source-has-labels="both" svg:x="1.279cm" svg:y="1.272cm" svg:width="10.332cm" svg:height="7.248cm">
          <chartooo:coordinate-region svg:x="2.191cm" svg:y="1.445cm" svg:width="9.42cm" svg:height="6.903cm"/>
          <chart:axis chart:dimension="x" chart:name="primary-x" chart:style-name="ch5" chartooo:axis-type="auto">
            <chartooo:date-scale/>
            <chart:title svg:x="4.866cm" svg:y="8.712cm" chart:style-name="ch6">
              <text:p>Período de apuração</text:p>
            </chart:title>
            <chart:categories table:cell-range-address="'Planilha auxiliar'.A138:'Planilha auxiliar'.A143"/>
          </chart:axis>
          <chart:axis chart:dimension="y" chart:name="primary-y" chart:style-name="ch7">
            <chart:title svg:x="0.451cm" svg:y="5.244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138:'Planilha auxiliar'.B143" chart:label-cell-address="'Planilha auxiliar'.B137:'Planilha auxiliar'.B137" chart:class="chart:line">
            <chart:data-point chart:repeated="6"/>
          </chart:series>
          <chart:series chart:style-name="ch11" chart:values-cell-range-address="'Planilha auxiliar'.C138:'Planilha auxiliar'.C143" chart:label-cell-address="'Planilha auxiliar'.C137:'Planilha auxiliar'.C137" chart:class="chart:line">
            <chart:data-point chart:repeated="6"/>
          </chart:series>
          <chart:series chart:style-name="ch12" chart:values-cell-range-address="'Planilha auxiliar'.D138:'Planilha auxiliar'.D143" chart:label-cell-address="'Planilha auxiliar'.D137:'Planilha auxiliar'.D137" chart:class="chart:line">
            <chart:data-point chart:repeated="6"/>
          </chart:series>
          <chart:series chart:style-name="ch13" chart:values-cell-range-address="'Planilha auxiliar'.E138:'Planilha auxiliar'.E143" chart:label-cell-address="'Planilha auxiliar'.E137:'Planilha auxiliar'.E1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137:'Planilha auxiliar'.B137</svg:desc>
                </draw:g>
              </table:table-cell>
              <table:table-cell office:value-type="string">
                <text:p>Linha base</text:p>
                <draw:g>
                  <svg:desc>'Planilha auxiliar'.C137:'Planilha auxiliar'.C137</svg:desc>
                </draw:g>
              </table:table-cell>
              <table:table-cell office:value-type="string">
                <text:p>Meta</text:p>
                <draw:g>
                  <svg:desc>'Planilha auxiliar'.D137:'Planilha auxiliar'.D137</svg:desc>
                </draw:g>
              </table:table-cell>
              <table:table-cell office:value-type="string">
                <text:p>Apuração Anterior</text:p>
                <draw:g>
                  <svg:desc>'Planilha auxiliar'.E137:'Planilha auxiliar'.E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138:'Planilha auxiliar'.A143</svg:desc>
                </draw:g>
              </table:table-cell>
              <table:table-cell office:value-type="float" office:value="0">
                <text:p>0</text:p>
                <draw:g>
                  <svg:desc>'Planilha auxiliar'.B138:'Planilha auxiliar'.B143</svg:desc>
                </draw:g>
              </table:table-cell>
              <table:table-cell office:value-type="float" office:value="NaN">
                <text:p>NaN</text:p>
                <draw:g>
                  <svg:desc>'Planilha auxiliar'.C138:'Planilha auxiliar'.C143</svg:desc>
                </draw:g>
              </table:table-cell>
              <table:table-cell office:value-type="float" office:value="NaN">
                <text:p>NaN</text:p>
                <draw:g>
                  <svg:desc>'Planilha auxiliar'.D138:'Planilha auxiliar'.D143</svg:desc>
                </draw:g>
              </table:table-cell>
              <table:table-cell office:value-type="float" office:value="0">
                <text:p>0</text:p>
                <draw:g>
                  <svg:desc>'Planilha auxiliar'.E138:'Planilha auxiliar'.E143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.644cm" xlink:href=".." xlink:type="simple" chart:class="chart:line" chart:style-name="ch1">
        <chart:title svg:x="3.961cm" svg:y="0.327cm" chart:style-name="ch2">
          <text:p>Gasto com manutenção preventiva (R$)</text:p>
        </chart:title>
        <chart:legend chart:legend-position="end" svg:x="11.931cm" svg:y="3.882cm" style:legend-expansion="high" chart:style-name="ch3"/>
        <chart:plot-area chart:style-name="ch4" table:cell-range-address="'Planilha auxiliar'.G138:'Planilha auxiliar'.K143 'Planilha auxiliar'.H137:'Planilha auxiliar'.K137" chart:data-source-has-labels="both" svg:x="1.279cm" svg:y="1.272cm" svg:width="10.332cm" svg:height="7.251cm">
          <chartooo:coordinate-region svg:x="2.191cm" svg:y="1.445cm" svg:width="9.42cm" svg:height="6.906cm"/>
          <chart:axis chart:dimension="x" chart:name="primary-x" chart:style-name="ch5" chartooo:axis-type="auto">
            <chartooo:date-scale/>
            <chart:title svg:x="4.866cm" svg:y="8.715cm" chart:style-name="ch6">
              <text:p>Período de apuração</text:p>
            </chart:title>
            <chart:categories table:cell-range-address="'Planilha auxiliar'.G138:'Planilha auxiliar'.G143"/>
          </chart:axis>
          <chart:axis chart:dimension="y" chart:name="primary-y" chart:style-name="ch7">
            <chart:title svg:x="0.451cm" svg:y="5.245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138:'Planilha auxiliar'.H143" chart:label-cell-address="'Planilha auxiliar'.H137:'Planilha auxiliar'.H137" chart:class="chart:line">
            <chart:data-point chart:repeated="6"/>
          </chart:series>
          <chart:series chart:style-name="ch11" chart:values-cell-range-address="'Planilha auxiliar'.I138:'Planilha auxiliar'.I143" chart:label-cell-address="'Planilha auxiliar'.I137:'Planilha auxiliar'.I137" chart:class="chart:line">
            <chart:data-point chart:repeated="6"/>
          </chart:series>
          <chart:series chart:style-name="ch12" chart:values-cell-range-address="'Planilha auxiliar'.J138:'Planilha auxiliar'.J143" chart:label-cell-address="'Planilha auxiliar'.J137:'Planilha auxiliar'.J137" chart:class="chart:line">
            <chart:data-point chart:repeated="6"/>
          </chart:series>
          <chart:series chart:style-name="ch13" chart:values-cell-range-address="'Planilha auxiliar'.K138:'Planilha auxiliar'.K143" chart:label-cell-address="'Planilha auxiliar'.K137:'Planilha auxiliar'.K1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137:'Planilha auxiliar'.H137</svg:desc>
                </draw:g>
              </table:table-cell>
              <table:table-cell office:value-type="string">
                <text:p>Linha base</text:p>
                <draw:g>
                  <svg:desc>'Planilha auxiliar'.I137:'Planilha auxiliar'.I137</svg:desc>
                </draw:g>
              </table:table-cell>
              <table:table-cell office:value-type="string">
                <text:p>Meta</text:p>
                <draw:g>
                  <svg:desc>'Planilha auxiliar'.J137:'Planilha auxiliar'.J137</svg:desc>
                </draw:g>
              </table:table-cell>
              <table:table-cell office:value-type="string">
                <text:p>Apuração Anterior</text:p>
                <draw:g>
                  <svg:desc>'Planilha auxiliar'.K137:'Planilha auxiliar'.K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G138:'Planilha auxiliar'.G143</svg:desc>
                </draw:g>
              </table:table-cell>
              <table:table-cell office:value-type="float" office:value="0">
                <text:p>0</text:p>
                <draw:g>
                  <svg:desc>'Planilha auxiliar'.H138:'Planilha auxiliar'.H143</svg:desc>
                </draw:g>
              </table:table-cell>
              <table:table-cell office:value-type="float" office:value="NaN">
                <text:p>NaN</text:p>
                <draw:g>
                  <svg:desc>'Planilha auxiliar'.I138:'Planilha auxiliar'.I143</svg:desc>
                </draw:g>
              </table:table-cell>
              <table:table-cell office:value-type="float" office:value="NaN">
                <text:p>NaN</text:p>
                <draw:g>
                  <svg:desc>'Planilha auxiliar'.J138:'Planilha auxiliar'.J143</svg:desc>
                </draw:g>
              </table:table-cell>
              <table:table-cell office:value-type="float" office:value="0">
                <text:p>0</text:p>
                <draw:g>
                  <svg:desc>'Planilha auxiliar'.K138:'Planilha auxiliar'.K143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56cm" svg:height="9.64cm" xlink:href=".." xlink:type="simple" chart:class="chart:line" chart:style-name="ch1">
        <chart:title svg:x="4.098cm" svg:y="0.327cm" chart:style-name="ch2">
          <text:p>Gasto com manutenção corretiva (R$)</text:p>
        </chart:title>
        <chart:legend chart:legend-position="end" svg:x="11.887cm" svg:y="3.88cm" style:legend-expansion="high" chart:style-name="ch3"/>
        <chart:plot-area chart:style-name="ch4" table:cell-range-address="'Planilha auxiliar'.M138:'Planilha auxiliar'.Q143 'Planilha auxiliar'.N137:'Planilha auxiliar'.Q137" chart:data-source-has-labels="both" svg:x="1.278cm" svg:y="1.272cm" svg:width="10.29cm" svg:height="7.247cm">
          <chartooo:coordinate-region svg:x="2.19cm" svg:y="1.445cm" svg:width="9.378cm" svg:height="6.902cm"/>
          <chart:axis chart:dimension="x" chart:name="primary-x" chart:style-name="ch5" chartooo:axis-type="auto">
            <chartooo:date-scale/>
            <chart:title svg:x="4.844cm" svg:y="8.711cm" chart:style-name="ch6">
              <text:p>Período de apuração</text:p>
            </chart:title>
            <chart:categories table:cell-range-address="'Planilha auxiliar'.M138:'Planilha auxiliar'.M143"/>
          </chart:axis>
          <chart:axis chart:dimension="y" chart:name="primary-y" chart:style-name="ch7">
            <chart:title svg:x="0.451cm" svg:y="5.243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138:'Planilha auxiliar'.N143" chart:label-cell-address="'Planilha auxiliar'.N137:'Planilha auxiliar'.N137" chart:class="chart:line">
            <chart:data-point chart:repeated="6"/>
          </chart:series>
          <chart:series chart:style-name="ch11" chart:values-cell-range-address="'Planilha auxiliar'.O138:'Planilha auxiliar'.O143" chart:label-cell-address="'Planilha auxiliar'.O137:'Planilha auxiliar'.O137" chart:class="chart:line">
            <chart:data-point chart:repeated="6"/>
          </chart:series>
          <chart:series chart:style-name="ch12" chart:values-cell-range-address="'Planilha auxiliar'.P138:'Planilha auxiliar'.P143" chart:label-cell-address="'Planilha auxiliar'.P137:'Planilha auxiliar'.P137" chart:class="chart:line">
            <chart:data-point chart:repeated="6"/>
          </chart:series>
          <chart:series chart:style-name="ch13" chart:values-cell-range-address="'Planilha auxiliar'.Q138:'Planilha auxiliar'.Q143" chart:label-cell-address="'Planilha auxiliar'.Q137:'Planilha auxiliar'.Q1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137:'Planilha auxiliar'.N137</svg:desc>
                </draw:g>
              </table:table-cell>
              <table:table-cell office:value-type="string">
                <text:p>Linha base</text:p>
                <draw:g>
                  <svg:desc>'Planilha auxiliar'.O137:'Planilha auxiliar'.O137</svg:desc>
                </draw:g>
              </table:table-cell>
              <table:table-cell office:value-type="string">
                <text:p>Meta</text:p>
                <draw:g>
                  <svg:desc>'Planilha auxiliar'.P137:'Planilha auxiliar'.P137</svg:desc>
                </draw:g>
              </table:table-cell>
              <table:table-cell office:value-type="string">
                <text:p>Apuração Anterior</text:p>
                <draw:g>
                  <svg:desc>'Planilha auxiliar'.Q137:'Planilha auxiliar'.Q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M138:'Planilha auxiliar'.M143</svg:desc>
                </draw:g>
              </table:table-cell>
              <table:table-cell office:value-type="float" office:value="0">
                <text:p>0</text:p>
                <draw:g>
                  <svg:desc>'Planilha auxiliar'.N138:'Planilha auxiliar'.N143</svg:desc>
                </draw:g>
              </table:table-cell>
              <table:table-cell office:value-type="float" office:value="NaN">
                <text:p>NaN</text:p>
                <draw:g>
                  <svg:desc>'Planilha auxiliar'.O138:'Planilha auxiliar'.O143</svg:desc>
                </draw:g>
              </table:table-cell>
              <table:table-cell office:value-type="float" office:value="NaN">
                <text:p>NaN</text:p>
                <draw:g>
                  <svg:desc>'Planilha auxiliar'.P138:'Planilha auxiliar'.P143</svg:desc>
                </draw:g>
              </table:table-cell>
              <table:table-cell office:value-type="float" office:value="0">
                <text:p>0</text:p>
                <draw:g>
                  <svg:desc>'Planilha auxiliar'.Q138:'Planilha auxiliar'.Q143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57cm" svg:height="9.608cm" xlink:href=".." xlink:type="simple" chart:class="chart:line" chart:style-name="ch1">
        <chart:title svg:x="6.447cm" svg:y="0.327cm" chart:style-name="ch2">
          <text:p>Indicador 1</text:p>
        </chart:title>
        <chart:legend chart:legend-position="end" svg:x="11.188cm" svg:y="3.864cm" style:legend-expansion="high" chart:style-name="ch3"/>
        <chart:plot-area chart:style-name="ch4" table:cell-range-address="'Planilha auxiliar'.A104:'Planilha auxiliar'.E109 'Planilha auxiliar'.B103:'Planilha auxiliar'.E103" chart:data-source-has-labels="both" svg:x="1.264cm" svg:y="1.272cm" svg:width="9.619cm" svg:height="7.215cm">
          <chartooo:coordinate-region svg:x="2.176cm" svg:y="1.445cm" svg:width="8.707cm" svg:height="6.87cm"/>
          <chart:axis chart:dimension="x" chart:name="primary-x" chart:style-name="ch5" chartooo:axis-type="auto">
            <chartooo:date-scale/>
            <chart:title svg:x="4.494cm" svg:y="8.679cm" chart:style-name="ch6">
              <text:p>Período de apuração</text:p>
            </chart:title>
            <chart:categories table:cell-range-address="'Planilha auxiliar'.A104:'Planilha auxiliar'.A109"/>
          </chart:axis>
          <chart:axis chart:dimension="y" chart:name="primary-y" chart:style-name="ch7">
            <chart:title svg:x="0.451cm" svg:y="5.227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104:'Planilha auxiliar'.B109" chart:label-cell-address="'Planilha auxiliar'.B103:'Planilha auxiliar'.B103" chart:class="chart:line">
            <chart:data-point chart:repeated="6"/>
          </chart:series>
          <chart:series chart:style-name="ch11" chart:values-cell-range-address="'Planilha auxiliar'.C104:'Planilha auxiliar'.C109" chart:label-cell-address="'Planilha auxiliar'.C103:'Planilha auxiliar'.C103" chart:class="chart:line">
            <chart:data-point chart:repeated="6"/>
          </chart:series>
          <chart:series chart:style-name="ch12" chart:values-cell-range-address="'Planilha auxiliar'.D104:'Planilha auxiliar'.D109" chart:label-cell-address="'Planilha auxiliar'.D103:'Planilha auxiliar'.D103" chart:class="chart:line">
            <chart:data-point chart:repeated="6"/>
          </chart:series>
          <chart:series chart:style-name="ch13" chart:values-cell-range-address="'Planilha auxiliar'.E104:'Planilha auxiliar'.E109" chart:label-cell-address="'Planilha auxiliar'.E103:'Planilha auxiliar'.E103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103:'Planilha auxiliar'.B103</svg:desc>
                </draw:g>
              </table:table-cell>
              <table:table-cell office:value-type="string">
                <text:p>Linha base</text:p>
                <draw:g>
                  <svg:desc>'Planilha auxiliar'.C103:'Planilha auxiliar'.C103</svg:desc>
                </draw:g>
              </table:table-cell>
              <table:table-cell office:value-type="string">
                <text:p>Meta</text:p>
                <draw:g>
                  <svg:desc>'Planilha auxiliar'.D103:'Planilha auxiliar'.D103</svg:desc>
                </draw:g>
              </table:table-cell>
              <table:table-cell office:value-type="string">
                <text:p>Apuração Anterior</text:p>
                <draw:g>
                  <svg:desc>'Planilha auxiliar'.E103:'Planilha auxiliar'.E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r/17</text:p>
                <draw:g>
                  <svg:desc>'Planilha auxiliar'.A104:'Planilha auxiliar'.A109</svg:desc>
                </draw:g>
              </table:table-cell>
              <table:table-cell office:value-type="float" office:value="0">
                <text:p>0</text:p>
                <draw:g>
                  <svg:desc>'Planilha auxiliar'.B104:'Planilha auxiliar'.B109</svg:desc>
                </draw:g>
              </table:table-cell>
              <table:table-cell office:value-type="float" office:value="NaN">
                <text:p>NaN</text:p>
                <draw:g>
                  <svg:desc>'Planilha auxiliar'.C104:'Planilha auxiliar'.C109</svg:desc>
                </draw:g>
              </table:table-cell>
              <table:table-cell office:value-type="float" office:value="NaN">
                <text:p>NaN</text:p>
                <draw:g>
                  <svg:desc>'Planilha auxiliar'.D104:'Planilha auxiliar'.D109</svg:desc>
                </draw:g>
              </table:table-cell>
              <table:table-cell office:value-type="float" office:value="0">
                <text:p>0</text:p>
                <draw:g>
                  <svg:desc>'Planilha auxiliar'.E104:'Planilha auxiliar'.E109</svg:desc>
                </draw:g>
              </table:table-cell>
            </table:table-row>
            <table:table-row>
              <table:table-cell office:value-type="string">
                <text:p>Mai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5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5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5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5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305cm" svg:height="8.307cm" xlink:href=".." xlink:type="simple" chart:class="chart:line" chart:style-name="ch1">
        <chart:title svg:x="2.448cm" svg:y="0.262cm" chart:style-name="ch2">
          <text:p>Gasto com aquisição de papel branco (R$)</text:p>
        </chart:title>
        <chart:legend chart:legend-position="end" svg:x="10.236cm" svg:y="3.213cm" style:legend-expansion="high" chart:style-name="ch3"/>
        <chart:plot-area chart:style-name="ch4" table:cell-range-address="'Planilha auxiliar'.N6:'Planilha auxiliar'.R11 'Planilha auxiliar'.O5:'Planilha auxiliar'.R5" chart:data-source-has-labels="both" svg:x="0.692cm" svg:y="1.248cm" svg:width="9.328cm" svg:height="5.292cm">
          <chartooo:coordinate-region svg:x="1.604cm" svg:y="1.421cm" svg:width="8.416cm" svg:height="4.947cm"/>
          <chart:axis chart:dimension="x" chart:name="primary-x" chart:style-name="ch5" chartooo:axis-type="auto">
            <chartooo:date-scale/>
            <chart:title svg:x="3.777cm" svg:y="6.706cm" chart:style-name="ch6">
              <text:p>Período de apuração</text:p>
            </chart:title>
            <chart:categories table:cell-range-address="'Planilha auxiliar'.N6:'Planilha auxiliar'.N11"/>
          </chart:axis>
          <chart:axis chart:dimension="y" chart:name="primary-y" chart:style-name="ch7">
            <chart:title svg:x="0cm" svg:y="4.242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O6:'Planilha auxiliar'.O11" chart:label-cell-address="'Planilha auxiliar'.O5:'Planilha auxiliar'.O5" chart:class="chart:line">
            <chart:data-point chart:repeated="6"/>
          </chart:series>
          <chart:series chart:style-name="ch11" chart:values-cell-range-address="'Planilha auxiliar'.P6:'Planilha auxiliar'.P11" chart:label-cell-address="'Planilha auxiliar'.P5:'Planilha auxiliar'.P5" chart:class="chart:line">
            <chart:data-point chart:repeated="6"/>
          </chart:series>
          <chart:series chart:style-name="ch12" chart:values-cell-range-address="'Planilha auxiliar'.Q6:'Planilha auxiliar'.Q11" chart:label-cell-address="'Planilha auxiliar'.Q5:'Planilha auxiliar'.Q5" chart:class="chart:line">
            <chart:data-point chart:repeated="6"/>
          </chart:series>
          <chart:series chart:style-name="ch13" chart:values-cell-range-address="'Planilha auxiliar'.R6:'Planilha auxiliar'.R11" chart:label-cell-address="'Planilha auxiliar'.R5:'Planilha auxiliar'.R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O5:'Planilha auxiliar'.O5</svg:desc>
                </draw:g>
              </table:table-cell>
              <table:table-cell office:value-type="string">
                <text:p>Linha base</text:p>
                <draw:g>
                  <svg:desc>'Planilha auxiliar'.P5:'Planilha auxiliar'.P5</svg:desc>
                </draw:g>
              </table:table-cell>
              <table:table-cell office:value-type="string">
                <text:p>Meta</text:p>
                <draw:g>
                  <svg:desc>'Planilha auxiliar'.Q5:'Planilha auxiliar'.Q5</svg:desc>
                </draw:g>
              </table:table-cell>
              <table:table-cell office:value-type="string">
                <text:p>Apuração Anterior</text:p>
                <draw:g>
                  <svg:desc>'Planilha auxiliar'.R5:'Planilha auxiliar'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N6:'Planilha auxiliar'.N11</svg:desc>
                </draw:g>
              </table:table-cell>
              <table:table-cell office:value-type="float" office:value="0">
                <text:p>0</text:p>
                <draw:g>
                  <svg:desc>'Planilha auxiliar'.O6:'Planilha auxiliar'.O11</svg:desc>
                </draw:g>
              </table:table-cell>
              <table:table-cell office:value-type="float" office:value="NaN">
                <text:p>NaN</text:p>
                <draw:g>
                  <svg:desc>'Planilha auxiliar'.P6:'Planilha auxiliar'.P11</svg:desc>
                </draw:g>
              </table:table-cell>
              <table:table-cell office:value-type="float" office:value="NaN">
                <text:p>NaN</text:p>
                <draw:g>
                  <svg:desc>'Planilha auxiliar'.Q6:'Planilha auxiliar'.Q11</svg:desc>
                </draw:g>
              </table:table-cell>
              <table:table-cell office:value-type="float" office:value="0">
                <text:p>0</text:p>
                <draw:g>
                  <svg:desc>'Planilha auxiliar'.R6:'Planilha auxiliar'.R1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42cm" svg:height="9.634cm" xlink:href=".." xlink:type="simple" chart:class="chart:line" chart:style-name="ch1">
        <chart:title svg:x="6.44cm" svg:y="0.327cm" chart:style-name="ch2">
          <text:p>Indicador 2</text:p>
        </chart:title>
        <chart:legend chart:legend-position="end" svg:x="11.173cm" svg:y="3.877cm" style:legend-expansion="high" chart:style-name="ch3"/>
        <chart:plot-area chart:style-name="ch4" table:cell-range-address="'Planilha auxiliar'.G104:'Planilha auxiliar'.K109 'Planilha auxiliar'.H103:'Planilha auxiliar'.K103" chart:data-source-has-labels="both" svg:x="1.263cm" svg:y="1.272cm" svg:width="9.606cm" svg:height="7.241cm">
          <chartooo:coordinate-region svg:x="2.175cm" svg:y="1.445cm" svg:width="8.694cm" svg:height="6.896cm"/>
          <chart:axis chart:dimension="x" chart:name="primary-x" chart:style-name="ch5" chartooo:axis-type="auto">
            <chartooo:date-scale/>
            <chart:title svg:x="4.487cm" svg:y="8.705cm" chart:style-name="ch6">
              <text:p>Período de apuração</text:p>
            </chart:title>
            <chart:categories table:cell-range-address="'Planilha auxiliar'.G104:'Planilha auxiliar'.G109"/>
          </chart:axis>
          <chart:axis chart:dimension="y" chart:name="primary-y" chart:style-name="ch7">
            <chart:title svg:x="0.451cm" svg:y="5.24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H104:'Planilha auxiliar'.H109" chart:label-cell-address="'Planilha auxiliar'.H103:'Planilha auxiliar'.H103" chart:class="chart:line">
            <chart:data-point chart:repeated="6"/>
          </chart:series>
          <chart:series chart:style-name="ch11" chart:values-cell-range-address="'Planilha auxiliar'.I104:'Planilha auxiliar'.I109" chart:label-cell-address="'Planilha auxiliar'.I103:'Planilha auxiliar'.I103" chart:class="chart:line">
            <chart:data-point chart:repeated="6"/>
          </chart:series>
          <chart:series chart:style-name="ch12" chart:values-cell-range-address="'Planilha auxiliar'.J104:'Planilha auxiliar'.J109" chart:label-cell-address="'Planilha auxiliar'.J103:'Planilha auxiliar'.J103" chart:class="chart:line">
            <chart:data-point chart:repeated="6"/>
          </chart:series>
          <chart:series chart:style-name="ch13" chart:values-cell-range-address="'Planilha auxiliar'.K104:'Planilha auxiliar'.K109" chart:label-cell-address="'Planilha auxiliar'.K103:'Planilha auxiliar'.K103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103:'Planilha auxiliar'.H103</svg:desc>
                </draw:g>
              </table:table-cell>
              <table:table-cell office:value-type="string">
                <text:p>Linha base</text:p>
                <draw:g>
                  <svg:desc>'Planilha auxiliar'.I103:'Planilha auxiliar'.I103</svg:desc>
                </draw:g>
              </table:table-cell>
              <table:table-cell office:value-type="string">
                <text:p>Meta</text:p>
                <draw:g>
                  <svg:desc>'Planilha auxiliar'.J103:'Planilha auxiliar'.J103</svg:desc>
                </draw:g>
              </table:table-cell>
              <table:table-cell office:value-type="string">
                <text:p>Apuração Anterior</text:p>
                <draw:g>
                  <svg:desc>'Planilha auxiliar'.K103:'Planilha auxiliar'.K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r/17</text:p>
                <draw:g>
                  <svg:desc>'Planilha auxiliar'.G104:'Planilha auxiliar'.G109</svg:desc>
                </draw:g>
              </table:table-cell>
              <table:table-cell office:value-type="float" office:value="0">
                <text:p>0</text:p>
                <draw:g>
                  <svg:desc>'Planilha auxiliar'.H104:'Planilha auxiliar'.H109</svg:desc>
                </draw:g>
              </table:table-cell>
              <table:table-cell office:value-type="float" office:value="NaN">
                <text:p>NaN</text:p>
                <draw:g>
                  <svg:desc>'Planilha auxiliar'.I104:'Planilha auxiliar'.I109</svg:desc>
                </draw:g>
              </table:table-cell>
              <table:table-cell office:value-type="float" office:value="NaN">
                <text:p>NaN</text:p>
                <draw:g>
                  <svg:desc>'Planilha auxiliar'.J104:'Planilha auxiliar'.J109</svg:desc>
                </draw:g>
              </table:table-cell>
              <table:table-cell office:value-type="float" office:value="0">
                <text:p>0</text:p>
                <draw:g>
                  <svg:desc>'Planilha auxiliar'.K104:'Planilha auxiliar'.K109</svg:desc>
                </draw:g>
              </table:table-cell>
            </table:table-row>
            <table:table-row>
              <table:table-cell office:value-type="string">
                <text:p>Mai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83cm" svg:height="9.57cm" xlink:href=".." xlink:type="simple" chart:class="chart:line" chart:style-name="ch1">
        <chart:title svg:x="5.734cm" svg:y="0.326cm" chart:style-name="ch2">
          <text:p>Indicador 3</text:p>
        </chart:title>
        <chart:legend chart:legend-position="end" svg:x="9.761cm" svg:y="3.845cm" style:legend-expansion="high" chart:style-name="ch3"/>
        <chart:plot-area chart:style-name="ch4" table:cell-range-address="'Planilha auxiliar'.M104:'Planilha auxiliar'.Q109 'Planilha auxiliar'.N103:'Planilha auxiliar'.Q103" chart:data-source-has-labels="both" svg:x="1.235cm" svg:y="1.27cm" svg:width="8.25cm" svg:height="7.18cm">
          <chartooo:coordinate-region svg:x="2.147cm" svg:y="1.443cm" svg:width="7.338cm" svg:height="6.835cm"/>
          <chart:axis chart:dimension="x" chart:name="primary-x" chart:style-name="ch5" chartooo:axis-type="auto">
            <chartooo:date-scale/>
            <chart:title svg:x="3.781cm" svg:y="8.641cm" chart:style-name="ch6">
              <text:p>Período de apuração</text:p>
            </chart:title>
            <chart:categories table:cell-range-address="'Planilha auxiliar'.M104:'Planilha auxiliar'.M109"/>
          </chart:axis>
          <chart:axis chart:dimension="y" chart:name="primary-y" chart:style-name="ch7">
            <chart:title svg:x="0.451cm" svg:y="5.208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N104:'Planilha auxiliar'.N109" chart:label-cell-address="'Planilha auxiliar'.N103:'Planilha auxiliar'.N103" chart:class="chart:line">
            <chart:data-point chart:repeated="6"/>
          </chart:series>
          <chart:series chart:style-name="ch11" chart:values-cell-range-address="'Planilha auxiliar'.O104:'Planilha auxiliar'.O109" chart:label-cell-address="'Planilha auxiliar'.O103:'Planilha auxiliar'.O103" chart:class="chart:line">
            <chart:data-point chart:repeated="6"/>
          </chart:series>
          <chart:series chart:style-name="ch12" chart:values-cell-range-address="'Planilha auxiliar'.P104:'Planilha auxiliar'.P109" chart:label-cell-address="'Planilha auxiliar'.P103:'Planilha auxiliar'.P103" chart:class="chart:line">
            <chart:data-point chart:repeated="6"/>
          </chart:series>
          <chart:series chart:style-name="ch13" chart:values-cell-range-address="'Planilha auxiliar'.Q104:'Planilha auxiliar'.Q109" chart:label-cell-address="'Planilha auxiliar'.Q103:'Planilha auxiliar'.Q103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N103:'Planilha auxiliar'.N103</svg:desc>
                </draw:g>
              </table:table-cell>
              <table:table-cell office:value-type="string">
                <text:p>Linha base</text:p>
                <draw:g>
                  <svg:desc>'Planilha auxiliar'.O103:'Planilha auxiliar'.O103</svg:desc>
                </draw:g>
              </table:table-cell>
              <table:table-cell office:value-type="string">
                <text:p>Meta</text:p>
                <draw:g>
                  <svg:desc>'Planilha auxiliar'.P103:'Planilha auxiliar'.P103</svg:desc>
                </draw:g>
              </table:table-cell>
              <table:table-cell office:value-type="string">
                <text:p>Apuração Anterior</text:p>
                <draw:g>
                  <svg:desc>'Planilha auxiliar'.Q103:'Planilha auxiliar'.Q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r/17</text:p>
                <draw:g>
                  <svg:desc>'Planilha auxiliar'.M104:'Planilha auxiliar'.M109</svg:desc>
                </draw:g>
              </table:table-cell>
              <table:table-cell office:value-type="float" office:value="0">
                <text:p>0</text:p>
                <draw:g>
                  <svg:desc>'Planilha auxiliar'.N104:'Planilha auxiliar'.N109</svg:desc>
                </draw:g>
              </table:table-cell>
              <table:table-cell office:value-type="float" office:value="NaN">
                <text:p>NaN</text:p>
                <draw:g>
                  <svg:desc>'Planilha auxiliar'.O104:'Planilha auxiliar'.O109</svg:desc>
                </draw:g>
              </table:table-cell>
              <table:table-cell office:value-type="float" office:value="NaN">
                <text:p>NaN</text:p>
                <draw:g>
                  <svg:desc>'Planilha auxiliar'.P104:'Planilha auxiliar'.P109</svg:desc>
                </draw:g>
              </table:table-cell>
              <table:table-cell office:value-type="float" office:value="0">
                <text:p>0</text:p>
                <draw:g>
                  <svg:desc>'Planilha auxiliar'.Q104:'Planilha auxiliar'.Q109</svg:desc>
                </draw:g>
              </table:table-cell>
            </table:table-row>
            <table:table-row>
              <table:table-cell office:value-type="string">
                <text:p>Mai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168cm" svg:height="8.978cm" xlink:href=".." xlink:type="simple" chart:class="chart:line" chart:style-name="ch1">
        <chart:title svg:x="6.403cm" svg:y="0.314cm" chart:style-name="ch2">
          <text:p>Indicador 4</text:p>
        </chart:title>
        <chart:legend chart:legend-position="end" svg:x="11.099cm" svg:y="3.549cm" style:legend-expansion="high" chart:style-name="ch3"/>
        <chart:plot-area chart:style-name="ch4" table:cell-range-address="'Planilha auxiliar'.A114:'Planilha auxiliar'.E119 'Planilha auxiliar'.B113:'Planilha auxiliar'.E113" chart:data-source-has-labels="both" svg:x="1.262cm" svg:y="1.246cm" svg:width="9.534cm" svg:height="6.624cm">
          <chartooo:coordinate-region svg:x="2.174cm" svg:y="1.419cm" svg:width="8.622cm" svg:height="6.279cm"/>
          <chart:axis chart:dimension="x" chart:name="primary-x" chart:style-name="ch5" chartooo:axis-type="auto">
            <chartooo:date-scale/>
            <chart:title svg:x="4.45cm" svg:y="8.049cm" chart:style-name="ch6">
              <text:p>Período de apuração</text:p>
            </chart:title>
            <chart:categories table:cell-range-address="'Planilha auxiliar'.A114:'Planilha auxiliar'.A119"/>
          </chart:axis>
          <chart:axis chart:dimension="y" chart:name="primary-y" chart:style-name="ch7">
            <chart:title svg:x="0.451cm" svg:y="4.906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114:'Planilha auxiliar'.B119" chart:label-cell-address="'Planilha auxiliar'.B113:'Planilha auxiliar'.B113" chart:class="chart:line">
            <chart:data-point chart:repeated="6"/>
          </chart:series>
          <chart:series chart:style-name="ch11" chart:values-cell-range-address="'Planilha auxiliar'.C114:'Planilha auxiliar'.C119" chart:label-cell-address="'Planilha auxiliar'.C113:'Planilha auxiliar'.C113" chart:class="chart:line">
            <chart:data-point chart:repeated="6"/>
          </chart:series>
          <chart:series chart:style-name="ch12" chart:values-cell-range-address="'Planilha auxiliar'.D114:'Planilha auxiliar'.D119" chart:label-cell-address="'Planilha auxiliar'.D113:'Planilha auxiliar'.D113" chart:class="chart:line">
            <chart:data-point chart:repeated="6"/>
          </chart:series>
          <chart:series chart:style-name="ch13" chart:values-cell-range-address="'Planilha auxiliar'.E114:'Planilha auxiliar'.E119" chart:label-cell-address="'Planilha auxiliar'.E113:'Planilha auxiliar'.E113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113:'Planilha auxiliar'.B113</svg:desc>
                </draw:g>
              </table:table-cell>
              <table:table-cell office:value-type="string">
                <text:p>Linha base</text:p>
                <draw:g>
                  <svg:desc>'Planilha auxiliar'.C113:'Planilha auxiliar'.C113</svg:desc>
                </draw:g>
              </table:table-cell>
              <table:table-cell office:value-type="string">
                <text:p>Meta</text:p>
                <draw:g>
                  <svg:desc>'Planilha auxiliar'.D113:'Planilha auxiliar'.D113</svg:desc>
                </draw:g>
              </table:table-cell>
              <table:table-cell office:value-type="string">
                <text:p>Apuração Anterior</text:p>
                <draw:g>
                  <svg:desc>'Planilha auxiliar'.E113:'Planilha auxiliar'.E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r/17</text:p>
                <draw:g>
                  <svg:desc>'Planilha auxiliar'.A114:'Planilha auxiliar'.A119</svg:desc>
                </draw:g>
              </table:table-cell>
              <table:table-cell office:value-type="float" office:value="0">
                <text:p>0</text:p>
                <draw:g>
                  <svg:desc>'Planilha auxiliar'.B114:'Planilha auxiliar'.B119</svg:desc>
                </draw:g>
              </table:table-cell>
              <table:table-cell office:value-type="float" office:value="NaN">
                <text:p>NaN</text:p>
                <draw:g>
                  <svg:desc>'Planilha auxiliar'.C114:'Planilha auxiliar'.C119</svg:desc>
                </draw:g>
              </table:table-cell>
              <table:table-cell office:value-type="float" office:value="NaN">
                <text:p>NaN</text:p>
                <draw:g>
                  <svg:desc>'Planilha auxiliar'.D114:'Planilha auxiliar'.D119</svg:desc>
                </draw:g>
              </table:table-cell>
              <table:table-cell office:value-type="float" office:value="0">
                <text:p>0</text:p>
                <draw:g>
                  <svg:desc>'Planilha auxiliar'.E114:'Planilha auxiliar'.E119</svg:desc>
                </draw:g>
              </table:table-cell>
            </table:table-row>
            <table:table-row>
              <table:table-cell office:value-type="string">
                <text:p>Mai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68cm" svg:height="7.922cm" xlink:href=".." xlink:type="simple" chart:class="chart:line" chart:style-name="ch1">
        <chart:title svg:x="1.988cm" svg:y="0.293cm" chart:style-name="ch2">
          <text:p>Consumo de copos de 200 ml Descartáveis</text:p>
        </chart:title>
        <chart:legend chart:legend-position="end" svg:x="8.699cm" svg:y="3.021cm" style:legend-expansion="high" chart:style-name="ch3"/>
        <chart:plot-area chart:style-name="ch4" table:cell-range-address="'Planilha auxiliar'.A16:'Planilha auxiliar'.E21 'Planilha auxiliar'.B15:'Planilha auxiliar'.E15" chart:data-source-has-labels="both" svg:x="1.214cm" svg:y="1.204cm" svg:width="7.23cm" svg:height="5.631cm">
          <chartooo:coordinate-region svg:x="2.126cm" svg:y="1.378cm" svg:width="6.318cm" svg:height="5.285cm"/>
          <chart:axis chart:dimension="x" chart:name="primary-x" chart:style-name="ch5" chartooo:axis-type="auto">
            <chartooo:date-scale/>
            <chart:title svg:x="3.25cm" svg:y="6.993cm" chart:style-name="ch6">
              <text:p>Período de apuração</text:p>
            </chart:title>
            <chart:categories table:cell-range-address="'Planilha auxiliar'.A16:'Planilha auxiliar'.A21"/>
          </chart:axis>
          <chart:axis chart:dimension="y" chart:name="primary-y" chart:style-name="ch7">
            <chart:title svg:x="0.451cm" svg:y="4.367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16:'Planilha auxiliar'.B21" chart:label-cell-address="'Planilha auxiliar'.B15:'Planilha auxiliar'.B15" chart:class="chart:line">
            <chart:data-point chart:repeated="6"/>
          </chart:series>
          <chart:series chart:style-name="ch11" chart:values-cell-range-address="'Planilha auxiliar'.C16:'Planilha auxiliar'.C21" chart:label-cell-address="'Planilha auxiliar'.C15:'Planilha auxiliar'.C15" chart:class="chart:line">
            <chart:data-point chart:repeated="6"/>
          </chart:series>
          <chart:series chart:style-name="ch12" chart:values-cell-range-address="'Planilha auxiliar'.D16:'Planilha auxiliar'.D21" chart:label-cell-address="'Planilha auxiliar'.D15:'Planilha auxiliar'.D15" chart:class="chart:line">
            <chart:data-point chart:repeated="6"/>
          </chart:series>
          <chart:series chart:style-name="ch13" chart:values-cell-range-address="'Planilha auxiliar'.E16:'Planilha auxiliar'.E21" chart:label-cell-address="'Planilha auxiliar'.E15:'Planilha auxiliar'.E1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15:'Planilha auxiliar'.B15</svg:desc>
                </draw:g>
              </table:table-cell>
              <table:table-cell office:value-type="string">
                <text:p>Linha base</text:p>
                <draw:g>
                  <svg:desc>'Planilha auxiliar'.C15:'Planilha auxiliar'.C15</svg:desc>
                </draw:g>
              </table:table-cell>
              <table:table-cell office:value-type="string">
                <text:p>Meta</text:p>
                <draw:g>
                  <svg:desc>'Planilha auxiliar'.D15:'Planilha auxiliar'.D15</svg:desc>
                </draw:g>
              </table:table-cell>
              <table:table-cell office:value-type="string">
                <text:p>Apuração Anterior</text:p>
                <draw:g>
                  <svg:desc>'Planilha auxiliar'.E15:'Planilha auxiliar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16:'Planilha auxiliar'.A21</svg:desc>
                </draw:g>
              </table:table-cell>
              <table:table-cell office:value-type="float" office:value="0">
                <text:p>0</text:p>
                <draw:g>
                  <svg:desc>'Planilha auxiliar'.B16:'Planilha auxiliar'.B21</svg:desc>
                </draw:g>
              </table:table-cell>
              <table:table-cell office:value-type="float" office:value="NaN">
                <text:p>NaN</text:p>
                <draw:g>
                  <svg:desc>'Planilha auxiliar'.C16:'Planilha auxiliar'.C21</svg:desc>
                </draw:g>
              </table:table-cell>
              <table:table-cell office:value-type="float" office:value="NaN">
                <text:p>NaN</text:p>
                <draw:g>
                  <svg:desc>'Planilha auxiliar'.D16:'Planilha auxiliar'.D21</svg:desc>
                </draw:g>
              </table:table-cell>
              <table:table-cell office:value-type="float" office:value="0">
                <text:p>0</text:p>
                <draw:g>
                  <svg:desc>'Planilha auxiliar'.E16:'Planilha auxiliar'.E2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91cm" svg:height="7.985cm" xlink:href=".." xlink:type="simple" chart:class="chart:line" chart:style-name="ch1">
        <chart:title svg:x="1.494cm" svg:y="0.294cm" chart:style-name="ch2">
          <text:p>Consumo per capita de copos de 200 ml descartáveis</text:p>
        </chart:title>
        <chart:legend chart:legend-position="end" svg:x="9.722cm" svg:y="3.052cm" style:legend-expansion="high" chart:style-name="ch3"/>
        <chart:plot-area chart:style-name="ch4" table:cell-range-address="'Planilha auxiliar'.H21:'Planilha auxiliar'.L21 'Planilha auxiliar'.I15:'Planilha auxiliar'.I21 'Planilha auxiliar'.J5:'Planilha auxiliar'.J5 'Planilha auxiliar'.J16:'Planilha auxiliar'.L21 'Planilha auxiliar'.K15:'Planilha auxiliar'.L15" chart:data-source-has-labels="both" svg:x="1.234cm" svg:y="1.206cm" svg:width="8.213cm" svg:height="5.691cm">
          <chartooo:coordinate-region svg:x="2.146cm" svg:y="1.379cm" svg:width="7.301cm" svg:height="5.346cm"/>
          <chart:axis chart:dimension="x" chart:name="primary-x" chart:style-name="ch5" chartooo:axis-type="auto">
            <chartooo:date-scale/>
            <chart:title svg:x="3.761cm" svg:y="7.056cm" chart:style-name="ch6">
              <text:p>Período de apuração</text:p>
            </chart:title>
            <chart:categories table:cell-range-address="'Planilha auxiliar'.H21:'Planilha auxiliar'.L21"/>
          </chart:axis>
          <chart:axis chart:dimension="y" chart:name="primary-y" chart:style-name="ch7">
            <chart:title svg:x="0.451cm" svg:y="4.39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I16:'Planilha auxiliar'.I21" chart:label-cell-address="'Planilha auxiliar'.I15:'Planilha auxiliar'.I15" chart:class="chart:line">
            <chart:data-point chart:repeated="6"/>
          </chart:series>
          <chart:series chart:style-name="ch11" chart:values-cell-range-address="'Planilha auxiliar'.J16:'Planilha auxiliar'.J21" chart:label-cell-address="'Planilha auxiliar'.J5:'Planilha auxiliar'.J5" chart:class="chart:line">
            <chart:data-point chart:repeated="6"/>
          </chart:series>
          <chart:series chart:style-name="ch12" chart:values-cell-range-address="'Planilha auxiliar'.K16:'Planilha auxiliar'.K21" chart:label-cell-address="'Planilha auxiliar'.K15:'Planilha auxiliar'.K15" chart:class="chart:line">
            <chart:data-point chart:repeated="6"/>
          </chart:series>
          <chart:series chart:style-name="ch13" chart:values-cell-range-address="'Planilha auxiliar'.L16:'Planilha auxiliar'.L21" chart:label-cell-address="'Planilha auxiliar'.L15:'Planilha auxiliar'.L1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H21:'Planilha auxiliar'.L21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I15:'Planilha auxiliar'.I15</svg:desc>
                </draw:g>
              </table:table-cell>
              <table:table-cell office:value-type="float" office:value="0">
                <text:p>0</text:p>
                <draw:g>
                  <svg:desc>'Planilha auxiliar'.I16:'Planilha auxiliar'.I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J5:'Planilha auxiliar'.J5</svg:desc>
                </draw:g>
              </table:table-cell>
              <table:table-cell office:value-type="float" office:value="NaN">
                <text:p>NaN</text:p>
                <draw:g>
                  <svg:desc>'Planilha auxiliar'.J16:'Planilha auxiliar'.J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K15:'Planilha auxiliar'.K15</svg:desc>
                </draw:g>
              </table:table-cell>
              <table:table-cell office:value-type="float" office:value="NaN">
                <text:p>NaN</text:p>
                <draw:g>
                  <svg:desc>'Planilha auxiliar'.K16:'Planilha auxiliar'.K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L15:'Planilha auxiliar'.L15</svg:desc>
                </draw:g>
              </table:table-cell>
              <table:table-cell office:value-type="float" office:value="0">
                <text:p>0</text:p>
                <draw:g>
                  <svg:desc>'Planilha auxiliar'.L16:'Planilha auxiliar'.L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307cm" svg:height="7.857cm" xlink:href=".." xlink:type="simple" chart:class="chart:line" chart:style-name="ch1">
        <chart:title svg:x="2.876cm" svg:y="0.292cm" chart:style-name="ch2">
          <text:p>Consumo de copos de 50 ml Descartáveis</text:p>
        </chart:title>
        <chart:legend chart:legend-position="end" svg:x="10.238cm" svg:y="2.988cm" style:legend-expansion="high" chart:style-name="ch3"/>
        <chart:plot-area chart:style-name="ch4" table:cell-range-address="'Planilha auxiliar'.N16:'Planilha auxiliar'.R21 'Planilha auxiliar'.O15:'Planilha auxiliar'.R15" chart:data-source-has-labels="both" svg:x="1.245cm" svg:y="1.202cm" svg:width="8.707cm" svg:height="5.569cm">
          <chartooo:coordinate-region svg:x="2.157cm" svg:y="1.375cm" svg:width="7.795cm" svg:height="5.224cm"/>
          <chart:axis chart:dimension="x" chart:name="primary-x" chart:style-name="ch5" chartooo:axis-type="auto">
            <chartooo:date-scale/>
            <chart:title svg:x="4.019cm" svg:y="6.928cm" chart:style-name="ch6">
              <text:p>Período de apuração</text:p>
            </chart:title>
            <chart:categories table:cell-range-address="'Planilha auxiliar'.N16:'Planilha auxiliar'.N21"/>
          </chart:axis>
          <chart:axis chart:dimension="y" chart:name="primary-y" chart:style-name="ch7">
            <chart:title svg:x="0.451cm" svg:y="4.334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O16:'Planilha auxiliar'.O21" chart:label-cell-address="'Planilha auxiliar'.O15:'Planilha auxiliar'.O15" chart:class="chart:line">
            <chart:data-point chart:repeated="6"/>
          </chart:series>
          <chart:series chart:style-name="ch11" chart:values-cell-range-address="'Planilha auxiliar'.P16:'Planilha auxiliar'.P21" chart:label-cell-address="'Planilha auxiliar'.P15:'Planilha auxiliar'.P15" chart:class="chart:line">
            <chart:data-point chart:repeated="6"/>
          </chart:series>
          <chart:series chart:style-name="ch12" chart:values-cell-range-address="'Planilha auxiliar'.Q16:'Planilha auxiliar'.Q21" chart:label-cell-address="'Planilha auxiliar'.Q15:'Planilha auxiliar'.Q15" chart:class="chart:line">
            <chart:data-point chart:repeated="6"/>
          </chart:series>
          <chart:series chart:style-name="ch13" chart:values-cell-range-address="'Planilha auxiliar'.R16:'Planilha auxiliar'.R21" chart:label-cell-address="'Planilha auxiliar'.R15:'Planilha auxiliar'.R1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O15:'Planilha auxiliar'.O15</svg:desc>
                </draw:g>
              </table:table-cell>
              <table:table-cell office:value-type="string">
                <text:p>Linha base</text:p>
                <draw:g>
                  <svg:desc>'Planilha auxiliar'.P15:'Planilha auxiliar'.P15</svg:desc>
                </draw:g>
              </table:table-cell>
              <table:table-cell office:value-type="string">
                <text:p>Meta</text:p>
                <draw:g>
                  <svg:desc>'Planilha auxiliar'.Q15:'Planilha auxiliar'.Q15</svg:desc>
                </draw:g>
              </table:table-cell>
              <table:table-cell office:value-type="string">
                <text:p>Apuração Anterior</text:p>
                <draw:g>
                  <svg:desc>'Planilha auxiliar'.R15:'Planilha auxiliar'.R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N16:'Planilha auxiliar'.N21</svg:desc>
                </draw:g>
              </table:table-cell>
              <table:table-cell office:value-type="float" office:value="0">
                <text:p>0</text:p>
                <draw:g>
                  <svg:desc>'Planilha auxiliar'.O16:'Planilha auxiliar'.O21</svg:desc>
                </draw:g>
              </table:table-cell>
              <table:table-cell office:value-type="float" office:value="NaN">
                <text:p>NaN</text:p>
                <draw:g>
                  <svg:desc>'Planilha auxiliar'.P16:'Planilha auxiliar'.P21</svg:desc>
                </draw:g>
              </table:table-cell>
              <table:table-cell office:value-type="float" office:value="NaN">
                <text:p>NaN</text:p>
                <draw:g>
                  <svg:desc>'Planilha auxiliar'.Q16:'Planilha auxiliar'.Q21</svg:desc>
                </draw:g>
              </table:table-cell>
              <table:table-cell office:value-type="float" office:value="0">
                <text:p>0</text:p>
                <draw:g>
                  <svg:desc>'Planilha auxiliar'.R16:'Planilha auxiliar'.R2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781cm" svg:height="8.537cm" xlink:href=".." xlink:type="simple" chart:class="chart:line" chart:style-name="ch1">
        <chart:title svg:x="1.108cm" svg:y="0.305cm" chart:style-name="ch2">
          <text:p>Consumo per capita de copos de 50 ml descartáveis</text:p>
        </chart:title>
        <chart:legend svg:x="8.921cm" svg:y="3.358cm" style:legend-expansion="custom" chartooo:width="3.859cm" chartooo:height="1.88cm" style:legend-expansion-aspect-ratio="2.05265957446808" chart:style-name="ch3"/>
        <chart:plot-area chart:style-name="ch4" table:cell-range-address="'Planilha auxiliar'.A31:'Planilha auxiliar'.E31 'Planilha auxiliar'.B25:'Planilha auxiliar'.E31" chart:data-source-has-labels="both" svg:x="0.656cm" svg:y="1.258cm" svg:width="8.112cm" svg:height="6.206cm">
          <chartooo:coordinate-region svg:x="1.568cm" svg:y="1.431cm" svg:width="7.2cm" svg:height="5.861cm"/>
          <chart:axis chart:dimension="x" chart:name="primary-x" chart:style-name="ch5" chartooo:axis-type="auto">
            <chartooo:date-scale/>
            <chart:title svg:x="3.133cm" svg:y="7.634cm" chart:style-name="ch6">
              <text:p>Período de apuração</text:p>
            </chart:title>
            <chart:categories table:cell-range-address="'Planilha auxiliar'.A31:'Planilha auxiliar'.E31"/>
          </chart:axis>
          <chart:axis chart:dimension="y" chart:name="primary-y" chart:style-name="ch7">
            <chart:title svg:x="0cm" svg:y="4.709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26:'Planilha auxiliar'.B31" chart:label-cell-address="'Planilha auxiliar'.B25:'Planilha auxiliar'.B25" chart:class="chart:line">
            <chart:data-point chart:repeated="6"/>
          </chart:series>
          <chart:series chart:style-name="ch11" chart:values-cell-range-address="'Planilha auxiliar'.C26:'Planilha auxiliar'.C31" chart:label-cell-address="'Planilha auxiliar'.C25:'Planilha auxiliar'.C25" chart:class="chart:line">
            <chart:data-point chart:repeated="6"/>
          </chart:series>
          <chart:series chart:style-name="ch12" chart:values-cell-range-address="'Planilha auxiliar'.D26:'Planilha auxiliar'.D31" chart:label-cell-address="'Planilha auxiliar'.D25:'Planilha auxiliar'.D25" chart:class="chart:line">
            <chart:data-point chart:repeated="6"/>
          </chart:series>
          <chart:series chart:style-name="ch13" chart:values-cell-range-address="'Planilha auxiliar'.E26:'Planilha auxiliar'.E31" chart:label-cell-address="'Planilha auxiliar'.E25:'Planilha auxiliar'.E2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A31:'Planilha auxiliar'.E31</svg:desc>
                </draw:g>
              </table:table-cell>
              <table:table-cell office:value-type="string">
                <text:p>Linha base</text:p>
              </table:table-cell>
              <table:table-cell office:value-type="string">
                <text:p>Meta</text:p>
              </table:table-cell>
              <table:table-cell office:value-type="string">
                <text:p>Apuração Anterior</text:p>
              </table:table-cell>
            </table:table-row>
          </table:table-header-rows>
          <table:table-rows>
            <table:table-row>
              <table:table-cell office:value-type="string">
                <text:p>Apuração</text:p>
                <draw:g>
                  <svg:desc>'Planilha auxiliar'.B25:'Planilha auxiliar'.B25</svg:desc>
                </draw:g>
              </table:table-cell>
              <table:table-cell office:value-type="float" office:value="0">
                <text:p>0</text:p>
                <draw:g>
                  <svg:desc>'Planilha auxiliar'.B26:'Planilha auxiliar'.B3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base</text:p>
                <draw:g>
                  <svg:desc>'Planilha auxiliar'.C25:'Planilha auxiliar'.C25</svg:desc>
                </draw:g>
              </table:table-cell>
              <table:table-cell office:value-type="float" office:value="NaN">
                <text:p>NaN</text:p>
                <draw:g>
                  <svg:desc>'Planilha auxiliar'.C26:'Planilha auxiliar'.C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</text:p>
                <draw:g>
                  <svg:desc>'Planilha auxiliar'.D25:'Planilha auxiliar'.D25</svg:desc>
                </draw:g>
              </table:table-cell>
              <table:table-cell office:value-type="float" office:value="NaN">
                <text:p>NaN</text:p>
                <draw:g>
                  <svg:desc>'Planilha auxiliar'.D26:'Planilha auxiliar'.D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uração Anterior</text:p>
                <draw:g>
                  <svg:desc>'Planilha auxiliar'.E25:'Planilha auxiliar'.E25</svg:desc>
                </draw:g>
              </table:table-cell>
              <table:table-cell office:value-type="float" office:value="0">
                <text:p>0</text:p>
                <draw:g>
                  <svg:desc>'Planilha auxiliar'.E26:'Planilha auxiliar'.E3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cm" svg:height="8.66cm" xlink:href=".." xlink:type="simple" chart:class="chart:line" chart:style-name="ch1">
        <chart:title svg:x="1.932cm" svg:y="0.308cm" chart:style-name="ch2">
          <text:p>Gasto com aquisição de copos Descartáveis (R$)</text:p>
        </chart:title>
        <chart:legend chart:legend-position="end" svg:x="9.831cm" svg:y="3.39cm" style:legend-expansion="high" chart:style-name="ch3"/>
        <chart:plot-area chart:style-name="ch4" table:cell-range-address="'Planilha auxiliar'.H26:'Planilha auxiliar'.L31 'Planilha auxiliar'.I25:'Planilha auxiliar'.L25" chart:data-source-has-labels="both" svg:x="1.237cm" svg:y="1.234cm" svg:width="8.316cm" svg:height="6.324cm">
          <chartooo:coordinate-region svg:x="2.149cm" svg:y="1.407cm" svg:width="7.404cm" svg:height="5.979cm"/>
          <chart:axis chart:dimension="x" chart:name="primary-x" chart:style-name="ch5" chartooo:axis-type="auto">
            <chartooo:date-scale/>
            <chart:title svg:x="3.816cm" svg:y="7.731cm" chart:style-name="ch6">
              <text:p>Período de apuração</text:p>
            </chart:title>
            <chart:categories table:cell-range-address="'Planilha auxiliar'.H26:'Planilha auxiliar'.H31"/>
          </chart:axis>
          <chart:axis chart:dimension="y" chart:name="primary-y" chart:style-name="ch7">
            <chart:title svg:x="0.451cm" svg:y="4.744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I26:'Planilha auxiliar'.I31" chart:label-cell-address="'Planilha auxiliar'.I25:'Planilha auxiliar'.I25" chart:class="chart:line">
            <chart:data-point chart:repeated="6"/>
          </chart:series>
          <chart:series chart:style-name="ch11" chart:values-cell-range-address="'Planilha auxiliar'.J26:'Planilha auxiliar'.J31" chart:label-cell-address="'Planilha auxiliar'.J25:'Planilha auxiliar'.J25" chart:class="chart:line">
            <chart:data-point chart:repeated="6"/>
          </chart:series>
          <chart:series chart:style-name="ch12" chart:values-cell-range-address="'Planilha auxiliar'.K26:'Planilha auxiliar'.K31" chart:label-cell-address="'Planilha auxiliar'.K25:'Planilha auxiliar'.K25" chart:class="chart:line">
            <chart:data-point chart:repeated="6"/>
          </chart:series>
          <chart:series chart:style-name="ch13" chart:values-cell-range-address="'Planilha auxiliar'.L26:'Planilha auxiliar'.L31" chart:label-cell-address="'Planilha auxiliar'.L25:'Planilha auxiliar'.L2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I25:'Planilha auxiliar'.I25</svg:desc>
                </draw:g>
              </table:table-cell>
              <table:table-cell office:value-type="string">
                <text:p>Linha base</text:p>
                <draw:g>
                  <svg:desc>'Planilha auxiliar'.J25:'Planilha auxiliar'.J25</svg:desc>
                </draw:g>
              </table:table-cell>
              <table:table-cell office:value-type="string">
                <text:p>Meta</text:p>
                <draw:g>
                  <svg:desc>'Planilha auxiliar'.K25:'Planilha auxiliar'.K25</svg:desc>
                </draw:g>
              </table:table-cell>
              <table:table-cell office:value-type="string">
                <text:p>Apuração Anterior</text:p>
                <draw:g>
                  <svg:desc>'Planilha auxiliar'.L25:'Planilha auxiliar'.L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H26:'Planilha auxiliar'.H31</svg:desc>
                </draw:g>
              </table:table-cell>
              <table:table-cell office:value-type="float" office:value="0">
                <text:p>0</text:p>
                <draw:g>
                  <svg:desc>'Planilha auxiliar'.I26:'Planilha auxiliar'.I31</svg:desc>
                </draw:g>
              </table:table-cell>
              <table:table-cell office:value-type="float" office:value="NaN">
                <text:p>NaN</text:p>
                <draw:g>
                  <svg:desc>'Planilha auxiliar'.J26:'Planilha auxiliar'.J31</svg:desc>
                </draw:g>
              </table:table-cell>
              <table:table-cell office:value-type="float" office:value="NaN">
                <text:p>NaN</text:p>
                <draw:g>
                  <svg:desc>'Planilha auxiliar'.K26:'Planilha auxiliar'.K31</svg:desc>
                </draw:g>
              </table:table-cell>
              <table:table-cell office:value-type="float" office:value="0">
                <text:p>0</text:p>
                <draw:g>
                  <svg:desc>'Planilha auxiliar'.L26:'Planilha auxiliar'.L31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5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066cm" svg:height="8.045cm" xlink:href=".." xlink:type="simple" chart:class="chart:line" chart:style-name="ch1">
        <chart:title svg:x="2.97cm" svg:y="0.295cm" chart:style-name="ch2">
          <text:p>Consumo de energia elétrica (Kwh)</text:p>
        </chart:title>
        <chart:legend chart:legend-position="end" svg:x="8.997cm" svg:y="3.082cm" style:legend-expansion="high" chart:style-name="ch3"/>
        <chart:plot-area chart:style-name="ch4" table:cell-range-address="'Planilha auxiliar'.A38:'Planilha auxiliar'.E43 'Planilha auxiliar'.B37:'Planilha auxiliar'.E37" chart:data-source-has-labels="both" svg:x="1.22cm" svg:y="1.208cm" svg:width="7.516cm" svg:height="5.748cm">
          <chartooo:coordinate-region svg:x="2.132cm" svg:y="1.381cm" svg:width="6.604cm" svg:height="5.403cm"/>
          <chart:axis chart:dimension="x" chart:name="primary-x" chart:style-name="ch5" chartooo:axis-type="auto">
            <chartooo:date-scale/>
            <chart:title svg:x="3.399cm" svg:y="7.116cm" chart:style-name="ch6">
              <text:p>Período de apuração</text:p>
            </chart:title>
            <chart:categories table:cell-range-address="'Planilha auxiliar'.A38:'Planilha auxiliar'.A43"/>
          </chart:axis>
          <chart:axis chart:dimension="y" chart:name="primary-y" chart:style-name="ch7">
            <chart:title svg:x="0.451cm" svg:y="4.43cm" chart:style-name="ch8">
              <text:p>Qtd.</text:p>
            </chart:title>
            <chart:grid chart:style-name="ch9" chart:class="major"/>
          </chart:axis>
          <chart:series chart:style-name="ch10" chart:values-cell-range-address="'Planilha auxiliar'.B38:'Planilha auxiliar'.B43" chart:label-cell-address="'Planilha auxiliar'.B37:'Planilha auxiliar'.B37" chart:class="chart:line">
            <chart:data-point chart:repeated="6"/>
          </chart:series>
          <chart:series chart:style-name="ch11" chart:values-cell-range-address="'Planilha auxiliar'.C38:'Planilha auxiliar'.C43" chart:label-cell-address="'Planilha auxiliar'.C37:'Planilha auxiliar'.C37" chart:class="chart:line">
            <chart:data-point chart:repeated="6"/>
          </chart:series>
          <chart:series chart:style-name="ch12" chart:values-cell-range-address="'Planilha auxiliar'.D38:'Planilha auxiliar'.D43" chart:label-cell-address="'Planilha auxiliar'.D37:'Planilha auxiliar'.D37" chart:class="chart:line">
            <chart:data-point chart:repeated="6"/>
          </chart:series>
          <chart:series chart:style-name="ch13" chart:values-cell-range-address="'Planilha auxiliar'.E38:'Planilha auxiliar'.E43" chart:label-cell-address="'Planilha auxiliar'.E37:'Planilha auxiliar'.E37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uração</text:p>
                <draw:g>
                  <svg:desc>'Planilha auxiliar'.B37:'Planilha auxiliar'.B37</svg:desc>
                </draw:g>
              </table:table-cell>
              <table:table-cell office:value-type="string">
                <text:p>Linha base</text:p>
                <draw:g>
                  <svg:desc>'Planilha auxiliar'.C37:'Planilha auxiliar'.C37</svg:desc>
                </draw:g>
              </table:table-cell>
              <table:table-cell office:value-type="string">
                <text:p>Meta</text:p>
                <draw:g>
                  <svg:desc>'Planilha auxiliar'.D37:'Planilha auxiliar'.D37</svg:desc>
                </draw:g>
              </table:table-cell>
              <table:table-cell office:value-type="string">
                <text:p>Apuração Anterior</text:p>
                <draw:g>
                  <svg:desc>'Planilha auxiliar'.E37:'Planilha auxiliar'.E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l/17</text:p>
                <draw:g>
                  <svg:desc>'Planilha auxiliar'.A38:'Planilha auxiliar'.A43</svg:desc>
                </draw:g>
              </table:table-cell>
              <table:table-cell office:value-type="float" office:value="0">
                <text:p>0</text:p>
                <draw:g>
                  <svg:desc>'Planilha auxiliar'.B38:'Planilha auxiliar'.B43</svg:desc>
                </draw:g>
              </table:table-cell>
              <table:table-cell office:value-type="float" office:value="NaN">
                <text:p>NaN</text:p>
                <draw:g>
                  <svg:desc>'Planilha auxiliar'.C38:'Planilha auxiliar'.C43</svg:desc>
                </draw:g>
              </table:table-cell>
              <table:table-cell office:value-type="float" office:value="NaN">
                <text:p>NaN</text:p>
                <draw:g>
                  <svg:desc>'Planilha auxiliar'.D38:'Planilha auxiliar'.D43</svg:desc>
                </draw:g>
              </table:table-cell>
              <table:table-cell office:value-type="float" office:value="0">
                <text:p>0</text:p>
                <draw:g>
                  <svg:desc>'Planilha auxiliar'.E38:'Planilha auxiliar'.E43</svg:desc>
                </draw:g>
              </table:table-cell>
            </table:table-row>
            <table:table-row>
              <table:table-cell office:value-type="string">
                <text:p>Ago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/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