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014da0b"/>
    </style:style>
    <style:style style:name="P2" style:family="paragraph" style:parent-style-name="Normal">
      <style:paragraph-properties fo:text-align="justify" style:justify-single-word="false"/>
      <style:text-properties officeooo:paragraph-rsid="00164d0a"/>
    </style:style>
    <style:style style:name="P3" style:family="paragraph" style:parent-style-name="Normal">
      <style:paragraph-properties fo:text-align="center" style:justify-single-word="false"/>
      <style:text-properties fo:font-weight="bold" officeooo:paragraph-rsid="0014da0b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officeooo:paragraph-rsid="001809fc"/>
    </style:style>
    <style:style style:name="P5" style:family="paragraph" style:parent-style-name="Normal">
      <style:paragraph-properties fo:line-height="0.318cm" fo:text-align="center" style:justify-single-word="false"/>
      <style:text-properties officeooo:paragraph-rsid="0014da0b"/>
    </style:style>
    <style:style style:name="P6" style:family="paragraph" style:parent-style-name="Normal">
      <style:paragraph-properties fo:text-align="end" style:justify-single-word="false"/>
      <style:text-properties officeooo:rsid="001809fc" officeooo:paragraph-rsid="0014da0b"/>
    </style:style>
    <style:style style:name="P7" style:family="paragraph" style:parent-style-name="Normal">
      <style:paragraph-properties fo:text-align="center" style:justify-single-word="false"/>
      <style:text-properties officeooo:rsid="001809fc" officeooo:paragraph-rsid="001809fc"/>
    </style:style>
    <style:style style:name="T1" style:family="text">
      <style:text-properties officeooo:rsid="001644c7"/>
    </style:style>
    <style:style style:name="T2" style:family="text">
      <style:text-properties officeooo:rsid="00164d0a"/>
    </style:style>
    <style:style style:name="T3" style:family="text">
      <style:text-properties officeooo:rsid="001809fc"/>
    </style:style>
    <style:style style:name="T4" style:family="text">
      <style:text-properties officeooo:rsid="00195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RMO DE ELIMINAÇÃO DE DOCUMENTOS <text:span text:style-name="T4">Nº 01/2018</text:span></text:p>
      <text:p text:style-name="P1"/>
      <text:p text:style-name="P1"/>
      <text:p text:style-name="P2">Aos <text:span text:style-name="T2">22 </text:span>dias do mês de <text:span text:style-name="T2">novembro </text:span>do ano de <text:span text:style-name="T2">2018</text:span>, o <text:span text:style-name="T2">Instituto Federal do Espírito Santo</text:span>, de acordo com o que consta da<text:span text:style-name="T1">s</text:span> Listage<text:span text:style-name="T1">ns</text:span> de Eliminação de Documentos <text:span text:style-name="T1">IFES/COF Nº 01/2016, IFES/COF nº 02/2016, IFES/CPAR nº 01/2017 e IFES/CPAR nº 02/2017</text:span>, aprovada<text:span text:style-name="T1">s</text:span> pelo <text:span text:style-name="T1">Diretor-Geral</text:span> do <text:span text:style-name="T1">Arquivo Nacional</text:span>, por intermédio do <text:span text:style-name="T1">Ofício nº 409/2016/GABIN-AN e do Ofício nº 250/2017/GABIN-AN </text:span>e respectivo Edital de Ciência de Eliminação de Documentos <text:span text:style-name="T1">Nº 1/2017</text:span>, publicado no <text:span text:style-name="T1">Diário Oficial da União</text:span>, de <text:span text:style-name="T1">31 de outubro de 2017</text:span>, procedeu <text:span text:style-name="T2">a</text:span> eliminação de <text:span text:style-name="T2">14,54 metros lineares</text:span> dos documentos relativos a <text:span text:style-name="T2">Assuntos Transitórios, Material, Documentação e Informação, Orçamento e Finanças, Patrimônio, Pessoal, Organização e Funcionamento</text:span>, do período de <text:span text:style-name="T2">1978 a 2012 do Instituto Federal do Espírito Santo.</text:span></text:p>
      <text:p text:style-name="P1"/>
      <text:p text:style-name="P1"/>
      <text:p text:style-name="P6">Vitória, 04 de dezembro de 2018.</text:p>
      <text:p text:style-name="P1"/>
      <text:p text:style-name="P1"/>
      <text:p text:style-name="P1"/>
      <text:p text:style-name="P7">Patrícia Siqueira dos Santos – Arquivista</text:p>
      <text:p text:style-name="P4"><text:span text:style-name="T3">R</text:span>esponsável <text:span text:style-name="T3">pela</text:span> supervis<text:span text:style-name="T3">ão</text:span> e acompanha<text:span text:style-name="T3">mento</text:span> <text:span text:style-name="T3">d</text:span>a eliminação.</text:p>
      <text:p text:style-name="P1"/>
      <text:p text:style-name="P1"/>
      <text:p text:style-name="P1"/>
      <text:p text:style-name="P7">Janda Tamara de Sousa</text:p>
      <text:p text:style-name="P4">Presidente da Comissão Permanente de Avaliação de Documento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01:09.727000000</meta:creation-date>
    <dc:date>2018-12-04T15:11:43.509000000</dc:date>
    <meta:editing-duration>PT5H3M10S</meta:editing-duration>
    <meta:editing-cycles>4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7" meta:word-count="156" meta:character-count="1033" meta:non-whitespace-character-count="883"/>
  </office:meta>
</office:document-meta>
</file>