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line-height="0.318cm" fo:text-align="end" style:justify-single-word="false"/>
      <style:text-properties officeooo:paragraph-rsid="000d723e"/>
    </style:style>
    <style:style style:name="P2" style:family="paragraph" style:parent-style-name="Normal">
      <style:paragraph-properties fo:text-align="center" style:justify-single-word="false"/>
      <style:text-properties fo:font-weight="bold" officeooo:paragraph-rsid="000d723e" style:font-weight-asian="bold" style:font-weight-complex="bold"/>
    </style:style>
    <style:style style:name="P3" style:family="paragraph" style:parent-style-name="Normal">
      <style:paragraph-properties fo:text-align="justify" style:justify-single-word="false"/>
      <style:text-properties officeooo:paragraph-rsid="000d723e"/>
    </style:style>
    <style:style style:name="P4" style:family="paragraph" style:parent-style-name="Normal">
      <style:paragraph-properties fo:text-align="justify" style:justify-single-word="false"/>
      <style:text-properties officeooo:paragraph-rsid="0010e76a"/>
    </style:style>
    <style:style style:name="P5" style:family="paragraph" style:parent-style-name="Normal">
      <style:paragraph-properties fo:text-align="center" style:justify-single-word="false"/>
      <style:text-properties officeooo:paragraph-rsid="0010e76a"/>
    </style:style>
    <style:style style:name="P6" style:family="paragraph" style:parent-style-name="Normal">
      <style:paragraph-properties fo:text-align="end" style:justify-single-word="false"/>
      <style:text-properties officeooo:rsid="001809fc" officeooo:paragraph-rsid="0010e76a"/>
    </style:style>
    <style:style style:name="P7" style:family="paragraph" style:parent-style-name="Normal">
      <style:paragraph-properties fo:text-align="center" style:justify-single-word="false"/>
      <style:text-properties officeooo:rsid="001809fc" officeooo:paragraph-rsid="0010e76a"/>
    </style:style>
    <style:style style:name="P8" style:family="paragraph" style:parent-style-name="Normal">
      <style:paragraph-properties fo:text-align="center" style:justify-single-word="false"/>
      <style:text-properties officeooo:rsid="0010e76a" officeooo:paragraph-rsid="0010e76a"/>
    </style:style>
    <style:style style:name="T1" style:family="text">
      <style:text-properties officeooo:rsid="00164d0a"/>
    </style:style>
    <style:style style:name="T2" style:family="text">
      <style:text-properties officeooo:rsid="001644c7"/>
    </style:style>
    <style:style style:name="T3" style:family="text">
      <style:text-properties officeooo:rsid="00105690"/>
    </style:style>
    <style:style style:name="T4" style:family="text">
      <style:text-properties officeooo:rsid="0010e76a"/>
    </style:style>
    <style:style style:name="T5" style:family="text">
      <style:text-properties officeooo:rsid="001809fc"/>
    </style:style>
    <style:style style:name="T6" style:family="text">
      <style:text-properties officeooo:rsid="0012ba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RMO DE ELIMINAÇÃO DE DOCUMENTOS <text:span text:style-name="T6">Nº 02/2018</text:span></text:p>
      <text:p text:style-name="P3"/>
      <text:p text:style-name="P3"/>
      <text:p text:style-name="P4">Aos <text:span text:style-name="T1">27 </text:span>dias do mês de <text:span text:style-name="T1">novembro </text:span>do ano de <text:span text:style-name="T1">2018</text:span>, o <text:span text:style-name="T1">Instituto Federal do Espírito Santo</text:span>, de acordo com o que consta da Listage<text:span text:style-name="T3">m</text:span> de Eliminação de Documentos <text:span text:style-name="T2">IFES/CLC Nº 02/2018, </text:span>aprovada pelo <text:span text:style-name="T2">Diretor-Geral</text:span> do <text:span text:style-name="T2">Arquivo Nacional</text:span>, por intermédio do <text:span text:style-name="T4">Ofício nº 323/2018/GABIN-AN </text:span>e respectivo Edital de Ciência de Eliminação de Documentos <text:span text:style-name="T2">Nº 01/2018</text:span>, publicado no <text:span text:style-name="T2">Diário Oficial da União</text:span>, de <text:span text:style-name="T4">28 de setembro de 2018</text:span>, procedeu <text:span text:style-name="T1">a</text:span> eliminação de <text:span text:style-name="T4">0,42 metros lineares</text:span> dos documentos relativos a <text:span text:style-name="T4">Cadastro de Fornecedores; Controle de Estoque; Publicação de matérias em outros Periódicos; Comunicados e Informes; Pedidos, Oferecimentos e Informações Diversas</text:span>, do período de <text:span text:style-name="T4">1994 a 2014 do Instituto Federal do Espírito Santo.</text:span></text:p>
      <text:p text:style-name="P3"/>
      <text:p text:style-name="P3"/>
      <text:p text:style-name="P6">Vitória, 04 de dezembro de 2018.</text:p>
      <text:p text:style-name="P4"/>
      <text:p text:style-name="P4"/>
      <text:p text:style-name="P4"/>
      <text:p text:style-name="P8">Gissely K. Potratz Caus – Arquivista</text:p>
      <text:p text:style-name="P5"><text:span text:style-name="T5">R</text:span>esponsável <text:span text:style-name="T5">pela</text:span> supervis<text:span text:style-name="T5">ão</text:span> e acompanha<text:span text:style-name="T5">mento</text:span> <text:span text:style-name="T5">d</text:span>a eliminação.</text:p>
      <text:p text:style-name="P4"/>
      <text:p text:style-name="P4"/>
      <text:p text:style-name="P4"/>
      <text:p text:style-name="P7">Janda Tamara de Sousa</text:p>
      <text:p text:style-name="P5">Presidente da Comissão Permanente de Avaliação de Documento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1:10:39.373000000</meta:creation-date>
    <dc:date>2018-12-04T15:11:33.184000000</dc:date>
    <meta:editing-duration>PT51M21S</meta:editing-duration>
    <meta:editing-cycles>5</meta:editing-cycles>
    <meta:generator>LibreOffice/5.2.4.2$Windows_X86_64 LibreOffice_project/3d5603e1122f0f102b62521720ab13a38a4e0eb0</meta:generator>
    <meta:document-statistic meta:table-count="0" meta:image-count="0" meta:object-count="0" meta:page-count="1" meta:paragraph-count="7" meta:word-count="147" meta:character-count="958" meta:non-whitespace-character-count="817"/>
  </office:meta>
</office:document-meta>
</file>