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54cm" fo:margin-left="-0.469cm" fo:margin-top="0cm" fo:margin-bottom="0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2.753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2.503cm"/>
    </style:style>
    <style:style style:name="Tabela1.F" style:family="table-column">
      <style:table-column-properties style:column-width="3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82cm" fo:padding-right="0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F1" style:family="table-cell">
      <style:table-cell-properties fo:background-color="transparent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2" style:family="table-row">
      <style:table-row-properties style:min-row-height="1.058cm" fo:keep-together="auto"/>
    </style:style>
    <style:style style:name="Tabela1.D2" style:family="table-cell">
      <style:table-cell-properties fo:background-color="transparent" fo:padding-left="0.182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741cm" fo:keep-together="auto"/>
    </style:style>
    <style:style style:name="Tabela1.A3" style:family="table-cell">
      <style:table-cell-properties fo:background-color="transparent" fo:padding-left="0.182cm" fo:padding-right="0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1.F3" style:family="table-cell">
      <style:table-cell-properties fo:background-color="transparent" fo:padding-left="0.182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1.4" style:family="table-row">
      <style:table-row-properties style:row-height="0.041cm" fo:keep-together="auto"/>
    </style:style>
    <style:style style:name="Tabela1.F6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1.339cm" fo:keep-together="auto"/>
    </style:style>
    <style:style style:name="Tabela1.A7" style:family="table-cell">
      <style:table-cell-properties fo:background-color="transparent" fo:padding-left="0.182cm" fo:padding-right="0cm" fo:padding-top="0cm" fo:padding-bottom="0cm" fo:border="0.5pt solid #000001">
        <style:background-image/>
      </style:table-cell-properties>
    </style:style>
    <style:style style:name="Tabela1.8" style:family="table-row">
      <style:table-row-properties style:min-row-height="1.207cm" fo:keep-together="auto"/>
    </style:style>
    <style:style style:name="Tabela2" style:family="table">
      <style:table-properties style:width="17.254cm" fo:margin-left="-0.501cm" fo:margin-top="0cm" fo:margin-bottom="0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5.248cm"/>
    </style:style>
    <style:style style:name="Tabela2.C" style:family="table-column">
      <style:table-column-properties style:column-width="7.50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254cm" fo:margin-left="-0.469cm" fo:margin-top="0cm" fo:margin-bottom="0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5.248cm"/>
    </style:style>
    <style:style style:name="Tabela3.C" style:family="table-column">
      <style:table-column-properties style:column-width="7.505cm"/>
    </style:style>
    <style:style style:name="Tabela3.1" style:family="table-row">
      <style:table-row-properties style:min-row-height="2.902cm" fo:keep-together="auto"/>
    </style:style>
    <style:style style:name="Tabela3.A1" style:family="table-cell">
      <style:table-cell-properties fo:background-color="transparent" fo:padding-left="0.182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-left="0.182cm" fo:padding-right="0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.199cm" fo:margin-right="0.199cm" fo:margin-top="0cm" fo:margin-bottom="0cm" style:contextual-spacing="false" fo:line-height="100%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.101cm" fo:margin-top="0cm" fo:margin-bottom="0.21cm" style:contextual-spacing="false" fo:line-height="100%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-0.191cm" fo:margin-top="0cm" fo:margin-bottom="0.21cm" style:contextual-spacing="false" fo:line-height="100%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494cm" fo:margin-bottom="0.21cm" style:contextual-spacing="false" fo:line-height="100%" fo:orphans="0" fo:widows="0" fo:hyphenation-ladder-count="no-limit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.494cm" fo:margin-bottom="0cm" style:contextual-spacing="false" fo:line-height="100%" fo:orphans="0" fo:widows="0" fo:hyphenation-ladder-count="no-limit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.101cm" fo:margin-top="0cm" fo:margin-bottom="0.21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fo:hyphenation-ladder-count="no-limit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0pt" style:letter-kerning="false" style:font-name-asian="Times New Roman" style:font-size-asian="10pt" style:language-asian="pt" style:country-asian="BR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hyphenation-ladder-count="no-limit"/>
      <style:text-properties style:font-name="Calibri" fo:font-size="8pt" style:font-name-asian="Times New Roman" style:font-size-asian="8pt" style:language-asian="pt" style:country-asian="BR" style:font-name-complex="Calibri1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1.002cm" fo:margin-top="0.494cm" fo:margin-bottom="0cm" style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199cm" fo:margin-right="0.199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.101cm" fo:margin-top="0cm" fo:margin-bottom="0.21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-0.191cm" fo:margin-top="0cm" fo:margin-bottom="0cm" style:contextual-spacing="false" fo:line-height="100%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0.191cm" fo:margin-top="0.494cm" fo:margin-bottom="0cm" style:contextual-spacing="false" fo:line-height="100%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.494cm" fo:margin-bottom="0cm" style:contextual-spacing="false" fo:line-height="100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.494cm" fo:margin-bottom="0.21cm" style:contextual-spacing="false" fo:line-height="100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.101cm" fo:margin-top="0cm" fo:margin-bottom="0.21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.101cm" fo:margin-top="0.494cm" fo:margin-bottom="0.21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.101cm" fo:margin-top="0.494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style:font-name-asian="Times New Roman" style:font-size-asian="10pt" style:language-asian="pt" style:country-asian="BR" style:font-name-complex="Calibri1" style:font-size-complex="10pt"/>
    </style:style>
    <style:style style:name="T2" style:family="text">
      <style:text-properties fo:font-size="10pt" fo:font-style="italic" style:font-name-asian="Times New Roman" style:font-size-asian="10pt" style:language-asian="pt" style:country-asian="BR" style:font-style-asian="italic" style:font-name-complex="Calibri1" style:font-size-complex="10pt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style:font-name="Calibri" fo:font-size="10pt" style:font-name-asian="Times New Roman" style:font-size-asian="10pt" style:language-asian="pt" style:country-asian="BR" style:font-name-complex="Calibri1" style:font-size-complex="10pt"/>
    </style:style>
    <style:style style:name="T5" style:family="text">
      <style:text-properties style:font-name="Calibri" fo:font-size="8pt" style:font-name-asian="Times New Roman" style:font-size-asian="8pt" style:language-asian="pt" style:country-asian="BR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1"/>
            <text:p text:style-name="P12"><text:span text:style-name="T1">LISTAGEM DE ELIMINAÇÃO DE DOCUMENTOS</text:span></text:p>
            <text:p text:style-name="P12"><text:span text:style-name="T1">ÓRGÃO/ENTIDADE: (</text:span><text:span text:style-name="T2">indicar o nome do órgão/entidade, acompanhado das siglas respectivas</text:span><text:span text:style-name="T1">)</text:span></text:p>
            <text:p text:style-name="P12"><text:span text:style-name="T1">UNIDADE/SETOR: </text:span><text:span text:style-name="T2">(indicar o nome da unidade/setor que eliminará os documentos relacionados na listagem, acompanhado das siglas respectivas</text:span><text:span text:style-name="T1">)</text:span></text:p>
            <text:p text:style-name="P12"><text:span text:style-name="T1">No caso de eliminação de documentos de órgãos/entidades extintos, indicar o nome do produtor(a)/acumulador(a) dos documentos.</text:span>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5"><text:span text:style-name="T1">ÓRGÃO/SETOR: (indicar as siglas)</text:span></text:p>
            <text:p text:style-name="P17"><text:span text:style-name="T1">Listagem nº: (indicar nº / ano da listagem)</text:span></text:p>
            <text:p text:style-name="P18"><text:span text:style-name="T1">Folha nº: (indicar nº da folha / nº total de folhas)</text:span></text:p>
          </table:table-cell>
        </table:table-row>
        <table:table-row table:style-name="Tabela1.2">
          <table:table-cell table:style-name="Tabela1.A1" office:value-type="string">
            <text:p text:style-name="P22"><text:span text:style-name="T1">CÓDIGO REFERENTE </text:span></text:p>
            <text:p text:style-name="P25"><text:span text:style-name="T1">À CLASSIFICAÇÃO </text:span></text:p>
          </table:table-cell>
          <table:table-cell table:style-name="Tabela1.A1" office:value-type="string">
            <text:p text:style-name="P22"><text:span text:style-name="T1">DESCRITOR</text:span></text:p>
            <text:p text:style-name="P26"><text:span text:style-name="T1">DO</text:span></text:p>
            <text:p text:style-name="P25"><text:span text:style-name="T1">CÓDIGO</text:span></text:p>
          </table:table-cell>
          <table:table-cell table:style-name="Tabela1.A1" office:value-type="string">
            <text:p text:style-name="P23"><text:span text:style-name="T1">DATAS-LIMITE</text:span></text:p>
          </table:table-cell>
          <table:table-cell table:style-name="Tabela1.D2" table:number-columns-spanned="2" office:value-type="string">
            <text:p text:style-name="P23"><text:span text:style-name="T1">UNIDADE DE ARQUIVAMENTO</text:span></text:p>
          </table:table-cell>
          <table:covered-table-cell/>
          <table:table-cell table:style-name="Tabela1.F1" office:value-type="string">
            <text:p text:style-name="P6"/>
            <text:p text:style-name="P25"><text:span text:style-name="T1">OBSERVAÇÕES E/OU JUSTIFICATIVAS</text:span>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1" office:value-type="string">
            <text:p text:style-name="P24"><text:span text:style-name="T1">QUANTIFICAÇÃO (*)</text:span></text:p>
          </table:table-cell>
          <table:table-cell table:style-name="Tabela1.A1" office:value-type="string">
            <text:p text:style-name="P22"><text:span text:style-name="T1">ESPECIFI</text:span></text:p>
            <text:p text:style-name="P25"><text:span text:style-name="T1">CAÇÃO</text:span></text:p>
          </table:table-cell>
          <table:table-cell table:style-name="Tabela1.F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/>
          </table:table-cell>
          <table:table-cell table:style-name="Tabela1.F6" office:value-type="string">
            <text:p text:style-name="P7"/>
          </table:table-cell>
        </table:table-row>
        <table:table-row table:style-name="Tabela1.7">
          <table:table-cell table:style-name="Tabela1.A7" table:number-columns-spanned="6" office:value-type="string">
            <text:p text:style-name="P13"><text:span text:style-name="T1">MENSURAÇÃO TOTAL: (indicar, em metros lineares, unidades ou bytes, o total de documentos que serão eliminad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6" office:value-type="string">
            <text:p text:style-name="P14"><text:span text:style-name="T1">DATAS-LIMITE GERAIS: (indicar, em anos, o período dos documentos que serão eliminad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6" office:value-type="string">
            <text:p text:style-name="P14"><text:span text:style-name="T1">(*)</text:span><text:span text:style-name="T3"> </text:span><text:span text:style-name="T1">PARA DOCUMENTOS DIGITAIS: (volume/quantificação) – indicar o volume total, medido em múltiplo de bytes, dos documentos a serem eliminado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">(O quadro abaixo somente deverá ser preenchido se os documentos a serem eliminados necessitarem de comprovação de aprovação das contas pelos Tribunais de Contas).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<text:span text:style-name="T1">Conta(s) do(s) exercício(s) de:</text:span></text:p>
          </table:table-cell>
          <table:table-cell table:style-name="Tabela2.A1" office:value-type="string">
            <text:p text:style-name="P27"><text:span text:style-name="T1">Conta(s) aprovada(s) pelo Tribunal de Contas em:</text:span></text:p>
          </table:table-cell>
          <table:table-cell table:style-name="Tabela2.A1" office:value-type="string">
            <text:p text:style-name="P27"><text:span text:style-name="T1">Publicação no Diário Oficial (data, seção, página)</text:span>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<text:span text:style-name="T1">LOCAL/DATA</text:span></text:p>
            <text:p text:style-name="P18"><text:span text:style-name="T1">RESPONSÁVEL PELA SELEÇÃO</text:span></text:p>
            <text:p text:style-name="P4"/>
          </table:table-cell>
          <table:table-cell table:style-name="Tabela3.A1" office:value-type="string">
            <text:p text:style-name="P16"><text:span text:style-name="T1">LOCAL/DATA</text:span></text:p>
            <text:p text:style-name="P19"><text:span text:style-name="T1">PRESIDENTE DA COMISSÃO PERMANENTE DE AVALIAÇÃO DE DOCUMENTOS</text:span></text:p>
          </table:table-cell>
          <table:table-cell table:style-name="Tabela3.C1" office:value-type="string">
            <text:p text:style-name="P16"><text:span text:style-name="T1">LOCAL/DATA</text:span></text:p>
            <text:p text:style-name="P18"><text:span text:style-name="T1">AUTORIDADE DO ÓRGÃO/ENTIDADE A QUEM COMPETE APROVAR</text:span></text:p>
          </table:table-cell>
        </table:table-row>
        <table:table-row table:style-name="Tabela3.2">
          <table:table-cell table:style-name="Tabela3.A2" table:number-columns-spanned="3" office:value-type="string">
            <text:p text:style-name="P16"><text:span text:style-name="T1">LOCAL/DATA</text:span></text:p>
            <text:p text:style-name="P18"><text:span text:style-name="T1">AUTORIZO:</text:span></text:p>
            <text:p text:style-name="P5"/>
            <text:p text:style-name="P18"><text:span text:style-name="T1">TITULAR DO ÓRGÃO/ENTIDADE PRODUTOR / ACUMULADOR DO ARQUIVO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9T16:57:00</meta:creation-date>
    <meta:initial-creator>marcosbarreto</meta:initial-creator>
    <dc:language>pt-BR</dc:language>
    <dc:date>2023-07-25T15:29:19</dc:date>
    <meta:editing-cycles>3</meta:editing-cycles>
    <meta:editing-duration>PT6M</meta:editing-duration>
    <meta:generator>LibreOffice/7.4.3.2$Windows_X86_64 LibreOffice_project/1048a8393ae2eeec98dff31b5c133c5f1d08b890</meta:generator>
    <meta:document-statistic meta:table-count="3" meta:image-count="0" meta:object-count="0" meta:page-count="1" meta:paragraph-count="34" meta:word-count="209" meta:character-count="1528" meta:non-whitespace-character-count="13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