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0000006F3000006D3387D3680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3" svg:font-family="Arial" style:font-adornments="Normal" style:font-family-generic="swiss"/>
    <style:font-face style:name="Arial4" svg:font-family="Arial, Arial" style:font-family-generic="swiss"/>
    <style:font-face style:name="Arial5" svg:font-family="Arial" style:font-family-generic="system"/>
    <style:font-face style:name="Lucida Sans Unicode Tur" svg:font-family="'Lucida Sans Unicode Tu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2.146cm"/>
    </style:style>
    <style:style style:name="Tabela1.B" style:family="table-column">
      <style:table-column-properties style:column-width="4.867cm"/>
    </style:style>
    <style:style style:name="Tabela1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ffffcc" fo:padding="0.097cm" fo:border="0.002cm solid #000000">
        <style:background-image/>
      </style:table-cell-properties>
    </style:style>
    <style:style style:name="Tabela4" style:family="table">
      <style:table-properties style:width="17.147cm" fo:margin-left="-0.15cm" fo:margin-top="0cm" fo:margin-bottom="0cm" table:align="left"/>
    </style:style>
    <style:style style:name="Tabela4.A" style:family="table-column">
      <style:table-column-properties style:column-width="8.62cm"/>
    </style:style>
    <style:style style:name="Tabela4.B" style:family="table-column">
      <style:table-column-properties style:column-width="8.52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" fo:padding="0cm" fo:border-left="0.018cm solid #ffffff" fo:border-right="none" fo:border-top="0.018cm solid #ffffff" fo:border-bottom="0.018cm solid #ffffff"/>
    </style:style>
    <style:style style:name="Tabela4.B1" style:family="table-cell">
      <style:table-cell-properties style:vertical-align="" fo:padding="0cm" fo:border="0.018cm solid #ffffff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.049cm" fo:border="0.028cm solid #000000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.049cm" fo:border="0.028cm solid #000000" style:shadow="none">
        <style:background-image/>
      </style:paragraph-properties>
      <style:text-properties fo:color="#000000" style:font-name="Arial" fo:font-size="10pt" fo:font-weight="normal" style:font-name-asian="Arial5" style:font-size-asian="10pt" style:font-weight-asian="normal" style:font-name-complex="Lucida Sans Unicode Tur" style:font-size-complex="10pt" style:font-weight-complex="normal"/>
    </style:style>
    <style:style style:name="P4" style:family="paragraph" style:parent-style-name="Body_20_Text_20_2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fo:padding="0.049cm" fo:border="0.028cm solid #000000" style:shadow="none">
        <style:background-image/>
      </style:paragraph-properties>
      <style:text-properties fo:color="#000000" style:font-name="Arial" fo:font-size="10pt" fo:font-weight="normal" style:font-name-asian="Arial5" style:font-size-asian="10pt" style:font-weight-asian="normal" style:font-name-complex="Lucida Sans Unicode Tur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.049cm" fo:border="0.028cm solid #000000" style:shadow="none">
        <style:background-image/>
      </style:paragraph-properties>
      <style:text-properties fo:color="#000000" style:font-name="Arial" fo:font-size="10pt" fo:font-weight="normal" style:font-name-asian="Arial5" style:font-size-asian="10pt" style:font-weight-asian="normal" style:font-name-complex="Lucida Sans Unicode Tur" style:font-size-complex="10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font-name="Arial" fo:font-size="8pt" fo:font-weight="normal" style:font-size-asian="8pt" style:font-weight-asian="normal" style:font-size-complex="8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margin-left="0cm" fo:margin-right="0cm" fo:margin-top="0cm" fo:margin-bottom="0.3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8pt" style:font-size-asian="8pt" style:font-size-complex="8pt"/>
    </style:style>
    <style:style style:name="P10" style:family="paragraph" style:parent-style-name="List">
      <style:paragraph-properties fo:margin-left="0cm" fo:margin-right="0cm" fo:margin-top="0cm" fo:margin-bottom="0.3cm" fo:line-height="100%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font-name="Arial2" fo:font-size="8pt" fo:font-weight="normal" style:font-name-asian="Arial5" style:font-size-asian="8pt" style:font-weight-asian="normal" style:font-name-complex="Lucida Sans Unicode Tur" style:font-size-complex="8pt"/>
    </style:style>
    <style:style style:name="P11" style:family="paragraph" style:parent-style-name="List">
      <style:paragraph-properties fo:margin-left="0cm" fo:margin-right="0cm" fo:margin-top="0cm" fo:margin-bottom="0.3cm" fo:line-height="100%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ff0000" style:font-name="Arial" fo:font-size="11pt" fo:font-weight="bold" style:font-name-asian="Arial5" style:font-size-asian="11pt" style:font-weight-asian="bold" style:font-name-complex="Lucida Sans Unicode Tur" style:font-size-complex="11pt"/>
    </style:style>
    <style:style style:name="P12" style:family="paragraph" style:parent-style-name="List">
      <style:paragraph-properties fo:margin-left="0cm" fo:margin-right="0cm" fo:margin-top="0cm" fo:margin-bottom="0.3cm" fo:line-height="100%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ff0000" style:font-name="Arial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14" style:family="paragraph" style:parent-style-name="Standard">
      <style:paragraph-properties fo:line-height="150%" fo:text-align="center" style:justify-single-word="false" fo:background-color="transparent" fo:padding="0.049cm" fo:border="0.028cm solid #000000" style:shadow="none">
        <style:background-image/>
      </style:paragraph-properties>
      <style:text-properties fo:color="#ff420e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background-color="transparent" fo:padding="0.049cm" fo:border="0.028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 fo:background-color="transparent" fo:padding="0.049cm" fo:border="0.028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 fo:background-color="transparent" fo:padding="0.049cm" fo:border="0.028cm solid #000000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background-color="transparent" fo:padding="0.049cm" fo:border="0.028cm solid #000000" style:shadow="none">
        <style:background-image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background-color="transparent" fo:padding="0.049cm" fo:border="0.028cm solid #000000" style:shadow="none">
        <style:background-image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Body_20_Text_20_2">
      <style:paragraph-properties fo:line-height="100%" fo:text-align="center" style:justify-single-word="false" fo:background-color="transparent" fo:padding="0.049cm" fo:border="0.028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21" style:family="paragraph" style:parent-style-name="Body_20_Text_20_2">
      <style:paragraph-properties fo:line-height="100%" fo:text-align="center" style:justify-single-word="false" fo:background-color="transparent" fo:padding="0.049cm" fo:border="0.028cm solid #000000" style:shadow="none">
        <style:background-image/>
      </style:paragraph-properties>
      <style:text-properties fo:color="#999999" style:font-name="Arial" fo:font-size="9pt" style:font-size-asian="9pt" style:font-size-complex="9pt"/>
    </style:style>
    <style:style style:name="P22" style:family="paragraph" style:parent-style-name="Standard">
      <style:paragraph-properties fo:line-height="150%" fo:background-color="transparent" fo:padding="0.049cm" fo:border-left="0.035cm solid #000000" fo:border-right="0.035cm solid #000000" fo:border-top="none" fo:border-bottom="0.035cm solid #000000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background-color="transparent" fo:padding="0.049cm" fo:border-left="0.035cm solid #000000" fo:border-right="0.035cm solid #000000" fo:border-top="none" fo:border-bottom="0.035cm solid #000000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 fo:background-color="transparent" fo:padding="0.049cm" fo:border-left="0.035cm solid #000000" fo:border-right="0.035cm solid #000000" fo:border-top="none" fo:border-bottom="0.035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line-height="100%" fo:background-color="transparent" fo:padding="0.049cm" fo:border-left="0.035cm solid #000000" fo:border-right="0.035cm solid #000000" fo:border-top="none" fo:border-bottom="0.035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line-height="150%" fo:background-color="transparent" fo:padding="0.049cm" fo:border-left="0.035cm solid #000000" fo:border-right="0.035cm solid #000000" fo:border-top="0.035cm solid #000000" fo:border-bottom="none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background-color="transparent" fo:padding="0.049cm" fo:border-left="0.035cm solid #000000" fo:border-right="0.035cm solid #000000" fo:border-top="0.035cm solid #000000" fo:border-bottom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line-height="150%" fo:background-color="transparent" fo:padding="0.049cm" fo:border-left="0.035cm solid #000000" fo:border-right="0.035cm solid #000000" fo:border-top="0.035cm solid #000000" fo:border-bottom="none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50%" fo:background-color="transparent" fo:padding="0.049cm" fo:border-left="0.035cm solid #000000" fo:border-right="0.035cm solid #000000" fo:border-top="0.035cm solid #000000" fo:border-bottom="none" style:shadow="none">
        <style:background-image/>
      </style:paragraph-properties>
    </style:style>
    <style:style style:name="P30" style:family="paragraph" style:parent-style-name="Standard">
      <style:paragraph-properties fo:line-height="100%" fo:background-color="transparent" fo:padding="0.049cm" fo:border-left="0.035cm solid #000000" fo:border-right="none" fo:border-top="none" fo:border-bottom="none" style:shadow="none">
        <style:tab-stops/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background-color="transparent" fo:padding="0.049cm" fo:border-left="0.035cm solid #000000" fo:border-right="none" fo:border-top="none" fo:border-bottom="none" style:shadow="none">
        <style:tab-stops/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00%" fo:background-color="transparent" fo:padding="0.049cm" fo:border-left="0.035cm solid #000000" fo:border-right="none" fo:border-top="none" fo:border-bottom="none" style:shadow="none">
        <style:tab-stops/>
        <style:background-image/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line-height="100%" fo:background-color="transparent" fo:padding="0cm" fo:border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line-height="100%" fo:background-color="transparent" fo:padding="0.049cm" fo:border-left="none" fo:border-right="0.035cm solid #000000" fo:border-top="none" fo:border-bottom="none" style:shadow="none">
        <style:tab-stops/>
        <style:background-image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35" style:family="paragraph" style:parent-style-name="Standard">
      <style:paragraph-properties fo:line-height="100%" fo:background-color="transparent" fo:padding="0.049cm" fo:border-left="none" fo:border-right="0.035cm solid #000000" fo:border-top="none" fo:border-bottom="none" style:shadow="none">
        <style:tab-stops/>
        <style:background-image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6" style:family="paragraph" style:parent-style-name="Standard">
      <style:paragraph-properties fo:line-height="100%" fo:background-color="transparent" fo:padding="0.049cm" fo:border-left="none" fo:border-right="0.035cm solid #000000" fo:border-top="none" fo:border-bottom="none" style:shadow="none">
        <style:tab-stops/>
        <style:background-image/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line-height="150%" fo:background-color="transparent" fo:padding="0.049cm" fo:border-left="0.035cm solid #000000" fo:border-right="none" fo:border-top="0.035cm solid #000000" fo:border-bottom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line-height="150%" fo:background-color="transparent" fo:padding="0.049cm" fo:border-left="0.035cm solid #000000" fo:border-right="none" fo:border-top="0.035cm solid #000000" fo:border-bottom="none" style:shadow="none">
        <style:background-image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39" style:family="paragraph" style:parent-style-name="Standard">
      <style:paragraph-properties fo:line-height="150%" fo:background-color="transparent" fo:padding="0.049cm" fo:border-left="none" fo:border-right="0.028cm solid #000000" fo:border-top="0.028cm solid #000000" fo:border-bottom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line-height="150%" fo:background-color="transparent" fo:padding="0.049cm" fo:border-left="0.035cm solid #000000" fo:border-right="0.035cm solid #000000" fo:border-top="none" fo:border-bottom="none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end" style:justify-single-word="false"/>
      <style:text-properties fo:color="#000000" style:font-name="Arial" fo:font-size="9pt" fo:language="pt" fo:country="BR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text-align="end" style:justify-single-word="false" style:text-autospace="none"/>
      <style:text-properties fo:color="#000000" style:font-name="Arial" fo:font-size="9pt" fo:language="pt" fo:country="BR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text-align="start" style:justify-single-word="false">
        <style:tab-stops>
          <style:tab-stop style:position="0.035cm"/>
        </style:tab-stops>
      </style:paragraph-properties>
      <style:text-properties fo:color="#000000" style:font-name="Arial" fo:font-size="9pt" fo:language="pt" fo:country="BR" style:font-name-asian="Times New Roman1" style:font-size-asian="9pt" style:font-name-complex="Times New Roman1" style:font-size-complex="9pt"/>
    </style:style>
    <style:style style:name="P44" style:family="paragraph" style:parent-style-name="Standard">
      <style:text-properties style:font-name="Arial" fo:font-size="9pt" style:font-size-asian="9pt" style:font-size-complex="9pt"/>
    </style:style>
    <style:style style:name="P45" style:family="paragraph" style:parent-style-name="Standard">
      <style:text-properties fo:font-size="8pt" style:font-size-asian="8pt" style:font-size-complex="8pt"/>
    </style:style>
    <style:style style:name="P46" style:family="paragraph" style:parent-style-name="Heading_20_2">
      <style:paragraph-properties fo:line-height="150%"/>
      <style:text-properties style:font-name="Arial2" fo:font-weight="normal" style:font-name-asian="Arial5" style:font-weight-asian="normal" style:font-name-complex="Lucida Sans Unicode Tur"/>
    </style:style>
    <style:style style:name="P47" style:family="paragraph" style:parent-style-name="Body_20_Text_20_2">
      <style:paragraph-properties fo:margin-top="0cm" fo:margin-bottom="0cm" fo:line-height="100%" fo:text-align="justify" style:justify-single-word="false" fo:background-color="transparent" fo:padding="0.049cm" fo:border="0.028cm solid #000000" style:shadow="none">
        <style:background-image/>
      </style:paragraph-properties>
      <style:text-properties style:font-name="Arial" fo:font-size="10pt" style:font-name-asian="Arial5" style:font-size-asian="10pt" style:font-name-complex="Lucida Sans Unicode Tur" style:font-size-complex="10pt"/>
    </style:style>
    <style:style style:name="P48" style:family="paragraph" style:parent-style-name="Body_20_Text_20_2">
      <style:paragraph-properties fo:margin-top="0cm" fo:margin-bottom="0cm" fo:line-height="100%" fo:text-align="justify" style:justify-single-word="false" fo:background-color="transparent" fo:padding="0.049cm" fo:border="0.028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49" style:family="paragraph" style:parent-style-name="Body_20_Text_20_2">
      <style:paragraph-properties fo:margin-top="0cm" fo:margin-bottom="0cm" fo:line-height="100%" fo:text-align="justify" style:justify-single-word="false" fo:background-color="transparent" fo:padding="0.049cm" fo:border="0.028cm solid #000000" style:shadow="none">
        <style:background-image/>
      </style:paragraph-properties>
    </style:style>
    <style:style style:name="P50" style:family="paragraph" style:parent-style-name="Body_20_Text_20_2">
      <style:paragraph-properties fo:margin-top="0cm" fo:margin-bottom="0cm" fo:line-height="100%" fo:text-align="justify" style:justify-single-word="false" fo:background-color="transparent" fo:padding="0.049cm" fo:border="0.028cm solid #000000" style:shadow="none">
        <style:background-image/>
      </style:paragraph-properties>
      <style:text-properties fo:color="#000000" style:text-line-through-style="none" style:font-name="Arial" fo:font-size="10pt" style:text-underline-style="none" style:font-name-asian="Arial5" style:font-size-asian="10pt" style:font-name-complex="Lucida Sans Unicode Tur" style:font-size-complex="10pt"/>
    </style:style>
    <style:style style:name="P51" style:family="paragraph" style:parent-style-name="Body_20_Text_20_2">
      <style:paragraph-properties fo:margin-top="0cm" fo:margin-bottom="0cm" fo:line-height="150%" fo:text-align="justify" style:justify-single-word="false" fo:background-color="transparent" fo:padding="0cm" fo:border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P52" style:family="paragraph" style:parent-style-name="Body_20_Text_20_2">
      <style:paragraph-properties fo:margin-top="0cm" fo:margin-bottom="0cm" fo:line-height="150%" fo:text-align="end" style:justify-single-word="false" fo:background-color="transparent" fo:padding="0cm" fo:border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P53" style:family="paragraph" style:parent-style-name="Body_20_Text_20_2">
      <style:paragraph-properties fo:margin-top="0cm" fo:margin-bottom="0cm" fo:line-height="150%" fo:text-align="justify" style:justify-single-word="false" fo:background-color="transparent" fo:padding="0cm" fo:border="none" style:shadow="none">
        <style:background-image/>
      </style:paragraph-properties>
      <style:text-properties style:font-name="Arial" fo:font-size="10pt" style:font-name-asian="Arial5" style:font-size-asian="10pt" style:font-name-complex="Lucida Sans Unicode Tur" style:font-size-complex="10pt"/>
    </style:style>
    <style:style style:name="P54" style:family="paragraph" style:parent-style-name="Body_20_Text_20_2">
      <style:paragraph-properties fo:margin-top="0cm" fo:margin-bottom="0cm" fo:line-height="150%" fo:text-align="end" style:justify-single-word="false" fo:background-color="transparent" fo:padding="0cm" fo:border="none" style:shadow="none">
        <style:background-image/>
      </style:paragraph-properties>
      <style:text-properties style:font-name="Arial" fo:font-size="10pt" style:font-name-asian="Arial5" style:font-size-asian="10pt" style:font-name-complex="Arial5" style:font-size-complex="10pt"/>
    </style:style>
    <style:style style:name="P55" style:family="paragraph" style:parent-style-name="Texto_20_de_20_comentário1">
      <style:paragraph-properties fo:margin-top="0cm" fo:margin-bottom="0cm" fo:text-align="center" style:justify-single-word="false" fo:orphans="2" fo:widows="2" style:shadow="none"/>
      <style:text-properties style:font-name="Arial2" fo:font-size="10pt" fo:language="pt" fo:country="BR" style:font-size-asian="10pt"/>
    </style:style>
    <style:style style:name="P56" style:family="paragraph" style:parent-style-name="Texto_20_de_20_comentário1">
      <style:paragraph-properties fo:margin-top="0cm" fo:margin-bottom="0cm" fo:text-align="center" style:justify-single-word="false" fo:orphans="2" fo:widows="2"/>
      <style:text-properties style:font-name="Arial2" fo:font-size="10pt" fo:language="pt" fo:country="BR" style:font-size-asian="10pt"/>
    </style:style>
    <style:style style:name="P57" style:family="paragraph" style:parent-style-name="Texto_20_de_20_comentário1">
      <style:paragraph-properties fo:margin-top="0cm" fo:margin-bottom="0.212cm" fo:text-align="center" style:justify-single-word="false" fo:orphans="2" fo:widows="2"/>
      <style:text-properties fo:font-size="8pt" style:font-size-asian="8pt" style:font-size-complex="8pt"/>
    </style:style>
    <style:style style:name="P58" style:family="paragraph" style:parent-style-name="Texto_20_de_20_comentário1">
      <style:paragraph-properties fo:margin-top="0cm" fo:margin-bottom="0.212cm" fo:text-align="center" style:justify-single-word="false" fo:orphans="2" fo:widows="2"/>
      <style:text-properties style:font-name="Arial2" fo:font-size="8pt" fo:language="pt" fo:country="BR" style:font-size-asian="8pt" style:font-size-complex="8pt"/>
    </style:style>
    <style:style style:name="P59" style:family="paragraph" style:parent-style-name="Body_20_Text_20_2">
      <style:paragraph-properties fo:text-align="center" style:justify-single-word="false"/>
      <style:text-properties style:font-name="Arial2" fo:font-size="10pt" style:font-name-asian="Arial5" style:font-size-asian="10pt" style:font-name-complex="Lucida Sans Unicode Tur"/>
    </style:style>
    <style:style style:name="P60" style:family="paragraph" style:parent-style-name="Body_20_Text_20_2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fo:padding="0cm" fo:border="none" style:shadow="none">
        <style:tab-stops>
          <style:tab-stop style:position="1.27cm"/>
          <style:tab-stop style:position="1.635cm"/>
          <style:tab-stop style:position="1.752cm"/>
        </style:tab-stops>
        <style:background-image/>
      </style:paragraph-properties>
      <style:text-properties style:font-name="Arial" fo:font-size="8pt" fo:font-style="normal" style:font-size-asian="8pt" style:font-style-asian="normal" style:font-size-complex="8pt" style:font-style-complex="normal"/>
    </style:style>
    <style:style style:name="P62" style:family="paragraph" style:parent-style-name="Heading_20_1" style:master-page-name="Standard">
      <style:paragraph-properties fo:text-align="center" style:justify-single-word="false" style:page-number="auto"/>
      <style:text-properties style:font-name="Arial2" fo:font-size="11pt" style:font-name-asian="Arial5" style:font-size-asian="11pt" style:font-name-complex="Lucida Sans Unicode Tur" style:font-size-complex="11pt"/>
    </style:style>
    <style:style style:name="P63" style:family="paragraph" style:parent-style-name="Heading_20_1" style:master-page-name="Standard">
      <style:paragraph-properties fo:text-align="center" style:justify-single-word="false" style:page-number="auto" fo:break-before="page"/>
      <style:text-properties style:font-name="Arial2" fo:font-size="11pt" style:font-name-asian="Arial5" style:font-size-asian="11pt" style:font-name-complex="Lucida Sans Unicode Tur" style:font-size-complex="11pt"/>
    </style:style>
    <style:style style:name="P64" style:family="paragraph">
      <style:paragraph-properties fo:text-align="start"/>
      <style:text-properties style:text-line-through-style="none" style:font-name="Arial3" fo:font-size="11pt" fo:font-style="normal" style:text-underline-style="none"/>
    </style:style>
    <style:style style:name="P65" style:family="paragraph">
      <style:paragraph-properties fo:text-align="start"/>
      <style:text-properties style:font-name="Arial3" fo:font-size="9pt"/>
    </style:style>
    <style:style style:name="P66" style:family="paragraph">
      <style:paragraph-properties fo:text-align="start"/>
      <style:text-properties style:text-line-through-style="none" style:font-name="Arial" fo:font-size="11pt" fo:font-style="normal" style:text-underline-style="none" fo:font-weight="normal"/>
    </style:style>
    <style:style style:name="P6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68" style:family="paragraph">
      <style:paragraph-properties fo:text-align="start"/>
      <style:text-properties style:text-line-through-style="none" style:font-name="Arial3" fo:font-size="10pt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5" style:font-weight-asian="bold" style:font-name-complex="Lucida Sans Unicode Tur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fo:language="pt" fo:country="BR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fo:language="pt" fo:country="BR" style:font-name-asian="Times New Roman1" style:font-name-complex="Times New Roman1"/>
    </style:style>
    <style:style style:name="T6" style:family="text">
      <style:text-properties fo:color="#000000" style:font-name-asian="Arial5" style:font-name-complex="Lucida Sans Unicode Tur"/>
    </style:style>
    <style:style style:name="T7" style:family="text">
      <style:text-properties fo:color="#000000" fo:font-weight="normal" style:font-weight-asian="normal"/>
    </style:style>
    <style:style style:name="T8" style:family="text">
      <style:text-properties fo:color="#000000" style:font-name="Arial" fo:font-weight="bold" style:font-weight-asian="bold" style:font-weight-complex="bold"/>
    </style:style>
    <style:style style:name="T9" style:family="text">
      <style:text-properties fo:color="#000000" style:font-name="Arial" fo:font-weight="normal" style:font-weight-asian="normal"/>
    </style:style>
    <style:style style:name="T10" style:family="text">
      <style:text-properties fo:color="#000000" style:font-name="Arial" fo:font-size="10pt" style:font-name-asian="Arial5" style:font-size-asian="10pt" style:font-name-complex="Lucida Sans Unicode Tur" style:font-size-complex="10pt"/>
    </style:style>
    <style:style style:name="T11" style:family="text">
      <style:text-properties fo:color="#000000" style:font-name="Arial" fo:font-size="10pt" fo:font-style="normal" style:font-name-asian="Arial5" style:font-size-asian="10pt" style:font-style-asian="normal" style:font-name-complex="Lucida Sans Unicode Tur" style:font-size-complex="10pt" style:font-style-complex="normal"/>
    </style:style>
    <style:style style:name="T12" style:family="text">
      <style:text-properties fo:color="#000000" style:font-name="Arial" fo:font-size="10pt" fo:font-style="italic" style:font-name-asian="Arial5" style:font-size-asian="10pt" style:font-style-asian="italic" style:font-name-complex="Lucida Sans Unicode Tur" style:font-size-complex="10pt" style:font-style-complex="italic"/>
    </style:style>
    <style:style style:name="T13" style:family="text">
      <style:text-properties fo:color="#000000" style:font-name="Arial" fo:font-style="italic" fo:font-weight="normal" style:font-style-asian="italic" style:font-weight-asian="normal" style:font-style-complex="italic"/>
    </style:style>
    <style:style style:name="T14" style:family="text">
      <style:text-properties fo:color="#000000" fo:font-style="italic" fo:font-weight="normal" style:font-style-asian="italic" style:font-weight-asian="normal" style:font-style-complex="italic"/>
    </style:style>
    <style:style style:name="T15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1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Arial" fo:font-size="10pt" style:font-name-asian="Arial5" style:font-size-asian="10pt" style:font-name-complex="Lucida Sans Unicode Tur" style:font-size-complex="10pt"/>
    </style:style>
    <style:style style:name="T18" style:family="text">
      <style:text-properties style:font-name-asian="Arial5" style:font-name-complex="Lucida Sans Unicode Tur"/>
    </style:style>
    <style:style style:name="T19" style:family="text">
      <style:text-properties style:font-name-asian="Arial5" style:font-name-complex="Arial5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style:font-name-asian="Arial5" style:font-style-asian="italic" style:font-weight-asian="bold" style:font-name-complex="Lucida Sans Unicode Tur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name-asian="Arial5" style:font-style-asian="italic" style:font-name-complex="Lucida Sans Unicode Tur" style:font-style-complex="italic"/>
    </style:style>
    <style:style style:name="T25" style:family="text">
      <style:text-properties style:font-name="Arial2" fo:language="pt" fo:country="B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6811*" fo:start-indent="0cm" fo:end-indent="0.016cm"/>
          <style:column style:rel-width="2827*" fo:start-indent="0.016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810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8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Standard" form:datasource="Bibliography" form:allow-deletes="false" form:allow-inserts="false" form:allow-updates="false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ixa de texto 22" form:control-implementation="ooo:com.sun.star.form.component.TextField" xml:id="control1" form:id="control1" form:max-length="100" form:current-value="Roquemar de Lima Balda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ateField2" form:control-implementation="ooo:com.sun.star.form.component.DateField" xml:id="control2" form:id="control2" form:current-value="2014-10-1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  <form:property form:property-name="Text" office:value-type="string" office:string-value="10/10/14"/>
            </form:properties>
          </form:date>
          <form:text form:name="Caixa de texto 30" form:control-implementation="ooo:com.sun.star.form.component.TextField" xml:id="control3" form:id="control3" form:current-value="roquemar.baldam@ifes.edu.br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31" form:control-implementation="ooo:com.sun.star.form.component.TextField" xml:id="control4" form:id="control4" form:current-value="3357-7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3" form:control-implementation="ooo:com.sun.star.form.component.TextField" xml:id="control5" form:id="control5" form:current-value="826.891.487-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0" form:control-implementation="ooo:com.sun.star.form.component.TextField" xml:id="control6" form:id="control6" form:current-value="Engenharia do Ar Condicionad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0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Botão de opção 1" form:control-implementation="ooo:com.sun.star.form.component.RadioButton" xml:id="control8" form:id="control8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9" form:id="control9" form:label="Botão de opção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0" form:id="control10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1" form:id="control11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2" form:id="control12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3" form:id="control13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4" form:id="control14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5" form:id="control15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6" form:id="control16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7" form:id="control17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8" form:id="control18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9" form:id="control19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0" form:id="control20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1" form:id="control21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2" form:id="control22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3" form:id="control23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4" form:id="control24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5" form:id="control25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ixa de texto 1" form:control-implementation="ooo:com.sun.star.form.component.TextField" xml:id="control26" form:id="control26" form:current-value="Engenhari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3" form:control-implementation="ooo:com.sun.star.form.component.TextField" xml:id="control27" form:id="control27" form:current-value="Reitori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3" form:control-implementation="ooo:com.sun.star.form.component.TextField" xml:id="control28" form:id="control28" form:current-value="15 a 19/12/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Botão de opção 2" form:control-implementation="ooo:com.sun.star.form.component.RadioButton" xml:id="control29" form:id="control29" form:label="Botão de op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Caixa de texto 15" form:control-implementation="ooo:com.sun.star.form.component.TextField" xml:id="control30" form:id="control30" form:current-value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m horas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radio form:name="Botão de opção 2" form:control-implementation="ooo:com.sun.star.form.component.RadioButton" xml:id="control31" form:id="control31" form:label="Botão de op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32" form:id="control32" form:label="Botão de op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33" form:id="control33" form:label="Botão de op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34" form:id="control34" form:label="Botão de opção 2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35" form:id="control35" form:label="Botão de opção 4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36" form:id="control36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37" form:id="control37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38" form:id="control38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39" form:id="control39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40" form:id="control40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41" form:id="control41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42" form:id="control42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43" form:id="control43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44" form:id="control44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45" form:id="control45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46" form:id="control46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47" form:id="control47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48" form:id="control48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49" form:id="control49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50" form:id="control50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51" form:id="control51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52" form:id="control52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53" form:id="control53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54" form:id="control54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55" form:id="control55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56" form:id="control56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57" form:id="control57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58" form:id="control58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59" form:id="control59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60" form:id="control60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61" form:id="control61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62" form:id="control62" form:label="Botão de op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5" form:control-implementation="ooo:com.sun.star.form.component.RadioButton" xml:id="control63" form:id="control63" form:label="Botão de opção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5" form:control-implementation="ooo:com.sun.star.form.component.RadioButton" xml:id="control64" form:id="control64" form:label="Botão de opção 5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ixa de texto 14" form:control-implementation="ooo:com.sun.star.form.component.TextField" xml:id="control65" form:id="control65" form:current-value="presencial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À Distância, Presencial ou Semipresencial"/>
              <form:property form:property-name="ObjIDinMSO" office:value-type="float" office:value=""/>
            </form:properties>
          </form:text>
          <form:text form:name="Caixa de texto 21" form:control-implementation="ooo:com.sun.star.form.component.TextField" xml:id="control66" form:id="control66" form:current-value="66.000,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" form:control-implementation="ooo:com.sun.star.form.component.TextField" xml:id="control67" form:id="control67" form:current-value="TREINAMENTO AVANCADO LTD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" form:control-implementation="ooo:com.sun.star.form.component.TextField" xml:id="control68" form:id="control68" form:current-value="PROFESSOR SOUZA, 00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" form:control-implementation="ooo:com.sun.star.form.component.TextField" xml:id="control69" form:id="control69" form:current-value="Márcia F. Nigri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" form:control-implementation="ooo:com.sun.star.form.component.TextField" xml:id="control70" form:id="control70" form:current-value="cursos@ntt.com.br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" form:control-implementation="ooo:com.sun.star.form.component.TextField" xml:id="control71" form:id="control71" form:current-value="SAQUAREMA-RJ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" form:control-implementation="ooo:com.sun.star.form.component.TextField" xml:id="control72" form:id="control72" form:current-value="(21) 3325-99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3" form:control-implementation="ooo:com.sun.star.form.component.TextField" xml:id="control73" form:id="control73" form:current-value="2703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3" form:control-implementation="ooo:com.sun.star.form.component.TextField" xml:id="control74" form:id="control74" form:current-value="PROD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Botão de opção 6" form:control-implementation="ooo:com.sun.star.form.component.RadioButton" xml:id="control75" form:id="control75" form:label="Botão de opção 6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76" form:id="control76" form:label="Botão de opção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Caixa de texto 3" form:control-implementation="ooo:com.sun.star.form.component.TextField" xml:id="control77" form:id="control77" form:current-value="O treinamento atende à demanda reprimida que possuimos de pessoas que entandam um mínimo de climatização no Ifes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date form:name="DateField2" form:control-implementation="ooo:com.sun.star.form.component.DateField" xml:id="control78" form:id="control78" form:current-value="2014-10-1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  <form:property form:property-name="Text" office:value-type="string" office:string-value="10/10/14"/>
            </form:properties>
          </form:date>
          <form:textarea form:name="TextBox1" form:control-implementation="ooo:com.sun.star.form.component.TextField" xml:id="control79" form:id="control79" form:current-value="a.&#9;As obras prediais do Ifes, no geral, precisam de projeto de Climatização.&#10;b.&#9;É uma constante o problema de definição técnica de que sistema usar, se a tecnologia escolhida é a mais apropriada, respectivas, economicidade, tendência tecnológica, custos e possibilidade de manutenção, entre outros.&#10;c.&#9;Os profissionais do Ifes não conseguem projetar nem mesmo as mais simples instalações de Climatização e Ar Condicionado.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ixa de texto 15" form:control-implementation="ooo:com.sun.star.form.component.TextField" xml:id="control80" form:id="control80" form:current-value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ixa de texto 4" form:control-implementation="ooo:com.sun.star.form.component.TextField" xml:id="control81" form:id="control81" form:current-value="Não encontramos no mercado outra empresa/organização que fornecesse escopo similar de abrangência do conetúdo integrado num único treinamento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ixa de texto 30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3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2" form:control-implementation="ooo:com.sun.star.form.component.TextField" xml:id="control84" form:id="control84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3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3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3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6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7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rgo de Direção ou Função Gratificada"/>
              <form:property form:property-name="ObjIDinMSO" office:value-type="float" office:value=""/>
            </form:properties>
          </form:text>
          <form:text form:name="Caixa de texto 28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ocente ou TAE"/>
              <form:property form:property-name="ObjIDinMSO" office:value-type="float" office:value=""/>
            </form:properties>
          </form:text>
          <form:text form:name="Caixa de texto 29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omente no caso de TAE"/>
              <form:property form:property-name="ObjIDinMSO" office:value-type="float" office:value=""/>
            </form:properties>
          </form:text>
          <form:text form:name="Caixa de texto 5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3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3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0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Box1" form:control-implementation="ooo:com.sun.star.form.component.TextField" xml:id="control96" form:id="control96" form:max-length="300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ixa de texto 2" form:control-implementation="ooo:com.sun.star.form.component.TextField" xml:id="control97" form:id="control97" form:current-value="04.911.597/0001-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figuras1" text:anchor-type="paragraph" svg:width="1.78cm" svg:height="1.746cm" draw:z-index="65"><draw:image xlink:href="Pictures/20000010000006F3000006D3387D3680.bmp" xlink:type="simple" xlink:show="embed" xlink:actuate="onLoad"/></draw:frame>MINISTÉRIO DA EDUCAÇÃO</text:p>
      <text:p text:style-name="P46">INSTITUTO FEDERAL DO ESPÍRITO SANTO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3">Formulário:<text:span text:style-name="T1"> </text:span><text:span text:style-name="T20">F-010 – Contratação de aperfeiçoamento </text:span><text:span text:style-name="T21">in company</text:span></text:p>
            <text:p text:style-name="P44"><text:span text:style-name="T5">Responsável:</text:span><text:span text:style-name="T4"> </text:span><text:span text:style-name="T4">Coordenadoria de Desenvolvimento de Pessoas</text:span></text:p>
          </table:table-cell>
          <table:table-cell table:style-name="Tabela1.B1" office:value-type="string">
            <text:p text:style-name="P41">Data de elaboração: 26/06/2013</text:p>
            <text:p text:style-name="P42">Data de Revisão: 26/06/2013</text:p>
            <text:p text:style-name="P42">Revisão: 01</text:p>
          </table:table-cell>
        </table:table-row>
      </table:table>
      <text:p text:style-name="P14">CONTRATAÇÃO DE APERFEIÇOAMENTO <text:span text:style-name="T23">IN COMPANY</text:span></text:p>
      <text:p text:style-name="P17">DADOS DO RESPONSÁVEL</text:p>
      <text:p text:style-name="P15">Nome <draw:control text:anchor-type="as-char" draw:z-index="0" draw:style-name="gr1" draw:text-style-name="P64" svg:width="10.985cm" svg:height="0.719cm" draw:control="control1"/> CPF <draw:control text:anchor-type="as-char" draw:z-index="4" draw:style-name="gr1" draw:text-style-name="P66" svg:width="3.83cm" svg:height="0.736cm" draw:control="control5"/></text:p>
      <text:p text:style-name="P15">Matrícula SIAPE <draw:control text:anchor-type="as-char" draw:z-index="73" draw:style-name="gr1" draw:text-style-name="P66" svg:width="3.723cm" svg:height="0.736cm" draw:control="control73"/> Unidade de Lotação<draw:control text:anchor-type="as-char" draw:z-index="74" draw:style-name="gr1" draw:text-style-name="P66" svg:width="7.132cm" svg:height="0.736cm" draw:control="control74"/> </text:p>
      <text:p text:style-name="P15">E-mail <draw:control text:anchor-type="as-char" draw:z-index="2" draw:style-name="gr1" draw:text-style-name="P66" svg:width="8.61cm" svg:height="0.675cm" draw:control="control3"/> Telefone <draw:control text:anchor-type="as-char" svg:y="-0.635cm" draw:z-index="3" draw:style-name="gr3" draw:text-style-name="P66" svg:width="5.587cm" svg:height="0.722cm" draw:control="control4"/></text:p>
      <text:p text:style-name="P26">DADOS DA CAPACITAÇÃO</text:p>
      <text:p text:style-name="P27">Capacitação <draw:control text:anchor-type="as-char" draw:z-index="5" draw:style-name="gr1" draw:text-style-name="P66" svg:width="14.752cm" svg:height="0.72cm" draw:control="control6"/> </text:p>
      <text:p text:style-name="P27">Carga Horária <draw:control text:anchor-type="as-char" svg:y="-0.542cm" draw:z-index="29" draw:style-name="gr3" draw:text-style-name="P66" svg:width="2.287cm" svg:height="0.803cm" draw:control="control30"/> Modalidade <draw:control text:anchor-type="as-char" draw:z-index="64" draw:style-name="gr1" draw:text-style-name="P66" svg:width="4.537cm" svg:height="0.738cm" draw:control="control65"/> Data <draw:control text:anchor-type="as-char" draw:z-index="27" draw:style-name="gr1" draw:text-style-name="P66" svg:width="4.664cm" svg:height="0.8cm" draw:control="control28"/> Local <draw:control text:anchor-type="as-char" draw:z-index="26" draw:style-name="gr1" draw:text-style-name="P66" svg:width="7.702cm" svg:height="0.75cm" draw:control="control27"/> Número de participantes <draw:control text:anchor-type="as-char" svg:y="-0.542cm" draw:z-index="80" draw:style-name="gr3" draw:text-style-name="P66" svg:width="4.089cm" svg:height="0.803cm" draw:control="control80"/></text:p>
      <text:p text:style-name="P26">Justificativa </text:p>
      <text:p text:style-name="P29"><text:span text:style-name="T16">Descrever a relevância e aplicabilidade </text:span><text:span text:style-name="T16">d</text:span><text:span text:style-name="T16">a capacitação </text:span><text:span text:style-name="T16">para o desenvolvimento das atribuições do </text:span><text:span text:style-name="T16">setor</text:span><text:span text:style-name="T16">:</text:span></text:p>
      <text:p text:style-name="P28"><draw:control text:anchor-type="paragraph" draw:z-index="79" draw:style-name="gr4" draw:text-style-name="P68" svg:width="16.678cm" svg:height="3.006cm" svg:x="0.085cm" svg:y="0.004cm" draw:control="control79"/></text:p>
      <text:p text:style-name="P28"/>
      <text:p text:style-name="P28"/>
      <text:p text:style-name="P28"/>
      <text:p text:style-name="P28"/>
      <text:section text:style-name="Sect1" text:name="Seção1">
        <text:p text:style-name="P30">Tipo/Forma</text:p>
        <text:p text:style-name="P31">Aperfeiçoamento</text:p>
        <text:p text:style-name="P32"><text:span text:style-name="T3"><draw:control text:anchor-type="as-char" draw:z-index="7" draw:style-name="gr5" draw:text-style-name="P67" svg:width="0.278cm" svg:height="0.53cm" draw:control="control8"/></text:span><text:span text:style-name="T3"> Autoformação</text:span></text:p>
        <text:p text:style-name="P32"><text:span text:style-name="T3"><draw:control text:anchor-type="as-char" draw:z-index="8" draw:style-name="gr5" draw:text-style-name="P67" svg:width="0.278cm" svg:height="0.53cm" draw:control="control9"/></text:span><text:span text:style-name="T3"> Curso</text:span></text:p>
        <text:p text:style-name="P32"><text:span text:style-name="T3"><draw:control text:anchor-type="as-char" draw:z-index="9" draw:style-name="gr5" draw:text-style-name="P67" svg:width="0.278cm" svg:height="0.53cm" draw:control="control10"/></text:span><text:span text:style-name="T3"> Grupo Formal de Estudo</text:span></text:p>
        <text:p text:style-name="P32"><text:span text:style-name="T3"><draw:control text:anchor-type="as-char" draw:z-index="10" draw:style-name="gr5" draw:text-style-name="P67" svg:width="0.278cm" svg:height="0.53cm" draw:control="control11"/></text:span><text:span text:style-name="T3"> Intercâmbio</text:span></text:p>
        <text:p text:style-name="P32"><text:span text:style-name="T3"><draw:control text:anchor-type="as-char" draw:z-index="11" draw:style-name="gr5" draw:text-style-name="P67" svg:width="0.278cm" svg:height="0.53cm" draw:control="control12"/></text:span><text:span text:style-name="T3"> Oficina de Trabalho/Workshop</text:span></text:p>
        <text:p text:style-name="P32"><text:span text:style-name="T3"><draw:control text:anchor-type="as-char" draw:z-index="12" draw:style-name="gr5" draw:text-style-name="P67" svg:width="0.278cm" svg:height="0.53cm" draw:control="control13"/></text:span><text:span text:style-name="T3"> Palestra</text:span></text:p>
        <text:p text:style-name="P32"><text:span text:style-name="T3"><draw:control text:anchor-type="as-char" draw:z-index="13" draw:style-name="gr5" draw:text-style-name="P67" svg:width="0.278cm" svg:height="0.53cm" draw:control="control14"/></text:span><text:span text:style-name="T3"> Seminário/Congresso/Conferência/Fórum/Encontro/Outros Similares</text:span></text:p>
        <text:p text:style-name="P32"><text:span text:style-name="T3"><draw:control text:anchor-type="as-char" draw:z-index="14" draw:style-name="gr5" draw:text-style-name="P67" svg:width="0.278cm" svg:height="0.53cm" draw:control="control15"/></text:span><text:span text:style-name="T3"> Treinamento </text:span><text:span text:style-name="T3">e</text:span><text:span text:style-name="T3">m Serviço</text:span></text:p>
        <text:p text:style-name="P32"><text:span text:style-name="T3"><draw:control text:anchor-type="as-char" draw:z-index="15" draw:style-name="gr5" draw:text-style-name="P67" svg:width="0.278cm" svg:height="0.53cm" draw:control="control16"/></text:span><text:span text:style-name="T3"> Visita Técnica</text:span></text:p>
        <text:p text:style-name="P32"><text:span text:style-name="T3"><draw:control text:anchor-type="as-char" draw:z-index="16" draw:style-name="gr5" draw:text-style-name="P67" svg:width="0.278cm" svg:height="0.53cm" draw:control="control17"/></text:span><text:span text:style-name="T3"> Estágio</text:span></text:p>
        <text:p text:style-name="P34"/>
        <text:p text:style-name="P34">Educação Formal</text:p>
        <text:p text:style-name="P36"><text:span text:style-name="T3"><draw:control text:anchor-type="as-char" draw:z-index="17" draw:style-name="gr5" draw:text-style-name="P67" svg:width="0.278cm" svg:height="0.53cm" draw:control="control18"/></text:span><text:span text:style-name="T3"> Ensino Fundamental</text:span></text:p>
        <text:p text:style-name="P36"><text:span text:style-name="T3"><draw:control text:anchor-type="as-char" draw:z-index="18" draw:style-name="gr5" draw:text-style-name="P67" svg:width="0.278cm" svg:height="0.53cm" draw:control="control19"/></text:span><text:span text:style-name="T3"> Ensino Médio</text:span></text:p>
        <text:p text:style-name="P36"><text:span text:style-name="T3"><draw:control text:anchor-type="as-char" draw:z-index="19" draw:style-name="gr5" draw:text-style-name="P67" svg:width="0.278cm" svg:height="0.53cm" draw:control="control20"/></text:span><text:span text:style-name="T3"> Tecnológico</text:span></text:p>
        <text:p text:style-name="P36"><text:span text:style-name="T3"><draw:control text:anchor-type="as-char" draw:z-index="20" draw:style-name="gr5" draw:text-style-name="P67" svg:width="0.278cm" svg:height="0.53cm" draw:control="control21"/></text:span><text:span text:style-name="T3"> Graduação</text:span></text:p>
        <text:p text:style-name="P36"><text:span text:style-name="T3"><draw:control text:anchor-type="as-char" draw:z-index="21" draw:style-name="gr5" draw:text-style-name="P67" svg:width="0.278cm" svg:height="0.53cm" draw:control="control22"/></text:span><text:span text:style-name="T3"> Especialização</text:span></text:p>
        <text:p text:style-name="P36"><text:span text:style-name="T3"><draw:control text:anchor-type="as-char" draw:z-index="22" draw:style-name="gr5" draw:text-style-name="P67" svg:width="0.278cm" svg:height="0.53cm" draw:control="control23"/></text:span><text:span text:style-name="T3"> Mestrado</text:span></text:p>
        <text:p text:style-name="P36"><text:span text:style-name="T3"><draw:control text:anchor-type="as-char" draw:z-index="23" draw:style-name="gr5" draw:text-style-name="P67" svg:width="0.278cm" svg:height="0.53cm" draw:control="control24"/></text:span><text:span text:style-name="T3"> Doutorado</text:span></text:p>
        <text:p text:style-name="P36"><text:span text:style-name="T3"><draw:control text:anchor-type="as-char" draw:z-index="24" draw:style-name="gr5" draw:text-style-name="P67" svg:width="0.278cm" svg:height="0.53cm" draw:control="control25"/></text:span><text:span text:style-name="T3"> Pós-Doutorad</text:span><text:span text:style-name="T3">o</text:span></text:p>
        <text:p text:style-name="P35"/>
        <text:p text:style-name="P35"/>
      </text:section>
      <text:p text:style-name="P40"/>
      <text:p text:style-name="P24"><text:span text:style-name="T1">Finalidade</text:span><text:tab/><draw:control text:anchor-type="as-char" draw:z-index="28" draw:style-name="gr5" draw:text-style-name="P67" svg:width="0.283cm" svg:height="0.481cm" draw:control="control29"/> <text:span text:style-name="T15">Ambientação/Introdutório/Formação<text:tab/></text:span><text:span text:style-name="T15"><draw:control text:anchor-type="as-char" draw:z-index="30" draw:style-name="gr5" draw:text-style-name="P67" svg:width="0.283cm" svg:height="0.481cm" draw:control="control31"/></text:span><text:span text:style-name="T15"> Comportamental<text:tab/><text:tab/> </text:span><text:span text:style-name="T15"><draw:control text:anchor-type="as-char" draw:z-index="31" draw:style-name="gr5" draw:text-style-name="P67" svg:width="0.283cm" svg:height="0.481cm" draw:control="control32"/></text:span><text:span text:style-name="T15"> Estratégico</text:span></text:p>
      <text:p text:style-name="P25"><text:span text:style-name="T15"><text:tab/><text:tab/></text:span><text:span text:style-name="T15"><draw:control text:anchor-type="as-char" draw:z-index="32" draw:style-name="gr5" draw:text-style-name="P67" svg:width="0.283cm" svg:height="0.481cm" draw:control="control33"/></text:span><text:span text:style-name="T15"> Gerencial<text:tab/><text:tab/><text:tab/><text:tab/></text:span><text:span text:style-name="T15"><draw:control text:anchor-type="as-char" draw:z-index="33" draw:style-name="gr5" draw:text-style-name="P67" svg:width="0.283cm" svg:height="0.481cm" draw:control="control34"/></text:span><text:span text:style-name="T15"> Técnico </text:span><text:span text:style-name="T15">o</text:span><text:span text:style-name="T15">u Operacional</text:span></text:p>
      <text:section text:style-name="Sect2" text:name="Seção2">
        <text:p text:style-name="P38"><text:soft-page-break/>Área Temática</text:p>
        <text:p text:style-name="P37"><text:span text:style-name="T3"><draw:control text:anchor-type="as-char" draw:z-index="34" draw:style-name="gr5" draw:text-style-name="P67" svg:width="0.35cm" svg:height="0.387cm" draw:control="control35"/></text:span><text:span text:style-name="T3">Agricultura, Extra</text:span><text:span text:style-name="T3">ti</text:span><text:span text:style-name="T3">vismo </text:span><text:span text:style-name="T3">e</text:span><text:span text:style-name="T3"> Pesca </text:span></text:p>
        <text:p text:style-name="P37"><text:span text:style-name="T15"><draw:control text:anchor-type="as-char" draw:z-index="35" draw:style-name="gr5" draw:text-style-name="P67" svg:width="0.35cm" svg:height="0.387cm" draw:control="control36"/></text:span><text:span text:style-name="T15">Auditoria</text:span></text:p>
        <text:p text:style-name="P37"><text:span text:style-name="T15"><draw:control text:anchor-type="as-char" draw:z-index="36" draw:style-name="gr5" draw:text-style-name="P67" svg:width="0.35cm" svg:height="0.387cm" draw:control="control37"/></text:span><text:span text:style-name="T15">Ciência </text:span><text:span text:style-name="T15">e</text:span><text:span text:style-name="T15"> Tecnologia</text:span></text:p>
        <text:p text:style-name="P37"><text:span text:style-name="T15"><draw:control text:anchor-type="as-char" draw:z-index="37" draw:style-name="gr5" draw:text-style-name="P67" svg:width="0.35cm" svg:height="0.387cm" draw:control="control38"/></text:span><text:span text:style-name="T15">Comunicação</text:span></text:p>
        <text:p text:style-name="P37"><text:span text:style-name="T15"><draw:control text:anchor-type="as-char" draw:z-index="38" draw:style-name="gr5" draw:text-style-name="P67" svg:width="0.35cm" svg:height="0.387cm" draw:control="control39"/></text:span><text:span text:style-name="T15">Defesa </text:span><text:span text:style-name="T15">e</text:span><text:span text:style-name="T15"> Segurança</text:span></text:p>
        <text:p text:style-name="P37"><text:span text:style-name="T15"><draw:control text:anchor-type="as-char" draw:z-index="39" draw:style-name="gr5" draw:text-style-name="P67" svg:width="0.35cm" svg:height="0.387cm" draw:control="control40"/></text:span><text:span text:style-name="T15">Desenvolvimento Gerencial</text:span></text:p>
        <text:p text:style-name="P37"><text:span text:style-name="T15"><draw:control text:anchor-type="as-char" draw:z-index="40" draw:style-name="gr5" draw:text-style-name="P67" svg:width="0.35cm" svg:height="0.387cm" draw:control="control41"/></text:span><text:span text:style-name="T15">Desenvolvimento Regional</text:span></text:p>
        <text:p text:style-name="P37"><text:span text:style-name="T15"><draw:control text:anchor-type="as-char" draw:z-index="41" draw:style-name="gr5" draw:text-style-name="P67" svg:width="0.35cm" svg:height="0.387cm" draw:control="control42"/></text:span><text:span text:style-name="T15">Direito </text:span><text:span text:style-name="T15">e</text:span><text:span text:style-name="T15"> Justiça</text:span></text:p>
        <text:p text:style-name="P37"><text:span text:style-name="T15"><draw:control text:anchor-type="as-char" draw:z-index="42" draw:style-name="gr5" draw:text-style-name="P67" svg:width="0.35cm" svg:height="0.387cm" draw:control="control43"/></text:span><text:span text:style-name="T15">Economia, Orçamento </text:span><text:span text:style-name="T15">e</text:span><text:span text:style-name="T15"> Finanças</text:span></text:p>
        <text:p text:style-name="P37"><text:span text:style-name="T15"><draw:control text:anchor-type="as-char" draw:z-index="43" draw:style-name="gr5" draw:text-style-name="P67" svg:width="0.35cm" svg:height="0.387cm" draw:control="control44"/></text:span><text:span text:style-name="T15">Educação</text:span></text:p>
        <text:p text:style-name="P37"><text:span text:style-name="T15"><draw:control text:anchor-type="as-char" draw:z-index="44" draw:style-name="gr5" draw:text-style-name="P67" svg:width="0.35cm" svg:height="0.387cm" draw:control="control45"/></text:span><text:span text:style-name="T15">Ética</text:span></text:p>
        <text:p text:style-name="P37"><text:span text:style-name="T15"><draw:control text:anchor-type="as-char" draw:z-index="45" draw:style-name="gr5" draw:text-style-name="P67" svg:width="0.35cm" svg:height="0.387cm" draw:control="control46"/></text:span><text:span text:style-name="T15">Gestão </text:span><text:span text:style-name="T15">d</text:span><text:span text:style-name="T15">a Informação</text:span></text:p>
        <text:p text:style-name="P37"><text:span text:style-name="T15"><draw:control text:anchor-type="as-char" draw:z-index="46" draw:style-name="gr5" draw:text-style-name="P67" svg:width="0.35cm" svg:height="0.387cm" draw:control="control47"/></text:span><text:span text:style-name="T15">Gestão </text:span><text:span text:style-name="T15">d</text:span><text:span text:style-name="T15">e Pessoas</text:span></text:p>
        <text:p text:style-name="P37"><text:span text:style-name="T15"><draw:control text:anchor-type="as-char" draw:z-index="47" draw:style-name="gr5" draw:text-style-name="P67" svg:width="0.35cm" svg:height="0.387cm" draw:control="control48"/></text:span><text:span text:style-name="T15">Habitação, Saneamento, Urbanismo </text:span><text:span text:style-name="T15">e</text:span><text:span text:style-name="T15"> Trânsito</text:span></text:p>
        <text:p text:style-name="P39"><text:span text:style-name="T15"><draw:control text:anchor-type="as-char" draw:z-index="48" draw:style-name="gr5" draw:text-style-name="P67" svg:width="0.35cm" svg:height="0.387cm" draw:control="control49"/></text:span><text:span text:style-name="T15">Indústria, Comércio </text:span><text:span text:style-name="T15">e</text:span><text:span text:style-name="T15"> Serviços</text:span></text:p>
        <text:p text:style-name="P39"><text:span text:style-name="T15"><draw:control text:anchor-type="as-char" draw:z-index="49" draw:style-name="gr5" draw:text-style-name="P67" svg:width="0.35cm" svg:height="0.387cm" draw:control="control50"/></text:span><text:span text:style-name="T15">Informática - Aplicativos </text:span><text:span text:style-name="T15">e</text:span><text:span text:style-name="T15"> Sistemas Internos</text:span></text:p>
        <text:p text:style-name="P39"><text:span text:style-name="T15"><draw:control text:anchor-type="as-char" draw:z-index="50" draw:style-name="gr5" draw:text-style-name="P67" svg:width="0.35cm" svg:height="0.387cm" draw:control="control51"/></text:span><text:span text:style-name="T15">Informática </text:span><text:span text:style-name="T15">-</text:span><text:span text:style-name="T15"> Progr</text:span><text:span text:style-name="T15">amação</text:span><text:span text:style-name="T15"> </text:span><text:span text:style-name="T15">e</text:span><text:span text:style-name="T15"> Tecn</text:span><text:span text:style-name="T15">.</text:span><text:span text:style-name="T15"> </text:span><text:span text:style-name="T15">d</text:span><text:span text:style-name="T15">a Informação</text:span></text:p>
        <text:p text:style-name="P39"><text:span text:style-name="T15"><draw:control text:anchor-type="as-char" draw:z-index="51" draw:style-name="gr5" draw:text-style-name="P67" svg:width="0.35cm" svg:height="0.387cm" draw:control="control52"/></text:span><text:span text:style-name="T15">Informática - Sistema Inf. </text:span><text:span text:style-name="T15">d</text:span><text:span text:style-name="T15">o Governo Federal</text:span></text:p>
        <text:p text:style-name="P39"><text:span text:style-name="T15"><draw:control text:anchor-type="as-char" draw:z-index="52" draw:style-name="gr5" draw:text-style-name="P67" svg:width="0.35cm" svg:height="0.387cm" draw:control="control53"/></text:span><text:span text:style-name="T15">Logística</text:span></text:p>
        <text:p text:style-name="P39"><text:span text:style-name="T15"><draw:control text:anchor-type="as-char" draw:z-index="53" draw:style-name="gr5" draw:text-style-name="P67" svg:width="0.35cm" svg:height="0.387cm" draw:control="control54"/></text:span><text:span text:style-name="T15">Meio Ambiente</text:span></text:p>
        <text:p text:style-name="P39"><text:span text:style-name="T15"><draw:control text:anchor-type="as-char" draw:z-index="54" draw:style-name="gr5" draw:text-style-name="P67" svg:width="0.35cm" svg:height="0.387cm" draw:control="control55"/></text:span><text:span text:style-name="T15">Pessoa, Família </text:span><text:span text:style-name="T15">e</text:span><text:span text:style-name="T15"> Sociedade</text:span></text:p>
        <text:p text:style-name="P39"><text:span text:style-name="T15"><draw:control text:anchor-type="as-char" draw:z-index="55" draw:style-name="gr5" draw:text-style-name="P67" svg:width="0.35cm" svg:height="0.387cm" draw:control="control56"/></text:span><text:span text:style-name="T15">Planejamento</text:span></text:p>
        <text:p text:style-name="P39"><text:span text:style-name="T15"><draw:control text:anchor-type="as-char" draw:z-index="56" draw:style-name="gr5" draw:text-style-name="P67" svg:width="0.35cm" svg:height="0.387cm" draw:control="control57"/></text:span><text:span text:style-name="T15">Relações Internacionais</text:span></text:p>
        <text:p text:style-name="P39"><text:span text:style-name="T15"><draw:control text:anchor-type="as-char" draw:z-index="57" draw:style-name="gr5" draw:text-style-name="P67" svg:width="0.35cm" svg:height="0.387cm" draw:control="control58"/></text:span><text:span text:style-name="T15">Saúde</text:span></text:p>
        <text:p text:style-name="P39"><text:span text:style-name="T15"><draw:control text:anchor-type="as-char" draw:z-index="58" draw:style-name="gr5" draw:text-style-name="P67" svg:width="0.35cm" svg:height="0.387cm" draw:control="control59"/></text:span><text:span text:style-name="T15">Trabalho</text:span></text:p>
        <text:p text:style-name="P39"><text:span text:style-name="T15"><draw:control text:anchor-type="as-char" draw:z-index="59" draw:style-name="gr5" draw:text-style-name="P67" svg:width="0.35cm" svg:height="0.387cm" draw:control="control60"/></text:span><text:span text:style-name="T15">Transportes</text:span></text:p>
        <text:p text:style-name="P39"><text:span text:style-name="T15"><draw:control text:anchor-type="as-char" draw:z-index="60" draw:style-name="gr5" draw:text-style-name="P67" svg:width="0.35cm" svg:height="0.387cm" draw:control="control61"/></text:span><text:span text:style-name="T15">Turismo, Cultura, Lazer </text:span><text:span text:style-name="T15">e</text:span><text:span text:style-name="T15"> Esporte</text:span></text:p>
        <text:p text:style-name="P39"><text:span text:style-name="T15"><draw:control text:anchor-type="as-char" draw:z-index="61" draw:style-name="gr5" draw:text-style-name="P67" svg:width="0.35cm" svg:height="0.387cm" draw:control="control62"/></text:span><text:span text:style-name="T15">Outros </text:span><text:span text:style-name="T15"><draw:control text:anchor-type="as-char" draw:z-index="25" draw:style-name="gr1" draw:text-style-name="P67" svg:width="6.196cm" svg:height="0.74cm" draw:control="control26"/></text:span></text:p>
      </text:section>
      <text:p text:style-name="P22"/>
      <text:p text:style-name="P22">Entidade promotora</text:p>
      <text:p text:style-name="P23">Razão social <draw:control text:anchor-type="as-char" draw:z-index="67" draw:style-name="gr1" draw:text-style-name="P66" svg:width="14.68cm" svg:height="0.699cm" draw:control="control67"/> </text:p>
      <text:p text:style-name="P23">Endereço <draw:control text:anchor-type="as-char" draw:z-index="68" draw:style-name="gr1" draw:text-style-name="P66" svg:width="10.282cm" svg:height="0.699cm" draw:control="control68"/>CNPJ <draw:control text:anchor-type="as-char" draw:z-index="98" draw:style-name="gr1" draw:text-style-name="P66" svg:width="3.881cm" svg:height="0.699cm" draw:control="control97"/></text:p>
      <text:p text:style-name="P23">Cidade/UF <draw:control text:anchor-type="as-char" draw:z-index="71" draw:style-name="gr1" draw:text-style-name="P66" svg:width="5.25cm" svg:height="0.699cm" draw:control="control71"/> Pessoa para contato <draw:control text:anchor-type="as-char" draw:z-index="69" draw:style-name="gr1" draw:text-style-name="P66" svg:width="6.345cm" svg:height="0.699cm" draw:control="control69"/></text:p>
      <text:p text:style-name="P23">E-mail <draw:control text:anchor-type="as-char" draw:z-index="70" draw:style-name="gr1" draw:text-style-name="P66" svg:width="7.896cm" svg:height="0.699cm" draw:control="control70"/> Telefone <draw:control text:anchor-type="as-char" svg:y="-0.7cm" draw:z-index="72" draw:style-name="gr3" draw:text-style-name="P66" svg:width="6.227cm" svg:height="0.699cm" draw:control="control72"/></text:p>
      <text:p text:style-name="P24">Justificar a escolha da entidade promotora:</text:p>
      <text:p text:style-name="P24"><draw:control text:anchor-type="paragraph" draw:z-index="81" draw:style-name="gr4" draw:text-style-name="P67" svg:width="16.774cm" svg:height="5.836cm" svg:x="0.085cm" svg:y="-0.092cm" draw:control="control81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/>
      <text:p text:style-name="P22">Investimento</text:p>
      <text:p text:style-name="P24">Valor total (R$) <draw:control text:anchor-type="as-char" draw:z-index="66" draw:style-name="gr1" draw:text-style-name="P67" svg:width="4.806cm" svg:height="0.68cm" draw:control="control66"/></text:p>
      <text:p text:style-name="P24">Está contemplado com algum auxílio financeiro externo?<text:tab/> <draw:control text:anchor-type="as-char" draw:z-index="62" draw:style-name="gr5" draw:text-style-name="P67" svg:width="0.338cm" svg:height="0.458cm" draw:control="control63"/>Sim <text:tab/><text:tab/><draw:control text:anchor-type="as-char" draw:z-index="63" draw:style-name="gr5" draw:text-style-name="P67" svg:width="0.338cm" svg:height="0.458cm" draw:control="control64"/>Não</text:p>
      <text:p text:style-name="P24"><draw:control text:anchor-type="paragraph" draw:z-index="6" draw:style-name="gr4" draw:text-style-name="P67" svg:width="15.597cm" svg:height="0.69cm" svg:x="1.261cm" svg:y="-0.136cm" draw:control="control7"/>Qual? <text:s text:c="2"/></text:p>
      <text:p text:style-name="P24"/>
      <text:p text:style-name="P17"><text:soft-page-break/>TERMO DE COMPROMISSO</text:p>
      <text:p text:style-name="P47"/>
      <text:p text:style-name="P49"><text:span text:style-name="T17">Declaro que estou ciente d</text:span><text:span text:style-name="T17">a necessidade de adotar procedimentos e normas que garantam </text:span><text:span text:style-name="T17">a </text:span><text:span text:style-name="T17">transparência e isonomia de forma a atender os preceitos éticos da administração pública, bem como </text:span><text:span text:style-name="T17">a otimização dos recursos logísticos e financeiros despendidos pelo Ifes.</text:span></text:p>
      <text:p text:style-name="P47"/>
      <text:p text:style-name="P49"><text:span text:style-name="T17">Comprometo-me, </text:span><text:span text:style-name="T17">caso minha solicitação seja aprovada, </text:span><text:span text:style-name="T10">até </text:span><text:span text:style-name="T10">5 (cinco) dias úteis do término da capacitação, </text:span><text:span text:style-name="T17">encaminhar a </text:span><text:span text:style-name="T17">área de </text:span><text:span text:style-name="T17">G</text:span><text:span text:style-name="T17">estão de </text:span><text:span text:style-name="T17">P</text:span><text:span text:style-name="T17">essoas, a prestação de conta</text:span><text:span text:style-name="T10"> </text:span><text:span text:style-name="T10">com </text:span><text:span text:style-name="T10">f</text:span><text:span text:style-name="T10">ormulário </text:span><text:span text:style-name="T11">F-01</text:span><text:span text:style-name="T11">3</text:span><text:span text:style-name="T11"> – </text:span><text:span text:style-name="T11">Prestação de conta de </text:span><text:span text:style-name="T11">aperfeiçoamento</text:span><text:span text:style-name="T11"> </text:span><text:span text:style-name="T12">in company; </text:span><text:span text:style-name="T11">r</text:span><text:span text:style-name="T10">equerimento e </text:span><text:span text:style-name="T10">termo de compromisso dos participantes (Anexo I) </text:span><text:span text:style-name="T10">e d</text:span><text:span text:style-name="T10">eclaração da </text:span><text:span text:style-name="T11">entidade promotora </text:span><text:span text:style-name="T11">com o nome completo dos </text:span><text:span text:style-name="T10">servidores certificados</text:span><text:span text:style-name="T10">.</text:span></text:p>
      <text:p text:style-name="P47"/>
      <text:p text:style-name="P48"/>
      <text:p text:style-name="P50"/>
      <text:p text:style-name="P20"/>
      <text:p text:style-name="P20">_________________________________________</text:p>
      <text:p text:style-name="P21">Assinatura e Carimbo</text:p>
      <text:p text:style-name="P20"><draw:control text:anchor-type="as-char" draw:z-index="1" draw:style-name="gr2" draw:text-style-name="P65" svg:width="1.564cm" svg:height="0.569cm" draw:control="control2"/></text:p>
      <text:p text:style-name="P33"/>
      <text:p text:style-name="P17">PARECER DA CHEFIA IMEDIATA</text:p>
      <text:p text:style-name="P17"/>
      <text:p text:style-name="P2"><text:span text:style-name="T6"><text:tab/><text:tab/></text:span><text:span text:style-name="T6"><draw:control text:anchor-type="as-char" draw:z-index="75" draw:style-name="gr5" draw:text-style-name="P67" svg:width="0.265cm" svg:height="0.41cm" draw:control="control75"/></text:span><text:span text:style-name="T6"> Capacitação autorizada<text:tab/><text:tab/></text:span><text:span text:style-name="T6"><draw:control text:anchor-type="as-char" draw:z-index="76" draw:style-name="gr5" draw:text-style-name="P67" svg:width="0.265cm" svg:height="0.41cm" draw:control="control76"/></text:span><text:span text:style-name="T6"> Capacitação não autorizada</text:span></text:p>
      <text:p text:style-name="P3"/>
      <text:p text:style-name="P3">Justificativa</text:p>
      <text:p text:style-name="P5"><draw:control text:anchor-type="as-char" draw:z-index="77" draw:style-name="gr1" draw:text-style-name="P66" svg:width="16.811cm" svg:height="1.96cm" draw:control="control77"/></text:p>
      <text:p text:style-name="P20">_________________________________________</text:p>
      <text:p text:style-name="P21">Assinatura e Carimbo</text:p>
      <text:p text:style-name="P4"><draw:control text:anchor-type="as-char" draw:z-index="78" draw:style-name="gr2" draw:text-style-name="P65" svg:width="1.564cm" svg:height="0.569cm" draw:control="control78"/></text:p>
      <text:p text:style-name="P6"/>
      <text:p text:style-name="P6">ANEXAR</text:p>
      <text:list xml:id="list3434109295009608987" text:style-name="L1">
        <text:list-item>
          <text:list>
            <text:list-header>
              <text:p text:style-name="P61"><text:span text:style-name="T7">Programação </text:span><text:span text:style-name="T7">e levantamento de demanda d</text:span><text:span text:style-name="T7">a capacitação</text:span><text:span text:style-name="T14"> in company </text:span><text:span text:style-name="T7">pretendid</text:span><text:span text:style-name="T7">a</text:span><text:span text:style-name="T7">.</text:span></text:p>
            </text:list-header>
          </text:list>
        </text:list-item>
      </text:list>
      <text:p text:style-name="P7"/>
      <text:p text:style-name="P8">OBSERVAÇÃO</text:p>
      <text:p text:style-name="P9"><text:span text:style-name="T9">O processo de requerimento de </text:span><text:span text:style-name="T9">contratação de </text:span><text:span text:style-name="T9">capacitação</text:span><text:span text:style-name="T9">o </text:span><text:span text:style-name="T13">in company </text:span><text:span text:style-name="T9">deve ser formalizado junto ao setor de protocolo no prazo mínimo de </text:span><text:span text:style-name="T8">30 dias corridos </text:span><text:span text:style-name="T9">antes do início </text:span><text:span text:style-name="T9">pretendido</text:span><text:span text:style-name="T9">.</text:span></text:p>
      <text:p text:style-name="P9"><text:span text:style-name="T9">Processo</text:span><text:span text:style-name="T9">s</text:span><text:span text:style-name="T9"> incorretamente instruído</text:span><text:span text:style-name="T9">s</text:span><text:span text:style-name="T9"> ou sem o formulário totalmente preenchido ser</text:span><text:span text:style-name="T9">ão</text:span><text:span text:style-name="T9"> </text:span><text:span text:style-name="T9">devolvido</text:span><text:span text:style-name="T9">s </text:span><text:span text:style-name="T9">ao demandante.</text:span></text:p>
      <text:p text:style-name="P63"><draw:frame draw:style-name="fr2" draw:name="figuras2" text:anchor-type="paragraph" svg:width="1.78cm" svg:height="1.746cm" draw:z-index="82"><draw:image xlink:href="Pictures/20000010000006F3000006D3387D3680.bmp" xlink:type="simple" xlink:show="embed" xlink:actuate="onLoad"/></draw:frame>MINISTÉRIO DA EDUCAÇÃO</text:p>
      <text:p text:style-name="P10">INSTITUTO FEDERAL DO ESPÍRITO SANTO</text:p>
      <text:p text:style-name="P11">ANEXO I</text:p>
      <text:p text:style-name="P12"><text:span text:style-name="T2">REQUERIMENTO E TERMO DE COMPROMISSO PARA </text:span><text:span text:style-name="T2">PARTICIPAÇÃO EM </text:span><text:span text:style-name="T2">CAPACITAÇÃO</text:span><text:span text:style-name="T2"> </text:span><text:span text:style-name="T22">IN COMPANY</text:span><text:span text:style-name="T22"> </text:span></text:p>
      <text:p text:style-name="P17">DADOS DO SERVIDOR</text:p>
      <text:p text:style-name="P15">Nome <draw:control text:anchor-type="as-char" draw:z-index="85" draw:style-name="gr1" draw:text-style-name="P64" svg:width="10.985cm" svg:height="0.719cm" draw:control="control84"/> CPF <draw:control text:anchor-type="as-char" draw:z-index="86" draw:style-name="gr1" draw:text-style-name="P66" svg:width="3.83cm" svg:height="0.736cm" draw:control="control85"/></text:p>
      <text:p text:style-name="P15">Matrícula SIAPE <draw:control text:anchor-type="as-char" draw:z-index="87" draw:style-name="gr1" draw:text-style-name="P66" svg:width="3.723cm" svg:height="0.736cm" draw:control="control86"/> Unidade de Lotação<draw:control text:anchor-type="as-char" draw:z-index="88" draw:style-name="gr1" draw:text-style-name="P66" svg:width="7.132cm" svg:height="0.736cm" draw:control="control87"/> </text:p>
      <text:p text:style-name="P15">Cargo <draw:control text:anchor-type="as-char" draw:z-index="89" draw:style-name="gr1" draw:text-style-name="P66" svg:width="8.919cm" svg:height="0.715cm" draw:control="control88"/> Função <draw:control text:anchor-type="as-char" draw:z-index="90" draw:style-name="gr1" draw:text-style-name="P66" svg:width="5.444cm" svg:height="0.74cm" draw:control="control89"/></text:p>
      <text:p text:style-name="P15">Carreira <draw:control text:anchor-type="as-char" svg:y="-0.674cm" draw:z-index="91" draw:style-name="gr3" draw:text-style-name="P66" svg:width="4.116cm" svg:height="0.69cm" draw:control="control90"/> Ambiente Organizacional <draw:control text:anchor-type="as-char" draw:z-index="92" draw:style-name="gr1" draw:text-style-name="P66" svg:width="7.219cm" svg:height="0.687cm" draw:control="control91"/></text:p>
      <text:p text:style-name="P16"><text:span text:style-name="T18">E-mail </text:span><text:span text:style-name="T18"><draw:control text:anchor-type="as-char" draw:z-index="83" draw:style-name="gr1" draw:text-style-name="P66" svg:width="8.61cm" svg:height="0.675cm" draw:control="control82"/></text:span><text:span text:style-name="T18"> Telefone </text:span><text:span text:style-name="T18"><draw:control text:anchor-type="as-char" svg:y="-0.635cm" draw:z-index="84" draw:style-name="gr3" draw:text-style-name="P66" svg:width="5.587cm" svg:height="0.722cm" draw:control="control83"/></text:span></text:p>
      <text:p text:style-name="P60"><text:span text:style-name="T18">Venho requerer à </text:span><text:span text:style-name="T18"><draw:control text:anchor-type="as-char" draw:z-index="93" draw:style-name="gr1" draw:text-style-name="P67" svg:width="14.064cm" svg:height="0.698cm" draw:control="control92"/></text:span><text:span text:style-name="T18"> a participação </text:span><text:span text:style-name="T18">n</text:span><text:span text:style-name="T18">a capacitação.</text:span><text:span text:style-name="T18"> </text:span><text:span text:style-name="T24">in company</text:span><text:span text:style-name="T18">, conforme discriminado a seguir: </text:span></text:p>
      <text:p text:style-name="P15">Capacitação <draw:control text:anchor-type="as-char" draw:z-index="96" draw:style-name="gr1" draw:text-style-name="P66" svg:width="14.752cm" svg:height="0.72cm" draw:control="control95"/> </text:p>
      <text:p text:style-name="P16">Data <draw:control text:anchor-type="as-char" draw:z-index="94" draw:style-name="gr1" draw:text-style-name="P66" svg:width="4.664cm" svg:height="0.8cm" draw:control="control93"/> Local <draw:control text:anchor-type="as-char" draw:z-index="95" draw:style-name="gr1" draw:text-style-name="P66" svg:width="10.249cm" svg:height="0.75cm" draw:control="control94"/></text:p>
      <text:p text:style-name="P17">Justificativa </text:p>
      <text:p text:style-name="P19">Descrever a relevância e aplicabilidade da capacitação para o desenvolvimento das atribuições do cargo ou função ocupada:</text:p>
      <text:p text:style-name="P19"><draw:control text:anchor-type="paragraph" draw:z-index="97" draw:style-name="gr4" draw:text-style-name="P68" svg:width="16.68cm" svg:height="0.907cm" svg:x="0.178cm" svg:y="-0.067cm" draw:control="control96"/></text:p>
      <text:p text:style-name="P18"/>
      <text:p text:style-name="P51"><text:span text:style-name="T18">Declaro que estou ciente do ressarcimento integral ao Instituto Federal de Educação, Ciência e Tecnologia do Espírito Santo, em cumprimento a Lei nº 8.112/90 e suas alterações, em eventos de capacitação nos seguintes casos: abandono; reprovação por motivo de frequência insuficiente; desistência depois de efetuada minha inscrição sem a devida comunicação à minha chefia imediata </text:span><text:span text:style-name="T18">e área de gestão de pessoas</text:span><text:span text:style-name="T18">.</text:span></text:p>
      <text:p text:style-name="P53">Em qualquer das situações descritas, declaro estar ciente também do impedimento de participação em eventos futuros, pelo período de 6 (seis) meses, a contar da data de encerramento da ação de capacitação.</text:p>
      <text:p text:style-name="P51">Também, me comprometo a multiplicar e/ou divulgar internamente os conhecimentos adquiridos pelo prazo de até 02 (dois) anos após concluir a capacitação, no caso de ser recrutado e capacitado pelo Ifes.</text:p>
      <text:p text:style-name="P54"/>
      <text:p text:style-name="P52"><text:span text:style-name="T19">_________________</text:span><text:span text:style-name="T18">,______de ______________ de 20_____.</text:span></text:p>
      <text:p text:style-name="P59"/>
      <text:p text:style-name="P5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5">_______________________________</text:p>
          </table:table-cell>
          <table:table-cell table:style-name="Tabela4.B1" office:value-type="string">
            <text:p text:style-name="P56">_______________________________</text:p>
          </table:table-cell>
        </table:table-row>
        <table:table-row table:style-name="Tabela4.1">
          <table:table-cell table:style-name="Tabela4.A1" office:value-type="string">
            <text:p text:style-name="P58">Assinatura do participante</text:p>
          </table:table-cell>
          <table:table-cell table:style-name="Tabela4.B1" office:value-type="string">
            <text:p text:style-name="P57"><text:span text:style-name="T25">Carimbo </text:span><text:span text:style-name="T25">e assinatura da </text:span><text:span text:style-name="T25">chefia </text:span><text:span text:style-name="T25">imediata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3" svg:font-family="Arial" style:font-adornments="Normal" style:font-family-generic="swiss"/>
    <style:font-face style:name="Arial4" svg:font-family="Arial, Arial" style:font-family-generic="swiss"/>
    <style:font-face style:name="Arial5" svg:font-family="Arial" style:font-family-generic="system"/>
    <style:font-face style:name="Lucida Sans Unicode Tur" svg:font-family="'Lucida Sans Unicode Tu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" style:family="paragraph">
      <style:paragraph-properties fo:orphans="2" fo:widows="2"/>
      <style:text-properties fo:color="#000000" style:font-name="Times New Roman" fo:font-size="12pt" fo:language="pt" fo:country="BR" style:font-name-asian="Arial" style:font-size-asian="12pt" style:language-asian="pt" style:country-asian="BR" style:font-name-complex="Times New Roma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paragraph-properties fo:text-align="start" style:justify-single-word="false" style:text-autospace="none"/>
      <style:text-properties fo:color="#000000" style:font-name="Arial1" fo:font-size="12pt" style:font-name-asian="Arial4" style:font-size-asian="12pt" style:font-name-complex="Arial4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Default" style:next-style-name="Text_20_body" style:default-outline-level="" style:class="text">
      <style:paragraph-properties fo:margin="100%" fo:margin-left="1.016cm" fo:margin-right="0cm" fo:text-align="center" style:justify-single-word="false" fo:orphans="0" fo:widows="0" fo:text-indent="-1.016cm" style:auto-text-indent="false" fo:keep-with-next="always">
        <style:tab-stops>
          <style:tab-stop style:position="0cm"/>
        </style:tab-stops>
      </style:paragraph-properties>
      <style:text-properties fo:font-size="8pt" fo:language="pt" fo:country="BR" fo:font-weight="bold" style:font-size-asian="8pt" style:font-weight-asian="bold"/>
    </style:style>
    <style:style style:name="Heading_20_3" style:display-name="Heading 3" style:family="paragraph" style:parent-style-name="Default" style:next-style-name="Text_20_body" style:default-outline-level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Default" style:next-style-name="Text_20_body" style:default-outline-level="" style:class="text">
      <style:paragraph-properties fo:margin="100%" fo:margin-left="0.762cm" fo:margin-right="0cm" fo:text-align="center" style:justify-single-word="false" fo:orphans="0" fo:widows="0" fo:text-indent="-0.762cm" style:auto-text-indent="false" fo:keep-with-next="always">
        <style:tab-stops>
          <style:tab-stop style:position="0cm"/>
        </style:tab-stops>
      </style:paragraph-properties>
      <style:text-properties fo:font-size="11pt" fo:language="pt" fo:country="BR" fo:font-weight="bold" style:font-size-asian="11pt" style:font-weight-asian="bold"/>
    </style:style>
    <style:style style:name="Body_20_Text_20_2" style:display-name="Body Text 2" style:family="paragraph" style:default-outline-level="">
      <style:paragraph-properties fo:margin-top="0cm" fo:margin-bottom="0.212cm" fo:orphans="0" fo:widows="0"/>
      <style:text-properties fo:language="pt" fo:country="BR"/>
    </style:style>
    <style:style style:name="Body_20_Text_20_3" style:display-name="Body Text 3" style:family="paragraph" style:default-outline-level="">
      <style:paragraph-properties fo:orphans="0" fo:widows="0"/>
      <style:text-properties fo:font-size="10pt" fo:language="pt" fo:country="BR" fo:font-weight="bold" style:font-size-asian="10pt" style:font-weight-asian="bold"/>
    </style:style>
    <style:style style:name="Texto_20_de_20_comentário1" style:display-name="Texto de comentário1" style:family="paragraph" style:default-outline-level="">
      <style:paragraph-properties fo:orphans="2" fo:widows="2"/>
      <style:text-properties style:font-name="Arial2" fo:font-size="10pt" fo:language="pt" fo:country="BR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ágina <text:page-number text:select-page="current">4</text:page-number> de <text:page-count>4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1-08-10T10:48:00</meta:creation-date>
    <dc:date>2014-10-10T13:44:51.33</dc:date>
    <meta:print-date>2014-10-10T13:44:30.29</meta:print-date>
    <dc:language>pt-BR</dc:language>
    <meta:editing-cycles>96</meta:editing-cycles>
    <meta:editing-duration>P1DT54M18S</meta:editing-duration>
    <dc:title>SOLICITAO DE TREINAMENTO</dc:title>
    <meta:initial-creator>Prodasen - DSO/CDS</meta:initial-creator>
    <meta:printed-by>Roquemar Baldam</meta:printed-by>
    <meta:document-statistic meta:table-count="2" meta:image-count="2" meta:object-count="0" meta:page-count="4" meta:paragraph-count="121" meta:word-count="618" meta:character-count="4774"/>
    <dc:creator>Roquemar Baldam</dc:creator>
    <meta:user-defined meta:name="Informações 1"/>
    <meta:user-defined meta:name="Informações 2"/>
    <meta:user-defined meta:name="Informações 3"/>
    <meta:user-defined meta:name="Informações 4"/>
  </office:meta>
</office:document-meta>
</file>