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adornments="Normal" style:font-family-generic="swiss"/>
    <style:font-face style:name="Arial4" svg:font-family="Arial, Arial" style:font-family-generic="swiss"/>
    <style:font-face style:name="Arial5" svg:font-family="Arial" style:font-family-generic="system"/>
    <style:font-face style:name="Lucida Sans Unicode Tur" svg:font-family="'Lucida Sans Unicode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146cm"/>
    </style:style>
    <style:style style:name="Tabela1.B" style:family="table-column">
      <style:table-column-properties style:column-width="4.867cm"/>
    </style:style>
    <style:style style:name="Tabela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ffffcc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3" style:family="paragraph" style:parent-style-name="Standard">
      <style:paragraph-properties fo:line-height="150%" fo:background-color="transparent" fo:padding="0.049cm" fo:border="0.028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background-color="transparent" fo:padding="0.049cm" fo:border="0.028cm solid #000000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 fo:background-color="transparent" fo:padding="0.049cm" fo:border="0.028cm solid #000000" style:shadow="none">
        <style:background-image/>
      </style:paragraph-properties>
      <style:text-properties fo:color="#ff420e" style:font-name="Arial" fo:font-size="11pt" fo:language="pt" fo:country="BR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Body_20_Text_20_2">
      <style:paragraph-properties fo:line-height="100%" fo:text-align="center" style:justify-single-word="false" fo:background-color="transparent" fo:padding="0.049cm" fo:border="0.028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 fo:background-color="transparent" fo:padding="0.049cm" fo:border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background-color="transparent" fo:padding="0.049cm" fo:border="0.035cm solid #000000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background-color="transparent" fo:padding="0cm" fo:border="none" style:shadow="none">
        <style:background-image/>
      </style:paragraph-properties>
      <style:text-properties style:font-name="Arial" fo:font-size="8pt" fo:font-weight="bold" style:font-size-asian="7pt" style:font-weight-asian="bold" style:font-size-complex="8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9pt" fo:language="pt" fo:country="BR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Arial" fo:font-size="9pt" fo:language="pt" fo:country="BR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035cm"/>
        </style:tab-stops>
      </style:paragraph-properties>
      <style:text-properties fo:color="#000000" style:font-name="Arial" fo:font-size="9pt" fo:language="pt" fo:country="BR" style:font-name-asian="Times New Roman1" style:font-size-asian="9pt" style:font-name-complex="Times New Roman1" style:font-size-complex="9pt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Heading_20_2">
      <style:paragraph-properties fo:line-height="150%"/>
      <style:text-properties style:font-name="Arial2" fo:font-weight="normal" style:font-name-asian="Arial5" style:font-weight-asian="normal" style:font-name-complex="Lucida Sans Unicode Tur"/>
    </style:style>
    <style:style style:name="P15" style:family="paragraph" style:parent-style-name="Body_20_Text_20_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.049cm" fo:border="0.028cm solid #000000" style:shadow="none">
        <style:background-image/>
      </style:paragraph-properties>
      <style:text-properties fo:color="#000000" style:font-name="Arial" fo:font-size="10pt" fo:font-weight="normal" style:font-name-asian="Arial5" style:font-size-asian="10pt" style:font-weight-asian="normal" style:font-name-complex="Lucida Sans Unicode Tur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.049cm" fo:border="0.028cm solid #000000" style:shadow="none">
        <style:background-image/>
      </style:paragraph-properties>
      <style:text-properties fo:color="#000000" style:font-name="Arial" fo:font-size="10pt" fo:font-weight="normal" style:font-name-asian="Arial5" style:font-size-asian="10pt" style:font-weight-asian="normal" style:font-name-complex="Lucida Sans Unicode Tur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.049cm" fo:border="0.028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fo:padding="0.049cm" fo:border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fo:padding="0.049cm" fo:border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.049cm" fo:border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.049cm" fo:border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.049cm" fo:border="0.035cm solid #000000" style:shadow="none">
        <style:background-image/>
      </style:paragraph-properties>
      <style:text-properties fo:color="#999999" style:font-name="Arial" fo:font-size="9pt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margin-left="0cm" fo:margin-right="0cm" fo:margin-top="0cm" fo:margin-bottom="0.3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fo:line-height="150%" fo:background-color="transparent" fo:padding="0.049cm" fo:border="0.035cm solid #000000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fo:line-height="150%" fo:background-color="transparent" fo:padding="0.049cm" fo:border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50%" fo:text-align="start" style:justify-single-word="false" fo:background-color="transparent" fo:padding="0.049cm" fo:border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50%" fo:background-color="transparent" fo:padding="0.049cm" fo:border="0.028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30" style:family="paragraph" style:parent-style-name="Text_20_body">
      <style:paragraph-properties fo:margin-top="0cm" fo:margin-bottom="0cm" fo:line-height="150%" fo:background-color="transparent" fo:padding="0.049cm" fo:border="0.028cm solid #000000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Body_20_Text_20_2">
      <style:paragraph-properties fo:margin-top="0cm" fo:margin-bottom="0cm" fo:line-height="100%" fo:text-align="center" style:justify-single-word="false" fo:background-color="transparent" fo:padding="0.049cm" fo:border="0.028cm solid #000000" style:shadow="none">
        <style:background-image/>
      </style:paragraph-properties>
      <style:text-properties fo:color="#999999" style:font-name="Arial" fo:font-size="9pt" style:font-size-asian="9pt" style:font-size-complex="9pt"/>
    </style:style>
    <style:style style:name="P32" style:family="paragraph" style:parent-style-name="Heading_20_1" style:master-page-name="Standard">
      <style:paragraph-properties fo:text-align="center" style:justify-single-word="false" style:page-number="auto"/>
      <style:text-properties style:font-name="Arial2" fo:font-size="11pt" style:font-name-asian="Arial5" style:font-size-asian="11pt" style:font-name-complex="Lucida Sans Unicode Tur" style:font-size-complex="11pt"/>
    </style:style>
    <style:style style:name="P33" style:family="paragraph" style:parent-style-name="Body_20_Text_20_2">
      <style:paragraph-properties fo:margin-top="0cm" fo:margin-bottom="0cm" fo:line-height="100%" fo:text-align="center" style:justify-single-word="false" fo:background-color="transparent" fo:padding="0.049cm" fo:border="0.028cm solid #000000" style:shadow="none">
        <style:background-image/>
      </style:paragraph-properties>
      <style:text-properties fo:color="#999999" style:font-name="Arial" fo:font-size="9pt" style:font-size-asian="9pt" style:font-size-complex="9pt"/>
    </style:style>
    <style:style style:name="P34" style:family="paragraph" style:parent-style-name="Body_20_Text_20_2">
      <style:paragraph-properties fo:margin-top="0cm" fo:margin-bottom="0cm" fo:line-height="100%" fo:text-align="center" style:justify-single-word="false" fo:background-color="transparent" fo:padding="0.049cm" fo:border="0.028cm solid #000000" style:shadow="none">
        <style:background-image/>
      </style:paragraph-properties>
      <style:text-properties fo:color="#000000" style:font-name="Arial" fo:font-size="10pt" fo:font-weight="normal" style:font-name-asian="Arial5" style:font-size-asian="10pt" style:font-weight-asian="normal" style:font-name-complex="Lucida Sans Unicode Tur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.049cm" fo:border="0.028cm solid #000000" style:shadow="none">
        <style:background-image/>
      </style:paragraph-properties>
      <style:text-properties fo:color="#000000" style:font-name="Arial" fo:font-size="10pt" fo:font-weight="normal" style:font-name-asian="Arial5" style:font-size-asian="10pt" style:font-weight-asian="normal" style:font-name-complex="Lucida Sans Unicode Tur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.049cm" fo:border="0.028cm solid #000000" style:shadow="none">
        <style:background-image/>
      </style:paragraph-properties>
      <style:text-properties fo:color="#000000" style:font-name="Arial" fo:font-size="10pt" fo:font-weight="normal" style:font-name-asian="Arial5" style:font-size-asian="10pt" style:font-weight-asian="normal" style:font-name-complex="Lucida Sans Unicode Tur" style:font-size-complex="10pt" style:font-weight-complex="normal"/>
    </style:style>
    <style:style style:name="P37" style:family="paragraph">
      <style:paragraph-properties fo:text-align="start"/>
      <style:text-properties style:text-line-through-style="none" style:font-name="Arial3" fo:font-size="11pt" fo:font-style="normal" style:text-underline-style="none"/>
    </style:style>
    <style:style style:name="P38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4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41" style:family="paragraph">
      <style:paragraph-properties fo:text-align="start"/>
      <style:text-properties style:font-name="Arial3" fo:font-size="10pt"/>
    </style:style>
    <style:style style:name="P42" style:family="paragraph">
      <style:paragraph-properties fo:text-align="start"/>
      <style:text-properties style:font-name="Arial3" fo:font-size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t" fo:country="BR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fo:language="pt" fo:country="BR" style:font-name-asian="Times New Roman1" style:font-name-complex="Times New Roman1"/>
    </style:style>
    <style:style style:name="T4" style:family="text">
      <style:text-properties fo:color="#000000" style:font-name="Arial" fo:font-weight="normal" style:font-name-asian="Arial5" style:font-weight-asian="normal" style:font-name-complex="Lucida Sans Unicode Tur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style:font-name-asian="Arial5" style:font-size-asian="8pt" style:font-name-complex="Lucida Sans Unicode Tur" style:font-size-complex="8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-asian="Arial5" style:font-name-complex="Lucida Sans Unicode Tu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8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8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Standard" form:datasource="Bibliography" form:allow-deletes="false" form:allow-inserts="false" form:allow-updates="false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ixa de texto 22" form:control-implementation="ooo:com.sun.star.form.component.TextField" xml:id="control1" form:id="control1" form:max-length="100" form:current-value="Roquemar de Lima Balda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30" form:control-implementation="ooo:com.sun.star.form.component.TextField" xml:id="control2" form:id="control2" form:current-value="roquemar.baldam@ifes.edu.b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31" form:control-implementation="ooo:com.sun.star.form.component.TextField" xml:id="control3" form:id="control3" form:current-value="3357-7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3" form:control-implementation="ooo:com.sun.star.form.component.TextField" xml:id="control4" form:id="control4" form:current-value="826891487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0" form:control-implementation="ooo:com.sun.star.form.component.TextField" xml:id="control5" form:id="control5" form:current-value="Engenharia do Ar-Condicionad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3" form:control-implementation="ooo:com.sun.star.form.component.TextField" xml:id="control6" form:id="control6" form:current-value="Reitori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3" form:control-implementation="ooo:com.sun.star.form.component.TextField" xml:id="control7" form:id="control7" form:current-value="15 a 19/12/20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ixa de texto 15" form:control-implementation="ooo:com.sun.star.form.component.TextField" xml:id="control8" form:id="control8" form:current-value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m horas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ixa de texto 23" form:control-implementation="ooo:com.sun.star.form.component.TextField" xml:id="control9" form:id="control9" form:current-value="2703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3" form:control-implementation="ooo:com.sun.star.form.component.TextField" xml:id="control10" form:id="control10" form:current-value="DIpla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ateField2" form:control-implementation="ooo:com.sun.star.form.component.DateField" xml:id="control11" form:id="control11" form:current-value="2115-12-21" form:min-value="1800-01-01" form:value="2008-02-1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  <form:property form:property-name="Text" office:value-type="string" office:string-value="21/12/2115"/>
            </form:properties>
          </form:date>
          <form:date form:name="DateField2" form:control-implementation="ooo:com.sun.star.form.component.DateField" xml:id="control12" form:id="control12" form:min-value="1800-01-01" form:value="2008-02-1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area form:name="Caixa de texto 15" form:control-implementation="ooo:com.sun.star.form.component.TextField" xml:id="control13" form:id="control13" form:current-value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ixa de texto 15" form:control-implementation="ooo:com.sun.star.form.component.TextField" xml:id="control14" form:id="control14" form:current-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ixa de texto 15" form:control-implementation="ooo:com.sun.star.form.component.TextField" xml:id="control15" form:id="control15" form:current-value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date form:name="DateField2" form:control-implementation="ooo:com.sun.star.form.component.DateField" xml:id="control16" form:id="control16" form:min-value="1800-01-01" form:value="2008-02-1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1" form:control-implementation="ooo:com.sun.star.form.component.RadioButton" xml:id="control17" form:id="control17" form:label="Capacitação não realiza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8" form:id="control18" form:label="Capacitação em andamen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9" form:id="control19" form:label="Capacitação realizada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Caixa de texto 3" form:control-implementation="ooo:com.sun.star.form.component.TextField" xml:id="control20" form:id="control20" form:current-value="a. As obras prediais do Ifes, no geral, precisam de projeto de Climatização.&#10;b. É uma constante o problema de definição técnica de que sistema usar, se a tecnologia escolhida é amais apropriada, respectivas, economicidade, tendência tecnológica, custos e possibilidade demanutenção, entre outros.&#10;c. Os profissionais do Ifes não conseguemprojetar nem mesmo as mais simples instalações de&#10;Climatização e Ar Condicionado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ixa de texto 3" form:control-implementation="ooo:com.sun.star.form.component.TextField" xml:id="control21" form:id="control21" form:current-value="1 – Conceitos fundamentais;  2 – ciclo de refrigeração por compressão de vapor;  3 – refrigeração por absorção de vapor;  4 – conforto térmico e as exigências humanas;  5 – psicrometria;  6 – estimativa da carga térmica sensível e latente; 7 – características dos sistemas de ar condicionado e seleção de equipamentos;  8. distribuição de ar e redes de dutos; 9 - fundamentos de automação e controle;  10. novas tecnologias e tendências em sistemas de climatização;  11. analise técnica e econômica de sistemas de ar condicionado;  13. workshop; 14. miniconsultori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ixa de texto 3" form:control-implementation="ooo:com.sun.star.form.component.TextField" xml:id="control22" form:id="control22" form:current-value="- Indicar principais tipos de equipamentos de ar-condicionado.&#10;- Dimensionar capacidades térmicas.&#10;- Apontar principais pontos de manutenção a serem observados em instalação de ar-condicionado.&#10;- Entender aplicações de psicrometria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ixa de texto 3" form:control-implementation="ooo:com.sun.star.form.component.TextField" xml:id="control23" form:id="control23" form:current-value="- treinamento contratato para equipe de obras e 01 vaga para cada campus que possuisse curso de mecânica ou eletro-mecânica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ixa de seleção 1" form:control-implementation="ooo:com.sun.star.form.component.CheckBox" xml:id="control24" form:id="control24" form:label="Requerimento e termo de compromisso dos participantes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label="Declaração da entidade promotora com o nome completo dos servidores certificados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label="Outr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6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OptionButton" form:control-implementation="ooo:com.sun.star.form.component.RadioButton" xml:id="control28" form:id="control28" form:label="Atingido (s) totalm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29" form:id="control29" form:label="Atingido (s) parcialm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30" form:id="control30" form:label="Não foi atingido (s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Caixa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OptionButton" form:control-implementation="ooo:com.sun.star.form.component.RadioButton" xml:id="control32" form:id="control32" form:label="Si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33" form:id="control33" form:label="Parcialm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34" form:id="control34" form:label="N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Caixa de texto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INISTÉRIO DA EDUCAÇÃO</text:p>
      <text:p text:style-name="P14">INSTITUTO FEDERAL DO ESPÍRITO SANTO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Formulário:<text:span text:style-name="T1"> </text:span><text:span text:style-name="T5">F-013 – Prestação de conta de aperfeiçoamento </text:span><text:span text:style-name="T13">in company</text:span></text:p>
            <text:p text:style-name="P13"><text:span text:style-name="T3">Responsável:</text:span><text:span text:style-name="T2"> </text:span><text:span text:style-name="T2">Coordenadoria de Desenvolvimento de Pessoas</text:span></text:p>
          </table:table-cell>
          <table:table-cell table:style-name="Tabela1.B1" office:value-type="string">
            <text:p text:style-name="P10">Data de elaboração: 15/08/2013</text:p>
            <text:p text:style-name="P11">Data de Revisão: 15/08/2013</text:p>
            <text:p text:style-name="P11">Revisão: 01</text:p>
          </table:table-cell>
        </table:table-row>
      </table:table>
      <text:p text:style-name="P5">PRESTAÇÃO DE CONTA DE APERFEIÇOAMENTO IN COMPANY</text:p>
      <text:p text:style-name="P4">DADOS DO RESPONSÁVEL</text:p>
      <text:p text:style-name="P3">Nome <draw:control text:anchor-type="as-char" draw:z-index="0" draw:style-name="gr1" draw:text-style-name="P37" svg:width="10.985cm" svg:height="0.719cm" draw:control="control1"/> CPF <draw:control text:anchor-type="as-char" draw:z-index="3" draw:style-name="gr1" draw:text-style-name="P38" svg:width="3.83cm" svg:height="0.736cm" draw:control="control4"/></text:p>
      <text:p text:style-name="P3">Matrícula SIAPE <draw:control text:anchor-type="as-char" draw:z-index="8" draw:style-name="gr1" draw:text-style-name="P38" svg:width="3.723cm" svg:height="0.736cm" draw:control="control9"/> Unidade de Lotação<draw:control text:anchor-type="as-char" draw:z-index="9" draw:style-name="gr1" draw:text-style-name="P38" svg:width="7.132cm" svg:height="0.736cm" draw:control="control10"/> </text:p>
      <text:p text:style-name="P3">E-mail <draw:control text:anchor-type="as-char" draw:z-index="1" draw:style-name="gr1" draw:text-style-name="P38" svg:width="8.61cm" svg:height="0.675cm" draw:control="control2"/> Telefone <draw:control text:anchor-type="as-char" svg:y="-0.635cm" draw:z-index="2" draw:style-name="gr2" draw:text-style-name="P38" svg:width="5.587cm" svg:height="0.722cm" draw:control="control3"/></text:p>
      <text:p text:style-name="P8">DADOS DA CAPACITAÇÃO</text:p>
      <text:p text:style-name="P7">Capacitação <draw:control text:anchor-type="as-char" draw:z-index="4" draw:style-name="gr1" draw:text-style-name="P38" svg:width="14.752cm" svg:height="0.72cm" draw:control="control5"/> </text:p>
      <text:p text:style-name="P7">Carga Horária <draw:control text:anchor-type="as-char" svg:y="-0.542cm" draw:z-index="7" draw:style-name="gr2" draw:text-style-name="P38" svg:width="2.096cm" svg:height="0.803cm" draw:control="control8"/> Data <draw:control text:anchor-type="as-char" draw:z-index="6" draw:style-name="gr1" draw:text-style-name="P38" svg:width="4.664cm" svg:height="0.8cm" draw:control="control7"/> Local <draw:control text:anchor-type="as-char" draw:z-index="5" draw:style-name="gr1" draw:text-style-name="P38" svg:width="5.693cm" svg:height="0.75cm" draw:control="control6"/> </text:p>
      <text:p text:style-name="P7"/>
      <text:p text:style-name="P26"><text:tab/><draw:control text:anchor-type="as-char" draw:z-index="10" draw:style-name="gr3" draw:text-style-name="P39" svg:width="5.515cm" svg:height="0.625cm" draw:control="control17"/><draw:control text:anchor-type="as-char" draw:z-index="11" draw:style-name="gr3" draw:text-style-name="P39" svg:width="5.213cm" svg:height="0.625cm" draw:control="control18"/><text:tab/><draw:control text:anchor-type="as-char" draw:z-index="12" draw:style-name="gr3" draw:text-style-name="P39" svg:width="4.074cm" svg:height="0.625cm" draw:control="control19"/>Observação/Justificativa</text:p>
      <text:p text:style-name="P26"><draw:control text:anchor-type="as-char" draw:z-index="13" draw:style-name="gr1" draw:text-style-name="P40" svg:width="16.758cm" svg:height="2.652cm" draw:control="control20"/></text:p>
      <text:p text:style-name="P26">Resumo da capacitação</text:p>
      <text:p text:style-name="P27"><text:span text:style-name="T6"><draw:control text:anchor-type="as-char" draw:z-index="14" draw:style-name="gr1" draw:text-style-name="P40" svg:width="16.758cm" svg:height="3.941cm" draw:control="control21"/></text:span>Competência (s) desenvolvida (s) na capacitação</text:p>
      <text:p text:style-name="P18"><draw:control text:anchor-type="as-char" draw:z-index="15" draw:style-name="gr1" draw:text-style-name="P40" svg:width="16.758cm" svg:height="3.659cm" draw:control="control22"/></text:p>
      <text:p text:style-name="P18"><text:span text:style-name="T14">P</text:span><text:span text:style-name="T14">rocedimentos e normas</text:span> </text:p>
      <text:p text:style-name="P20"><text:span text:style-name="T7">(Descrever </text:span><text:span text:style-name="T7">os procedimentos e normas adotados</text:span><text:span text:style-name="T7"> </text:span><text:span text:style-name="T7">para </text:span><text:span text:style-name="T12">garant</text:span><text:span text:style-name="T12">ir a</text:span><text:span text:style-name="T12"> transparência e isonomia </text:span><text:span text:style-name="T12">na oferta da capacitação </text:span><text:span text:style-name="T12">de forma a atender os preceitos éticos da administração pública, bem como a otimização dos recursos logísticos e financeiros despendidos pelo Ifes</text:span><text:span text:style-name="T12">)</text:span></text:p>
      <text:p text:style-name="P18"><text:soft-page-break/><draw:control text:anchor-type="as-char" svg:y="-1.427cm" draw:z-index="16" draw:style-name="gr2" draw:text-style-name="P40" svg:width="16.758cm" svg:height="1.636cm" draw:control="control23"/><text:span text:style-name="T6">Número de servidores inscritos<text:tab/>(participantes)<text:tab/></text:span><text:span text:style-name="T6"><draw:control text:anchor-type="as-char" svg:y="-0.542cm" draw:z-index="27" draw:style-name="gr2" draw:text-style-name="P38" svg:width="4.089cm" svg:height="0.803cm" draw:control="control13"/></text:span></text:p>
      <text:p text:style-name="P28"><text:span text:style-name="T6">(-) Nº de servidores não capacitados<text:tab/><text:tab/></text:span><text:span text:style-name="T6"><draw:control text:anchor-type="as-char" svg:y="-0.542cm" draw:z-index="28" draw:style-name="gr2" draw:text-style-name="P38" svg:width="4.089cm" svg:height="0.803cm" draw:control="control14"/></text:span><text:span text:style-name="T6"> </text:span></text:p>
      <text:p text:style-name="P28"><text:span text:style-name="T8">(</text:span><text:span text:style-name="T9">Anexar justificativa (s) acatada (s) ou GRU paga (s)</text:span><text:span text:style-name="T10">)</text:span></text:p>
      <text:p text:style-name="P28"><text:span text:style-name="T6">(=) Nº de servidores capacitados<text:tab/><text:tab/></text:span><text:span text:style-name="T6"><draw:control text:anchor-type="as-char" svg:y="-0.542cm" draw:z-index="29" draw:style-name="gr2" draw:text-style-name="P38" svg:width="4.089cm" svg:height="0.803cm" draw:control="control15"/></text:span></text:p>
      <text:p text:style-name="P27"><text:span text:style-name="T6">A</text:span><text:span text:style-name="T6">nexos: <text:tab/></text:span><text:span text:style-name="T6"><draw:control text:anchor-type="as-char" draw:z-index="17" draw:style-name="gr3" draw:text-style-name="P41" svg:width="14.101cm" svg:height="0.657cm" draw:control="control24"/></text:span><text:span text:style-name="T6"><text:tab/></text:span><text:span text:style-name="T1"> <text:s/><text:tab/></text:span><text:span text:style-name="T1"><draw:control text:anchor-type="as-char" draw:z-index="18" draw:style-name="gr3" draw:text-style-name="P41" svg:width="13.957cm" svg:height="0.53cm" draw:control="control25"/></text:span><text:span text:style-name="T1"><text:tab/></text:span></text:p>
      <text:p text:style-name="P28"><text:span text:style-name="T1"><text:tab/><text:tab/></text:span><text:span text:style-name="T11"><draw:control text:anchor-type="as-char" draw:z-index="19" draw:style-name="gr3" draw:text-style-name="P41" svg:width="1.934cm" svg:height="0.53cm" draw:control="control26"/></text:span><text:span text:style-name="T11"><draw:control text:anchor-type="as-char" draw:z-index="20" draw:style-name="gr1" draw:text-style-name="P38" svg:width="12.406cm" svg:height="0.749cm" draw:control="control27"/></text:span></text:p>
      <text:p text:style-name="P19"/>
      <text:p text:style-name="P19">_________________________________________</text:p>
      <text:p text:style-name="P22">Assinatura e Carimbo</text:p>
      <text:p text:style-name="P21"><draw:control text:anchor-type="as-char" draw:z-index="21" draw:style-name="gr4" draw:text-style-name="P42" svg:width="1.564cm" svg:height="0.569cm" draw:control="control11"/></text:p>
      <text:p text:style-name="P9"/>
      <text:p text:style-name="P4">PARECER DA CHEFIA IMEDIATA</text:p>
      <text:p text:style-name="P29"><text:span text:style-name="T6">Objetivo </text:span><text:span text:style-name="T6">(</text:span><text:span text:style-name="T6">s</text:span><text:span text:style-name="T6">)</text:span><text:span text:style-name="T6"> da </text:span><text:span text:style-name="T6">capacitação f</text:span><text:span text:style-name="T6">o</text:span><text:span text:style-name="T6">i (</text:span><text:span text:style-name="T6">ram</text:span><text:span text:style-name="T6">)</text:span><text:span text:style-name="T6">:</text:span></text:p>
      <text:p text:style-name="P29"><text:span text:style-name="T6"><text:tab/></text:span><text:span text:style-name="T6"><draw:control text:anchor-type="as-char" svg:y="-0.296cm" draw:z-index="22" draw:style-name="gr5" draw:text-style-name="P41" svg:width="4.813cm" svg:height="0.553cm" draw:control="control28"/></text:span><text:span text:style-name="T6"><draw:control text:anchor-type="as-char" draw:z-index="23" draw:style-name="gr3" draw:text-style-name="P41" svg:width="5.247cm" svg:height="0.595cm" draw:control="control29"/></text:span> <text:s/><draw:control text:anchor-type="as-char" svg:y="-0.27cm" draw:z-index="24" draw:style-name="gr5" draw:text-style-name="P41" svg:width="3.753cm" svg:height="0.578cm" draw:control="control30"/></text:p>
      <text:p text:style-name="P30">Observação/Justificativa</text:p>
      <text:p text:style-name="P16"><draw:control text:anchor-type="as-char" svg:y="-1.288cm" draw:z-index="25" draw:style-name="gr2" draw:text-style-name="P40" svg:width="16.758cm" svg:height="1.359cm" draw:control="control31"/></text:p>
      <text:p text:style-name="P16"/>
      <text:p text:style-name="P36"/>
      <text:p text:style-name="P17">_________________________________________</text:p>
      <text:p text:style-name="P31">Assinatura e Carimbo</text:p>
      <text:p text:style-name="P15"><draw:control text:anchor-type="as-char" draw:z-index="26" draw:style-name="gr4" draw:text-style-name="P42" svg:width="1.564cm" svg:height="0.569cm" draw:control="control12"/></text:p>
      <text:p text:style-name="P24"/>
      <text:p text:style-name="P4">PARECER DA CDP</text:p>
      <text:p text:style-name="P29"><text:span text:style-name="T6">Ca</text:span><text:span text:style-name="T6">pacitação </text:span><text:span text:style-name="T6">realizada conforme previsto</text:span><text:span text:style-name="T6">:<text:tab/></text:span><text:span text:style-name="T6"><draw:control text:anchor-type="as-char" svg:y="-0.296cm" draw:z-index="30" draw:style-name="gr5" draw:text-style-name="P41" svg:width="2.022cm" svg:height="0.553cm" draw:control="control32"/></text:span><text:span text:style-name="T6"><draw:control text:anchor-type="as-char" draw:z-index="31" draw:style-name="gr3" draw:text-style-name="P41" svg:width="3.294cm" svg:height="0.445cm" draw:control="control33"/></text:span> <text:s/><draw:control text:anchor-type="as-char" svg:y="-0.27cm" draw:z-index="32" draw:style-name="gr5" draw:text-style-name="P41" svg:width="3.753cm" svg:height="0.578cm" draw:control="control34"/></text:p>
      <text:p text:style-name="P30">Observação/Justificativa</text:p>
      <text:p text:style-name="P16"><draw:control text:anchor-type="as-char" draw:z-index="34" draw:style-name="gr1" draw:text-style-name="P40" svg:width="16.758cm" svg:height="1.359cm" draw:control="control35"/></text:p>
      <text:p text:style-name="P6"/>
      <text:p text:style-name="P6">_________________________________________</text:p>
      <text:p text:style-name="P31">Assinatura e Carimbo</text:p>
      <text:p text:style-name="P34"><draw:control text:anchor-type="as-char" draw:z-index="33" draw:style-name="gr4" draw:text-style-name="P42" svg:width="1.564cm" svg:height="0.569cm" draw:control="control16"/></text:p>
      <text:p text:style-name="P23">OBSERVAÇÃO</text:p>
      <text:p text:style-name="P25"><text:span text:style-name="T4">Esse requerimento substitui o Anexo </text:span><text:span text:style-name="T4">III</text:span><text:span text:style-name="T4"> do PCCTA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adornments="Normal" style:font-family-generic="swiss"/>
    <style:font-face style:name="Arial4" svg:font-family="Arial, Arial" style:font-family-generic="swiss"/>
    <style:font-face style:name="Arial5" svg:font-family="Arial" style:font-family-generic="system"/>
    <style:font-face style:name="Lucida Sans Unicode Tur" svg:font-family="'Lucida Sans Unicode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" style:family="paragraph">
      <style:paragraph-properties fo:orphans="2" fo:widows="2"/>
      <style:text-properties fo:color="#000000" style:font-name="Times New Roman" fo:font-size="12pt" fo:language="pt" fo:country="BR" style:font-name-asian="Arial" style:font-size-asian="12pt" style:language-asian="pt" style:country-asian="BR" style:font-name-complex="Times New Roma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paragraph-properties fo:text-align="start" style:justify-single-word="false" style:text-autospace="none"/>
      <style:text-properties fo:color="#000000" style:font-name="Arial1" fo:font-size="12pt" style:font-name-asian="Arial4" style:font-size-asian="12pt" style:font-name-complex="Arial4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Default" style:next-style-name="Text_20_body" style:default-outline-level="" style:class="text">
      <style:paragraph-properties fo:margin="100%" fo:margin-left="1.016cm" fo:margin-right="0cm" fo:text-align="center" style:justify-single-word="false" fo:orphans="0" fo:widows="0" fo:text-indent="-1.016cm" style:auto-text-indent="false" fo:keep-with-next="always">
        <style:tab-stops>
          <style:tab-stop style:position="0cm"/>
        </style:tab-stops>
      </style:paragraph-properties>
      <style:text-properties fo:font-size="8pt" fo:language="pt" fo:country="BR" fo:font-weight="bold" style:font-size-asian="8pt" style:font-weight-asian="bold"/>
    </style:style>
    <style:style style:name="Heading_20_3" style:display-name="Heading 3" style:family="paragraph" style:parent-style-name="Default" style:next-style-name="Text_20_body" style:default-outline-level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Default" style:next-style-name="Text_20_body" style:default-outline-level="" style:class="text">
      <style:paragraph-properties fo:margin="100%" fo:margin-left="0.762cm" fo:margin-right="0cm" fo:text-align="center" style:justify-single-word="false" fo:orphans="0" fo:widows="0" fo:text-indent="-0.762cm" style:auto-text-indent="false" fo:keep-with-next="always">
        <style:tab-stops>
          <style:tab-stop style:position="0cm"/>
        </style:tab-stops>
      </style:paragraph-properties>
      <style:text-properties fo:font-size="11pt" fo:language="pt" fo:country="BR" fo:font-weight="bold" style:font-size-asian="11pt" style:font-weight-asian="bold"/>
    </style:style>
    <style:style style:name="Body_20_Text_20_2" style:display-name="Body Text 2" style:family="paragraph" style:default-outline-level="">
      <style:paragraph-properties fo:margin-top="0cm" fo:margin-bottom="0.212cm" fo:orphans="0" fo:widows="0"/>
      <style:text-properties fo:language="pt" fo:country="BR"/>
    </style:style>
    <style:style style:name="Body_20_Text_20_3" style:display-name="Body Text 3" style:family="paragraph" style:default-outline-level="">
      <style:paragraph-properties fo:orphans="0" fo:widows="0"/>
      <style:text-properties fo:font-size="10pt" fo:language="pt" fo:country="BR" fo:font-weight="bold" style:font-size-asian="10pt" style:font-weight-asian="bold"/>
    </style:style>
    <style:style style:name="Texto_20_de_20_comentário1" style:display-name="Texto de comentário1" style:family="paragraph" style:default-outline-level="">
      <style:paragraph-properties fo:orphans="2" fo:widows="2"/>
      <style:text-properties style:font-name="Arial2" fo:font-size="10pt" fo:language="pt" fo:country="BR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89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ágina <text:page-number text:select-page="current">2</text:page-number> 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1-08-10T10:48:00</meta:creation-date>
    <dc:date>2014-12-22T19:22:23.02</dc:date>
    <meta:print-date>2009-02-11T15:22:31</meta:print-date>
    <dc:language>pt-BR</dc:language>
    <meta:editing-cycles>97</meta:editing-cycles>
    <meta:editing-duration>P1DT49M24S</meta:editing-duration>
    <dc:title>SOLICITAO DE TREINAMENTO</dc:title>
    <meta:initial-creator>Prodasen - DSO/CDS</meta:initial-creator>
    <meta:document-statistic meta:table-count="1" meta:image-count="0" meta:object-count="0" meta:page-count="2" meta:paragraph-count="49" meta:word-count="182" meta:character-count="1470"/>
    <dc:creator>Roquemar Baldam</dc:creator>
    <meta:user-defined meta:name="Informações 1"/>
    <meta:user-defined meta:name="Informações 2"/>
    <meta:user-defined meta:name="Informações 3"/>
    <meta:user-defined meta:name="Informações 4"/>
  </office:meta>
</office:document-meta>
</file>